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71mm" fo:min-width="145.75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82mm" fo:min-width="106.3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2mm" fo:min-width="12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26.64mm" fo:min-width="144.9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6.02mm" fo:min-width="95.7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42mm" fo:min-width="12.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2.44mm" fo:min-width="145.75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1mm" fo:min-width="99.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3mm" fo:min-width="12.3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25.86mm" fo:min-width="144.95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6.83mm" fo:min-width="12.39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8.41mm" fo:min-width="117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26.9mm" fo:min-width="144.96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82mm" fo:min-width="12.3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5mm" fo:min-width="95.75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25.59mm" fo:min-width="145.22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2mm" fo:min-width="112.93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12.3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01.27mm" fo:min-width="146.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mm" fo:min-width="142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排水（區排及中小排）工程" table:style-name="ta1" table:print-ranges="'排水（區排及中小排）工程'.A1:'排水（區排及中小排）工程'.H118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九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</table:table-cell>
          <table:table-cell table:number-columns-repeated="1023"/>
        </table:table-row>
        <table:table-row table:style-name="ro3">
          <table:table-cell>
            <draw:custom-shape table:end-cell-address="'排水（區排及中小排）工程'.H7" table:end-x="20.66mm" table:end-y="1.08mm" draw:z-index="19" draw:name="文字 3" draw:style-name="gr1" draw:text-style-name="P2" svg:width="146.87mm" svg:height="23.83mm" svg:x="0.79mm" svg:y="0.53mm">
              <text:p text:style-name="P1"><text:span text:style-name="T1">　　民國</text:span><text:span text:style-name="T1">99</text:span><text:span text:style-name="T1">年度環境營造排水路</text:span><text:span text:style-name="T1">12,505</text:span><text:span text:style-name="T1">公尺，其中以臺南縣</text:span><text:span text:style-name="T1">5,711</text:span><text:span text:style-name="T1">公尺占總數之</text:span><text:span text:style-name="T1">45.67%</text:span><text:span text:style-name="T1">最多，新竹縣</text:span><text:span text:style-name="T1">2,242</text:span><text:span text:style-name="T1">公尺占總數之</text:span><text:span text:style-name="T1">17.93%</text:span><text:span text:style-name="T1">次之，第三為臺北縣</text:span><text:span text:style-name="T1">1,381</text:span><text:span text:style-name="T1">公尺占總數之</text:span><text:span text:style-name="T1">11.04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"/>
          <table:table-cell table:number-columns-repeated="2" table:style-name="ce9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1381" calcext:value-type="float">
            <text:p><text:s/>1,381 </text:p>
          </table:table-cell>
          <table:table-cell table:style-name="ce17" table:formula="of:=[.K5]/[.$K$15]*100" office:value-type="float" office:value="11.0435825669732" calcext:value-type="float">
            <text:p>11.04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0" office:value-type="float" office:value="191" calcext:value-type="float">
            <text:p><text:s/>191 </text:p>
          </table:table-cell>
          <table:table-cell table:style-name="ce17" table:formula="of:=[.K6]/[.$K$15]*100" office:value-type="float" office:value="1.52738904438225" calcext:value-type="float">
            <text:p>1.53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I23" table:end-x="4.79mm" table:end-y="2.91mm" draw:z-index="1" draw:name="Chart 37" draw:style-name="gr2" draw:text-style-name="P3" svg:width="153.48mm" svg:height="92.45mm" svg:x="0mm" svg:y="4.76mm">
              <loext:p draw:notify-on-update-of-ranges="'排水（區排及中小排）工程'.J5:'排水（區排及中小排）工程'.J14 '排水（區排及中小排）工程'.K4:'排水（區排及中小排）工程'.K4 '排水（區排及中小排）工程'.K5:'排水（區排及中小排）工程'.K1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8" table:end-x="4.79mm" table:end-y="1.86mm" draw:z-index="20" draw:name="文字 6" draw:style-name="gr3" draw:text-style-name="P4" svg:width="107.44mm" svg:height="7.94mm" svg:x="11.65mm" svg:y="0.01mm">
              <text:p text:style-name="P3"><text:span text:style-name="T2">圖</text:span><text:span text:style-name="T2">19</text:span><text:span text:style-name="T2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新竹縣</text:p>
          </table:table-cell>
          <table:table-cell table:style-name="ce10" office:value-type="float" office:value="2242" calcext:value-type="float">
            <text:p><text:s/>2,242 </text:p>
          </table:table-cell>
          <table:table-cell table:style-name="ce17" table:formula="of:=[.K7]/[.$K$15]*100" office:value-type="float" office:value="17.9288284686126" calcext:value-type="float">
            <text:p>17.93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9" table:end-x="4.52mm" table:end-y="1.32mm" draw:z-index="21" draw:name="文字 10" draw:style-name="gr4" draw:text-style-name="P6" svg:width="13.52mm" svg:height="7.94mm" svg:x="10.05mm" svg:y="1.05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縣</text:p>
          </table:table-cell>
          <table:table-cell table:style-name="ce10" office:value-type="float" office:value="677" calcext:value-type="float">
            <text:p><text:s/>677 </text:p>
          </table:table-cell>
          <table:table-cell table:style-name="ce17" table:formula="of:=[.K8]/[.$K$15]*100" office:value-type="float" office:value="5.41383446621351" calcext:value-type="float">
            <text:p>5.41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5711" calcext:value-type="float">
            <text:p><text:s/>5,711 </text:p>
          </table:table-cell>
          <table:table-cell table:style-name="ce17" table:formula="of:=[.K9]/[.$K$15]*100" office:value-type="float" office:value="45.6697321071571" calcext:value-type="float">
            <text:p>45.67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7" table:formula="of:=[.K10]/[.$K$15]*100" office:value-type="float" office:value="0.839664134346262" calcext:value-type="float">
            <text:p>0.84</text:p>
          </table:table-cell>
          <table:table-cell table:number-columns-repeated="1012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屏東縣</text:p>
          </table:table-cell>
          <table:table-cell table:style-name="ce10" office:value-type="float" office:value="441" calcext:value-type="float">
            <text:p><text:s/>441 </text:p>
          </table:table-cell>
          <table:table-cell table:style-name="ce17" table:formula="of:=[.K11]/[.$K$15]*100" office:value-type="float" office:value="3.5265893642543" calcext:value-type="float">
            <text:p>3.53</text:p>
          </table:table-cell>
          <table:table-cell/>
          <table:table-cell table:style-name="ce7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6" office:value-type="string" calcext:value-type="string">
            <text:p>基隆市</text:p>
          </table:table-cell>
          <table:table-cell table:style-name="ce10" office:value-type="float" office:value="166" calcext:value-type="float">
            <text:p><text:s/>166 </text:p>
          </table:table-cell>
          <table:table-cell table:style-name="ce17" table:formula="of:=[.K12]/[.$K$15]*100" office:value-type="float" office:value="1.32746901239504" calcext:value-type="float">
            <text:p>1.33</text:p>
          </table:table-cell>
          <table:table-cell/>
          <table:table-cell table:style-name="ce17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臺中市</text:p>
          </table:table-cell>
          <table:table-cell office:value-type="float" office:value="748" calcext:value-type="float">
            <text:p>748</text:p>
          </table:table-cell>
          <table:table-cell table:style-name="ce17" table:formula="of:=[.K13]/[.$K$15]*100" office:value-type="float" office:value="5.98160735705718" calcext:value-type="float">
            <text:p>5.98</text:p>
          </table:table-cell>
          <table:table-cell/>
          <table:table-cell table:style-name="ce17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 office:value-type="string" calcext:value-type="string">
            <text:p>臺南市</text:p>
          </table:table-cell>
          <table:table-cell office:value-type="float" office:value="843" calcext:value-type="float">
            <text:p>843</text:p>
          </table:table-cell>
          <table:table-cell table:style-name="ce17" table:formula="of:=[.K14]/[.$K$15]*100" office:value-type="float" office:value="6.74130347860856" calcext:value-type="float">
            <text:p>6.74</text:p>
          </table:table-cell>
          <table:table-cell table:style-name="ce17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6"/>
          <table:table-cell table:style-name="ce10" table:formula="of:=SUM([.K5:.K14])" office:value-type="float" office:value="12505" calcext:value-type="float">
            <text:p><text:s/>12,505 </text:p>
          </table:table-cell>
          <table:table-cell table:style-name="ce10" table:formula="of:=SUM([.L5:.L14])" office:value-type="float" office:value="100" calcext:value-type="float">
            <text:p><text:s/>100 </text:p>
          </table:table-cell>
          <table:table-cell table:style-name="ce17" table:number-columns-repeated="2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12"/>
          <table:table-cell table:style-name="ce17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12"/>
          <table:table-cell table:style-name="ce17"/>
          <table:table-cell/>
          <table:table-cell table:style-name="ce10"/>
          <table:table-cell table:number-columns-repeated="1008"/>
        </table:table-row>
        <table:table-row table:style-name="ro7">
          <table:table-cell table:style-name="ce1"/>
          <table:table-cell table:number-columns-repeated="14"/>
          <table:table-cell table:style-name="ce10"/>
          <table:table-cell table:number-columns-repeated="1008"/>
        </table:table-row>
        <table:table-row table:style-name="ro8">
          <table:table-cell table:style-name="ce1"/>
          <table:table-cell table:number-columns-repeated="14"/>
          <table:table-cell table:style-name="ce10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9"/>
          <table:table-cell table:style-name="ce5"/>
          <table:table-cell table:style-name="ce10"/>
          <table:table-cell table:style-name="ce17"/>
          <table:table-cell table:number-columns-repeated="2"/>
          <table:table-cell table:style-name="ce10"/>
          <table:table-cell table:number-columns-repeated="1008"/>
        </table:table-row>
        <table:table-row table:style-name="ro6">
          <table:table-cell table:style-name="ce2" office:value-type="string" calcext:value-type="string">
            <text:p>(二)區域排水維護工程</text:p>
          </table:table-cell>
          <table:table-cell table:number-columns-repeated="10"/>
          <table:table-cell table:number-columns-repeated="2" table:style-name="ce9" office:value-type="string" calcext:value-type="string">
            <text:p>排水路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>
            <draw:custom-shape table:end-cell-address="'排水（區排及中小排）工程'.H28" table:end-x="19.6mm" table:end-y="4.75mm" draw:z-index="6" draw:name="Text 5" draw:style-name="gr5" draw:text-style-name="P2" svg:width="146.07mm" svg:height="27.76mm" svg:x="0.53mm" svg:y="0.28mm">
              <text:p text:style-name="P1"><text:span text:style-name="T1">　　民國</text:span><text:span text:style-name="T1">99</text:span><text:span text:style-name="T1">年度維護排水路</text:span><text:span text:style-name="T1">230,533</text:span><text:span text:style-name="T1">公尺，其中以屏東縣</text:span><text:span text:style-name="T1">68,496</text:span><text:span text:style-name="T1">公尺占總數之</text:span><text:span text:style-name="T1">29.71%</text:span><text:span text:style-name="T1">最多，臺南市</text:span><text:span text:style-name="T1">34,251</text:span><text:span text:style-name="T1">公尺占總數之</text:span><text:span text:style-name="T1">14.86%</text:span><text:span text:style-name="T1">次之，第三為高雄縣</text:span><text:span text:style-name="T1">30,500</text:span><text:span text:style-name="T1">公尺占總數之</text:span><text:span text:style-name="T1">13.23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text:p text:style-name="P1"><text:span text:style-name="T1">　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"/>
          <table:table-cell table:style-name="ce4" office:value-type="string" calcext:value-type="string">
            <text:p>臺北縣</text:p>
          </table:table-cell>
          <table:table-cell table:style-name="ce10" office:value-type="float" office:value="8497" calcext:value-type="float">
            <text:p><text:s/>8,497 </text:p>
          </table:table-cell>
          <table:table-cell table:style-name="ce17" table:formula="of:=[.L24]/[.$L$40]*100" office:value-type="float" office:value="3.68580637045455" calcext:value-type="float">
            <text:p>3.69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4" office:value-type="string" calcext:value-type="string">
            <text:p>宜蘭縣</text:p>
          </table:table-cell>
          <table:table-cell table:style-name="ce10" office:value-type="float" office:value="10370" calcext:value-type="float">
            <text:p><text:s/>10,370 </text:p>
          </table:table-cell>
          <table:table-cell table:style-name="ce17" table:formula="of:=[.L25]/[.$L$40]*100" office:value-type="float" office:value="4.49827139715355" calcext:value-type="float">
            <text:p>4.5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0" office:value-type="float" office:value="893" calcext:value-type="float">
            <text:p><text:s/>893 </text:p>
          </table:table-cell>
          <table:table-cell table:style-name="ce17" table:formula="of:=[.L26]/[.$L$40]*100" office:value-type="float" office:value="0.3873631974598" calcext:value-type="float">
            <text:p>0.39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0" office:value-type="float" office:value="1892" calcext:value-type="float">
            <text:p><text:s/>1,892 </text:p>
          </table:table-cell>
          <table:table-cell table:style-name="ce17" table:formula="of:=[.L27]/[.$L$40]*100" office:value-type="float" office:value="0.820706796857717" calcext:value-type="float">
            <text:p>0.82</text:p>
          </table:table-cell>
          <table:table-cell table:number-columns-repeated="2"/>
          <table:table-cell table:style-name="ce10"/>
          <table:table-cell table:number-columns-repeated="1008"/>
        </table:table-row>
        <table:table-row table:style-name="ro4">
          <table:table-cell table:style-name="ce1"/>
          <table:table-cell>
            <draw:custom-shape table:end-cell-address="'排水（區排及中小排）工程'.G29" table:end-x="17.21mm" table:end-y="1.59mm" draw:z-index="9" draw:name="文字 6" draw:style-name="gr6" draw:text-style-name="P4" svg:width="96.85mm" svg:height="7.14mm" svg:x="15.61mm" svg:y="0.27mm">
              <text:p text:style-name="P3"><text:span text:style-name="T2">圖</text:span><text:span text:style-name="T2">20</text:span><text:span text:style-name="T2">、區域排水維護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4600" calcext:value-type="float">
            <text:p><text:s/>4,600 </text:p>
          </table:table-cell>
          <table:table-cell table:style-name="ce17" table:formula="of:=[.L28]/[.$L$40]*100" office:value-type="float" office:value="1.99537593316358" calcext:value-type="float">
            <text:p>2.0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>
            <draw:frame table:end-cell-address="'排水（區排及中小排）工程'.I43" table:end-x="3.21mm" table:end-y="2.64mm" draw:z-index="7" draw:name="Chart 9" draw:style-name="gr2" draw:text-style-name="P3" svg:width="147.93mm" svg:height="94.87mm" svg:x="3.97mm" svg:y="0.53mm">
              <loext:p draw:notify-on-update-of-ranges="'排水（區排及中小排）工程'.K24:'排水（區排及中小排）工程'.K38 '排水（區排及中小排）工程'.L23:'排水（區排及中小排）工程'.L23 '排水（區排及中小排）工程'.L24:'排水（區排及中小排）工程'.L3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30" table:end-x="9.28mm" table:end-y="1.84mm" draw:z-index="8" draw:name="文字 10" draw:style-name="gr7" draw:text-style-name="P6" svg:width="13.52mm" svg:height="5.54mm" svg:x="14.81mm" svg:y="2.12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0" office:value-type="float" office:value="11010" calcext:value-type="float">
            <text:p><text:s/>11,010 </text:p>
          </table:table-cell>
          <table:table-cell table:style-name="ce17" table:formula="of:=[.L29]/[.$L$40]*100" office:value-type="float" office:value="4.77588891828936" calcext:value-type="float">
            <text:p>4.7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2" office:value-type="float" office:value="27161" calcext:value-type="float">
            <text:p><text:s/>27,161 </text:p>
          </table:table-cell>
          <table:table-cell table:style-name="ce17" table:formula="of:=[.L30]/[.$L$40]*100" office:value-type="float" office:value="11.7818273305774" calcext:value-type="float">
            <text:p>11.78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0" office:value-type="float" office:value="30500" calcext:value-type="float">
            <text:p><text:s/>30,500 </text:p>
          </table:table-cell>
          <table:table-cell table:style-name="ce17" table:formula="of:=[.L31]/[.$L$40]*100" office:value-type="float" office:value="13.2302099916281" calcext:value-type="float">
            <text:p>13.2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0" office:value-type="float" office:value="68496" calcext:value-type="float">
            <text:p><text:s/>68,496 </text:p>
          </table:table-cell>
          <table:table-cell table:style-name="ce17" table:formula="of:=[.L32]/[.$L$40]*100" office:value-type="float" office:value="29.7120151995593" calcext:value-type="float">
            <text:p>29.71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5" office:value-type="string" calcext:value-type="string">
            <text:p>花蓮縣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7" table:formula="of:=[.L33]/[.$L$40]*100" office:value-type="float" office:value="0.0910932491226853" calcext:value-type="float">
            <text:p>0.0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0">
          <table:table-cell table:style-name="ce1"/>
          <table:table-cell table:number-columns-repeated="9"/>
          <table:table-cell table:style-name="ce6" office:value-type="string" calcext:value-type="string">
            <text:p>新竹市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7" table:formula="of:=[.L34]/[.$L$40]*100" office:value-type="float" office:value="0.0156159855638889" calcext:value-type="float">
            <text:p>0.0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6" office:value-type="string" calcext:value-type="string">
            <text:p>臺中市</text:p>
          </table:table-cell>
          <table:table-cell table:style-name="ce12" office:value-type="float" office:value="5227" calcext:value-type="float">
            <text:p><text:s/>5,227 </text:p>
          </table:table-cell>
          <table:table-cell table:style-name="ce17" table:formula="of:=[.L35]/[.$L$40]*100" office:value-type="float" office:value="2.26735434840131" calcext:value-type="float">
            <text:p>2.27</text:p>
          </table:table-cell>
          <table:table-cell table:number-columns-repeated="2"/>
          <table:table-cell table:style-name="ce19"/>
          <table:table-cell table:number-columns-repeated="1008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嘉義市</text:p>
          </table:table-cell>
          <table:table-cell table:style-name="ce12" office:value-type="float" office:value="4190" calcext:value-type="float">
            <text:p><text:s/>4,190 </text:p>
          </table:table-cell>
          <table:table-cell table:style-name="ce17" table:formula="of:=[.L36]/[.$L$40]*100" office:value-type="float" office:value="1.81752720868596" calcext:value-type="float">
            <text:p>1.82</text:p>
          </table:table-cell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臺南市</text:p>
          </table:table-cell>
          <table:table-cell table:style-name="ce12" office:value-type="float" office:value="34251" calcext:value-type="float">
            <text:p><text:s/>34,251 </text:p>
          </table:table-cell>
          <table:table-cell table:style-name="ce17" table:formula="of:=[.L37]/[.$L$40]*100" office:value-type="float" office:value="14.85730893191" calcext:value-type="float">
            <text:p>14.86</text:p>
          </table:table-cell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2" office:value-type="float" office:value="23200" calcext:value-type="float">
            <text:p><text:s/>23,200 </text:p>
          </table:table-cell>
          <table:table-cell table:style-name="ce17" table:formula="of:=[.L38]/[.$L$40]*100" office:value-type="float" office:value="10.0636351411728" calcext:value-type="float">
            <text:p>10.06</text:p>
          </table:table-cell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9"/>
          <table:table-cell table:style-name="ce5"/>
          <table:table-cell table:style-name="ce12"/>
          <table:table-cell table:style-name="ce17" table:number-columns-repeated="2"/>
          <table:table-cell table:number-columns-repeated="1010"/>
        </table:table-row>
        <table:table-row table:style-name="ro11">
          <table:table-cell table:style-name="ce1"/>
          <table:table-cell table:number-columns-repeated="10"/>
          <table:table-cell table:style-name="ce10" table:formula="of:=SUM([.L24:.L38])" office:value-type="float" office:value="230533" calcext:value-type="float">
            <text:p><text:s/>230,533 </text:p>
          </table:table-cell>
          <table:table-cell table:style-name="ce10" table:formula="of:=SUM([.M24:.M38])" office:value-type="float" office:value="100" calcext:value-type="float">
            <text:p><text:s/>100 </text:p>
          </table:table-cell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7"/>
          <table:table-cell table:number-columns-repeated="2" table:style-name="ce9" office:value-type="string" calcext:value-type="string">
            <text:p>排水路</text:p>
          </table:table-cell>
          <table:table-cell/>
          <table:table-cell table:style-name="ce17"/>
          <table:table-cell table:number-columns-repeated="1010"/>
        </table:table-row>
        <table:table-row table:style-name="ro12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1" office:value-type="float" office:value="8915" calcext:value-type="float">
            <text:p><text:s/>8,915 </text:p>
          </table:table-cell>
          <table:table-cell table:style-name="ce18" table:formula="of:=[.K42]/[.$K$65]*100" office:value-type="float" office:value="1.36172565695817" calcext:value-type="float">
            <text:p>1.36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</table:table-cell>
          <table:table-cell table:number-columns-repeated="8"/>
          <table:table-cell table:style-name="ce4" office:value-type="string" calcext:value-type="string">
            <text:p>宜蘭縣</text:p>
          </table:table-cell>
          <table:table-cell table:style-name="ce11" office:value-type="float" office:value="11849" calcext:value-type="float">
            <text:p><text:s/>11,849 </text:p>
          </table:table-cell>
          <table:table-cell table:style-name="ce18" table:formula="of:=[.K43]/[.$K$65]*100" office:value-type="float" office:value="1.80988079745343" calcext:value-type="float">
            <text:p>1.81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>
            <draw:custom-shape table:end-cell-address="'排水（區排及中小排）工程'.H47" table:end-x="20.4mm" table:end-y="0.55mm" draw:z-index="16" draw:name="文字 3" draw:style-name="gr8" draw:text-style-name="P2" svg:width="146.87mm" svg:height="23.56mm" svg:x="0.53mm" svg:y="0.01mm">
              <text:p text:style-name="P1"><text:span text:style-name="T1">　　民國</text:span><text:span text:style-name="T1">99</text:span><text:span text:style-name="T1">年度整治排水路</text:span><text:span text:style-name="T1">146,800</text:span><text:span text:style-name="T1">公尺，其中以雲林縣</text:span><text:span text:style-name="T1">25,308</text:span><text:span text:style-name="T1">公尺占總數之</text:span><text:span text:style-name="T1">17.24 %</text:span><text:span text:style-name="T1">最多，嘉義縣</text:span><text:span text:style-name="T1">22,187</text:span><text:span text:style-name="T1">公尺占總數之</text:span><text:span text:style-name="T1">15.11%</text:span><text:span text:style-name="T1">次之，第三為彰化縣</text:span><text:span text:style-name="T1">13,898</text:span><text:span text:style-name="T1">公尺占總數之</text:span><text:span text:style-name="T1">9.47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1" office:value-type="float" office:value="44000" calcext:value-type="float">
            <text:p><text:s/>44,000 </text:p>
          </table:table-cell>
          <table:table-cell table:style-name="ce18" table:formula="of:=[.K44]/[.$K$65]*100" office:value-type="float" office:value="6.72079965296235" calcext:value-type="float">
            <text:p>6.72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1" office:value-type="float" office:value="9500" calcext:value-type="float">
            <text:p><text:s/>9,500 </text:p>
          </table:table-cell>
          <table:table-cell table:style-name="ce18" table:formula="of:=[.K45]/[.$K$65]*100" office:value-type="float" office:value="1.45108174325323" calcext:value-type="float">
            <text:p>1.45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1" office:value-type="float" office:value="24422" calcext:value-type="float">
            <text:p><text:s/>24,422 </text:p>
          </table:table-cell>
          <table:table-cell table:style-name="ce18" table:formula="of:=[.K46]/[.$K$65]*100" office:value-type="float" office:value="3.73034929828742" calcext:value-type="float">
            <text:p>3.73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>
            <draw:frame table:end-cell-address="'排水（區排及中小排）工程'.I61" table:end-x="9.29mm" table:end-y="3.19mm" draw:z-index="15" draw:name="Chart 26" draw:style-name="gr2" draw:text-style-name="P3" svg:width="157.98mm" svg:height="89.14mm" svg:x="0mm" svg:y="4.5mm">
              <loext:p draw:notify-on-update-of-ranges="'排水（區排及中小排）工程'.J67:'排水（區排及中小排）工程'.J84 '排水（區排及中小排）工程'.K66:'排水（區排及中小排）工程'.K66 '排水（區排及中小排）工程'.K67:'排水（區排及中小排）工程'.K8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>
            <draw:custom-shape table:end-cell-address="'排水（區排及中小排）工程'.H47" table:end-x="0.55mm" table:end-y="7.41mm" draw:z-index="17" draw:name="文字 6" draw:style-name="gr9" draw:text-style-name="P4" svg:width="100.82mm" svg:height="7.13mm" svg:x="14.03mm" svg:y="0.28mm">
              <text:p text:style-name="P3"><text:span text:style-name="T2">圖</text:span><text:span text:style-name="T2">21</text:span><text:span text:style-name="T2">、區域排水整治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C49" table:end-x="5.84mm" table:end-y="0.81mm" draw:z-index="18" draw:name="文字 10" draw:style-name="gr10" draw:text-style-name="P6" svg:width="13.5mm" svg:height="7.95mm" svg:x="11.39mm" svg:y="6.36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縣</text:p>
          </table:table-cell>
          <table:table-cell table:style-name="ce11" office:value-type="float" office:value="5533" calcext:value-type="float">
            <text:p><text:s/>5,533 </text:p>
          </table:table-cell>
          <table:table-cell table:style-name="ce18" table:formula="of:=[.K47]/[.$K$65]*100" office:value-type="float" office:value="0.845140556360015" calcext:value-type="float">
            <text:p>0.85</text:p>
          </table:table-cell>
          <table:table-cell table:style-name="ce17" table:number-columns-repeated="2"/>
          <table:table-cell table:number-columns-repeated="1010"/>
        </table:table-row>
        <table:table-row table:style-name="ro4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1" office:value-type="float" office:value="7260" calcext:value-type="float">
            <text:p><text:s/>7,260 </text:p>
          </table:table-cell>
          <table:table-cell table:style-name="ce18" table:formula="of:=[.K48]/[.$K$65]*100" office:value-type="float" office:value="1.10893194273879" calcext:value-type="float">
            <text:p>1.11</text:p>
          </table:table-cell>
          <table:table-cell table:number-columns-repeated="1012"/>
        </table:table-row>
        <table:table-row table:style-name="ro13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1" office:value-type="float" office:value="5655" calcext:value-type="float">
            <text:p><text:s/>5,655 </text:p>
          </table:table-cell>
          <table:table-cell table:style-name="ce18" table:formula="of:=[.K49]/[.$K$65]*100" office:value-type="float" office:value="0.86377550085232" calcext:value-type="float">
            <text:p>0.86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1" office:value-type="float" office:value="44875" calcext:value-type="float">
            <text:p><text:s/>44,875 </text:p>
          </table:table-cell>
          <table:table-cell table:style-name="ce18" table:formula="of:=[.K50]/[.$K$65]*100" office:value-type="float" office:value="6.8544519187883" calcext:value-type="float">
            <text:p>6.85</text:p>
          </table:table-cell>
          <table:table-cell/>
          <table:table-cell table:style-name="ce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1" office:value-type="float" office:value="21566" calcext:value-type="float">
            <text:p><text:s/>21,566 </text:p>
          </table:table-cell>
          <table:table-cell table:style-name="ce18" table:formula="of:=[.K51]/[.$K$65]*100" office:value-type="float" office:value="3.2941083026315" calcext:value-type="float">
            <text:p>3.29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1" office:value-type="float" office:value="133785" calcext:value-type="float">
            <text:p><text:s/>133,785 </text:p>
          </table:table-cell>
          <table:table-cell table:style-name="ce18" table:formula="of:=[.K52]/[.$K$65]*100" office:value-type="float" office:value="20.435049581172" calcext:value-type="float">
            <text:p>20.44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1" office:value-type="float" office:value="75601" calcext:value-type="float">
            <text:p><text:s/>75,601 </text:p>
          </table:table-cell>
          <table:table-cell table:style-name="ce18" table:formula="of:=[.K53]/[.$K$65]*100" office:value-type="float" office:value="11.5477085128092" calcext:value-type="float">
            <text:p>11.55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屏東縣</text:p>
          </table:table-cell>
          <table:table-cell table:style-name="ce11" office:value-type="float" office:value="64479" calcext:value-type="float">
            <text:p><text:s/>64,479 </text:p>
          </table:table-cell>
          <table:table-cell table:style-name="ce18" table:formula="of:=[.K54]/[.$K$65]*100" office:value-type="float" office:value="9.84887365507634" calcext:value-type="float">
            <text:p>9.85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臺東縣</text:p>
          </table:table-cell>
          <table:table-cell table:style-name="ce11" office:value-type="float" office:value="11604" calcext:value-type="float">
            <text:p><text:s/>11,604 </text:p>
          </table:table-cell>
          <table:table-cell table:style-name="ce18" table:formula="of:=[.K55]/[.$K$65]*100" office:value-type="float" office:value="1.77245816302216" calcext:value-type="float">
            <text:p>1.77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1" office:value-type="float" office:value="13555" calcext:value-type="float">
            <text:p><text:s/>13,555 </text:p>
          </table:table-cell>
          <table:table-cell table:style-name="ce18" table:formula="of:=[.K56]/[.$K$65]*100" office:value-type="float" office:value="2.07046452945238" calcext:value-type="float">
            <text:p>2.07</text:p>
          </table:table-cell>
          <table:table-cell/>
          <table:table-cell table:style-name="ce17"/>
          <table:table-cell table:number-columns-repeated="1010"/>
        </table:table-row>
        <table:table-row table:style-name="ro11">
          <table:table-cell table:style-name="ce1"/>
          <table:table-cell table:number-columns-repeated="8"/>
          <table:table-cell table:style-name="ce5" office:value-type="string" calcext:value-type="string">
            <text:p>澎湖縣</text:p>
          </table:table-cell>
          <table:table-cell table:style-name="ce11" office:value-type="float" office:value="16457" calcext:value-type="float">
            <text:p><text:s/>16,457 </text:p>
          </table:table-cell>
          <table:table-cell table:style-name="ce18" table:formula="of:=[.K57]/[.$K$65]*100" office:value-type="float" office:value="2.51373181565458" calcext:value-type="float">
            <text:p>2.51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基隆市</text:p>
          </table:table-cell>
          <table:table-cell table:style-name="ce11" office:value-type="float" office:value="7193" calcext:value-type="float">
            <text:p><text:s/>7,193 </text:p>
          </table:table-cell>
          <table:table-cell table:style-name="ce18" table:formula="of:=[.K58]/[.$K$65]*100" office:value-type="float" office:value="1.09869799781269" calcext:value-type="float">
            <text:p>1.10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市</text:p>
          </table:table-cell>
          <table:table-cell table:style-name="ce11" office:value-type="float" office:value="32171" calcext:value-type="float">
            <text:p><text:s/>32,171 </text:p>
          </table:table-cell>
          <table:table-cell table:style-name="ce18" table:formula="of:=[.K59]/[.$K$65]*100" office:value-type="float" office:value="4.91397376444208" calcext:value-type="float">
            <text:p>4.91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臺中市</text:p>
          </table:table-cell>
          <table:table-cell table:style-name="ce11" office:value-type="float" office:value="81070" calcext:value-type="float">
            <text:p><text:s/>81,070 </text:p>
          </table:table-cell>
          <table:table-cell table:style-name="ce18" table:formula="of:=[.K60]/[.$K$65]*100" office:value-type="float" office:value="12.3830733605831" calcext:value-type="float">
            <text:p>12.38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2" office:value-type="string" calcext:value-type="string">
            <text:p>(四)區域排水災修及搶修工程</text:p>
            <draw:custom-shape table:end-cell-address="'排水（區排及中小排）工程'.H65" table:end-x="19.6mm" table:end-y="3.42mm" draw:z-index="4" draw:name="文字 3" draw:style-name="gr11" draw:text-style-name="P2" svg:width="146.07mm" svg:height="26.98mm" svg:x="0.53mm" svg:y="7.14mm">
              <text:p text:style-name="P1"><text:span text:style-name="T1">　　民國</text:span><text:span text:style-name="T1">99</text:span><text:span text:style-name="T1">年度災修及搶修排水路</text:span><text:span text:style-name="T1">82,168</text:span><text:span text:style-name="T1">公尺，其中以嘉義縣</text:span><text:span text:style-name="T1">32,441</text:span><text:span text:style-name="T1">公尺占總數之</text:span><text:span text:style-name="T1">39.48%</text:span><text:span text:style-name="T1">最多，臺南縣</text:span><text:span text:style-name="T1">16,188</text:span><text:span text:style-name="T1">公尺占總數之</text:span><text:span text:style-name="T1">19.70%</text:span><text:span text:style-name="T1">次之，第三為屏東縣</text:span><text:span text:style-name="T1">15,892</text:span><text:span text:style-name="T1">公尺占總數之</text:span><text:span text:style-name="T1">19.34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1" office:value-type="float" office:value="4213" calcext:value-type="float">
            <text:p><text:s/>4,213 </text:p>
          </table:table-cell>
          <table:table-cell table:style-name="ce18" table:formula="of:=[.K61]/[.$K$65]*100" office:value-type="float" office:value="0.643516566771145" calcext:value-type="float">
            <text:p>0.64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高雄市</text:p>
          </table:table-cell>
          <table:table-cell table:style-name="ce11" office:value-type="float" office:value="3534" calcext:value-type="float">
            <text:p><text:s/>3,534 </text:p>
          </table:table-cell>
          <table:table-cell table:style-name="ce18" table:formula="of:=[.K62]/[.$K$65]*100" office:value-type="float" office:value="0.539802408490203" calcext:value-type="float">
            <text:p>0.54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number-columns-repeated="9"/>
          <table:table-cell table:style-name="ce5" office:value-type="string" calcext:value-type="string">
            <text:p>金門縣</text:p>
          </table:table-cell>
          <table:table-cell table:style-name="ce11" office:value-type="float" office:value="27447" calcext:value-type="float">
            <text:p><text:s/>27,447 </text:p>
          </table:table-cell>
          <table:table-cell table:style-name="ce18" table:formula="of:=[.K63]/[.$K$65]*100" office:value-type="float" office:value="4.19240427442858" calcext:value-type="float">
            <text:p>4.19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/>
          <table:table-cell table:style-name="ce11"/>
          <table:table-cell table:style-name="ce18"/>
          <table:table-cell/>
          <table:table-cell table:style-name="ce17"/>
          <table:table-cell table:number-columns-repeated="1010"/>
        </table:table-row>
        <table:table-row table:style-name="ro14">
          <table:table-cell table:style-name="ce1">
            <draw:frame table:end-cell-address="'排水（區排及中小排）工程'.I77" table:end-x="2.67mm" table:end-y="6.9mm" draw:z-index="0" draw:name="Chart 17" draw:style-name="gr2" draw:text-style-name="P3" svg:width="149.24mm" svg:height="100.58mm" svg:x="2.12mm" svg:y="3.42mm">
              <loext:p draw:notify-on-update-of-ranges="'排水（區排及中小排）工程'.J89:'排水（區排及中小排）工程'.J103 '排水（區排及中小排）工程'.K88:'排水（區排及中小排）工程'.K88 '排水（區排及中小排）工程'.K89:'排水（區排及中小排）工程'.K10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C66" table:end-x="4.78mm" table:end-y="4.23mm" draw:z-index="10" draw:name="文字 10" draw:style-name="gr12" draw:text-style-name="P6" svg:width="13.51mm" svg:height="7.95mm" svg:x="10.32mm" svg:y="8.98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65" table:end-x="10.87mm" table:end-y="9.53mm" draw:z-index="12" draw:name="文字 6" draw:style-name="gr13" draw:text-style-name="P4" svg:width="119.09mm" svg:height="9.53mm" svg:x="6.08mm" svg:y="0mm">
              <text:p text:style-name="P3"><text:span text:style-name="T2">圖</text:span><text:span text:style-name="T2">22</text:span><text:span text:style-name="T2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10" table:formula="of:=SUM([.K42:.K63])" office:value-type="float" office:value="654684" calcext:value-type="float">
            <text:p><text:s/>654,684 </text:p>
          </table:table-cell>
          <table:table-cell table:style-name="ce10" table:formula="of:=SUM([.L42:.L63])" office:value-type="float" office:value="100" calcext:value-type="float">
            <text:p><text:s/>100 </text:p>
          </table:table-cell>
          <table:table-cell/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4" office:value-type="string" calcext:value-type="string">
            <text:p>臺北縣</text:p>
          </table:table-cell>
          <table:table-cell table:style-name="ce10" office:value-type="float" office:value="5206" calcext:value-type="float">
            <text:p><text:s/>5,2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7]/[.$K$87]*100" office:value-type="float" office:value="3.54632152588556" calcext:value-type="float">
            <text:p>3.55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宜蘭縣</text:p>
          </table:table-cell>
          <table:table-cell table:style-name="ce10" office:value-type="float" office:value="534" calcext:value-type="float">
            <text:p><text:s/>5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8]/[.$K$87]*100" office:value-type="float" office:value="0.363760217983651" calcext:value-type="float">
            <text:p>0.36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桃園縣</text:p>
          </table:table-cell>
          <table:table-cell table:style-name="ce10" office:value-type="float" office:value="7006" calcext:value-type="float">
            <text:p><text:s/>7,006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69]/[.$K$87]*100" office:value-type="float" office:value="4.7724795640327" calcext:value-type="float">
            <text:p>4.77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新竹縣</text:p>
          </table:table-cell>
          <table:table-cell table:style-name="ce10" office:value-type="float" office:value="3713" calcext:value-type="float">
            <text:p><text:s/>3,71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0]/[.$K$87]*100" office:value-type="float" office:value="2.52929155313351" calcext:value-type="float">
            <text:p>2.53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苗栗縣</text:p>
          </table:table-cell>
          <table:table-cell table:style-name="ce10" office:value-type="float" office:value="1989" calcext:value-type="float">
            <text:p><text:s/>1,9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1]/[.$K$87]*100" office:value-type="float" office:value="1.35490463215259" calcext:value-type="float">
            <text:p>1.35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中縣</text:p>
          </table:table-cell>
          <table:table-cell table:style-name="ce10" office:value-type="float" office:value="9927" calcext:value-type="float">
            <text:p><text:s/>9,92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2]/[.$K$87]*100" office:value-type="float" office:value="6.76226158038147" calcext:value-type="float">
            <text:p>6.76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彰化縣</text:p>
          </table:table-cell>
          <table:table-cell table:style-name="ce10" office:value-type="float" office:value="13898" calcext:value-type="float">
            <text:p><text:s/>13,8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3]/[.$K$87]*100" office:value-type="float" office:value="9.46730245231608" calcext:value-type="float">
            <text:p>9.47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南投縣</text:p>
          </table:table-cell>
          <table:table-cell table:style-name="ce10" office:value-type="float" office:value="5763" calcext:value-type="float">
            <text:p><text:s/>5,76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4]/[.$K$87]*100" office:value-type="float" office:value="3.92574931880109" calcext:value-type="float">
            <text:p>3.93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雲林縣</text:p>
          </table:table-cell>
          <table:table-cell table:style-name="ce10" office:value-type="float" office:value="25308" calcext:value-type="float">
            <text:p><text:s/>25,30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5]/[.$K$87]*100" office:value-type="float" office:value="17.2397820163488" calcext:value-type="float">
            <text:p>17.24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0" office:value-type="float" office:value="22187" calcext:value-type="float">
            <text:p><text:s/>22,18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6]/[.$K$87]*100" office:value-type="float" office:value="15.1137602179837" calcext:value-type="float">
            <text:p>15.11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縣</text:p>
          </table:table-cell>
          <table:table-cell table:style-name="ce10" office:value-type="float" office:value="12531" calcext:value-type="float">
            <text:p><text:s/>12,53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7]/[.$K$87]*100" office:value-type="float" office:value="8.53610354223433" calcext:value-type="float">
            <text:p>8.54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2" office:value-type="string" calcext:value-type="string">
            <text:p>(五)區域排水疏濬工程</text:p>
            <draw:custom-shape table:end-cell-address="'排水（區排及中小排）工程'.H82" table:end-x="20.13mm" table:end-y="4.23mm" draw:z-index="25" draw:name="Text 2929" draw:style-name="gr14" draw:text-style-name="P2" svg:width="146.08mm" svg:height="28.02mm" svg:x="1.05mm" svg:y="6.9mm">
              <text:p text:style-name="P1"><text:span text:style-name="T1">　　配合「易淹水地區水患治理計畫」特別預算，</text:span><text:span text:style-name="T1">99</text:span><text:span text:style-name="T1">年度區域排水共疏濬</text:span><text:span text:style-name="T1">654,684</text:span><text:span text:style-name="T1">公尺，其中以臺南縣</text:span><text:span text:style-name="T1">133,785</text:span><text:span text:style-name="T1">公尺占總數之</text:span><text:span text:style-name="T1">20.44%</text:span><text:span text:style-name="T1">最多，臺中市</text:span><text:span text:style-name="T1">81,070</text:span><text:span text:style-name="T1">公尺占總數之</text:span><text:span text:style-name="T1">12.38%</text:span><text:span text:style-name="T1">次之，第三為高雄縣</text:span><text:span text:style-name="T1">75,601</text:span><text:span text:style-name="T1">公尺占總數之</text:span><text:span text:style-name="T1">11.55%</text:span><text:span text:style-name="T1">。</text:span><text:span text:style-name="T1">(</text:span><text:span text:style-name="T1">如表</text:span><text:span text:style-name="T1">9</text:span><text:span text:style-name="T1">之</text:span><text:span text:style-name="T1">1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高雄縣</text:p>
          </table:table-cell>
          <table:table-cell table:style-name="ce12" office:value-type="float" office:value="13353" calcext:value-type="float">
            <text:p><text:s/>13,3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8]/[.$K$87]*100" office:value-type="float" office:value="9.09604904632153" calcext:value-type="float">
            <text:p>9.10</text:p>
          </table:table-cell>
          <table:table-cell table:number-columns-repeated="1011"/>
        </table:table-row>
        <table:table-row table:style-name="ro6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2" office:value-type="float" office:value="11747" calcext:value-type="float">
            <text:p><text:s/>11,74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79]/[.$K$87]*100" office:value-type="float" office:value="8.00204359673024" calcext:value-type="float">
            <text:p>8.00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花蓮縣</text:p>
          </table:table-cell>
          <table:table-cell table:style-name="ce12" office:value-type="float" office:value="7537" calcext:value-type="float">
            <text:p><text:s/>7,5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0]/[.$K$87]*100" office:value-type="float" office:value="5.1341961852861" calcext:value-type="float">
            <text:p>5.13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澎湖縣</text:p>
          </table:table-cell>
          <table:table-cell table:style-name="ce12" office:value-type="float" office:value="2875" calcext:value-type="float">
            <text:p><text:s/>2,87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1]/[.$K$87]*100" office:value-type="float" office:value="1.95844686648501" calcext:value-type="float">
            <text:p>1.96</text:p>
          </table:table-cell>
          <table:table-cell table:number-columns-repeated="1011"/>
        </table:table-row>
        <table:table-row table:style-name="ro6">
          <table:table-cell table:style-name="ce1">
            <draw:frame table:end-cell-address="'排水（區排及中小排）工程'.I97" table:end-x="1.08mm" table:end-y="6.34mm" draw:z-index="2" draw:name="Chart 44" draw:style-name="gr2" draw:text-style-name="P3" svg:width="149.77mm" svg:height="100.01mm" svg:x="0mm" svg:y="5.82mm">
              <loext:p draw:notify-on-update-of-ranges="'排水（區排及中小排）工程'.J42:'排水（區排及中小排）工程'.J63 '排水（區排及中小排）工程'.K41:'排水（區排及中小排）工程'.K41 '排水（區排及中小排）工程'.K42:'排水（區排及中小排）工程'.K6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C83" table:end-x="5.84mm" table:end-y="7.67mm" draw:z-index="23" draw:name="文字 10" draw:style-name="gr15" draw:text-style-name="P6" svg:width="13.5mm" svg:height="7.94mm" svg:x="11.39mm" svg:y="7.41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G83" table:end-x="16.43mm" table:end-y="1.86mm" draw:z-index="24" draw:name="文字 6" draw:style-name="gr16" draw:text-style-name="P4" svg:width="96.87mm" svg:height="7.67mm" svg:x="14.81mm" svg:y="1.87mm">
              <text:p text:style-name="P3"><text:span text:style-name="T2">圖</text:span><text:span text:style-name="T2">23</text:span><text:span text:style-name="T2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中市</text:p>
          </table:table-cell>
          <table:table-cell table:style-name="ce12" office:value-type="float" office:value="1443" calcext:value-type="float">
            <text:p><text:s/>1,44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2]/[.$K$87]*100" office:value-type="float" office:value="0.982970027247956" calcext:value-type="float">
            <text:p>0.98</text:p>
          </table:table-cell>
          <table:table-cell table:number-columns-repeated="1011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嘉義市</text:p>
          </table:table-cell>
          <table:table-cell table:style-name="ce12" office:value-type="float" office:value="259" calcext:value-type="float">
            <text:p><text:s/>2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83]/[.$K$87]*100" office:value-type="float" office:value="0.176430517711172" calcext:value-type="float">
            <text:p>0.18</text:p>
          </table:table-cell>
          <table:table-cell table:style-name="ce17"/>
          <table:table-cell table:number-columns-repeated="1010"/>
        </table:table-row>
        <table:table-row table:style-name="ro6">
          <table:table-cell table:style-name="ce1"/>
          <table:table-cell table:number-columns-repeated="8"/>
          <table:table-cell table:style-name="ce5" office:value-type="string" calcext:value-type="string">
            <text:p>臺南市</text:p>
          </table:table-cell>
          <table:table-cell table:style-name="ce12" office:value-type="float" office:value="1524" calcext:value-type="float">
            <text:p><text:s/>1,524 </text:p>
          </table:table-cell>
          <table:table-cell table:style-name="ce13" table:formula="of:=SUM([.L67:.L83])" office:value-type="float" office:value="0" calcext:value-type="float">
            <text:p><text:s/>- </text:p>
          </table:table-cell>
          <table:table-cell table:style-name="ce17" table:formula="of:=[.K84]/[.$K$87]*100" office:value-type="float" office:value="1.03814713896458" calcext:value-type="float">
            <text:p>1.04</text:p>
          </table:table-cell>
          <table:table-cell table:number-columns-repeated="1011"/>
        </table:table-row>
        <table:table-row table:style-name="ro15">
          <table:table-cell table:style-name="ce1"/>
          <table:table-cell table:number-columns-repeated="8"/>
          <table:table-cell table:style-name="ce5"/>
          <table:table-cell table:style-name="ce12"/>
          <table:table-cell table:style-name="ce13"/>
          <table:table-cell table:style-name="ce17"/>
          <table:table-cell table:number-columns-repeated="1011"/>
        </table:table-row>
        <table:table-row table:style-name="ro6">
          <table:table-cell table:number-columns-repeated="9"/>
          <table:table-cell table:style-name="ce5"/>
          <table:table-cell table:style-name="ce12"/>
          <table:table-cell table:style-name="ce13"/>
          <table:table-cell table:style-name="ce17"/>
          <table:table-cell table:number-columns-repeated="1011"/>
        </table:table-row>
        <table:table-row table:style-name="ro16">
          <table:table-cell table:style-name="ce1"/>
          <table:table-cell table:number-columns-repeated="9"/>
          <table:table-cell table:style-name="ce13" table:formula="of:=SUM([.K67:.K84])" office:value-type="float" office:value="146800" calcext:value-type="float">
            <text:p><text:s/>146,800 </text:p>
          </table:table-cell>
          <table:table-cell/>
          <table:table-cell table:style-name="ce13" table:formula="of:=SUM([.M67:.M84])" office:value-type="float" office:value="100" calcext:value-type="float">
            <text:p><text:s/>100 </text:p>
          </table:table-cell>
          <table:table-cell table:number-columns-repeated="1011"/>
        </table:table-row>
        <table:table-row table:style-name="ro3">
          <table:table-cell table:number-columns-repeated="9"/>
          <table:table-cell table:style-name="ce7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北縣</text:p>
          </table:table-cell>
          <table:table-cell table:style-name="ce14" office:value-type="float" office:value="3680" calcext:value-type="float">
            <text:p><text:s/>3,680 </text:p>
          </table:table-cell>
          <table:table-cell table:style-name="ce13"/>
          <table:table-cell table:style-name="ce17" table:formula="of:=[.K89]/[.$K$106]*100" office:value-type="float" office:value="4.47862915003408" calcext:value-type="float">
            <text:p>4.48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桃園縣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0]/[.$K$106]*100" office:value-type="float" office:value="0.0133872066984714" calcext:value-type="float">
            <text:p>0.01</text:p>
          </table:table-cell>
          <table:table-cell table:style-name="ce17"/>
          <table:table-cell table:number-columns-repeated="1010"/>
        </table:table-row>
        <table:table-row table:style-name="ro17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4" office:value-type="float" office:value="53" calcext:value-type="float">
            <text:p><text:s/>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1]/[.$K$106]*100" office:value-type="float" office:value="0.0645019959108169" calcext:value-type="float">
            <text:p>0.06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4" office:value-type="float" office:value="4234" calcext:value-type="float">
            <text:p><text:s/>4,23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2]/[.$K$106]*100" office:value-type="float" office:value="5.15285756012073" calcext:value-type="float">
            <text:p>5.15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中縣</text:p>
          </table:table-cell>
          <table:table-cell table:style-name="ce14" office:value-type="float" office:value="237" calcext:value-type="float">
            <text:p><text:s/>23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3]/[.$K$106]*100" office:value-type="float" office:value="0.288433453412521" calcext:value-type="float">
            <text:p>0.29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4" office:value-type="float" office:value="285" calcext:value-type="float">
            <text:p><text:s/>285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4]/[.$K$106]*100" office:value-type="float" office:value="0.346850355369487" calcext:value-type="float">
            <text:p>0.35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4" office:value-type="float" office:value="3289" calcext:value-type="float">
            <text:p><text:s/>3,28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5]/[.$K$106]*100" office:value-type="float" office:value="4.00277480284296" calcext:value-type="float">
            <text:p>4.00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4" office:value-type="float" office:value="3562" calcext:value-type="float">
            <text:p><text:s/>3,56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6]/[.$K$106]*100" office:value-type="float" office:value="4.3350209327232" calcext:value-type="float">
            <text:p>4.34</text:p>
          </table:table-cell>
          <table:table-cell table:style-name="ce17"/>
          <table:table-cell table:number-columns-repeated="1010"/>
        </table:table-row>
        <table:table-row table:style-name="ro2">
          <table:table-cell table:style-name="ce2" office:value-type="string" calcext:value-type="string">
            <text:p>(六)區域排水設施受損情形</text:p>
            <draw:custom-shape table:end-cell-address="'排水（區排及中小排）工程'.H102" table:end-x="20.13mm" table:end-y="2.91mm" draw:z-index="5" draw:name="文字 3" draw:style-name="gr17" draw:text-style-name="P2" svg:width="146.34mm" svg:height="26.71mm" svg:x="0.79mm" svg:y="6.89mm">
              <text:p text:style-name="P1"><text:span text:style-name="T1">　　民國</text:span><text:span text:style-name="T1">99</text:span><text:span text:style-name="T1">年區域排水設施受損計排水路</text:span><text:span text:style-name="T1">52,553</text:span><text:span text:style-name="T1">公尺，其中以屏東縣</text:span><text:span text:style-name="T1">17,667</text:span><text:span text:style-name="T1">公尺占總數之</text:span><text:span text:style-name="T1">33.62%</text:span><text:span text:style-name="T1">最多，臺南縣</text:span><text:span text:style-name="T1">13,582</text:span><text:span text:style-name="T1">公尺占總數之</text:span><text:span text:style-name="T1">25.84%</text:span><text:span text:style-name="T1">次之，第三為嘉義縣</text:span><text:span text:style-name="T1">8,359</text:span><text:span text:style-name="T1">公尺占總數之</text:span><text:span text:style-name="T1">15.91%</text:span><text:span text:style-name="T1">。</text:span><text:span text:style-name="T1">(</text:span><text:span text:style-name="T1">如表</text:span><text:span text:style-name="T1">9</text:span><text:span text:style-name="T1">之</text:span><text:span text:style-name="T1">2</text:span><text:span text:style-name="T1">、表</text:span><text:span text:style-name="T1">10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嘉義縣</text:p>
          </table:table-cell>
          <table:table-cell table:style-name="ce14" office:value-type="float" office:value="32441" calcext:value-type="float">
            <text:p><text:s/>32,44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7]/[.$K$106]*100" office:value-type="float" office:value="39.4813065913738" calcext:value-type="float">
            <text:p>39.48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4" office:value-type="float" office:value="16188" calcext:value-type="float">
            <text:p><text:s/>16,18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8]/[.$K$106]*100" office:value-type="float" office:value="19.7011001849869" calcext:value-type="float">
            <text:p>19.70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4" office:value-type="float" office:value="1542" calcext:value-type="float">
            <text:p><text:s/>1,54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99]/[.$K$106]*100" office:value-type="float" office:value="1.87664297536754" calcext:value-type="float">
            <text:p>1.88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4" office:value-type="float" office:value="15892" calcext:value-type="float">
            <text:p><text:s/>15,89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0]/[.$K$106]*100" office:value-type="float" office:value="19.3408626229189" calcext:value-type="float">
            <text:p>19.34</text:p>
          </table:table-cell>
          <table:table-cell table:style-name="ce17"/>
          <table:table-cell table:number-columns-repeated="1010"/>
        </table:table-row>
        <table:table-row table:style-name="ro3">
          <table:table-cell table:number-columns-repeated="9"/>
          <table:table-cell table:style-name="ce5" office:value-type="string" calcext:value-type="string">
            <text:p>花蓮縣</text:p>
          </table:table-cell>
          <table:table-cell table:style-name="ce14" office:value-type="float" office:value="351" calcext:value-type="float">
            <text:p><text:s/>35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1]/[.$K$106]*100" office:value-type="float" office:value="0.427173595560315" calcext:value-type="float">
            <text:p>0.43</text:p>
          </table:table-cell>
          <table:table-cell table:number-columns-repeated="1011"/>
        </table:table-row>
        <table:table-row table:style-name="ro4">
          <table:table-cell>
            <draw:frame table:end-cell-address="'排水（區排及中小排）工程'.I119" table:end-x="3.73mm" table:end-y="3.19mm" draw:z-index="3" draw:name="Chart 20" draw:style-name="gr2" draw:text-style-name="P3" svg:width="152.42mm" svg:height="96.59mm" svg:x="0mm" svg:y="5.55mm">
              <loext:p draw:notify-on-update-of-ranges="'排水（區排及中小排）工程'.J135:'排水（區排及中小排）工程'.J147 '排水（區排及中小排）工程'.K134:'排水（區排及中小排）工程'.K134 '排水（區排及中小排）工程'.K135:'排水（區排及中小排）工程'.K14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H103" table:end-x="9.28mm" table:end-y="3.19mm" draw:z-index="14" draw:name="文字 6" draw:style-name="gr18" draw:text-style-name="P4" svg:width="114.05mm" svg:height="7.94mm" svg:x="9.53mm" svg:y="1.07mm">
              <text:p text:style-name="P3"><text:span text:style-name="T2">圖</text:span><text:span text:style-name="T2">24</text:span><text:span text:style-name="T2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臺中市</text:p>
          </table:table-cell>
          <table:table-cell table:style-name="ce14" office:value-type="float" office:value="153" calcext:value-type="float">
            <text:p><text:s/>15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2]/[.$K$106]*100" office:value-type="float" office:value="0.18620387498783" calcext:value-type="float">
            <text:p>0.19</text:p>
          </table:table-cell>
          <table:table-cell table:style-name="ce17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C104" table:end-x="1.34mm" table:end-y="4.76mm" draw:z-index="11" draw:name="文字 10" draw:style-name="gr19" draw:text-style-name="P6" svg:width="13.51mm" svg:height="7.94mm" svg:x="6.88mm" svg:y="2.64mm">
              <text:p text:style-name="P5"><text:span text:style-name="T3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5" office:value-type="string" calcext:value-type="string">
            <text:p>嘉義市</text:p>
          </table:table-cell>
          <table:table-cell table:style-name="ce14" office:value-type="float" office:value="250" calcext:value-type="float">
            <text:p><text:s/>250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table:formula="of:=[.K103]/[.$K$106]*100" office:value-type="float" office:value="0.304254697692532" calcext:value-type="float">
            <text:p>0.30</text:p>
          </table:table-cell>
          <table:table-cell table:number-columns-repeated="1011"/>
        </table:table-row>
        <table:table-row table:style-name="ro3" table:number-rows-repeated="2">
          <table:table-cell table:number-columns-repeated="9"/>
          <table:table-cell table:style-name="ce5"/>
          <table:table-cell table:style-name="ce14"/>
          <table:table-cell table:style-name="ce13"/>
          <table:table-cell table:style-name="ce17"/>
          <table:table-cell table:number-columns-repeated="1011"/>
        </table:table-row>
        <table:table-row table:style-name="ro3">
          <table:table-cell table:number-columns-repeated="9"/>
          <table:table-cell table:style-name="ce5"/>
          <table:table-cell table:style-name="ce13" table:formula="of:=SUM([.K89:.K103])" office:value-type="float" office:value="82168" calcext:value-type="float">
            <text:p><text:s/>82,168 </text:p>
          </table:table-cell>
          <table:table-cell table:style-name="ce13" table:formula="of:=SUM([.L89:.L105])" office:value-type="float" office:value="0" calcext:value-type="float">
            <text:p><text:s/>- </text:p>
          </table:table-cell>
          <table:table-cell table:style-name="ce13" table:formula="of:=SUM([.M89:.M103])" office:value-type="float" office:value="100" calcext:value-type="float">
            <text:p><text:s/>100 </text:p>
          </table:table-cell>
          <table:table-cell table:style-name="ce13" table:formula="of:=SUM([.N89:.N105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2">
          <table:table-cell table:number-columns-repeated="1024"/>
        </table:table-row>
        <table:table-row table:style-name="ro3">
          <table:table-cell table:number-columns-repeated="23"/>
          <table:table-cell table:style-name="ce20" table:number-columns-repeated="2"/>
          <table:table-cell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20" table:number-columns-repeated="2"/>
          <table:table-cell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number-columns-repeated="998"/>
        </table:table-row>
        <table:table-row table:style-name="ro8">
          <table:table-cell table:number-columns-repeated="15"/>
          <table:table-cell table:style-name="ce7" table:number-columns-repeated="8"/>
          <table:table-cell table:style-name="ce5"/>
          <table:table-cell table:style-name="ce10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5"/>
          <table:table-cell table:style-name="ce15"/>
          <table:table-cell table:style-name="ce13"/>
          <table:table-cell table:style-name="ce17" table:number-columns-repeated="2"/>
          <table:table-cell/>
          <table:table-cell table:style-name="ce7" table:number-columns-repeated="9"/>
          <table:table-cell/>
          <table:table-cell table:style-name="ce13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5"/>
          <table:table-cell table:style-name="ce15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42" table:end-x="1.35mm" table:end-y="4.24mm" draw:z-index="22" draw:name="文字 1" draw:style-name="gr20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/>
          <table:table-cell table:style-name="ce15"/>
          <table:table-cell/>
          <table:table-cell table:style-name="ce17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>
          <table:table-cell table:number-columns-repeated="9"/>
          <table:table-cell table:style-name="ce4"/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style-name="ce9" office:value-type="string" calcext:value-type="string">
            <text:p>排水路</text:p>
          </table:table-cell>
          <table:table-cell table:style-name="ce7" office:value-type="string" calcext:value-type="string">
            <text:p>制水門</text:p>
          </table:table-cell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北縣</text:p>
          </table:table-cell>
          <table:table-cell table:style-name="ce16" office:value-type="float" office:value="237" calcext:value-type="float">
            <text:p><text:s/>237 </text:p>
          </table:table-cell>
          <table:table-cell table:style-name="ce13"/>
          <table:table-cell table:style-name="ce17" table:formula="of:=[.K135]/[.$K$153]*100" office:value-type="float" office:value="0.45097330314159" calcext:value-type="float">
            <text:p>0.45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宜蘭縣</text:p>
          </table:table-cell>
          <table:table-cell table:style-name="ce16" office:value-type="float" office:value="4220" calcext:value-type="float">
            <text:p><text:s/>4,220 </text:p>
          </table:table-cell>
          <table:table-cell table:style-name="ce13"/>
          <table:table-cell table:style-name="ce17" table:formula="of:=[.K136]/[.$K$153]*100" office:value-type="float" office:value="8.02998877323845" calcext:value-type="float">
            <text:p>8.03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新竹縣</text:p>
          </table:table-cell>
          <table:table-cell table:style-name="ce16" office:value-type="float" office:value="43" calcext:value-type="float">
            <text:p><text:s/>43 </text:p>
          </table:table-cell>
          <table:table-cell table:style-name="ce13"/>
          <table:table-cell table:style-name="ce17" table:formula="of:=[.K137]/[.$K$153]*100" office:value-type="float" office:value="0.081822160485605" calcext:value-type="float">
            <text:p>0.08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苗栗縣</text:p>
          </table:table-cell>
          <table:table-cell table:style-name="ce16" office:value-type="float" office:value="3243" calcext:value-type="float">
            <text:p><text:s/>3,243 </text:p>
          </table:table-cell>
          <table:table-cell table:style-name="ce13"/>
          <table:table-cell table:style-name="ce17" table:formula="of:=[.K138]/[.$K$153]*100" office:value-type="float" office:value="6.17091317336784" calcext:value-type="float">
            <text:p>6.17</text:p>
          </table:table-cell>
          <table:table-cell table:style-name="ce17"/>
          <table:table-cell table:number-columns-repeated="9"/>
          <table:table-cell table:style-name="ce20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彰化縣</text:p>
          </table:table-cell>
          <table:table-cell table:style-name="ce16" office:value-type="float" office:value="240" calcext:value-type="float">
            <text:p><text:s/>240 </text:p>
          </table:table-cell>
          <table:table-cell table:style-name="ce13"/>
          <table:table-cell table:style-name="ce17" table:formula="of:=[.K139]/[.$K$153]*100" office:value-type="float" office:value="0.456681825966168" calcext:value-type="float">
            <text:p>0.46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南投縣</text:p>
          </table:table-cell>
          <table:table-cell table:style-name="ce16" office:value-type="float" office:value="510" calcext:value-type="float">
            <text:p><text:s/>510 </text:p>
          </table:table-cell>
          <table:table-cell table:style-name="ce13"/>
          <table:table-cell table:style-name="ce17" table:formula="of:=[.K140]/[.$K$153]*100" office:value-type="float" office:value="0.970448880178106" calcext:value-type="float">
            <text:p>0.97</text:p>
          </table:table-cell>
          <table:table-cell table:style-name="ce17"/>
          <table:table-cell table:number-columns-repeated="9"/>
          <table:table-cell table:style-name="ce20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雲林縣</text:p>
          </table:table-cell>
          <table:table-cell table:style-name="ce16" office:value-type="float" office:value="360" calcext:value-type="float">
            <text:p><text:s/>360 </text:p>
          </table:table-cell>
          <table:table-cell table:style-name="ce13"/>
          <table:table-cell table:style-name="ce17" table:formula="of:=[.K141]/[.$K$153]*100" office:value-type="float" office:value="0.685022738949251" calcext:value-type="float">
            <text:p>0.69</text:p>
          </table:table-cell>
          <table:table-cell table:style-name="ce17"/>
          <table:table-cell table:number-columns-repeated="9"/>
          <table:table-cell table:style-name="ce20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嘉義縣</text:p>
          </table:table-cell>
          <table:table-cell table:style-name="ce16" office:value-type="float" office:value="8359" calcext:value-type="float">
            <text:p><text:s/>8,359 </text:p>
          </table:table-cell>
          <table:table-cell table:style-name="ce13"/>
          <table:table-cell table:style-name="ce17" table:formula="of:=[.K142]/[.$K$153]*100" office:value-type="float" office:value="15.9058474302133" calcext:value-type="float">
            <text:p>15.91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臺南縣</text:p>
          </table:table-cell>
          <table:table-cell table:style-name="ce16" office:value-type="float" office:value="13582" calcext:value-type="float">
            <text:p><text:s/>13,582 </text:p>
          </table:table-cell>
          <table:table-cell table:style-name="ce13"/>
          <table:table-cell table:style-name="ce17" table:formula="of:=[.K143]/[.$K$153]*100" office:value-type="float" office:value="25.844385667802" calcext:value-type="float">
            <text:p>25.84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高雄縣</text:p>
          </table:table-cell>
          <table:table-cell table:style-name="ce16" office:value-type="float" office:value="3391" calcext:value-type="float">
            <text:p><text:s/>3,391 </text:p>
          </table:table-cell>
          <table:table-cell table:style-name="ce13"/>
          <table:table-cell table:style-name="ce17" table:formula="of:=[.K144]/[.$K$153]*100" office:value-type="float" office:value="6.45253363271364" calcext:value-type="float">
            <text:p>6.45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5" office:value-type="string" calcext:value-type="string">
            <text:p>屏東縣</text:p>
          </table:table-cell>
          <table:table-cell table:style-name="ce16" office:value-type="float" office:value="17667" calcext:value-type="float">
            <text:p><text:s/>17,667 </text:p>
          </table:table-cell>
          <table:table-cell table:style-name="ce13"/>
          <table:table-cell table:style-name="ce17" table:formula="of:=[.K145]/[.$K$153]*100" office:value-type="float" office:value="33.6174909139345" calcext:value-type="float">
            <text:p>33.62</text:p>
          </table:table-cell>
          <table:table-cell table:style-name="ce17"/>
          <table:table-cell table:number-columns-repeated="9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8" office:value-type="string" calcext:value-type="string">
            <text:p>花蓮縣</text:p>
          </table:table-cell>
          <table:table-cell table:style-name="ce16" office:value-type="float" office:value="401" calcext:value-type="float">
            <text:p><text:s/>401 </text:p>
          </table:table-cell>
          <table:table-cell table:style-name="ce13"/>
          <table:table-cell table:style-name="ce17" table:formula="of:=[.K146]/[.$K$153]*100" office:value-type="float" office:value="0.763039217551805" calcext:value-type="float">
            <text:p>0.76</text:p>
          </table:table-cell>
          <table:table-cell table:style-name="ce17"/>
          <table:table-cell/>
          <table:table-cell table:style-name="ce7" table:number-columns-repeated="8"/>
          <table:table-cell table:style-name="ce5"/>
          <table:table-cell table:style-name="ce10"/>
          <table:table-cell table:style-name="ce13"/>
          <table:table-cell table:style-name="ce17" table:number-columns-repeated="2"/>
          <table:table-cell table:number-columns-repeated="996"/>
        </table:table-row>
        <table:table-row table:style-name="ro3">
          <table:table-cell>
            <draw:custom-shape table:end-cell-address="'排水（區排及中小排）工程'.H147" table:end-x="18.81mm" table:end-y="0.27mm" draw:z-index="13" draw:name="文字 1" draw:style-name="gr21" draw:text-style-name="P2" svg:width="143.96mm" svg:height="0.27mm" svg:x="1.85mm" svg:y="0mm">
              <text:p text:style-name="P1"><text:span text:style-name="T1">　　民國九十二年底臺閩地區土地總面積</text:span><text:span text:style-name="T4">3,618,804</text:span><text:span text:style-name="T1">公頃，其中臺灣地區為</text:span><text:span text:style-name="T4">3,600,618</text:span><text:span text:style-name="T1">公頃，金門縣為</text:span><text:span text:style-name="T4">15,306</text:span><text:span text:style-name="T1">公頃，連江縣為</text:span><text:span text:style-name="T4">2,880</text:span><text:span text:style-name="T1">公頃；臺灣地區耕地面積</text:span><text:span text:style-name="T4">844,094</text:span><text:span text:style-name="T1">公頃占臺灣地區土地總面積之</text:span><text:span text:style-name="T4"> </text:span><text:span text:style-name="T4">23.33%</text:span><text:span text:style-name="T1">；臺灣地區灌溉面積</text:span><text:span text:style-name="T4">372,284</text:span><text:span text:style-name="T1">公頃，占臺灣地區土地總面積之</text:span><text:span text:style-name="T4">10.29%</text:span><text:span text:style-name="T1">，占臺灣地區耕地面積之</text:span><text:span text:style-name="T4">44.10%</text:span><text:span text:style-name="T1">。</text:span></text:p>
              <text:p text:style-name="P1"><text:span text:style-name="T1">　　民國九十二年底臺灣地區十七個水利會所轄之灌溉面積共計</text:span><text:span text:style-name="T4"> <text:s/></text:span><text:span text:style-name="T4">372,284 </text:span><text:span text:style-name="T1">公頃，其中位於臺灣省境內計</text:span><text:span text:style-name="T4"> <text:s/></text:span><text:span text:style-name="T4">370,832 </text:span><text:span text:style-name="T1">公頃，位於臺北市境內</text:span><text:span text:style-name="T4"> </text:span><text:span text:style-name="T4">898 </text:span><text:span text:style-name="T1">公頃，位於高雄市境內</text:span><text:span text:style-name="T4"> <text:s/></text:span><text:span text:style-name="T4">554 <text:s/></text:span><text:span text:style-name="T1">公頃。灌溉面積最多者為雲林縣</text:span><text:span text:style-name="T4"> </text:span><text:span text:style-name="T4">55,947 </text:span><text:span text:style-name="T1">公頃，占</text:span><text:span text:style-name="T4"> </text:span><text:span text:style-name="T4">15.03 %</text:span><text:span text:style-name="T1">，第二為彰化縣</text:span><text:span text:style-name="T4"> </text:span><text:span text:style-name="T4">45,295 </text:span><text:span text:style-name="T1">公頃，占</text:span><text:span text:style-name="T4"> <text:s/></text:span><text:span text:style-name="T4">12.17 <text:s/>%</text:span><text:span text:style-name="T1">，第三為臺南縣</text:span><text:span text:style-name="T4"> </text:span><text:span text:style-name="T4">40,970 </text:span><text:span text:style-name="T1">公頃，占</text:span><text:span text:style-name="T4"> <text:s/></text:span><text:span text:style-name="T4">11.01 <text:s/>%</text:span><text:span text:style-name="T1">。灌溉面積中又細分兩期作田、單期作田、輪作田、旱田，灌</text:span><text:span text:style-name="T5"> </text:span><text:span text:style-name="T1">溉</text:span><text:span text:style-name="T4"> </text:span><text:span text:style-name="T1">面</text:span><text:span text:style-name="T4"> </text:span><text:span text:style-name="T1">積</text:span><text:span text:style-name="T4"> </text:span><text:span text:style-name="T1">之</text:span><text:span text:style-name="T4"> </text:span><text:span text:style-name="T1">兩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5" office:value-type="string" calcext:value-type="string">
            <text:p>高雄市</text:p>
          </table:table-cell>
          <table:table-cell table:style-name="ce16" office:value-type="float" office:value="300" calcext:value-type="float">
            <text:p><text:s/>300 </text:p>
          </table:table-cell>
          <table:table-cell table:style-name="ce13"/>
          <table:table-cell table:style-name="ce17" table:formula="of:=[.K147]/[.$K$153]*100" office:value-type="float" office:value="0.570852282457709" calcext:value-type="float">
            <text:p>0.57</text:p>
          </table:table-cell>
          <table:table-cell table:style-name="ce17"/>
          <table:table-cell table:number-columns-repeated="1010"/>
        </table:table-row>
        <table:table-row table:style-name="ro3" table:number-rows-repeated="3">
          <table:table-cell table:number-columns-repeated="9"/>
          <table:table-cell table:style-name="ce5"/>
          <table:table-cell table:style-name="ce16"/>
          <table:table-cell table:style-name="ce13"/>
          <table:table-cell table:style-name="ce17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5"/>
          <table:table-cell table:style-name="ce16"/>
          <table:table-cell/>
          <table:table-cell table:style-name="ce17"/>
          <table:table-cell table:number-columns-repeated="1011"/>
        </table:table-row>
        <table:table-row table:style-name="ro3">
          <table:table-cell table:number-columns-repeated="10"/>
          <table:table-cell table:style-name="ce13" table:formula="of:=SUM([.K135:.K147])" office:value-type="float" office:value="52553" calcext:value-type="float">
            <text:p><text:s/>52,553 </text:p>
          </table:table-cell>
          <table:table-cell table:style-name="ce13"/>
          <table:table-cell table:style-name="ce13" table:formula="of:=SUM([.M135:.M147])" office:value-type="float" office:value="100" calcext:value-type="float">
            <text:p><text:s/>100 </text:p>
          </table:table-cell>
          <table:table-cell table:style-name="ce13" table:formula="of:=SUM([.N135:.N15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 table:number-rows-repeated="104842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mm" fo:margin-bottom="13mm" fo:margin-left="29mm" fo:margin-right="14.99mm" style:first-page-number="18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4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</dc:creator>
    <dc:date>2011-06-14T11:21:36</dc:date>
    <meta:print-date>2011-06-14T11:21:34</meta:print-date>
    <meta:document-statistic meta:table-count="1" meta:cell-count="351" meta:object-count="2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33000" chart:interval-major="6000" chart:interval-minor-divisor="2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25cm" svg:height="10.059cm" xlink:href=".." xlink:type="simple" chart:class="chart:bar" chart:style-name="ch1">
        <chart:title svg:x="6.201cm" svg:y="0.457cm" chart:style-name="ch2">
          <text:p>民國99年度</text:p>
        </chart:title>
        <chart:plot-area chart:style-name="ch3" table:cell-range-address="'排水（區排及中小排）工程'.J88:'排水（區排及中小排）工程'.K103" chart:data-source-has-labels="both" svg:x="0.249cm" svg:y="1.17cm" svg:width="14.138cm" svg:height="8.889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6cm" svg:y="1.203cm" svg:width="12.511cm" svg:height="7.06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9:'排水（區排及中小排）工程'.J10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9:'排水（區排及中小排）工程'.K103" chart:label-cell-address="'排水（區排及中小排）工程'.K88:'排水（區排及中小排）工程'.K88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draw:custom-shape draw:name="文字 2" draw:style-name="gr1" draw:text-style-name="P2" svg:width="0.646cm" svg:height="0.616cm" svg:x="1.507cm" svg:y="10.059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88:'排水（區排及中小排）工程'.K8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89:'排水（區排及中小排）工程'.J103</svg:desc>
                </draw:g>
              </table:table-cell>
              <table:table-cell office:value-type="float" office:value="3680">
                <text:p>3680</text:p>
                <draw:g>
                  <svg:desc>'排水（區排及中小排）工程'.K89:'排水（區排及中小排）工程'.K10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4234">
                <text:p>4234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289">
                <text:p>3289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562">
                <text:p>356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2441">
                <text:p>3244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6188">
                <text:p>16188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5892">
                <text:p>1589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0">
                <text:p>2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6000" chart:interval-major="1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349cm" svg:height="9.246cm" xlink:href=".." xlink:type="simple" chart:class="chart:bar" chart:style-name="ch1">
        <chart:title svg:x="6.387cm" svg:y="0.251cm" chart:style-name="ch2">
          <text:p>民國99年度</text:p>
        </chart:title>
        <chart:plot-area chart:style-name="ch3" table:cell-range-address="'排水（區排及中小排）工程'.J4:'排水（區排及中小排）工程'.K14" chart:data-source-has-labels="both" svg:x="0.566cm" svg:y="1.035cm" svg:width="14.167cm" svg:height="8.211cm" dr3d:transform="matrix (0.943331112666369 -0.084656951630376 0.320873203019951 0.0515041057777256 0.992546259084894 0.110450218037898 -0.327831876064039 -0.087664839686356 0.94065994754698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71cm" svg:y="1.035cm" svg:width="12.572cm" svg:height="6.45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14" chart:label-cell-address="'排水（區排及中小排）工程'.K4:'排水（區排及中小排）工程'.K4" chart:class="chart:bar">
            <chart:data-point chart:repeated="10"/>
          </chart:series>
          <chart:wall chart:style-name="ch8"/>
          <chart:floor chart:style-name="ch9"/>
        </chart:plot-area>
        <draw:custom-shape draw:name="文字 2" draw:style-name="gr1" draw:text-style-name="P2" svg:width="0.645cm" svg:height="0.616cm" svg:x="1.558cm" svg:y="9.24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5:'排水（區排及中小排）工程'.J14</svg:desc>
                </draw:g>
              </table:table-cell>
              <table:table-cell office:value-type="float" office:value="1381">
                <text:p>1381</text:p>
                <draw:g>
                  <svg:desc>'排水（區排及中小排）工程'.K5:'排水（區排及中小排）工程'.K14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2242">
                <text:p>224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5711">
                <text:p>571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748">
                <text:p>74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43">
                <text:p>8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50000" chart:interval-major="30000" chart:interval-minor-divisor="43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978cm" svg:height="10.002cm" xlink:href=".." xlink:type="simple" chart:class="chart:bar" chart:style-name="ch1">
        <chart:title svg:x="6.437cm" svg:y="0.251cm" chart:style-name="ch2">
          <text:p>民國99年度</text:p>
        </chart:title>
        <chart:plot-area chart:style-name="ch3" table:cell-range-address="'排水（區排及中小排）工程'.J41:'排水（區排及中小排）工程'.K63" chart:data-source-has-labels="both" svg:x="1.361cm" svg:y="0.711cm" svg:width="12.784cm" svg:height="9.234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199cm" svg:y="0.711cm" svg:width="10.806cm" svg:height="7.86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2:'排水（區排及中小排）工程'.J6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2:'排水（區排及中小排）工程'.K63" chart:label-cell-address="'排水（區排及中小排）工程'.K41:'排水（區排及中小排）工程'.K41" chart:class="chart:bar">
            <chart:data-point chart:repeated="13"/>
            <chart:data-point chart:style-name="ch8"/>
            <chart:data-point chart:repeated="8"/>
          </chart:series>
          <chart:wall chart:style-name="ch9"/>
          <chart:floor chart:style-name="ch10"/>
        </chart:plot-area>
        <draw:custom-shape draw:name="文字 2" draw:style-name="gr1" draw:text-style-name="P2" svg:width="0.645cm" svg:height="0.616cm" svg:x="1.546cm" svg:y="10.002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1:'排水（區排及中小排）工程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42:'排水（區排及中小排）工程'.J63</svg:desc>
                </draw:g>
              </table:table-cell>
              <table:table-cell office:value-type="float" office:value="8915">
                <text:p>8915</text:p>
                <draw:g>
                  <svg:desc>'排水（區排及中小排）工程'.K42:'排水（區排及中小排）工程'.K63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1849">
                <text:p>11849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4000">
                <text:p>4400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24422">
                <text:p>24422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5533">
                <text:p>553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260">
                <text:p>726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655">
                <text:p>565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4875">
                <text:p>4487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1566">
                <text:p>21566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33785">
                <text:p>133785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75601">
                <text:p>7560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4479">
                <text:p>6447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1604">
                <text:p>11604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3555">
                <text:p>135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16457">
                <text:p>1645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7193">
                <text:p>7193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2171">
                <text:p>3217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81070">
                <text:p>8107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213">
                <text:p>4213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534">
                <text:p>353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7447">
                <text:p>274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18000" chart:interval-major="3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243cm" svg:height="9.66cm" xlink:href=".." xlink:type="simple" chart:class="chart:bar" chart:style-name="ch1">
        <chart:title svg:x="6.777cm" svg:y="0.329cm" chart:style-name="ch2">
          <text:p>民國99年</text:p>
        </chart:title>
        <chart:plot-area chart:style-name="ch3" table:cell-range-address="'排水（區排及中小排）工程'.J134:'排水（區排及中小排）工程'.K147" chart:data-source-has-labels="both" svg:x="0.249cm" svg:y="0.93cm" svg:width="14.451cm" svg:height="8.73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76cm" svg:y="0.959cm" svg:width="12.824cm" svg:height="6.91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35:'排水（區排及中小排）工程'.J147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35:'排水（區排及中小排）工程'.K147" chart:label-cell-address="'排水（區排及中小排）工程'.K134:'排水（區排及中小排）工程'.K134" chart:class="chart:bar">
            <chart:data-point chart:repeated="13"/>
          </chart:series>
          <chart:wall chart:style-name="ch8"/>
          <chart:floor chart:style-name="ch9"/>
        </chart:plot-area>
        <draw:custom-shape draw:name="文字 2" draw:style-name="gr1" draw:text-style-name="P2" svg:width="0.644cm" svg:height="0.616cm" svg:x="1.54cm" svg:y="9.66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134:'排水（區排及中小排）工程'.K1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135:'排水（區排及中小排）工程'.J147</svg:desc>
                </draw:g>
              </table:table-cell>
              <table:table-cell office:value-type="float" office:value="237">
                <text:p>237</text:p>
                <draw:g>
                  <svg:desc>'排水（區排及中小排）工程'.K135:'排水（區排及中小排）工程'.K147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243">
                <text:p>3243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10">
                <text:p>51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359">
                <text:p>8359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3582">
                <text:p>13582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391">
                <text:p>339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7667">
                <text:p>1766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70000" chart:interval-major="1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  <style:style style:name="gr1" style:family="graphic">
      <style:graphic-properties draw:stroke="none" draw:fill="none" draw:fill-color="#000000" draw:textarea-horizontal-align="justify" draw:textarea-vertical-align="middle" draw:auto-grow-height="true" fo:min-height="0cm" fo:min-width="0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全真楷書" style:font-family-generic="modern" style:font-pitch="fixed" fo:font-size="12pt" fo:font-style="normal" fo:text-shadow="none" style:text-underline-style="none" fo:font-weight="normal" style:font-family-asian="全真楷書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4.794cm" svg:height="9.488cm" xlink:href=".." xlink:type="simple" chart:class="chart:bar" chart:style-name="ch1">
        <chart:title svg:x="5.994cm" svg:y="0.251cm" chart:style-name="ch2">
          <text:p>民國99年度</text:p>
        </chart:title>
        <chart:plot-area chart:style-name="ch3" table:cell-range-address="'排水（區排及中小排）工程'.K23:'排水（區排及中小排）工程'.L38" chart:data-source-has-labels="both" svg:x="0.482cm" svg:y="0.818cm" svg:width="13.504cm" svg:height="8.279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208cm" svg:y="0.818cm" svg:width="11.679cm" svg:height="6.6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4:'排水（區排及中小排）工程'.K3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4:'排水（區排及中小排）工程'.L38" chart:label-cell-address="'排水（區排及中小排）工程'.L23:'排水（區排及中小排）工程'.L23" chart:class="chart:bar">
            <chart:data-point chart:repeated="13"/>
            <chart:data-point chart:style-name="ch8"/>
            <chart:data-point/>
          </chart:series>
          <chart:wall chart:style-name="ch9"/>
          <chart:floor chart:style-name="ch10"/>
        </chart:plot-area>
        <draw:custom-shape draw:name="文字 2" draw:style-name="gr1" draw:text-style-name="P2" svg:width="0.648cm" svg:height="0.616cm" svg:x="1.49cm" svg:y="9.488cm">
          <text:p text:style-name="P1"><text:span text:style-name="T1">座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3:'排水（區排及中小排）工程'.L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K24:'排水（區排及中小排）工程'.K38</svg:desc>
                </draw:g>
              </table:table-cell>
              <table:table-cell office:value-type="float" office:value="8497">
                <text:p>8497</text:p>
                <draw:g>
                  <svg:desc>'排水（區排及中小排）工程'.L24:'排水（區排及中小排）工程'.L38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370">
                <text:p>10370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893">
                <text:p>8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1010">
                <text:p>11010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27161">
                <text:p>2716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30500">
                <text:p>3050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68496">
                <text:p>68496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227">
                <text:p>522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4190">
                <text:p>419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4251">
                <text:p>3425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3200">
                <text:p>232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true" chart:logarithmic="false" chart:minimum="0" chart:maximum="28000" chart:interval-major="7000" chart:interval-minor-divisor="28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5.799cm" svg:height="8.915cm" xlink:href=".." xlink:type="simple" chart:class="chart:bar" chart:style-name="ch1">
        <chart:title svg:x="6.627cm" svg:y="0.251cm" chart:style-name="ch2">
          <text:p>民國99年度</text:p>
        </chart:title>
        <chart:plot-area chart:style-name="ch3" table:cell-range-address="'排水（區排及中小排）工程'.J66:'排水（區排及中小排）工程'.K84" chart:data-source-has-labels="both" svg:x="0.407cm" svg:y="0.742cm" svg:width="14.409cm" svg:height="8.172cm" dr3d:transform="matrix (0.964892739381643 -0.0560220670053117 0.256599940563206 0.0368334272162334 0.996194774930682 0.0789890437992121 -0.260048649540995 -0.0667644996181337 0.96328459006808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34cm" svg:y="0.762cm" svg:width="12.782cm" svg:height="6.46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7:'排水（區排及中小排）工程'.J8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7:'排水（區排及中小排）工程'.K84" chart:label-cell-address="'排水（區排及中小排）工程'.K66:'排水（區排及中小排）工程'.K66" chart:class="chart:bar">
            <chart:data-point chart:repeated="13"/>
            <chart:data-point chart:style-name="ch8"/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66:'排水（區排及中小排）工程'.K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'排水（區排及中小排）工程'.J67:'排水（區排及中小排）工程'.J84</svg:desc>
                </draw:g>
              </table:table-cell>
              <table:table-cell office:value-type="float" office:value="5206">
                <text:p>5206</text:p>
                <draw:g>
                  <svg:desc>'排水（區排及中小排）工程'.K67:'排水（區排及中小排）工程'.K84</svg:desc>
                </draw:g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34">
                <text:p>534</text:p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7006">
                <text:p>700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3713">
                <text:p>371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989">
                <text:p>1989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9927">
                <text:p>9927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3898">
                <text:p>1389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763">
                <text:p>576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308">
                <text:p>2530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2187">
                <text:p>22187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12531">
                <text:p>12531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3353">
                <text:p>1335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1747">
                <text:p>1174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537">
                <text:p>753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524">
                <text:p>152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