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3.4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7.41mm" fo:break-before="page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2.17mm" fo:break-before="page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現有禦潮_28_海堤_29_">
      <style:table-properties table:display="true" style:writing-mode="lr-tb"/>
    </style:style>
    <style:style style:name="ta2" style:family="table" style:master-page-name="PageStyle_5f_海堤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97">
      <style:table-cell-properties fo:background-color="#ffff00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96">
      <style:table-cell-properties fo:background-color="#ffff00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71mm" style:rotation-align="none"/>
    </style:style>
    <style:style style:name="ce2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9" style:family="table-cell" style:parent-style-name="Default" style:data-style-name="N197">
      <style:table-cell-properties style:diagonal-bl-tr="none" style:diagonal-tl-br="none" fo:border="none" fo:padding="0.71mm" style:rotation-align="none"/>
    </style:style>
    <style:style style:name="ce3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94">
      <style:table-cell-properties style:diagonal-bl-tr="none" style:diagonal-tl-br="none" fo:border="none" fo:padding="0.71mm" style:rotation-align="none"/>
    </style:style>
    <style:style style:name="ce33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2.86mm" fo:min-width="14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0mm" fo:min-width="98.7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81mm" fo:min-width="12.27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2.81mm" fo:min-width="144.9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9.38mm" fo:min-width="144.4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1mm" fo:min-width="146.2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40.42mm" fo:min-width="146.2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45.44mm" fo:min-width="148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3.6999998092651pt" fo:font-style="normal" fo:text-shadow="none" style:text-underline-style="none" fo:font-weight="normal" style:font-name-asian="標楷體" style:font-size-asian="13.6999998092651pt" style:font-style-asian="normal" style:font-weight-asian="normal" style:font-size-complex="13.699999809265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禦潮(海堤)" table:style-name="ta1" table:print-ranges="'現有禦潮(海堤)'.A1:'現有禦潮(海堤)'.H42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Default"/>
        <table:table-column table:style-name="co3" table:default-cell-style-name="ce4"/>
        <table:table-column table:style-name="co2" table:number-columns-repeated="4" table:default-cell-style-name="Default"/>
        <table:table-column table:style-name="co4" table:default-cell-style-name="ce4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>
            <text:p>八、禦潮(海堤)工程</text:p>
          </table:table-cell>
          <table:table-cell table:style-name="ce3" table:number-columns-repeated="5"/>
          <table:table-cell table:style-name="ce6"/>
          <table:table-cell table:style-name="ce3" table:number-columns-repeated="1017"/>
        </table:table-row>
        <table:table-row table:style-name="ro2">
          <table:table-cell table:style-name="ce2" office:value-type="string" calcext:value-type="string">
            <text:p><text:s/>(一)現有禦潮(海堤)設施</text:p>
          </table:table-cell>
          <table:table-cell table:style-name="ce3" table:number-columns-repeated="1023"/>
        </table:table-row>
        <table:table-row table:style-name="ro3">
          <table:table-cell table:style-name="ce3">
            <draw:custom-shape table:end-cell-address="'現有禦潮(海堤)'.H21" table:end-x="19.88mm" table:end-y="2.92mm" draw:z-index="0" draw:name="文字 1" draw:style-name="gr1" draw:text-style-name="P2" svg:width="142mm" svg:height="103.98mm" svg:x="3.71mm" svg:y="3.71mm">
              <text:p text:style-name="P1"><text:span text:style-name="T1">　　民國</text:span><text:span text:style-name="T1">99</text:span><text:span text:style-name="T1">年底現有禦潮</text:span><text:span text:style-name="T2">(</text:span><text:span text:style-name="T1">海堤</text:span><text:span text:style-name="T2">)</text:span><text:span text:style-name="T1">設施，海堤</text:span><text:span text:style-name="T1">(</text:span><text:span text:style-name="T1">含防潮堤</text:span><text:span text:style-name="T1">)</text:span><text:span text:style-name="T1">為</text:span><text:span text:style-name="T1">392,081</text:span><text:span text:style-name="T1">公尺，離岸堤</text:span><text:span text:style-name="T1">21,874</text:span><text:span text:style-name="T1">公尺，海岸保護工</text:span><text:span text:style-name="T1">75,936</text:span><text:span text:style-name="T1">公尺。海堤</text:span><text:span text:style-name="T1">(</text:span><text:span text:style-name="T1">含防潮堤</text:span><text:span text:style-name="T1">)</text:span><text:span text:style-name="T1">最多者為彰化縣</text:span><text:span text:style-name="T1">93,072</text:span><text:span text:style-name="T1">公尺占總數之</text:span><text:span text:style-name="T1">23.74%</text:span><text:span text:style-name="T1">，澎湖縣</text:span><text:span text:style-name="T1">58,581</text:span><text:span text:style-name="T1">公尺占總數之</text:span><text:span text:style-name="T1">14.94%</text:span><text:span text:style-name="T1">次之，第三為臺南縣</text:span><text:span text:style-name="T1">34,232</text:span><text:span text:style-name="T1">公尺占總數之</text:span><text:span text:style-name="T1">8.73%</text:span><text:span text:style-name="T1">。離岸堤最多為屏東縣</text:span><text:span text:style-name="T1">11,450</text:span><text:span text:style-name="T1">公尺占總數之</text:span><text:span text:style-name="T1">52.35%</text:span><text:span text:style-name="T1">，高雄縣</text:span><text:span text:style-name="T1">6,957</text:span><text:span text:style-name="T1">公尺占總數之</text:span><text:span text:style-name="T1">31.80%</text:span><text:span text:style-name="T1">次之，第三為花蓮縣</text:span><text:span text:style-name="T1">1,680</text:span><text:span text:style-name="T1">公尺占總數之</text:span><text:span text:style-name="T1">7.68%</text:span><text:span text:style-name="T1">。現有海岸保護工最多為臺東縣</text:span><text:span text:style-name="T1">23,758</text:span><text:span text:style-name="T1">公尺占總數之</text:span><text:span text:style-name="T1">31.29%</text:span><text:span text:style-name="T1">，苗栗縣</text:span><text:span text:style-name="T1">11,323</text:span><text:span text:style-name="T1">公尺占總數之</text:span><text:span text:style-name="T1">14.91%</text:span><text:span text:style-name="T1">次之，第三為新竹縣</text:span><text:span text:style-name="T1">6,874</text:span><text:span text:style-name="T1">公尺占總數之</text:span><text:span text:style-name="T1">9.05%</text:span><text:span text:style-name="T1">。</text:span><text:span text:style-name="T1">(</text:span><text:span text:style-name="T1">如表</text:span><text:span text:style-name="T1">8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1023"/>
        </table:table-row>
        <table:table-row table:style-name="ro3" table:number-rows-repeated="11">
          <table:table-cell table:style-name="ce3" table:number-columns-repeated="1024"/>
        </table:table-row>
        <table:table-row table:style-name="ro3">
          <table:table-cell table:style-name="ce3" table:number-columns-repeated="9"/>
          <table:table-cell table:style-name="ce6"/>
          <table:table-cell table:style-name="ce7" office:value-type="string" calcext:value-type="string">
            <text:p>海堤</text:p>
          </table:table-cell>
          <table:table-cell table:style-name="ce6" office:value-type="string" calcext:value-type="string">
            <text:p>海岸保護工</text:p>
          </table:table-cell>
          <table:table-cell table:style-name="ce7" office:value-type="string" calcext:value-type="string">
            <text:p>海堤</text:p>
          </table:table-cell>
          <table:table-cell table:style-name="ce6"/>
          <table:table-cell table:style-name="ce3" table:number-columns-repeated="1010"/>
        </table:table-row>
        <table:table-row table:style-name="ro3">
          <table:table-cell table:style-name="ce3" table:number-columns-repeated="9"/>
          <table:table-cell table:style-name="ce6" office:value-type="string" calcext:value-type="string">
            <text:p>臺北縣</text:p>
          </table:table-cell>
          <table:table-cell table:style-name="ce6" office:value-type="float" office:value="4191" calcext:value-type="float">
            <text:p>4191</text:p>
          </table:table-cell>
          <table:table-cell table:style-name="ce6" office:value-type="float" office:value="2828" calcext:value-type="float">
            <text:p>2828</text:p>
          </table:table-cell>
          <table:table-cell table:style-name="ce8" table:formula="of:=[.K16]/[.$K$37]*100" office:value-type="float" office:value="1.06891178098403" calcext:value-type="float">
            <text:p>1.0689 </text:p>
          </table:table-cell>
          <table:table-cell table:style-name="ce11" table:formula="of:=[.L16]/[.$L$37]*100" office:value-type="float" office:value="3.72418879056047" calcext:value-type="float">
            <text:p>3.724 </text:p>
          </table:table-cell>
          <table:table-cell table:style-name="ce3"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宜蘭縣</text:p>
          </table:table-cell>
          <table:table-cell table:style-name="ce6" office:value-type="float" office:value="10073" calcext:value-type="float">
            <text:p>10073</text:p>
          </table:table-cell>
          <table:table-cell table:style-name="ce6" office:value-type="float" office:value="4307" calcext:value-type="float">
            <text:p>4307</text:p>
          </table:table-cell>
          <table:table-cell table:style-name="ce8" table:formula="of:=[.K17]/[.$K$37]*100" office:value-type="float" office:value="2.56911199471538" calcext:value-type="float">
            <text:p>2.5691 </text:p>
          </table:table-cell>
          <table:table-cell table:style-name="ce11" table:formula="of:=[.L17]/[.$L$37]*100" office:value-type="float" office:value="5.6718815844922" calcext:value-type="float">
            <text:p>5.672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桃園縣</text:p>
          </table:table-cell>
          <table:table-cell table:style-name="ce6" office:value-type="float" office:value="13553" calcext:value-type="float">
            <text:p>13553</text:p>
          </table:table-cell>
          <table:table-cell table:style-name="ce6" office:value-type="float" office:value="2000" calcext:value-type="float">
            <text:p>2000</text:p>
          </table:table-cell>
          <table:table-cell table:style-name="ce8" table:formula="of:=[.K18]/[.$K$37]*100" office:value-type="float" office:value="3.45668369546089" calcext:value-type="float">
            <text:p>3.4567 </text:p>
          </table:table-cell>
          <table:table-cell table:style-name="ce11" table:formula="of:=[.L18]/[.$L$37]*100" office:value-type="float" office:value="2.63379688158449" calcext:value-type="float">
            <text:p>2.634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新竹縣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6874" calcext:value-type="float">
            <text:p>6874</text:p>
          </table:table-cell>
          <table:table-cell table:style-name="ce8" table:formula="of:=[.K19]/[.$K$37]*100" office:value-type="float" office:value="0.347377200119363" calcext:value-type="float">
            <text:p>0.3474 </text:p>
          </table:table-cell>
          <table:table-cell table:style-name="ce12" table:formula="of:=[.L19]/[.$L$37]*100" office:value-type="float" office:value="9.0523598820059" calcext:value-type="float">
            <text:p>9.052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苗栗縣</text:p>
          </table:table-cell>
          <table:table-cell table:style-name="ce6" office:value-type="float" office:value="17134" calcext:value-type="float">
            <text:p>17134</text:p>
          </table:table-cell>
          <table:table-cell table:style-name="ce6" office:value-type="float" office:value="11323" calcext:value-type="float">
            <text:p>11323</text:p>
          </table:table-cell>
          <table:table-cell table:style-name="ce8" table:formula="of:=[.K20]/[.$K$37]*100" office:value-type="float" office:value="4.37001537947516" calcext:value-type="float">
            <text:p>4.3700 </text:p>
          </table:table-cell>
          <table:table-cell table:style-name="ce12" table:formula="of:=[.L20]/[.$L$37]*100" office:value-type="float" office:value="14.9112410450906" calcext:value-type="float">
            <text:p>14.911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臺中縣</text:p>
          </table:table-cell>
          <table:table-cell table:style-name="ce6" office:value-type="float" office:value="20710" calcext:value-type="float">
            <text:p>20710</text:p>
          </table:table-cell>
          <table:table-cell table:style-name="ce6" office:value-type="float" office:value="440" calcext:value-type="float">
            <text:p>440</text:p>
          </table:table-cell>
          <table:table-cell table:style-name="ce8" table:formula="of:=[.K21]/[.$K$37]*100" office:value-type="float" office:value="5.28207181679296" calcext:value-type="float">
            <text:p>5.2821 </text:p>
          </table:table-cell>
          <table:table-cell table:style-name="ce11" table:formula="of:=[.L21]/[.$L$37]*100" office:value-type="float" office:value="0.579435313948588" calcext:value-type="float">
            <text:p>0.579 </text:p>
          </table:table-cell>
          <table:table-cell table:number-columns-repeated="1010"/>
        </table:table-row>
        <table:table-row table:style-name="ro3">
          <table:table-cell/>
          <table:table-cell>
            <draw:custom-shape table:end-cell-address="'現有禦潮(海堤)'.H24" table:end-x="3.73mm" table:end-y="3.19mm" draw:z-index="2" draw:name="文字 6" draw:style-name="gr2" draw:text-style-name="P4" svg:width="99.85mm" svg:height="11.12mm" svg:x="17.01mm" svg:y="3.71mm">
              <text:p text:style-name="P3"><text:span text:style-name="T3">圖</text:span><text:span text:style-name="T3">15</text:span><text:span text:style-name="T3">、現有禦潮</text:span><text:span text:style-name="T3">(</text:span><text:span text:style-name="T3">海堤</text:span><text:span text:style-name="T3">)</text:span><text:span text:style-name="T3">設施─海堤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彰化縣</text:p>
          </table:table-cell>
          <table:table-cell table:style-name="ce6" office:value-type="float" office:value="93072" calcext:value-type="float">
            <text:p>93072</text:p>
          </table:table-cell>
          <table:table-cell table:style-name="ce6" office:value-type="float" office:value="5500" calcext:value-type="float">
            <text:p>5500</text:p>
          </table:table-cell>
          <table:table-cell table:style-name="ce9" table:formula="of:=[.K22]/[.$K$37]*100" office:value-type="float" office:value="23.7379521068351" calcext:value-type="float">
            <text:p>23.7380 </text:p>
          </table:table-cell>
          <table:table-cell table:style-name="ce11" table:formula="of:=[.L22]/[.$L$37]*100" office:value-type="float" office:value="7.24294142435735" calcext:value-type="float">
            <text:p>7.243 </text:p>
          </table:table-cell>
          <table:table-cell table:number-columns-repeated="1010"/>
        </table:table-row>
        <table:table-row table:style-name="ro3">
          <table:table-cell/>
          <table:table-cell>
            <draw:custom-shape table:end-cell-address="'現有禦潮(海堤)'.C25" table:end-x="0.82mm" table:end-y="1.6mm" draw:z-index="3" draw:name="文字 10" draw:style-name="gr3" draw:text-style-name="P6" svg:width="13.39mm" svg:height="7.93mm" svg:x="6.28mm" svg:y="5.31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雲林縣</text:p>
          </table:table-cell>
          <table:table-cell table:style-name="ce6" office:value-type="float" office:value="30973" calcext:value-type="float">
            <text:p>30973</text:p>
          </table:table-cell>
          <table:table-cell table:style-name="ce6" office:value-type="float" office:value="250" calcext:value-type="float">
            <text:p>250</text:p>
          </table:table-cell>
          <table:table-cell table:style-name="ce8" table:formula="of:=[.K23]/[.$K$37]*100" office:value-type="float" office:value="7.89964318597433" calcext:value-type="float">
            <text:p>7.8996 </text:p>
          </table:table-cell>
          <table:table-cell table:style-name="ce11" table:formula="of:=[.L23]/[.$L$37]*100" office:value-type="float" office:value="0.329224610198061" calcext:value-type="float">
            <text:p>0.329 </text:p>
          </table:table-cell>
          <table:table-cell table:number-columns-repeated="1010"/>
        </table:table-row>
        <table:table-row table:style-name="ro3">
          <table:table-cell>
            <draw:frame table:end-cell-address="'現有禦潮(海堤)'.I41" table:end-x="9.45mm" table:end-y="3.72mm" draw:z-index="1" draw:name="Chart 2" draw:style-name="gr4" draw:text-style-name="P3" svg:width="154.86mm" svg:height="101.08mm" svg:x="2.12mm" svg:y="0.8mm">
              <loext:p draw:notify-on-update-of-ranges="'現有禦潮(海堤)'.J16:'現有禦潮(海堤)'.J36 '現有禦潮(海堤)'.K15:'現有禦潮(海堤)'.K15 '現有禦潮(海堤)'.K16:'現有禦潮(海堤)'.K3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6" office:value-type="float" office:value="17458" calcext:value-type="float">
            <text:p>17458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[.K24]/[.$K$37]*100" office:value-type="float" office:value="4.45265136540664" calcext:value-type="float">
            <text:p>4.4527 </text:p>
          </table:table-cell>
          <table:table-cell table:style-name="ce11" table:formula="of:=[.L24]/[.$L$37]*100" office:value-type="float" office:value="0" calcext:value-type="float">
            <text:p>0.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臺南縣</text:p>
          </table:table-cell>
          <table:table-cell table:style-name="ce6" office:value-type="float" office:value="34232" calcext:value-type="float">
            <text:p>34232</text:p>
          </table:table-cell>
          <table:table-cell table:style-name="ce6" office:value-type="float" office:value="549" calcext:value-type="float">
            <text:p>549</text:p>
          </table:table-cell>
          <table:table-cell table:style-name="ce9" table:formula="of:=[.K25]/[.$K$37]*100" office:value-type="float" office:value="8.73084898273571" calcext:value-type="float">
            <text:p>8.7308 </text:p>
          </table:table-cell>
          <table:table-cell table:style-name="ce11" table:formula="of:=[.L25]/[.$L$37]*100" office:value-type="float" office:value="0.722977243994943" calcext:value-type="float">
            <text:p>0.723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高雄縣</text:p>
          </table:table-cell>
          <table:table-cell table:style-name="ce6" office:value-type="float" office:value="22983" calcext:value-type="float">
            <text:p>22983</text:p>
          </table:table-cell>
          <table:table-cell table:style-name="ce6" office:value-type="float" office:value="290" calcext:value-type="float">
            <text:p>290</text:p>
          </table:table-cell>
          <table:table-cell table:style-name="ce8" table:formula="of:=[.K26]/[.$K$37]*100" office:value-type="float" office:value="5.86179896500978" calcext:value-type="float">
            <text:p>5.8618 </text:p>
          </table:table-cell>
          <table:table-cell table:style-name="ce11" table:formula="of:=[.L26]/[.$L$37]*100" office:value-type="float" office:value="0.381900547829751" calcext:value-type="float">
            <text:p>0.382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6" office:value-type="float" office:value="23957" calcext:value-type="float">
            <text:p>23957</text:p>
          </table:table-cell>
          <table:table-cell table:style-name="ce6" office:value-type="float" office:value="5482" calcext:value-type="float">
            <text:p>5482</text:p>
          </table:table-cell>
          <table:table-cell table:style-name="ce8" table:formula="of:=[.K27]/[.$K$37]*100" office:value-type="float" office:value="6.11021702148281" calcext:value-type="float">
            <text:p>6.1102 </text:p>
          </table:table-cell>
          <table:table-cell table:style-name="ce11" table:formula="of:=[.L27]/[.$L$37]*100" office:value-type="float" office:value="7.21923725242309" calcext:value-type="float">
            <text:p>7.219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臺東縣</text:p>
          </table:table-cell>
          <table:table-cell table:style-name="ce6" office:value-type="float" office:value="7920" calcext:value-type="float">
            <text:p>7920</text:p>
          </table:table-cell>
          <table:table-cell table:style-name="ce6" office:value-type="float" office:value="23758" calcext:value-type="float">
            <text:p>23758</text:p>
          </table:table-cell>
          <table:table-cell table:style-name="ce8" table:formula="of:=[.K28]/[.$K$37]*100" office:value-type="float" office:value="2.01999076721392" calcext:value-type="float">
            <text:p>2.0200 </text:p>
          </table:table-cell>
          <table:table-cell table:style-name="ce12" table:formula="of:=[.L28]/[.$L$37]*100" office:value-type="float" office:value="31.2868731563422" calcext:value-type="float">
            <text:p>31.287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花蓮縣</text:p>
          </table:table-cell>
          <table:table-cell table:style-name="ce6" office:value-type="float" office:value="7943" calcext:value-type="float">
            <text:p>7943</text:p>
          </table:table-cell>
          <table:table-cell table:style-name="ce6" office:value-type="float" office:value="6355" calcext:value-type="float">
            <text:p>6355</text:p>
          </table:table-cell>
          <table:table-cell table:style-name="ce8" table:formula="of:=[.K29]/[.$K$37]*100" office:value-type="float" office:value="2.0258569020177" calcext:value-type="float">
            <text:p>2.0259 </text:p>
          </table:table-cell>
          <table:table-cell table:style-name="ce11" table:formula="of:=[.L29]/[.$L$37]*100" office:value-type="float" office:value="8.36888959123472" calcext:value-type="float">
            <text:p>8.369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6" office:value-type="float" office:value="58581" calcext:value-type="float">
            <text:p>58581</text:p>
          </table:table-cell>
          <table:table-cell table:style-name="ce6" office:value-type="float" office:value="2257" calcext:value-type="float">
            <text:p>2257</text:p>
          </table:table-cell>
          <table:table-cell table:style-name="ce9" table:formula="of:=[.K30]/[.$K$37]*100" office:value-type="float" office:value="14.941045345222" calcext:value-type="float">
            <text:p>14.9410 </text:p>
          </table:table-cell>
          <table:table-cell table:style-name="ce11" table:formula="of:=[.L30]/[.$L$37]*100" office:value-type="float" office:value="2.9722397808681" calcext:value-type="float">
            <text:p>2.972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基隆市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8" table:formula="of:=[.K31]/[.$K$37]*100" office:value-type="float" office:value="0" calcext:value-type="float">
            <text:p>0.0000 </text:p>
          </table:table-cell>
          <table:table-cell table:style-name="ce11" table:formula="of:=[.L31]/[.$L$37]*100" office:value-type="float" office:value="0.15802781289507" calcext:value-type="float">
            <text:p>0.158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6" office:value-type="float" office:value="8584" calcext:value-type="float">
            <text:p>8584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[.K32]/[.$K$37]*100" office:value-type="float" office:value="2.18934352850559" calcext:value-type="float">
            <text:p>2.1893 </text:p>
          </table:table-cell>
          <table:table-cell table:style-name="ce11" table:formula="of:=[.L32]/[.$L$37]*100" office:value-type="float" office:value="0" calcext:value-type="float">
            <text:p>0.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臺南市</text:p>
          </table:table-cell>
          <table:table-cell table:style-name="ce6" office:value-type="float" office:value="11628" calcext:value-type="float">
            <text:p>11628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[.K33]/[.$K$37]*100" office:value-type="float" office:value="2.96571371731862" calcext:value-type="float">
            <text:p>2.9657 </text:p>
          </table:table-cell>
          <table:table-cell table:style-name="ce11" table:formula="of:=[.L33]/[.$L$37]*100" office:value-type="float" office:value="0" calcext:value-type="float">
            <text:p>0.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高雄市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00" calcext:value-type="float">
            <text:p>1000</text:p>
          </table:table-cell>
          <table:table-cell table:style-name="ce8" table:formula="of:=[.K34]/[.$K$37]*100" office:value-type="float" office:value="0.127524669647343" calcext:value-type="float">
            <text:p>0.1275 </text:p>
          </table:table-cell>
          <table:table-cell table:style-name="ce11" table:formula="of:=[.L34]/[.$L$37]*100" office:value-type="float" office:value="1.31689844079225" calcext:value-type="float">
            <text:p>1.317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金門縣</text:p>
          </table:table-cell>
          <table:table-cell table:style-name="ce6" office:value-type="float" office:value="5408" calcext:value-type="float">
            <text:p>5408</text:p>
          </table:table-cell>
          <table:table-cell table:style-name="ce6" office:value-type="float" office:value="2123" calcext:value-type="float">
            <text:p>2123</text:p>
          </table:table-cell>
          <table:table-cell table:style-name="ce8" table:formula="of:=[.K35]/[.$K$37]*100" office:value-type="float" office:value="1.37930682690567" calcext:value-type="float">
            <text:p>1.3793 </text:p>
          </table:table-cell>
          <table:table-cell table:style-name="ce11" table:formula="of:=[.L35]/[.$L$37]*100" office:value-type="float" office:value="2.79577538980194" calcext:value-type="float">
            <text:p>2.796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連江縣</text:p>
          </table:table-cell>
          <table:table-cell table:style-name="ce6" office:value-type="float" office:value="1819" calcext:value-type="float">
            <text:p>1819</text:p>
          </table:table-cell>
          <table:table-cell table:style-name="ce6" office:value-type="float" office:value="480" calcext:value-type="float">
            <text:p>480</text:p>
          </table:table-cell>
          <table:table-cell table:style-name="ce8" table:formula="of:=[.K36]/[.$K$37]*100" office:value-type="float" office:value="0.463934748177035" calcext:value-type="float">
            <text:p>0.4639 </text:p>
          </table:table-cell>
          <table:table-cell table:style-name="ce11" table:formula="of:=[.L36]/[.$L$37]*100" office:value-type="float" office:value="0.632111251580278" calcext:value-type="float">
            <text:p>0.632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/>
          <table:table-cell table:style-name="ce6" table:formula="of:=SUM([.K16:.K36])" office:value-type="float" office:value="392081" calcext:value-type="float">
            <text:p>392081</text:p>
          </table:table-cell>
          <table:table-cell table:style-name="ce6" table:formula="of:=SUM([.L16:.L36])" office:value-type="float" office:value="75936" calcext:value-type="float">
            <text:p>75936</text:p>
          </table:table-cell>
          <table:table-cell table:style-name="ce10" table:formula="of:=[.K37]/[.$K$37]*100" office:value-type="float" office:value="100" calcext:value-type="float">
            <text:p>100.00</text:p>
          </table:table-cell>
          <table:table-cell table:style-name="ce10" table:formula="of:=[.L37]/[.$L$37]*100" office:value-type="float" office:value="100" calcext:value-type="float">
            <text:p>100.00</text:p>
          </table:table-cell>
          <table:table-cell table:number-columns-repeated="1010"/>
        </table:table-row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註：「海堤」包含防潮堤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/>
          <table:table-cell table:style-name="ce5" table:number-columns-repeated="3"/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'現有禦潮(海堤)'.$A$1:.$H$42" table:range-usable-as="print-range"/>
        </table:named-expressions>
      </table:table>
      <table:table table:name="海堤" table:style-name="ta2" table:print-ranges="海堤.A1:海堤.H124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40" table:default-cell-style-name="ce3"/>
        <table:table-column table:style-name="co6" table:number-columns-repeated="767" table:default-cell-style-name="Default"/>
        <table:table-row table:style-name="ro5">
          <table:table-cell table:style-name="ce2" office:value-type="string" calcext:value-type="string">
            <text:p>(二)海岸環境改善工程</text:p>
          </table:table-cell>
          <table:table-cell table:number-columns-repeated="1023"/>
        </table:table-row>
        <table:table-row table:style-name="ro6">
          <table:table-cell table:number-columns-repeated="17"/>
          <table:table-cell table:style-name="ce28" table:number-columns-repeated="2"/>
          <table:table-cell table:number-columns-repeated="1005"/>
        </table:table-row>
        <table:table-row table:style-name="ro3">
          <table:table-cell>
            <draw:custom-shape table:end-cell-address="海堤.H19" table:end-x="20.67mm" table:end-y="0.8mm" draw:z-index="1" draw:name="文字 1" draw:style-name="gr5" draw:text-style-name="P2" svg:width="146.07mm" svg:height="93.93mm" svg:x="2.12mm" svg:y="0.01mm">
              <text:p text:style-name="P1"><text:span text:style-name="T5">　　</text:span><text:span text:style-name="T1">民國</text:span><text:span text:style-name="T1">99</text:span><text:span text:style-name="T1">年度海岸環境改善工程，海堤</text:span><text:span text:style-name="T1">(</text:span><text:span text:style-name="T1">含防潮堤</text:span><text:span text:style-name="T1">)</text:span><text:span text:style-name="T1">共計</text:span><text:span text:style-name="T1">6,754</text:span><text:span text:style-name="T1">公尺，其中以彰化縣</text:span><text:span text:style-name="T1">5,825</text:span><text:span text:style-name="T1">公尺最多，占總數之</text:span><text:span text:style-name="T1">86.25%</text:span><text:span text:style-name="T1">，臺南縣</text:span><text:span text:style-name="T1">832</text:span><text:span text:style-name="T1">公尺次之，占總數之</text:span><text:span text:style-name="T1">12.32%</text:span><text:span text:style-name="T1">；海岸保護工共計</text:span><text:span text:style-name="T1">3,360</text:span><text:span text:style-name="T1">公尺，其中以宜蘭縣</text:span><text:span text:style-name="T1">1,013</text:span><text:span text:style-name="T1">公尺，占總數之</text:span><text:span text:style-name="T1">30.15%</text:span><text:span text:style-name="T1">，屏東縣</text:span><text:span text:style-name="T1">787</text:span><text:span text:style-name="T1">公尺次之，占總數之</text:span><text:span text:style-name="T1">23.42%</text:span><text:span text:style-name="T1">。環境改善長度共計</text:span><text:span text:style-name="T1">487</text:span><text:span text:style-name="T1">公尺，其中以澎湖縣</text:span><text:span text:style-name="T1">380</text:span><text:span text:style-name="T1">公尺最多，占總數之</text:span><text:span text:style-name="T1">78.03%</text:span><text:span text:style-name="T1">，臺中縣</text:span><text:span text:style-name="T1">70</text:span><text:span text:style-name="T1">公尺次之，占總數之</text:span><text:span text:style-name="T1">14.37%</text:span><text:span text:style-name="T1">。環境改善面積共計</text:span><text:span text:style-name="T1">91.7</text:span><text:span text:style-name="T1">公頃，其中以宜蘭縣</text:span><text:span text:style-name="T1">90.0</text:span><text:span text:style-name="T1">公頃最多，占總數之</text:span><text:span text:style-name="T1">98.15%</text:span><text:span text:style-name="T1">，其餘為連江縣</text:span><text:span text:style-name="T1">1.0</text:span><text:span text:style-name="T1">公頃、臺北縣</text:span><text:span text:style-name="T1">0.7</text:span><text:span text:style-name="T1">公頃，並分別占總數之</text:span><text:span text:style-name="T1">1.09%</text:span><text:span text:style-name="T1">、</text:span><text:span text:style-name="T1">0.76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"/>
          <table:table-cell table:style-name="ce28" table:number-columns-repeated="2"/>
          <table:table-cell table:number-columns-repeated="1005"/>
        </table:table-row>
        <table:table-row table:style-name="ro3" table:number-rows-repeated="16">
          <table:table-cell table:number-columns-repeated="17"/>
          <table:table-cell table:style-name="ce28" table:number-columns-repeated="2"/>
          <table:table-cell table:number-columns-repeated="1005"/>
        </table:table-row>
        <table:table-row table:style-name="ro3">
          <table:table-cell>
            <draw:frame table:end-cell-address="海堤.I42" table:end-x="2.14mm" table:end-y="1.33mm" draw:z-index="5" draw:name="Chart 213" draw:style-name="gr4" draw:text-style-name="P3" svg:width="150.3mm" svg:height="124.88mm" svg:x="1.06mm" svg:y="4.5mm">
              <loext:p draw:notify-on-update-of-ranges="海堤.J24:海堤.J33 海堤.K23:海堤.K23 海堤.K24:海堤.K33 海堤.L23:海堤.L23 海堤.L24:海堤.L33 海堤.M23:海堤.M23 海堤.M24:海堤.M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6"/>
          <table:table-cell table:style-name="ce28" table:number-columns-repeated="2"/>
          <table:table-cell table:number-columns-repeated="1005"/>
        </table:table-row>
        <table:table-row table:style-name="ro3" table:number-rows-repeated="2">
          <table:table-cell table:number-columns-repeated="10"/>
          <table:table-cell table:style-name="ce16"/>
          <table:table-cell table:style-name="ce18"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17" office:value-type="string" calcext:value-type="string">
            <text:p>海堤</text:p>
          </table:table-cell>
          <table:table-cell table:style-name="ce17" office:value-type="string" calcext:value-type="string">
            <text:p>海岸保護工</text:p>
          </table:table-cell>
          <table:table-cell table:style-name="ce17" office:value-type="string" calcext:value-type="string">
            <text:p>環境改善長度</text:p>
          </table:table-cell>
          <table:table-cell table:style-name="ce17" table:number-columns-repeated="2"/>
          <table:table-cell table:number-columns-repeated="2"/>
          <table:table-cell table:style-name="ce28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6" office:value-type="string" calcext:value-type="string">
            <text:p>宜蘭縣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13" calcext:value-type="float">
            <text:p>1013</text:p>
          </table:table-cell>
          <table:table-cell table:style-name="ce18" office:value-type="float" office:value="0" calcext:value-type="float">
            <text:p>0</text:p>
          </table:table-cell>
          <table:table-cell table:style-name="ce29" table:formula="of:=[.K24]/[.$K$34]*100" office:value-type="float" office:value="0.888362451880367" calcext:value-type="float">
            <text:p>0.8884 </text:p>
          </table:table-cell>
          <table:table-cell table:style-name="ce32" table:formula="of:=[.L24]/[.$L$34]*100" office:value-type="float" office:value="30.1488095238095" calcext:value-type="float">
            <text:p><text:s/>30.149 </text:p>
          </table:table-cell>
          <table:table-cell table:style-name="ce24" table:formula="of:=[.M24]/[.$M$34]*100" office:value-type="float" office:value="0" calcext:value-type="float">
            <text:p><text:s/>- </text:p>
          </table:table-cell>
          <table:table-cell/>
          <table:table-cell table:style-name="ce30" office:value-type="float" office:value="0.8" calcext:value-type="float">
            <text:p>0.80</text:p>
          </table:table-cell>
          <table:table-cell table:style-name="ce24" table:formula="of:=[.R24]/[.$R$29]*100" office:value-type="float" office:value="4.12371134020619" calcext:value-type="float">
            <text:p><text:s/>4.124 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6" office:value-type="string" calcext:value-type="string">
            <text:p>桃園縣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0" calcext:value-type="float">
            <text:p>0</text:p>
          </table:table-cell>
          <table:table-cell table:style-name="ce29" table:formula="of:=[.K25]/[.$K$34]*100" office:value-type="float" office:value="0" calcext:value-type="float">
            <text:p>0.0000 </text:p>
          </table:table-cell>
          <table:table-cell table:style-name="ce32" table:formula="of:=[.L25]/[.$L$34]*100" office:value-type="float" office:value="13.3928571428571" calcext:value-type="float">
            <text:p><text:s/>13.393 </text:p>
          </table:table-cell>
          <table:table-cell table:style-name="ce24" table:formula="of:=[.M25]/[.$M$34]*100" office:value-type="float" office:value="0" calcext:value-type="float">
            <text:p><text:s/>- </text:p>
          </table:table-cell>
          <table:table-cell/>
          <table:table-cell table:style-name="ce31" office:value-type="float" office:value="8.6" calcext:value-type="float">
            <text:p>8.60</text:p>
          </table:table-cell>
          <table:table-cell table:style-name="ce24" table:formula="of:=[.R25]/[.$R$29]*100" office:value-type="float" office:value="44.3298969072165" calcext:value-type="float">
            <text:p><text:s/>44.330 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6" office:value-type="string" calcext:value-type="string">
            <text:p>新竹縣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0" calcext:value-type="float">
            <text:p>0</text:p>
          </table:table-cell>
          <table:table-cell table:style-name="ce29" table:formula="of:=[.K26]/[.$K$34]*100" office:value-type="float" office:value="0" calcext:value-type="float">
            <text:p>0.0000 </text:p>
          </table:table-cell>
          <table:table-cell table:style-name="ce32" table:formula="of:=[.L26]/[.$L$34]*100" office:value-type="float" office:value="12.202380952381" calcext:value-type="float">
            <text:p><text:s/>12.202 </text:p>
          </table:table-cell>
          <table:table-cell table:style-name="ce24" table:formula="of:=[.M26]/[.$M$34]*100" office:value-type="float" office:value="0" calcext:value-type="float">
            <text:p><text:s/>- 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4" table:formula="of:=[.R26]/[.$R$29]*100" office:value-type="float" office:value="51.5463917525773" calcext:value-type="float">
            <text:p><text:s/>51.546 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13" office:value-type="string" calcext:value-type="string">
            <text:p>苗栗縣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style-name="ce29" table:formula="of:=[.K27]/[.$K$34]*100" office:value-type="float" office:value="0" calcext:value-type="float">
            <text:p>0.0000 </text:p>
          </table:table-cell>
          <table:table-cell table:style-name="ce32" table:formula="of:=[.L27]/[.$L$34]*100" office:value-type="float" office:value="20.8333333333333" calcext:value-type="float">
            <text:p><text:s/>20.833 </text:p>
          </table:table-cell>
          <table:table-cell table:style-name="ce24" table:formula="of:=[.M27]/[.$M$34]*100" office:value-type="float" office:value="0" calcext:value-type="float">
            <text:p><text:s/>- </text:p>
          </table:table-cell>
          <table:table-cell table:number-columns-repeated="2"/>
          <table:table-cell table:style-name="ce10" table:formula="of:=SUM([.S24:.S26])" office:value-type="float" office:value="100" calcext:value-type="float">
            <text:p>100.00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13" office:value-type="string" calcext:value-type="string">
            <text:p>臺中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0" calcext:value-type="float">
            <text:p>70</text:p>
          </table:table-cell>
          <table:table-cell table:style-name="ce29" table:formula="of:=[.K28]/[.$K$34]*100" office:value-type="float" office:value="0" calcext:value-type="float">
            <text:p>0.0000 </text:p>
          </table:table-cell>
          <table:table-cell table:style-name="ce32" table:formula="of:=[.L28]/[.$L$34]*100" office:value-type="float" office:value="0" calcext:value-type="float">
            <text:p><text:s/>- <text:s text:c="3"/></text:p>
          </table:table-cell>
          <table:table-cell table:style-name="ce24" table:formula="of:=[.M28]/[.$M$34]*100" office:value-type="float" office:value="14.3737166324435" calcext:value-type="float">
            <text:p><text:s/>14.374 </text:p>
          </table:table-cell>
          <table:table-cell table:number-columns-repeated="2"/>
          <table:table-cell table:style-name="ce10"/>
          <table:table-cell table:number-columns-repeated="1005"/>
        </table:table-row>
        <table:table-row table:style-name="ro3">
          <table:table-cell table:number-columns-repeated="9"/>
          <table:table-cell table:style-name="ce14" office:value-type="string" calcext:value-type="string">
            <text:p>彰化縣</text:p>
          </table:table-cell>
          <table:table-cell table:style-name="ce18" office:value-type="float" office:value="5825" calcext:value-type="float">
            <text:p>5825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9" table:formula="of:=[.K29]/[.$K$34]*100" office:value-type="float" office:value="86.245188036719" calcext:value-type="float">
            <text:p>86.2452 </text:p>
          </table:table-cell>
          <table:table-cell table:style-name="ce32" table:formula="of:=[.L29]/[.$L$34]*100" office:value-type="float" office:value="0" calcext:value-type="float">
            <text:p><text:s/>- <text:s text:c="3"/></text:p>
          </table:table-cell>
          <table:table-cell table:style-name="ce24" table:formula="of:=[.M29]/[.$M$34]*100" office:value-type="float" office:value="0" calcext:value-type="float">
            <text:p><text:s/>- </text:p>
          </table:table-cell>
          <table:table-cell/>
          <table:table-cell office:value-type="float" office:value="19.4" calcext:value-type="float">
            <text:p>19.4</text:p>
          </table:table-cell>
          <table:table-cell table:number-columns-repeated="1006"/>
        </table:table-row>
        <table:table-row table:style-name="ro3">
          <table:table-cell table:number-columns-repeated="9"/>
          <table:table-cell table:style-name="ce14" office:value-type="string" calcext:value-type="string">
            <text:p>臺南縣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9" table:formula="of:=[.K30]/[.$K$34]*100" office:value-type="float" office:value="12.3186259994078" calcext:value-type="float">
            <text:p>12.3186 </text:p>
          </table:table-cell>
          <table:table-cell table:style-name="ce32" table:formula="of:=[.L30]/[.$L$34]*100" office:value-type="float" office:value="0" calcext:value-type="float">
            <text:p><text:s/>- <text:s text:c="3"/></text:p>
          </table:table-cell>
          <table:table-cell table:style-name="ce24" table:formula="of:=[.M30]/[.$M$34]*100" office:value-type="float" office:value="0" calcext:value-type="float">
            <text:p><text:s/>- </text:p>
          </table:table-cell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14" office:value-type="string" calcext:value-type="string">
            <text:p>屏東縣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787" calcext:value-type="float">
            <text:p>787</text:p>
          </table:table-cell>
          <table:table-cell table:style-name="ce19" office:value-type="float" office:value="0" calcext:value-type="float">
            <text:p>0</text:p>
          </table:table-cell>
          <table:table-cell table:style-name="ce29" table:formula="of:=[.K31]/[.$K$34]*100" office:value-type="float" office:value="0" calcext:value-type="float">
            <text:p>0.0000 </text:p>
          </table:table-cell>
          <table:table-cell table:style-name="ce32" table:formula="of:=[.L31]/[.$L$34]*100" office:value-type="float" office:value="23.422619047619" calcext:value-type="float">
            <text:p><text:s/>23.423 </text:p>
          </table:table-cell>
          <table:table-cell table:style-name="ce24" table:formula="of:=[.M31]/[.$M$34]*100" office:value-type="float" office:value="0" calcext:value-type="float">
            <text:p><text:s/>- </text:p>
          </table:table-cell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13" office:value-type="string" calcext:value-type="string">
            <text:p>花蓮縣</text:p>
          </table:table-cell>
          <table:table-cell table:style-name="ce18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  <table:table-cell table:style-name="ce29" table:formula="of:=[.K32]/[.$K$34]*100" office:value-type="float" office:value="0.547823511992893" calcext:value-type="float">
            <text:p>0.5478 </text:p>
          </table:table-cell>
          <table:table-cell table:style-name="ce32" table:formula="of:=[.L32]/[.$L$34]*100" office:value-type="float" office:value="0" calcext:value-type="float">
            <text:p><text:s/>- <text:s text:c="3"/></text:p>
          </table:table-cell>
          <table:table-cell table:style-name="ce24" table:formula="of:=[.M32]/[.$M$34]*100" office:value-type="float" office:value="7.59753593429158" calcext:value-type="float">
            <text:p><text:s/>7.598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13" office:value-type="string" calcext:value-type="string">
            <text:p>澎湖縣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0" calcext:value-type="float">
            <text:p>380</text:p>
          </table:table-cell>
          <table:table-cell table:style-name="ce29" table:formula="of:=[.K33]/[.$K$34]*100" office:value-type="float" office:value="0" calcext:value-type="float">
            <text:p>0.0000 </text:p>
          </table:table-cell>
          <table:table-cell table:style-name="ce32" table:formula="of:=[.L33]/[.$L$34]*100" office:value-type="float" office:value="0" calcext:value-type="float">
            <text:p><text:s/>- <text:s text:c="3"/></text:p>
          </table:table-cell>
          <table:table-cell table:style-name="ce24" table:formula="of:=[.M33]/[.$M$34]*100" office:value-type="float" office:value="78.0287474332649" calcext:value-type="float">
            <text:p><text:s/>78.02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14" office:value-type="string" calcext:value-type="string">
            <text:p>總計</text:p>
          </table:table-cell>
          <table:table-cell table:style-name="ce20" table:formula="of:=SUM([.K24:.K33])" office:value-type="float" office:value="6754" calcext:value-type="float">
            <text:p>6754</text:p>
          </table:table-cell>
          <table:table-cell table:style-name="ce20" table:formula="of:=SUM([.L24:.L33])" office:value-type="float" office:value="3360" calcext:value-type="float">
            <text:p>3360</text:p>
          </table:table-cell>
          <table:table-cell table:style-name="ce20" table:formula="of:=SUM([.M24:.M33])" office:value-type="float" office:value="487" calcext:value-type="float">
            <text:p>487</text:p>
          </table:table-cell>
          <table:table-cell table:style-name="ce30" table:formula="of:=SUM([.N24:.N33])" office:value-type="float" office:value="100" calcext:value-type="float">
            <text:p>100.00</text:p>
          </table:table-cell>
          <table:table-cell table:style-name="ce30" table:formula="of:=SUM([.O24:.O33])" office:value-type="float" office:value="100" calcext:value-type="float">
            <text:p>100.00</text:p>
          </table:table-cell>
          <table:table-cell table:style-name="ce30" table:formula="of:=SUM([.P24:.P33])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3">
          <table:table-cell table:number-columns-repeated="10"/>
          <table:table-cell table:style-name="ce21" table:number-columns-repeated="3"/>
          <table:table-cell table:style-name="ce31" table:formula="of:=SUM([.N24:.N33])" office:value-type="float" office:value="100" calcext:value-type="float">
            <text:p>100.00</text:p>
          </table:table-cell>
          <table:table-cell table:style-name="ce31" table:formula="of:=SUM([.O24:.O33])" office:value-type="float" office:value="100" calcext:value-type="float">
            <text:p>100.00</text:p>
          </table:table-cell>
          <table:table-cell table:style-name="ce31" table:formula="of:=SUM([.P24:.P33])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3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2" office:value-type="string" calcext:value-type="string">
            <text:p>(三)禦潮(海堤)養護工程</text:p>
          </table:table-cell>
          <table:table-cell table:number-columns-repeated="1023"/>
        </table:table-row>
        <table:table-row table:style-name="ro3">
          <table:table-cell>
            <draw:custom-shape table:end-cell-address="海堤.H51" table:end-x="18.82mm" table:end-y="2.4mm" draw:z-index="4" draw:name="文字 1" draw:style-name="gr6" draw:text-style-name="P2" svg:width="145.55mm" svg:height="40.5mm" svg:x="0.79mm" svg:y="2.64mm">
              <text:p text:style-name="P1"><text:span text:style-name="T1">　　民國</text:span><text:span text:style-name="T1">99</text:span><text:span text:style-name="T1">年度禦潮</text:span><text:span text:style-name="T1">(</text:span><text:span text:style-name="T1">海堤</text:span><text:span text:style-name="T1">)</text:span><text:span text:style-name="T1">養護工程，海堤</text:span><text:span text:style-name="T1">(</text:span><text:span text:style-name="T1">含防潮堤</text:span><text:span text:style-name="T1">)</text:span><text:span text:style-name="T1">共計</text:span><text:span text:style-name="T1">18,644</text:span><text:span text:style-name="T1">公尺，其中以臺南縣之工程</text:span><text:span text:style-name="T1">15,000</text:span><text:span text:style-name="T1">公尺為最多，占</text:span><text:span text:style-name="T1">80.45%</text:span><text:span text:style-name="T1">，次為高雄縣</text:span><text:span text:style-name="T1">2,050</text:span><text:span text:style-name="T1">公尺，占</text:span><text:span text:style-name="T1">11.00%</text:span><text:span text:style-name="T1">；海岸保護工共計</text:span><text:span text:style-name="T1">650</text:span><text:span text:style-name="T1">公尺，全部均屬宜蘭縣之工程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>
            <draw:frame table:end-cell-address="海堤.I72" table:end-x="1.08mm" table:end-y="5.83mm" draw:z-index="7" draw:name="Chart 223" draw:style-name="gr4" draw:text-style-name="P3" svg:width="150.3mm" svg:height="121.72mm" svg:x="0mm" svg:y="0.52mm">
              <loext:p draw:notify-on-update-of-ranges="海堤.J67:海堤.J72 海堤.K66:海堤.K66 海堤.K67:海堤.K72 海堤.L66:海堤.L66 海堤.L67:海堤.L72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7"/>
          <table:table-cell table:style-name="ce28" table:number-columns-repeated="2"/>
          <table:table-cell table:number-columns-repeated="1005"/>
        </table:table-row>
        <table:table-row table:style-name="ro3" table:number-rows-repeated="2">
          <table:table-cell table:number-columns-repeated="10"/>
          <table:table-cell table:style-name="ce16"/>
          <table:table-cell table:style-name="ce18"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17" office:value-type="string" calcext:value-type="string">
            <text:p>海堤</text:p>
          </table:table-cell>
          <table:table-cell table:style-name="ce17" office:value-type="string" calcext:value-type="string">
            <text:p>海岸保護工</text:p>
          </table:table-cell>
          <table:table-cell table:style-name="ce17" table:number-columns-repeated="3"/>
          <table:table-cell table:number-columns-repeated="2"/>
          <table:table-cell table:style-name="ce28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14" office:value-type="string" calcext:value-type="string">
            <text:p>宜蘭縣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50" calcext:value-type="float">
            <text:p>650</text:p>
          </table:table-cell>
          <table:table-cell table:style-name="ce18"/>
          <table:table-cell table:style-name="ce28" table:formula="of:=[.K67]/[.$K$74]*100" office:value-type="float" office:value="0" calcext:value-type="float">
            <text:p>0.00</text:p>
          </table:table-cell>
          <table:table-cell table:style-name="ce28" table:formula="of:=[.L67]/[.$L$74]*100" office:value-type="float" office:value="100" calcext:value-type="float">
            <text:p>100.00</text:p>
          </table:table-cell>
          <table:table-cell table:number-columns-repeated="2"/>
          <table:table-cell table:style-name="ce30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14" office:value-type="string" calcext:value-type="string">
            <text:p>雲林縣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8" table:formula="of:=[.K68]/[.$K$74]*100" office:value-type="float" office:value="1.74318815704784" calcext:value-type="float">
            <text:p>1.74</text:p>
          </table:table-cell>
          <table:table-cell table:style-name="ce28" table:formula="of:=[.L68]/[.$L$74]*100" office:value-type="float" office:value="0" calcext:value-type="float">
            <text:p>0.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4" office:value-type="string" calcext:value-type="string">
            <text:p>臺南縣</text:p>
          </table:table-cell>
          <table:table-cell table:style-name="ce18" office:value-type="float" office:value="15000" calcext:value-type="float">
            <text:p>15000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8" table:formula="of:=[.K69]/[.$K$74]*100" office:value-type="float" office:value="80.4548380175928" calcext:value-type="float">
            <text:p>80.45</text:p>
          </table:table-cell>
          <table:table-cell table:style-name="ce28" table:formula="of:=[.L69]/[.$L$74]*100" office:value-type="float" office:value="0" calcext:value-type="float">
            <text:p>0.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4" office:value-type="string" calcext:value-type="string">
            <text:p>高雄縣</text:p>
          </table:table-cell>
          <table:table-cell table:style-name="ce18" office:value-type="float" office:value="2050" calcext:value-type="float">
            <text:p>2050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8" table:formula="of:=[.K70]/[.$K$74]*100" office:value-type="float" office:value="10.995494529071" calcext:value-type="float">
            <text:p>11.00</text:p>
          </table:table-cell>
          <table:table-cell table:style-name="ce28" table:formula="of:=[.L70]/[.$L$74]*100" office:value-type="float" office:value="0" calcext:value-type="float">
            <text:p>0.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4" office:value-type="string" calcext:value-type="string">
            <text:p>花蓮縣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8" table:formula="of:=[.K71]/[.$K$74]*100" office:value-type="float" office:value="4.66101694915254" calcext:value-type="float">
            <text:p>4.66</text:p>
          </table:table-cell>
          <table:table-cell table:style-name="ce28" table:formula="of:=[.L71]/[.$L$74]*100" office:value-type="float" office:value="0" calcext:value-type="float">
            <text:p>0.00</text:p>
          </table:table-cell>
          <table:table-cell/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14" office:value-type="string" calcext:value-type="string">
            <text:p>澎湖縣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8" table:formula="of:=[.K72]/[.$K$74]*100" office:value-type="float" office:value="2.14546234713581" calcext:value-type="float">
            <text:p>2.15</text:p>
          </table:table-cell>
          <table:table-cell table:style-name="ce28" table:formula="of:=[.L72]/[.$L$74]*100" office:value-type="float" office:value="0" calcext:value-type="float">
            <text:p>0.00</text:p>
          </table:table-cell>
          <table:table-cell/>
          <table:table-cell table:style-name="ce4"/>
          <table:table-cell table:number-columns-repeated="1007"/>
        </table:table-row>
        <table:table-row table:style-name="ro5">
          <table:table-cell table:style-name="ce2" office:value-type="string" calcext:value-type="string">
            <text:p>(四)禦潮(海堤)整建工程</text:p>
          </table:table-cell>
          <table:table-cell table:number-columns-repeated="1023"/>
        </table:table-row>
        <table:table-row table:style-name="ro3">
          <table:table-cell>
            <draw:custom-shape table:end-cell-address="海堤.H82" table:end-x="19.88mm" table:end-y="8.99mm" draw:z-index="6" draw:name="文字 1" draw:style-name="gr7" draw:text-style-name="P2" svg:width="147.4mm" svg:height="52.12mm" svg:x="0mm" svg:y="3.44mm">
              <text:p text:style-name="P1"><text:span text:style-name="T1">　　民國</text:span><text:span text:style-name="T1">99</text:span><text:span text:style-name="T1">年度禦潮</text:span><text:span text:style-name="T1">(</text:span><text:span text:style-name="T1">海堤</text:span><text:span text:style-name="T1">)</text:span><text:span text:style-name="T1">整建工程，海堤</text:span><text:span text:style-name="T1">(</text:span><text:span text:style-name="T1">含防潮堤</text:span><text:span text:style-name="T1">)</text:span><text:span text:style-name="T1">共計</text:span><text:span text:style-name="T1">4,611</text:span><text:span text:style-name="T1">公尺，以臺南縣</text:span><text:span text:style-name="T1">2,481</text:span><text:span text:style-name="T1">公尺最多，占總數之</text:span><text:span text:style-name="T1">53.81%</text:span><text:span text:style-name="T1">，次為臺南市</text:span><text:span text:style-name="T1">1,250</text:span><text:span text:style-name="T1">公尺，占總數之</text:span><text:span text:style-name="T1">27.11%</text:span><text:span text:style-name="T1">；海岸保護工共計</text:span><text:span text:style-name="T1">953</text:span><text:span text:style-name="T1">公尺，全部均屬臺東縣及高雄縣之工程，分別為</text:span><text:span text:style-name="T1">519</text:span><text:span text:style-name="T1">公尺、</text:span><text:span text:style-name="T1">434</text:span><text:span text:style-name="T1">公尺，並各占總數之</text:span><text:span text:style-name="T1">54.46%</text:span><text:span text:style-name="T1">、</text:span><text:span text:style-name="T1">45.54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4" office:value-type="string" calcext:value-type="string">
            <text:p>總計</text:p>
          </table:table-cell>
          <table:table-cell table:style-name="ce20" table:formula="of:=SUM([.K67:.K72])" office:value-type="float" office:value="18644" calcext:value-type="float">
            <text:p>18644</text:p>
          </table:table-cell>
          <table:table-cell table:style-name="ce20" table:formula="of:=SUM([.L67:.L72])" office:value-type="float" office:value="650" calcext:value-type="float">
            <text:p>650</text:p>
          </table:table-cell>
          <table:table-cell table:style-name="ce20"/>
          <table:table-cell table:style-name="ce30" table:formula="of:=SUM([.N67:.N72])" office:value-type="float" office:value="100" calcext:value-type="float">
            <text:p>100.00</text:p>
          </table:table-cell>
          <table:table-cell table:style-name="ce30" table:formula="of:=SUM([.O67:.O72])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21" table:number-columns-repeated="3"/>
          <table:table-cell table:style-name="ce31" table:formula="of:=SUM([.N67:.N72])" office:value-type="float" office:value="100" calcext:value-type="float">
            <text:p>100.00</text:p>
          </table:table-cell>
          <table:table-cell table:style-name="ce31" table:formula="of:=SUM([.O67:.O72])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3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2" office:value-type="string" calcext:value-type="string">
            <text:p>(五)禦潮(海堤)災修及搶修工程</text:p>
          </table:table-cell>
          <table:table-cell table:number-columns-repeated="1023"/>
        </table:table-row>
        <table:table-row table:style-name="ro3">
          <table:table-cell>
            <draw:custom-shape table:end-cell-address="海堤.H91" table:end-x="20.41mm" table:end-y="3.99mm" draw:z-index="3" draw:name="文字 1" draw:style-name="gr8" draw:text-style-name="P2" svg:width="147.4mm" svg:height="41.54mm" svg:x="0.53mm" svg:y="3.19mm">
              <text:p text:style-name="P1"><text:span text:style-name="T1">　　民國</text:span><text:span text:style-name="T1">99</text:span><text:span text:style-name="T1">年度禦潮</text:span><text:span text:style-name="T1">(</text:span><text:span text:style-name="T1">海堤</text:span><text:span text:style-name="T1">)</text:span><text:span text:style-name="T1">災修及搶修工程，海堤</text:span><text:span text:style-name="T1">(</text:span><text:span text:style-name="T1">含防潮堤</text:span><text:span text:style-name="T1">)</text:span><text:span text:style-name="T1">共計</text:span><text:span text:style-name="T1">2,578</text:span><text:span text:style-name="T1">公尺，其中以臺南縣</text:span><text:span text:style-name="T1">2,119</text:span><text:span text:style-name="T1">公尺最多，占總數之</text:span><text:span text:style-name="T1">82.20%</text:span><text:span text:style-name="T1">，金門縣</text:span><text:span text:style-name="T1">286</text:span><text:span text:style-name="T1">公尺次之，占總數之</text:span><text:span text:style-name="T1">11.09%</text:span><text:span text:style-name="T1">；海岸保護工</text:span><text:span text:style-name="T1">3,336</text:span><text:span text:style-name="T1">公尺，其中以屏東縣</text:span><text:span text:style-name="T1">2,295</text:span><text:span text:style-name="T1">公尺最多，占總數之</text:span><text:span text:style-name="T1">68.79%</text:span><text:span text:style-name="T1">，連江縣</text:span><text:span text:style-name="T1">507</text:span><text:span text:style-name="T1">公尺次之，占總數之</text:span><text:span text:style-name="T1">15.20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24"/>
          <table:table-cell table:number-columns-repeated="1011"/>
        </table:table-row>
        <table:table-row table:style-name="ro3" table:number-rows-repeated="3">
          <table:table-cell table:number-columns-repeated="12"/>
          <table:table-cell table:style-name="ce24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海堤.H113" table:end-x="17.49mm" table:end-y="5.83mm" draw:z-index="0" draw:name="Chart 5" draw:style-name="gr4" draw:text-style-name="P3" svg:width="145.01mm" svg:height="128.33mm" svg:x="0mm" svg:y="5.56mm">
              <loext:p draw:notify-on-update-of-ranges="海堤.L96:海堤.L103 海堤.M95:海堤.M95 海堤.M96:海堤.M103 海堤.N95:海堤.N95 海堤.N96:海堤.N10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1"/>
          <table:table-cell office:value-type="float" office:value="2552" calcext:value-type="float">
            <text:p>2552</text:p>
          </table:table-cell>
          <table:table-cell table:style-name="ce25" table:formula="of:=SUM([.M84:.M8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 table:style-name="ce26" office:value-type="string" calcext:value-type="string">
            <text:p>海岸保護工</text:p>
          </table:table-cell>
          <table:table-cell table:style-name="ce17" office:value-type="string" calcext:value-type="string">
            <text:p>海堤</text:p>
          </table:table-cell>
          <table:table-cell table:style-name="ce17" table:number-columns-repeated="3"/>
          <table:table-cell table:number-columns-repeated="1007"/>
        </table:table-row>
        <table:table-row table:style-name="ro3">
          <table:table-cell table:number-columns-repeated="11"/>
          <table:table-cell table:style-name="ce22" office:value-type="string" calcext:value-type="string">
            <text:p>桃園縣</text:p>
          </table:table-cell>
          <table:table-cell table:style-name="ce27" office:value-type="float" office:value="34" calcext:value-type="float">
            <text:p>34</text:p>
          </table:table-cell>
          <table:table-cell table:style-name="ce27"/>
          <table:table-cell table:style-name="ce24" table:formula="of:=[.M96]/[.$M$111]*100" office:value-type="float" office:value="1.01918465227818" calcext:value-type="float">
            <text:p><text:s/>1.019 </text:p>
          </table:table-cell>
          <table:table-cell table:style-name="ce24" table:formula="of:=[.N96]/[.$N$111]*100" office:value-type="float" office:value="0" calcext:value-type="float">
            <text:p><text:s/>- </text:p>
          </table:table-cell>
          <table:table-cell table:style-name="ce27"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22" office:value-type="string" calcext:value-type="string">
            <text:p>新竹縣</text:p>
          </table:table-cell>
          <table:table-cell table:style-name="ce27" office:value-type="float" office:value="500" calcext:value-type="float">
            <text:p>500</text:p>
          </table:table-cell>
          <table:table-cell table:style-name="ce27"/>
          <table:table-cell table:style-name="ce24" table:formula="of:=[.M97]/[.$M$111]*100" office:value-type="float" office:value="14.9880095923261" calcext:value-type="float">
            <text:p><text:s/>14.988 </text:p>
          </table:table-cell>
          <table:table-cell table:style-name="ce24" table:formula="of:=[.N97]/[.$N$111]*100" office:value-type="float" office:value="0" calcext:value-type="float">
            <text:p><text:s/>- </text:p>
          </table:table-cell>
          <table:table-cell table:style-name="ce27"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22" office:value-type="string" calcext:value-type="string">
            <text:p>雲林縣</text:p>
          </table:table-cell>
          <table:table-cell table:style-name="ce27"/>
          <table:table-cell table:style-name="ce27" office:value-type="float" office:value="113" calcext:value-type="float">
            <text:p>113</text:p>
          </table:table-cell>
          <table:table-cell table:style-name="ce24" table:formula="of:=[.M98]/[.$M$111]*100" office:value-type="float" office:value="0" calcext:value-type="float">
            <text:p><text:s/>- </text:p>
          </table:table-cell>
          <table:table-cell table:style-name="ce24" table:formula="of:=[.N98]/[.$N$111]*100" office:value-type="float" office:value="4.38324282389449" calcext:value-type="float">
            <text:p><text:s/>4.383 </text:p>
          </table:table-cell>
          <table:table-cell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22" office:value-type="string" calcext:value-type="string">
            <text:p>臺南縣</text:p>
          </table:table-cell>
          <table:table-cell table:style-name="ce27"/>
          <table:table-cell table:style-name="ce27" office:value-type="float" office:value="2119" calcext:value-type="float">
            <text:p>2119</text:p>
          </table:table-cell>
          <table:table-cell table:style-name="ce24" table:formula="of:=[.M99]/[.$M$111]*100" office:value-type="float" office:value="0" calcext:value-type="float">
            <text:p><text:s/>- </text:p>
          </table:table-cell>
          <table:table-cell table:style-name="ce24" table:formula="of:=[.N99]/[.$N$111]*100" office:value-type="float" office:value="82.1955003878976" calcext:value-type="float">
            <text:p><text:s/>82.196 </text:p>
          </table:table-cell>
          <table:table-cell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22" office:value-type="string" calcext:value-type="string">
            <text:p>屏東縣</text:p>
          </table:table-cell>
          <table:table-cell table:style-name="ce27" office:value-type="float" office:value="2295" calcext:value-type="float">
            <text:p>2295</text:p>
          </table:table-cell>
          <table:table-cell table:style-name="ce27"/>
          <table:table-cell table:style-name="ce24" table:formula="of:=[.M100]/[.$M$111]*100" office:value-type="float" office:value="68.794964028777" calcext:value-type="float">
            <text:p><text:s/>68.795 </text:p>
          </table:table-cell>
          <table:table-cell table:style-name="ce24" table:formula="of:=[.N100]/[.$N$111]*100" office:value-type="float" office:value="0" calcext:value-type="float">
            <text:p><text:s/>- </text:p>
          </table:table-cell>
          <table:table-cell table:style-name="ce27"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5"/>
          <table:table-cell/>
          <table:table-cell office:value-type="string" calcext:value-type="string">
            <text:p>澎湖縣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24" table:formula="of:=[.M101]/[.$M$111]*100" office:value-type="float" office:value="0" calcext:value-type="float">
            <text:p><text:s/>- </text:p>
          </table:table-cell>
          <table:table-cell table:style-name="ce24" table:formula="of:=[.N101]/[.$N$111]*100" office:value-type="float" office:value="2.32738557020946" calcext:value-type="float">
            <text:p><text:s/>2.327 </text:p>
          </table:table-cell>
          <table:table-cell table:style-name="ce27"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5"/>
          <table:table-cell/>
          <table:table-cell office:value-type="string" calcext:value-type="string">
            <text:p>金門縣</text:p>
          </table:table-cell>
          <table:table-cell table:style-name="ce27"/>
          <table:table-cell table:style-name="ce16" office:value-type="float" office:value="286" calcext:value-type="float">
            <text:p>286</text:p>
          </table:table-cell>
          <table:table-cell table:style-name="ce24" table:formula="of:=[.M102]/[.$M$111]*100" office:value-type="float" office:value="0" calcext:value-type="float">
            <text:p><text:s/>- </text:p>
          </table:table-cell>
          <table:table-cell table:style-name="ce24" table:formula="of:=[.N102]/[.$N$111]*100" office:value-type="float" office:value="11.0938712179984" calcext:value-type="float">
            <text:p><text:s/>11.094 </text:p>
          </table:table-cell>
          <table:table-cell table:style-name="ce27"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5"/>
          <table:table-cell/>
          <table:table-cell office:value-type="string" calcext:value-type="string">
            <text:p>連江縣</text:p>
          </table:table-cell>
          <table:table-cell office:value-type="float" office:value="507" calcext:value-type="float">
            <text:p>507</text:p>
          </table:table-cell>
          <table:table-cell/>
          <table:table-cell table:style-name="ce24" table:formula="of:=[.M103]/[.$M$111]*100" office:value-type="float" office:value="15.1978417266187" calcext:value-type="float">
            <text:p><text:s/>15.198 </text:p>
          </table:table-cell>
          <table:table-cell table:style-name="ce24" table:formula="of:=[.N103]/[.$N$111]*100" office:value-type="float" office:value="0" calcext:value-type="float">
            <text:p><text:s/>- </text:p>
          </table:table-cell>
          <table:table-cell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5"/>
          <table:table-cell table:number-columns-repeated="5"/>
          <table:table-cell table:style-name="ce27" table:number-columns-repeated="2"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5"/>
          <table:table-cell/>
          <table:table-cell table:style-name="ce22"/>
          <table:table-cell table:style-name="ce27" table:number-columns-repeated="2"/>
          <table:table-cell table:style-name="ce28"/>
          <table:table-cell table:style-name="ce27" table:number-columns-repeated="2"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5"/>
          <table:table-cell table:number-columns-repeated="2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5"/>
          <table:table-cell table:number-columns-repeated="2"/>
          <table:table-cell table:style-name="ce22"/>
          <table:table-cell table:style-name="ce18"/>
          <table:table-cell table:style-name="ce28"/>
          <table:table-cell table:style-name="ce18"/>
          <table:table-cell table:style-name="ce33"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5"/>
          <table:table-cell/>
          <table:table-cell table:style-name="ce22" table:number-columns-repeated="2"/>
          <table:table-cell table:style-name="ce19"/>
          <table:table-cell table:style-name="ce28"/>
          <table:table-cell table:style-name="ce19" table:number-columns-repeated="2"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5"/>
          <table:table-cell table:number-columns-repeated="2"/>
          <table:table-cell table:style-name="ce22"/>
          <table:table-cell table:style-name="ce18"/>
          <table:table-cell table:style-name="ce28"/>
          <table:table-cell table:style-name="ce33"/>
          <table:table-cell table:style-name="ce18"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5"/>
          <table:table-cell/>
          <table:table-cell table:style-name="ce22" table:number-columns-repeated="2"/>
          <table:table-cell table:style-name="ce18"/>
          <table:table-cell table:style-name="ce28"/>
          <table:table-cell table:style-name="ce18" table:number-columns-repeated="2"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5"/>
          <table:table-cell/>
          <table:table-cell table:style-name="ce22" office:value-type="string" calcext:value-type="string">
            <text:p>總計</text:p>
          </table:table-cell>
          <table:table-cell table:style-name="ce20" table:formula="of:=SUM([.M96:.M103])" office:value-type="float" office:value="3336" calcext:value-type="float">
            <text:p>3336</text:p>
          </table:table-cell>
          <table:table-cell table:style-name="ce20" table:formula="of:=SUM([.N96:.N103])" office:value-type="float" office:value="2578" calcext:value-type="float">
            <text:p>2578</text:p>
          </table:table-cell>
          <table:table-cell table:style-name="ce30" table:formula="of:=SUM([.O96:.O103])" office:value-type="float" office:value="100" calcext:value-type="float">
            <text:p>100.00</text:p>
          </table:table-cell>
          <table:table-cell table:style-name="ce30" table:formula="of:=SUM([.P96:.P103])" office:value-type="float" office:value="100" calcext:value-type="float">
            <text:p>100.00</text:p>
          </table:table-cell>
          <table:table-cell/>
          <table:table-cell table:style-name="ce30"/>
          <table:table-cell table:style-name="ce20" table:number-columns-repeated="2"/>
          <table:table-cell table:number-columns-repeated="1004"/>
        </table:table-row>
        <table:table-row table:style-name="ro3">
          <table:table-cell table:number-columns-repeated="9"/>
          <table:table-cell table:style-name="ce15"/>
          <table:table-cell table:number-columns-repeated="2"/>
          <table:table-cell table:style-name="ce21" table:number-columns-repeated="2"/>
          <table:table-cell table:style-name="ce31" table:formula="of:=SUM([.O96:.O103])" office:value-type="float" office:value="100" calcext:value-type="float">
            <text:p>100.00</text:p>
          </table:table-cell>
          <table:table-cell table:style-name="ce21"/>
          <table:table-cell/>
          <table:table-cell table:style-name="ce31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5" table:number-columns-repeated="2"/>
          <table:table-cell table:style-name="ce23" table:number-columns-repeated="2"/>
          <table:table-cell table:number-columns-repeated="1011"/>
        </table:table-row>
        <table:table-row table:style-name="ro5">
          <table:table-cell table:style-name="ce2" office:value-type="string" calcext:value-type="string">
            <text:p>(六)禦潮(海堤)設施受損情形</text:p>
          </table:table-cell>
          <table:table-cell table:number-columns-repeated="8"/>
          <table:table-cell table:style-name="ce15" table:number-columns-repeated="2"/>
          <table:table-cell table:style-name="ce23" table:number-columns-repeated="2"/>
          <table:table-cell table:number-columns-repeated="1011"/>
        </table:table-row>
        <table:table-row table:style-name="ro3">
          <table:table-cell table:number-columns-repeated="9"/>
          <table:table-cell table:style-name="ce15" table:number-columns-repeated="2"/>
          <table:table-cell table:style-name="ce23" table:number-columns-repeated="2"/>
          <table:table-cell table:number-columns-repeated="1011"/>
        </table:table-row>
        <table:table-row table:style-name="ro3">
          <table:table-cell>
            <draw:custom-shape table:end-cell-address="海堤.I124" table:end-x="0.82mm" table:end-y="1.07mm" draw:z-index="8" draw:name="文字 8" draw:style-name="gr9" draw:text-style-name="P2" svg:width="149.25mm" svg:height="46.56mm" svg:x="0.79mm" svg:y="1.08mm">
              <text:p text:style-name="P1"><text:span text:style-name="T1">　　民國</text:span><text:span text:style-name="T1">99</text:span><text:span text:style-name="T1">年禦潮</text:span><text:span text:style-name="T1">(</text:span><text:span text:style-name="T1">海堤</text:span><text:span text:style-name="T1">)</text:span><text:span text:style-name="T1">設施受損，海堤</text:span><text:span text:style-name="T1">(</text:span><text:span text:style-name="T1">含防潮堤</text:span><text:span text:style-name="T1">)</text:span><text:span text:style-name="T1">共計受損</text:span><text:span text:style-name="T1">1,875</text:span><text:span text:style-name="T1">公尺，其中以屏東縣</text:span><text:span text:style-name="T1">1,100</text:span><text:span text:style-name="T1">公尺</text:span><text:span text:style-name="T1">,</text:span><text:span text:style-name="T1">占總數之</text:span><text:span text:style-name="T1">58.67%</text:span><text:span text:style-name="T1">最多</text:span><text:span text:style-name="T1">,</text:span><text:span text:style-name="T1">次為金門縣</text:span><text:span text:style-name="T1">775</text:span><text:span text:style-name="T1">公尺</text:span><text:span text:style-name="T1">,</text:span><text:span text:style-name="T1">占總數之</text:span><text:span text:style-name="T1">41.33%</text:span><text:span text:style-name="T1">；海岸保護工受損共計</text:span><text:span text:style-name="T1">100</text:span><text:span text:style-name="T1">公尺，則均為金門縣之工程。</text:span><text:span text:style-name="T1">(</text:span><text:span text:style-name="T1">如表</text:span><text:span text:style-name="T1">8</text:span><text:span text:style-name="T1">之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5" table:number-columns-repeated="2"/>
          <table:table-cell table:style-name="ce23" table:number-columns-repeated="2"/>
          <table:table-cell table:number-columns-repeated="1011"/>
        </table:table-row>
        <table:table-row table:style-name="ro11">
          <table:table-cell table:number-columns-repeated="9"/>
          <table:table-cell table:style-name="ce15" table:number-columns-repeated="2"/>
          <table:table-cell table:style-name="ce23" table:number-columns-repeated="2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>
            <draw:frame table:end-cell-address="海堤.R132" table:end-x="1.88mm" table:end-y="5.3mm" draw:z-index="2" draw:name="Chart 208" draw:style-name="gr4" draw:text-style-name="P3" svg:width="157.19mm" svg:height="71.72mm" svg:x="16.67mm" svg:y="3.43mm">
              <loext:p draw:notify-on-update-of-ranges="海堤.R126:海堤.R130 海堤.S125:海堤.S125 海堤.S126:海堤.S13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7"/>
          <table:table-cell table:style-name="ce34"/>
          <table:table-cell table:style-name="ce34" office:value-type="string" calcext:value-type="string">
            <text:p>海堤</text:p>
          </table:table-cell>
          <table:table-cell table:style-name="ce34" office:value-type="string" calcext:value-type="string">
            <text:p>海岸保護工</text:p>
          </table:table-cell>
          <table:table-cell table:number-columns-repeated="1004"/>
        </table:table-row>
        <table:table-row table:style-name="ro3">
          <table:table-cell table:number-columns-repeated="17"/>
          <table:table-cell table:style-name="ce15" office:value-type="string" calcext:value-type="string">
            <text:p>桃園縣</text:p>
          </table:table-cell>
          <table:table-cell table:style-name="ce15" office:value-type="float" office:value="320" calcext:value-type="float">
            <text:p>320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number-columns-repeated="17"/>
          <table:table-cell table:style-name="ce15" office:value-type="string" calcext:value-type="string">
            <text:p>臺中縣</text:p>
          </table:table-cell>
          <table:table-cell table:style-name="ce15" office:value-type="float" office:value="40" calcext:value-type="float">
            <text:p>40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number-columns-repeated="17"/>
          <table:table-cell table:style-name="ce15" office:value-type="string" calcext:value-type="string">
            <text:p>彰化縣</text:p>
          </table:table-cell>
          <table:table-cell table:style-name="ce15" office:value-type="float" office:value="244" calcext:value-type="float">
            <text:p>244</text:p>
          </table:table-cell>
          <table:table-cell table:style-name="ce23"/>
          <table:table-cell table:number-columns-repeated="1004"/>
        </table:table-row>
        <table:table-row table:style-name="ro3">
          <table:table-cell table:number-columns-repeated="17"/>
          <table:table-cell table:style-name="ce15" office:value-type="string" calcext:value-type="string">
            <text:p>雲林縣</text:p>
          </table:table-cell>
          <table:table-cell table:style-name="ce15" office:value-type="float" office:value="500" calcext:value-type="float">
            <text:p>500</text:p>
          </table:table-cell>
          <table:table-cell table:style-name="ce23"/>
          <table:table-cell table:number-columns-repeated="1004"/>
        </table:table-row>
        <table:table-row table:style-name="ro3">
          <table:table-cell table:number-columns-repeated="17"/>
          <table:table-cell table:style-name="ce15" office:value-type="string" calcext:value-type="string">
            <text:p>臺南縣</text:p>
          </table:table-cell>
          <table:table-cell table:style-name="ce15" office:value-type="float" office:value="74" calcext:value-type="float">
            <text:p>74</text:p>
          </table:table-cell>
          <table:table-cell table:style-name="ce23"/>
          <table:table-cell table:number-columns-repeated="1004"/>
        </table:table-row>
        <table:table-row table:style-name="ro3">
          <table:table-cell table:number-columns-repeated="17"/>
          <table:table-cell table:style-name="ce15" table:number-columns-repeated="2"/>
          <table:table-cell table:style-name="ce23"/>
          <table:table-cell table:number-columns-repeated="1004"/>
        </table:table-row>
        <table:table-row table:style-name="ro3" table:number-rows-repeated="10484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海堤.$A$1:.$H$1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29mm" fo:margin-right="14.01mm" style:first-page-number="15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禦潮_28_海堤_29_" style:display-name="PageStyle_現有禦潮(海堤)" style:page-layout-name="Mpm3">
      <style:header style:display="false"/>
      <style:header-left style:display="false"/>
      <style:footer>
        <text:p><text:span text:style-name="MT1">14</text:span></text:p>
      </style:footer>
      <style:footer-left style:display="false">
        <text:p><text:span text:style-name="MT1">14</text:span></text:p>
      </style:footer-left>
    </style:master-page>
    <style:master-page style:name="PageStyle_5f_海堤" style:display-name="PageStyle_海堤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1-06-13T15:50:13</dc:date>
    <meta:print-date>2011-06-13T15:49:27</meta:print-date>
    <meta:document-statistic meta:table-count="2" meta:cell-count="306" meta:object-count="1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487cm" svg:height="10.109cm" xlink:href=".." xlink:type="simple" chart:class="chart:bar" chart:style-name="ch1">
        <chart:title svg:x="6.467cm" svg:y="0.251cm" chart:style-name="ch2">
          <text:p>民國99年底</text:p>
        </chart:title>
        <chart:plot-area chart:style-name="ch3" table:cell-range-address="'現有禦潮(海堤)'.J15:'現有禦潮(海堤)'.K36" chart:data-source-has-labels="both" svg:x="0.25cm" svg:y="0.711cm" svg:width="15.237cm" svg:height="9.355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72cm" svg:y="0.735cm" svg:width="13.679cm" svg:height="7.6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現有禦潮(海堤)'.J16:'現有禦潮(海堤)'.J3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現有禦潮(海堤)'.K16:'現有禦潮(海堤)'.K36" chart:label-cell-address="'現有禦潮(海堤)'.K15:'現有禦潮(海堤)'.K15" chart:class="chart:bar">
            <chart:data-point chart:repeated="13"/>
            <chart:data-point chart:style-name="ch8"/>
            <chart:data-point chart:repeated="7"/>
          </chart:series>
          <chart:wall chart:style-name="ch9"/>
          <chart:floor chart:style-name="ch10"/>
        </chart:plot-area>
        <draw:custom-shape draw:name="文字 2" draw:style-name="gr1" draw:text-style-name="P2" svg:width="0.639cm" svg:height="0.616cm" svg:x="1.564cm" svg:y="10.109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'現有禦潮(海堤)'.K15:'現有禦潮(海堤)'.K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現有禦潮(海堤)'.J16:'現有禦潮(海堤)'.J36</svg:desc>
                </draw:g>
              </table:table-cell>
              <table:table-cell office:value-type="float" office:value="4191">
                <text:p>4191</text:p>
                <draw:g>
                  <svg:desc>'現有禦潮(海堤)'.K16:'現有禦潮(海堤)'.K36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073">
                <text:p>10073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3553">
                <text:p>1355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4232">
                <text:p>34232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22983">
                <text:p>2298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920">
                <text:p>792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943">
                <text:p>7943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1628">
                <text:p>11628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819">
                <text:p>18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0%" draw:cy="0%" draw:start-color="#d6d6ea" draw:end-color="#000080" draw:start-intensity="100%" draw:end-intensity="100%" draw:angle="0" draw:border="0%"/>
    <draw:gradient draw:name="Excel_20_gradient_20_2" draw:display-name="Excel gradient 2" draw:style="rectangular" draw:cx="0%" draw:cy="0%" draw:start-color="#d6d6ea" draw:end-color="#00008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2500" chart:interval-major="500" chart:interval-minor-divisor="1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87cm" fo:min-width="0.965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725cm" fo:min-width="14.3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4.502cm" svg:height="12.834cm" xlink:href=".." xlink:type="simple" chart:class="chart:bar" chart:style-name="ch1">
        <chart:title svg:x="6.356cm" svg:y="1.444cm" chart:style-name="ch2">
          <text:p>民國99年度</text:p>
        </chart:title>
        <chart:legend svg:x="10.611cm" svg:y="2.819cm" style:legend-expansion="custom" chartooo:width="2.786cm" chartooo:height="1.446cm" style:legend-expansion-aspect-ratio="1.92669432918396" chart:style-name="ch3"/>
        <chart:plot-area chart:style-name="ch4" table:cell-range-address="海堤.L95:海堤.N103" chart:data-source-has-labels="both" svg:x="0.275cm" svg:y="2.424cm" svg:width="14.014cm" svg:height="10.17cm" dr3d:transform="matrix (0.965554167040958 -0.0336403382883318 0.258018367853313 0.0221178727974328 0.998629580895259 0.0474316335779863 -0.259260390751765 -0.0400909940112037 0.964975005886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4cm" svg:y="2.424cm" svg:width="12.713cm" svg:height="8.41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L96:海堤.L10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M96:海堤.M103" chart:label-cell-address="海堤.M95:海堤.M95" chart:class="chart:bar">
            <chart:data-point chart:repeated="8"/>
          </chart:series>
          <chart:series chart:style-name="ch9" chart:values-cell-range-address="海堤.N96:海堤.N103" chart:label-cell-address="海堤.N95:海堤.N95" chart:class="chart:bar">
            <chart:data-point chart:repeated="8"/>
          </chart:series>
          <chart:wall chart:style-name="ch10"/>
          <chart:floor chart:style-name="ch11"/>
        </chart:plot-area>
        <draw:custom-shape draw:name="文字 2" draw:style-name="gr1" draw:text-style-name="P2" svg:width="1.077cm" svg:height="0.699cm" svg:x="1.693cm" svg:y="1.816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4.502cm" svg:height="0.837cm" svg:x="0cm" svg:y="0.244cm">
          <text:p text:style-name="P1"><text:span text:style-name="T2">圖</text:span><text:span text:style-name="T2">18</text:span><text:span text:style-name="T2">、禦潮</text:span><text:span text:style-name="T2">(</text:span><text:span text:style-name="T2">海堤</text:span><text:span text:style-name="T2">)</text:span><text:span text:style-name="T2">災修及搶修工程─海堤、海岸保護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岸保護工</text:p>
                <draw:g>
                  <svg:desc>海堤.M95:海堤.M95</svg:desc>
                </draw:g>
              </table:table-cell>
              <table:table-cell office:value-type="string">
                <text:p>海堤</text:p>
                <draw:g>
                  <svg:desc>海堤.N95:海堤.N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桃園縣</text:p>
                <draw:g>
                  <svg:desc>海堤.L96:海堤.L103</svg:desc>
                </draw:g>
              </table:table-cell>
              <table:table-cell office:value-type="float" office:value="34">
                <text:p>34</text:p>
                <draw:g>
                  <svg:desc>海堤.M96:海堤.M103</svg:desc>
                </draw:g>
              </table:table-cell>
              <table:table-cell office:value-type="float" office:value="NaN">
                <text:p>NaN</text:p>
                <draw:g>
                  <svg:desc>海堤.N96:海堤.N103</svg:desc>
                </draw:g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NaN">
                <text:p>NaN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NaN">
                <text:p>NaN</text:p>
              </table:table-cell>
              <table:table-cell office:value-type="float" office:value="2119">
                <text:p>2119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295">
                <text:p>2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NaN">
                <text:p>NaN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507">
                <text:p>50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a0e0e0" draw:end-color="#ffffff" draw:start-intensity="100%" draw:end-intensity="100%" draw:angle="0" draw:border="0%"/>
    <draw:gradient draw:name="Excel_20_gradient_20_2" draw:display-name="Excel gradient 2" draw:style="linear" draw:start-color="#ffff00" draw:end-color="#cc9c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gradient" draw:fill-gradient-name="Excel_20_gradient_20_1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stroke="solid" draw:fill-color="#969696"/>
    </style:style>
  </office:automatic-styles>
  <office:body>
    <office:chart>
      <chart:chart svg:width="15.72cm" svg:height="7.173cm" xlink:href=".." xlink:type="simple" chart:class="chart:bar" chart:style-name="ch1">
        <chart:title svg:x="5.559cm" svg:y="0.506cm" chart:style-name="ch2">
          <text:p>民國九十二年</text:p>
        </chart:title>
        <chart:plot-area chart:style-name="ch3" table:cell-range-address="海堤.R125:海堤.S130" chart:data-source-has-labels="both" svg:x="0.25cm" svg:y="1.458cm" svg:width="14.283cm" svg:height="5.715cm" dr3d:transform="matrix (0.955981839815232 0.0145476723988937 -0.293064987965568 -0.0441762357482627 0.99452180321221 -0.0947356486790884 0.290081337108402 0.103512067718253 0.95138744457665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74cm" svg:y="1.514cm" svg:width="13.097cm" svg:height="4.30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海堤.R126:海堤.R13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海堤.S126:海堤.S130" chart:label-cell-address="海堤.S125:海堤.S125" chart:class="chart:bar"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S125:海堤.S1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桃園縣</text:p>
                <draw:g>
                  <svg:desc>海堤.R126:海堤.R130</svg:desc>
                </draw:g>
              </table:table-cell>
              <table:table-cell office:value-type="float" office:value="320">
                <text:p>320</text:p>
                <draw:g>
                  <svg:desc>海堤.S126:海堤.S130</svg:desc>
                </draw:g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99ff" draw:end-color="#d8b3fe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6000" chart:interval-major="1000" chart:interval-minor-divisor="2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69ffff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9cm" fo:min-width="0.96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912cm" fo:min-width="14.91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15.031cm" svg:height="12.489cm" xlink:href=".." xlink:type="simple" chart:class="chart:bar" chart:style-name="ch1">
        <chart:title svg:x="6.724cm" svg:y="0.924cm" chart:style-name="ch2">
          <text:p>民國99年度</text:p>
        </chart:title>
        <chart:legend svg:x="11.319cm" svg:y="2.066cm" style:legend-expansion="custom" chartooo:width="2.716cm" chartooo:height="1.34cm" style:legend-expansion-aspect-ratio="2.02686567164179" chart:style-name="ch3"/>
        <chart:plot-area chart:style-name="ch4" table:cell-range-address="海堤.J23:海堤.M33" chart:data-source-has-labels="both" svg:x="0.541cm" svg:y="1.809cm" svg:width="14.49cm" svg:height="9.637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6cm" svg:y="1.809cm" svg:width="13.35cm" svg:height="7.8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J24:海堤.J3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K24:海堤.K33" chart:label-cell-address="海堤.K23:海堤.K23" chart:class="chart:bar">
            <chart:data-point chart:repeated="10"/>
          </chart:series>
          <chart:series chart:style-name="ch9" chart:values-cell-range-address="海堤.L24:海堤.L33" chart:label-cell-address="海堤.L23:海堤.L23" chart:class="chart:bar">
            <chart:data-point chart:repeated="10"/>
          </chart:series>
          <chart:series chart:style-name="ch10" chart:values-cell-range-address="海堤.M24:海堤.M33" chart:label-cell-address="海堤.M23:海堤.M23" chart:class="chart:bar">
            <chart:data-point chart:repeated="10"/>
          </chart:series>
          <chart:wall chart:style-name="ch11"/>
          <chart:floor chart:style-name="ch12"/>
        </chart:plot-area>
        <draw:custom-shape draw:name="文字 2" draw:style-name="gr1" draw:text-style-name="P2" svg:width="1.075cm" svg:height="0.702cm" svg:x="1.477cm" svg:y="0.887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5.031cm" svg:height="1.024cm" svg:x="0cm" svg:y="0cm">
          <text:p text:style-name="P1"><text:span text:style-name="T2">圖</text:span><text:span text:style-name="T2">16</text:span><text:span text:style-name="T2">、海岸環境改善工程</text:span><text:span text:style-name="T2">--</text:span><text:span text:style-name="T2">海堤、海岸保護工、環境改善長度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K23:海堤.K23</svg:desc>
                </draw:g>
              </table:table-cell>
              <table:table-cell office:value-type="string">
                <text:p>海岸保護工</text:p>
                <draw:g>
                  <svg:desc>海堤.L23:海堤.L23</svg:desc>
                </draw:g>
              </table:table-cell>
              <table:table-cell office:value-type="string">
                <text:p>環境改善長度</text:p>
                <draw:g>
                  <svg:desc>海堤.M23:海堤.M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宜蘭縣</text:p>
                <draw:g>
                  <svg:desc>海堤.J24:海堤.J33</svg:desc>
                </draw:g>
              </table:table-cell>
              <table:table-cell office:value-type="float" office:value="60">
                <text:p>60</text:p>
                <draw:g>
                  <svg:desc>海堤.K24:海堤.K33</svg:desc>
                </draw:g>
              </table:table-cell>
              <table:table-cell office:value-type="float" office:value="1013">
                <text:p>1013</text:p>
                <draw:g>
                  <svg:desc>海堤.L24:海堤.L33</svg:desc>
                </draw:g>
              </table:table-cell>
              <table:table-cell office:value-type="float" office:value="0">
                <text:p>0</text:p>
                <draw:g>
                  <svg:desc>海堤.M24:海堤.M33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">
                <text:p>0</text:p>
              </table:table-cell>
              <table:table-cell office:value-type="float" office:value="450">
                <text:p>4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0">
                <text:p>0</text:p>
              </table:table-cell>
              <table:table-cell office:value-type="float" office:value="410">
                <text:p>4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0">
                <text:p>0</text:p>
              </table:table-cell>
              <table:table-cell office:value-type="float" office:value="700">
                <text:p>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5825">
                <text:p>58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832">
                <text:p>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  <table:table-cell office:value-type="float" office:value="787">
                <text:p>7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80">
                <text:p>3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16000" chart:interval-major="4000" chart:interval-minor-divisor="4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3333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91cm" fo:min-width="0.96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752cm" fo:min-width="13.43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031cm" svg:height="12.173cm" xlink:href=".." xlink:type="simple" chart:class="chart:bar" chart:style-name="ch1">
        <chart:title svg:x="6.568cm" svg:y="1.234cm" chart:style-name="ch2">
          <text:p>民國99年度</text:p>
        </chart:title>
        <chart:legend svg:x="11.065cm" svg:y="2.868cm" style:legend-expansion="custom" chartooo:width="2.716cm" chartooo:height="1.34cm" style:legend-expansion-aspect-ratio="2.02686567164179" chart:style-name="ch3"/>
        <chart:plot-area chart:style-name="ch4" table:cell-range-address="海堤.J66:海堤.L72" chart:data-source-has-labels="both" svg:x="0.511cm" svg:y="2.29cm" svg:width="14.49cm" svg:height="9.247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2cm" svg:y="2.29cm" svg:width="13.073cm" svg:height="7.4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J67:海堤.J7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K67:海堤.K72" chart:label-cell-address="海堤.K66:海堤.K66" chart:class="chart:bar">
            <chart:data-point chart:repeated="6"/>
          </chart:series>
          <chart:series chart:style-name="ch9" chart:values-cell-range-address="海堤.L67:海堤.L72" chart:label-cell-address="海堤.L66:海堤.L66" chart:class="chart:bar">
            <chart:data-point chart:repeated="6"/>
          </chart:series>
          <chart:wall chart:style-name="ch10"/>
          <chart:floor chart:style-name="ch11"/>
        </chart:plot-area>
        <draw:custom-shape draw:name="文字 2" draw:style-name="gr1" draw:text-style-name="P2" svg:width="1.075cm" svg:height="0.703cm" svg:x="1.345cm" svg:y="1.646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3.551cm" svg:height="0.864cm" svg:x="0.815cm" svg:y="0cm">
          <text:p text:style-name="P1"><text:span text:style-name="T2">圖</text:span><text:span text:style-name="T2">17</text:span><text:span text:style-name="T2">、禦潮</text:span><text:span text:style-name="T2">(</text:span><text:span text:style-name="T2">海堤</text:span><text:span text:style-name="T2">)</text:span><text:span text:style-name="T2">養護工程</text:span><text:span text:style-name="T2">--</text:span><text:span text:style-name="T2">海堤、海岸保護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K66:海堤.K66</svg:desc>
                </draw:g>
              </table:table-cell>
              <table:table-cell office:value-type="string">
                <text:p>海岸保護工</text:p>
                <draw:g>
                  <svg:desc>海堤.L66:海堤.L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宜蘭縣</text:p>
                <draw:g>
                  <svg:desc>海堤.J67:海堤.J72</svg:desc>
                </draw:g>
              </table:table-cell>
              <table:table-cell office:value-type="float" office:value="0">
                <text:p>0</text:p>
                <draw:g>
                  <svg:desc>海堤.K67:海堤.K72</svg:desc>
                </draw:g>
              </table:table-cell>
              <table:table-cell office:value-type="float" office:value="650">
                <text:p>650</text:p>
                <draw:g>
                  <svg:desc>海堤.L67:海堤.L72</svg:desc>
                </draw:g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25">
                <text:p>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5000">
                <text:p>1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2050">
                <text:p>20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69">
                <text:p>8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