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99</text:span><text:span text:style-name="T1">年止以屏東縣最大累積下陷總量</text:span><text:span text:style-name="T1">3.28</text:span><text:span text:style-name="T1">公尺最多，彰化縣最大累積下陷總量</text:span><text:span text:style-name="T1">2.51</text:span><text:span text:style-name="T1">公尺次之，雲林縣最大累積下陷總量</text:span><text:span text:style-name="T1">2.44</text:span><text:span text:style-name="T1">公尺再次之。目前發生地層下陷之區域大多分布於西南沿海地區，係肇因於不當之土地利用及水資源無法有效管制使用所致。本署</text:span><text:span text:style-name="T1">99</text:span><text:span text:style-name="T1">年檢測地層下陷速率以彰化縣及雲林縣同為</text:span><text:span text:style-name="T1">6.4</text:span><text:span text:style-name="T1">公分／年為最嚴重，嘉義縣</text:span><text:span text:style-name="T1">5.4</text:span><text:span text:style-name="T1">公分／年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地層下陷.H34" table:end-x="1.6mm" table:end-y="2.12mm" draw:z-index="1" draw:name="Chart 21" draw:style-name="gr4" draw:text-style-name="P3" svg:width="152.94mm" svg:height="107.15mm" svg:x="0mm" svg:y="0.01mm">
              <loext:p draw:notify-on-update-of-ranges="地層下陷.I21:地層下陷.I27 地層下陷.J20:地層下陷.J20 地層下陷.J21:地層下陷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9" table:number-columns-repeated="2"/>
          <table:table-cell table:number-columns-repeated="11"/>
          <table:table-cell table:style-name="ce9" table:number-columns-repeated="3"/>
          <table:table-cell table:style-name="ce23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3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 office:value-type="string" calcext:value-type="string">
            <text:p>下陷速率</text:p>
          </table:table-cell>
          <table:table-cell table:style-name="ce5"/>
          <table:table-cell table:style-name="ce11"/>
          <table:table-cell table:style-name="ce5" table:number-columns-repeated="11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北盆地</text:p>
          </table:table-cell>
          <table:table-cell table:style-name="ce16" office:value-type="float" office:value="1.4" calcext:value-type="float">
            <text:p><text:s/>1.4 </text:p>
          </table:table-cell>
          <table:table-cell table:style-name="ce21"/>
          <table:table-cell table:style-name="ce23" table:formula="of:=[.J21]/[.$J$28]*100" office:value-type="float" office:value="4.87804878048781" calcext:value-type="float">
            <text:p>4.88</text:p>
          </table:table-cell>
          <table:table-cell table:style-name="ce23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宜蘭縣</text:p>
          </table:table-cell>
          <table:table-cell table:style-name="ce16" office:value-type="float" office:value="4.6" calcext:value-type="float">
            <text:p><text:s/>4.6 </text:p>
          </table:table-cell>
          <table:table-cell table:style-name="ce21"/>
          <table:table-cell table:style-name="ce23" table:formula="of:=[.J22]/[.$J$28]*100" office:value-type="float" office:value="16.0278745644599" calcext:value-type="float">
            <text:p>16.03</text:p>
          </table:table-cell>
          <table:table-cell table:style-name="ce2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桃園縣</text:p>
          </table:table-cell>
          <table:table-cell table:style-name="ce16" office:value-type="float" office:value="0.2" calcext:value-type="float">
            <text:p><text:s/>0.2 </text:p>
          </table:table-cell>
          <table:table-cell table:style-name="ce21"/>
          <table:table-cell table:style-name="ce23" table:formula="of:=[.J23]/[.$J$28]*100" office:value-type="float" office:value="0.696864111498258" calcext:value-type="float">
            <text:p>0.70</text:p>
          </table:table-cell>
          <table:table-cell table:style-name="ce2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6.4" calcext:value-type="float">
            <text:p><text:s/>6.4 </text:p>
          </table:table-cell>
          <table:table-cell table:style-name="ce21"/>
          <table:table-cell table:style-name="ce23" table:formula="of:=[.J24]/[.$J$28]*100" office:value-type="float" office:value="22.2996515679443" calcext:value-type="float">
            <text:p>22.30</text:p>
          </table:table-cell>
          <table:table-cell table:style-name="ce23"/>
          <table:table-cell table:style-name="ce5" table:number-columns-repeated="14"/>
          <table:table-cell table:style-name="ce21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6.4" calcext:value-type="float">
            <text:p><text:s/>6.4 </text:p>
          </table:table-cell>
          <table:table-cell table:style-name="ce21"/>
          <table:table-cell table:style-name="ce23" table:formula="of:=[.J25]/[.$J$28]*100" office:value-type="float" office:value="22.2996515679443" calcext:value-type="float">
            <text:p>22.30</text:p>
          </table:table-cell>
          <table:table-cell table:style-name="ce23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嘉義縣</text:p>
          </table:table-cell>
          <table:table-cell table:style-name="ce17" office:value-type="float" office:value="5.4" calcext:value-type="float">
            <text:p><text:s/>5.4 </text:p>
          </table:table-cell>
          <table:table-cell table:style-name="ce21"/>
          <table:table-cell table:style-name="ce23" table:formula="of:=[.J26]/[.$J$28]*100" office:value-type="float" office:value="18.815331010453" calcext:value-type="float">
            <text:p>18.82</text:p>
          </table:table-cell>
          <table:table-cell table:style-name="ce23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臺南縣</text:p>
          </table:table-cell>
          <table:table-cell table:style-name="ce16" office:value-type="float" office:value="4.3" calcext:value-type="float">
            <text:p><text:s/>4.3 </text:p>
          </table:table-cell>
          <table:table-cell table:style-name="ce21"/>
          <table:table-cell table:style-name="ce23" table:formula="of:=[.J27]/[.$J$28]*100" office:value-type="float" office:value="14.9825783972125" calcext:value-type="float">
            <text:p>14.98</text:p>
          </table:table-cell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 table:formula="of:=SUM([.J21:.J27])" office:value-type="float" office:value="28.7" calcext:value-type="float">
            <text:p><text:s/>28.70 </text:p>
          </table:table-cell>
          <table:table-cell table:style-name="ce21"/>
          <table:table-cell table:style-name="ce22" table:formula="of:=SUM([.L21:.L27])" office:value-type="float" office:value="100" calcext:value-type="float">
            <text:p><text:s/>100 </text:p>
          </table:table-cell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/>
          <table:table-cell table:style-name="ce22"/>
          <table:table-cell/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9"/>
          <table:table-cell table:style-name="ce21"/>
          <table:table-cell table:style-name="ce23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20"/>
          <table:table-cell table:style-name="ce19"/>
          <table:table-cell table:style-name="ce24"/>
          <table:table-cell table:style-name="ce28" table:number-columns-repeated="2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4"/>
          <table:table-cell/>
          <table:table-cell table:style-name="ce28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5"/>
          <table:table-cell table:style-name="ce28"/>
          <table:table-cell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6"/>
          <table:table-cell table:style-name="ce28" table:number-columns-repeated="2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5"/>
          <table:table-cell table:style-name="ce28"/>
          <table:table-cell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20"/>
          <table:table-cell table:style-name="ce19"/>
          <table:table-cell table:style-name="ce24"/>
          <table:table-cell/>
          <table:table-cell table:style-name="ce28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5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7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9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09T10:26:12</dc:date>
    <meta:print-date>2011-05-26T17:54:51</meta:print-date>
    <meta:document-statistic meta:table-count="1" meta:cell-count="2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0.716cm" xlink:href=".." xlink:type="simple" chart:class="chart:bar" chart:style-name="ch1">
        <chart:title svg:x="6.567cm" svg:y="0.251cm" chart:style-name="ch2">
          <text:p>民國99年</text:p>
        </chart:title>
        <chart:plot-area chart:style-name="ch3" table:cell-range-address="地層下陷.I20:地層下陷.J27" chart:data-source-has-labels="both" svg:x="0.25cm" svg:y="0.895cm" svg:width="14.527cm" svg:height="9.82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912cm" svg:width="13.535cm" svg:height="7.6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7" chart:label-cell-address="地層下陷.J20:地層下陷.J2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7</svg:desc>
                </draw:g>
              </table:table-cell>
              <table:table-cell office:value-type="float" office:value="1.4">
                <text:p>1.4</text:p>
                <draw:g>
                  <svg:desc>地層下陷.J21:地層下陷.J2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