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0.7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水庫集水區保育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1.94mm" fo:min-width="147.3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水庫集水區保育" table:style-name="ta1" table:print-ranges="水庫集水區保育.A1:水庫集水區保育.G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二、水庫保育整體計畫工作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水庫集水區保育.G17" table:end-x="24.63mm" table:end-y="1.85mm" draw:z-index="1" draw:name="文字 3" draw:style-name="gr1" draw:text-style-name="P2" svg:width="148.44mm" svg:height="83.06mm" svg:x="2.39mm" svg:y="0.28mm">
              <text:p text:style-name="P1"><text:span text:style-name="T1">　　民國</text:span><text:span text:style-name="T1">99</text:span><text:span text:style-name="T1">年辦理</text:span><text:span text:style-name="T1">18</text:span><text:span text:style-name="T1">座水庫淤積濬渫工程</text:span><text:span text:style-name="T1">51</text:span><text:span text:style-name="T1">件，共計</text:span><text:span text:style-name="T1">7,725,698</text:span><text:span text:style-name="T1">立方公尺，其中以高雄縣辦理水庫淤積濬渫工程</text:span><text:span text:style-name="T1">2,814,625</text:span><text:span text:style-name="T1">立方公尺占總數之</text:span><text:span text:style-name="T1">36.43%</text:span><text:span text:style-name="T1">為最多，桃園縣辦理水庫淤積濬渫工程</text:span><text:span text:style-name="T1">1,551,203</text:span><text:span text:style-name="T1">立方公尺占總數之</text:span><text:span text:style-name="T1">20.08%</text:span><text:span text:style-name="T1">次之；全年辦理</text:span><text:span text:style-name="T1">49</text:span><text:span text:style-name="T1">件崩塌地處理工程，其中臺北縣</text:span><text:span text:style-name="T1">16</text:span><text:span text:style-name="T1">件最多，嘉義縣</text:span><text:span text:style-name="T1">10</text:span><text:span text:style-name="T1">件次之；全年辦理河溪治理工程</text:span><text:span text:style-name="T1">6</text:span><text:span text:style-name="T1">件，臺北縣、嘉義縣及臺南縣皆為</text:span><text:span text:style-name="T1">2</text:span><text:span text:style-name="T1">件；全年辦理</text:span><text:span text:style-name="T1">13</text:span><text:span text:style-name="T1">件邊坡護岸工程，其中桃園縣</text:span><text:span text:style-name="T1">5</text:span><text:span text:style-name="T1">件最多，嘉義縣及高雄縣皆為</text:span><text:span text:style-name="T1">3</text:span><text:span text:style-name="T1">件次之；另外全年辦理</text:span><text:span text:style-name="T1">8</text:span><text:span text:style-name="T1">件排水改善工程，則皆屬臺北縣。</text:span><text:span text:style-name="T1">(</text:span><text:span text:style-name="T1">如表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>
            <draw:frame table:end-cell-address="水庫集水區保育.G40" table:end-x="23.84mm" table:end-y="2.92mm" draw:z-index="0" draw:name="Chart 6" draw:style-name="gr2" draw:text-style-name="P3" svg:width="150.04mm" svg:height="124.35mm" svg:x="0mm" svg:y="0.8mm">
              <loext:p draw:notify-on-update-of-ranges="水庫集水區保育.I22:水庫集水區保育.I27 水庫集水區保育.J22:水庫集水區保育.J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14" office:value-type="string" office:string-value="高雄縣" calcext:value-type="string">
            <text:p><text:s/>高雄縣 </text:p>
          </table:table-cell>
          <table:table-cell table:style-name="ce15" office:value-type="float" office:value="2814625" calcext:value-type="float">
            <text:p>2814625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4" office:value-type="string" office:string-value="桃園縣" calcext:value-type="string">
            <text:p><text:s/>桃園縣 </text:p>
          </table:table-cell>
          <table:table-cell table:style-name="ce15" office:value-type="float" office:value="1551203" calcext:value-type="float">
            <text:p>1551203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4" office:value-type="string" office:string-value="臺中縣" calcext:value-type="string">
            <text:p><text:s/>臺中縣 </text:p>
          </table:table-cell>
          <table:table-cell table:style-name="ce15" office:value-type="float" office:value="1215995" calcext:value-type="float">
            <text:p>1215995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4" office:value-type="string" office:string-value="南投縣" calcext:value-type="string">
            <text:p><text:s/>南投縣 </text:p>
          </table:table-cell>
          <table:table-cell table:style-name="ce16" office:value-type="float" office:value="712902" calcext:value-type="float">
            <text:p>712902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4" office:value-type="string" office:string-value="嘉義縣" calcext:value-type="string">
            <text:p><text:s/>嘉義縣 </text:p>
          </table:table-cell>
          <table:table-cell table:style-name="ce16" office:value-type="float" office:value="592133" calcext:value-type="float">
            <text:p>592133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4" office:value-type="string" office:string-value="其他縣市" calcext:value-type="string">
            <text:p><text:s/>其他縣市 </text:p>
          </table:table-cell>
          <table:table-cell table:style-name="ce17" office:value-type="float" office:value="838840" calcext:value-type="float">
            <text:p>838840</text:p>
          </table:table-cell>
          <table:table-cell table:number-columns-repeated="1014"/>
        </table:table-row>
        <table:table-row table:style-name="ro2">
          <table:table-cell table:number-columns-repeated="9"/>
          <table:table-cell table:style-name="ce5" table:formula="of:=SUM([.J22:.J27])" office:value-type="float" office:value="7725698" calcext:value-type="float">
            <text:p>7725698</text:p>
          </table:table-cell>
          <table:table-cell table:number-columns-repeated="1014"/>
        </table:table-row>
        <table:table-row table:style-name="ro2" table:number-rows-repeated="19">
          <table:table-cell table:number-columns-repeated="1024"/>
        </table:table-row>
        <table:table-row table:style-name="ro3">
          <table:table-cell table:style-name="ce3"/>
          <table:table-cell table:style-name="ce9" table:number-columns-repeated="6"/>
          <table:table-cell table:style-name="ce6" table:number-columns-repeated="3"/>
          <table:table-cell table:style-name="ce18"/>
          <table:table-cell table:style-name="ce6" table:number-columns-repeated="1013"/>
        </table:table-row>
        <table:table-row table:style-name="ro2">
          <table:table-cell table:style-name="ce4" table:number-columns-repeated="2"/>
          <table:table-cell table:style-name="ce11"/>
          <table:table-cell table:style-name="ce12"/>
          <table:table-cell table:style-name="ce4"/>
          <table:table-cell table:style-name="ce11"/>
          <table:table-cell table:style-name="ce12"/>
          <table:table-cell table:style-name="ce6" table:number-columns-repeated="1017"/>
        </table:table-row>
        <table:table-row table:style-name="ro2" table:number-rows-repeated="3">
          <table:table-cell table:style-name="ce4" table:number-columns-repeated="2"/>
          <table:table-cell table:style-name="ce11"/>
          <table:table-cell table:style-name="ce12"/>
          <table:table-cell table:style-name="ce4"/>
          <table:table-cell table:style-name="ce11"/>
          <table:table-cell table:style-name="ce12"/>
          <table:table-cell table:number-columns-repeated="1017"/>
        </table:table-row>
        <table:table-row table:style-name="ro2" table:number-rows-repeated="2">
          <table:table-cell table:style-name="ce5" table:number-columns-repeated="7"/>
          <table:table-cell table:number-columns-repeated="1017"/>
        </table:table-row>
        <table:table-row table:style-name="ro2" table:number-rows-repeated="5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9"/>
          <table:table-cell table:style-name="ce14"/>
          <table:table-cell table:style-name="ce15"/>
          <table:table-cell table:number-columns-repeated="1013"/>
        </table:table-row>
        <table:table-row table:style-name="ro2">
          <table:table-cell table:number-columns-repeated="9"/>
          <table:table-cell table:style-name="ce14"/>
          <table:table-cell table:number-columns-repeated="1014"/>
        </table:table-row>
        <table:table-row table:style-name="ro2">
          <table:table-cell table:number-columns-repeated="9"/>
          <table:table-cell table:style-name="ce14"/>
          <table:table-cell table:style-name="ce16"/>
          <table:table-cell table:number-columns-repeated="1013"/>
        </table:table-row>
        <table:table-row table:style-name="ro2">
          <table:table-cell table:number-columns-repeated="9"/>
          <table:table-cell table:style-name="ce14"/>
          <table:table-cell table:style-name="ce17"/>
          <table:table-cell table:number-columns-repeated="1013"/>
        </table:table-row>
        <table:table-row table:style-name="ro2">
          <table:table-cell table:number-columns-repeated="10"/>
          <table:table-cell table:style-name="ce5"/>
          <table:table-cell table:number-columns-repeated="1013"/>
        </table:table-row>
        <table:table-row table:style-name="ro4">
          <table:table-cell table:style-name="ce3"/>
          <table:table-cell table:style-name="ce9" table:number-columns-repeated="6"/>
          <table:table-cell table:style-name="ce6" table:number-columns-repeated="3"/>
          <table:table-cell table:style-name="ce18"/>
          <table:table-cell table:number-columns-repeated="1013"/>
        </table:table-row>
        <table:table-row table:style-name="ro2" table:number-rows-repeated="3">
          <table:table-cell table:style-name="ce6" table:number-columns-repeated="11"/>
          <table:table-cell table:number-columns-repeated="1013"/>
        </table:table-row>
        <table:table-row table:style-name="ro4">
          <table:table-cell table:style-name="ce7"/>
          <table:table-cell table:style-name="ce10" table:number-columns-repeated="6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table:number-columns-repeated="5"/>
          <table:table-cell table:style-name="ce13"/>
          <table:table-cell table:style-name="ce8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table:number-columns-repeated="2"/>
          <table:table-cell table:style-name="ce4" table:number-columns-repeated="5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4" table:number-columns-repeated="7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4"/>
          <table:table-cell table:style-name="ce8"/>
          <table:table-cell table:style-name="ce4" table:number-columns-repeated="5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4" table:number-columns-repeated="2"/>
          <table:table-cell table:style-name="ce11"/>
          <table:table-cell table:style-name="ce12"/>
          <table:table-cell table:style-name="ce4"/>
          <table:table-cell table:style-name="ce11"/>
          <table:table-cell table:style-name="ce12"/>
          <table:table-cell table:style-name="ce6" table:number-columns-repeated="4"/>
          <table:table-cell table:number-columns-repeated="1013"/>
        </table:table-row>
        <table:table-row table:style-name="ro2" table:number-rows-repeated="3">
          <table:table-cell table:style-name="ce4" table:number-columns-repeated="2"/>
          <table:table-cell table:style-name="ce11"/>
          <table:table-cell table:style-name="ce12"/>
          <table:table-cell table:style-name="ce4"/>
          <table:table-cell table:style-name="ce11"/>
          <table:table-cell table:style-name="ce12"/>
          <table:table-cell table:number-columns-repeated="1017"/>
        </table:table-row>
        <table:table-row table:style-name="ro2" table:number-rows-repeated="2">
          <table:table-cell table:style-name="ce5" table:number-columns-repeated="7"/>
          <table:table-cell table:number-columns-repeated="1017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水庫集水區保育.$A$1" table:cell-range-address="$水庫集水區保育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6" loext:min-decimal-places="6" number:min-integer-digits="1"/>
      <number:text> </number:text>
    </number:number-style>
    <number:number-style style:name="N20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庫集水區保育" style:display-name="PageStyle_水庫集水區保育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11-06-14T11:15:35</dc:date>
    <meta:print-date>2011-06-14T11:01:34</meta:print-date>
    <meta:document-statistic meta:table-count="1" meta:cell-count="14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華康標楷體W5" fo:font-size="12pt" style:font-family-asian="華康標楷體W5" style:font-size-asian="12pt" style:font-size-complex="12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8080ff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chart-properties chart:solid-type="cuboid"/>
      <style:graphic-properties draw:fill-color="#333399"/>
    </style:style>
    <style:style style:name="ch10" style:family="chart">
      <style:chart-properties chart:solid-type="cuboid"/>
      <style:graphic-properties draw:fill-color="#ffffc0"/>
    </style:style>
    <style:style style:name="ch11" style:family="chart">
      <style:chart-properties chart:solid-type="cuboid"/>
      <style:graphic-properties draw:fill-color="#339933"/>
    </style:style>
    <style:style style:name="ch12" style:family="chart">
      <style:chart-properties chart:solid-type="cuboid"/>
      <style:graphic-properties draw:fill-color="#00ccff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bottom" draw:auto-grow-height="false" fo:min-height="0.563cm" fo:min-width="13.0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</office:automatic-styles>
  <office:body>
    <office:chart>
      <chart:chart svg:width="15.005cm" svg:height="12.436cm" xlink:href=".." xlink:type="simple" chart:class="chart:circle" chart:style-name="ch1">
        <chart:title svg:x="6.462cm" svg:y="1.131cm" chart:style-name="ch2">
          <text:p>民國99年</text:p>
        </chart:title>
        <chart:plot-area chart:style-name="ch3" table:cell-range-address="水庫集水區保育.I22:水庫集水區保育.J27" chart:data-source-has-labels="column" svg:x="2.669cm" svg:y="4.464cm" svg:width="9.374cm" svg:height="4.874cm" dr3d:transform="matrix (0.906306771049824 0 -0.42262044052464 -0.408220094655159 0.258818193510947 -0.875425323501361 0.109381858957388 0.96592605447194 0.234568681249855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69cm" svg:y="3.249cm" svg:width="9.374cm" svg:height="7.30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水庫集水區保育.I22:水庫集水區保育.I2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水庫集水區保育.J22:水庫集水區保育.J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custom-shape draw:name="文字 1" draw:style-name="gr1" draw:text-style-name="P2" svg:width="13.122cm" svg:height="0.675cm" svg:x="0.915cm" svg:y="0cm">
          <text:p text:style-name="P1"><text:span text:style-name="T1">圖</text:span><text:span text:style-name="T1">2</text:span><text:span text:style-name="T1">、水庫保育辦理淤積濬渫百分比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J</text:p>
              </table:table-cell>
            </table:table-row>
          </table:table-header-rows>
          <table:table-rows>
            <table:table-row>
              <table:table-cell office:value-type="string">
                <text:p> 高雄縣 </text:p>
                <draw:g>
                  <svg:desc>水庫集水區保育.I22:水庫集水區保育.I27</svg:desc>
                </draw:g>
              </table:table-cell>
              <table:table-cell office:value-type="float" office:value="2814625">
                <text:p>2814625</text:p>
                <draw:g>
                  <svg:desc>水庫集水區保育.J22:水庫集水區保育.J27</svg:desc>
                </draw:g>
              </table:table-cell>
            </table:table-row>
            <table:table-row>
              <table:table-cell office:value-type="string">
                <text:p> 桃園縣 </text:p>
              </table:table-cell>
              <table:table-cell office:value-type="float" office:value="1551203">
                <text:p>1551203</text:p>
              </table:table-cell>
            </table:table-row>
            <table:table-row>
              <table:table-cell office:value-type="string">
                <text:p> 臺中縣 </text:p>
              </table:table-cell>
              <table:table-cell office:value-type="float" office:value="1215995">
                <text:p>1215995</text:p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712902">
                <text:p>712902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592133">
                <text:p>592133</text:p>
              </table:table-cell>
            </table:table-row>
            <table:table-row>
              <table:table-cell office:value-type="string">
                <text:p> 其他縣市 </text:p>
              </table:table-cell>
              <table:table-cell office:value-type="float" office:value="838840">
                <text:p>8388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