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3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1" draw:name="文字 3" draw:style-name="gr1" draw:text-style-name="P2" svg:width="146.88mm" svg:height="115.08mm" svg:x="1.84mm" svg:y="0.81mm">
              <text:p text:style-name="P1"><text:span text:style-name="T1">　　民國</text:span><text:span text:style-name="T1">99</text:span><text:span text:style-name="T1">年底現有水庫壩堰共有</text:span><text:span text:style-name="T1">102</text:span><text:span text:style-name="T1">座，其中臺灣本島</text:span><text:span text:style-name="T1">73</text:span><text:span text:style-name="T1">座，離島地區共有</text:span><text:span text:style-name="T1">29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8</text:span><text:span text:style-name="T1">座。現有水庫壩堰以金門縣擁有</text:span><text:span text:style-name="T1">13</text:span><text:span text:style-name="T1">座居冠，占總數之</text:span><text:span text:style-name="T1">12.75%</text:span><text:span text:style-name="T1">，臺南縣擁有</text:span><text:span text:style-name="T1">10</text:span><text:span text:style-name="T1">座居次，南投縣、高雄縣擁有</text:span><text:span text:style-name="T1">9</text:span><text:span text:style-name="T1">座再次之。而彰化縣、雲林縣、新竹市、臺中市、臺南市、臺北市和高雄市則無興建水庫。</text:span></text:p>
              <text:p text:style-name="P1"><text:span text:style-name="T1">　　現有水庫壩堰之有效容量共計</text:span><text:span text:style-name="T1">189,694.3</text:span><text:span text:style-name="T1">萬立方公尺、設計總容量共計</text:span><text:span text:style-name="T1">285,335.4</text:span><text:span text:style-name="T1">萬立方公尺，其中臺灣本島有效容量計為</text:span><text:span text:style-name="T1">188,694.4</text:span><text:span text:style-name="T1">萬立方公尺占總數之</text:span><text:span text:style-name="T1">99.47%</text:span><text:span text:style-name="T1">，設計總容量計為</text:span><text:span text:style-name="T1">284,249.0</text:span><text:span text:style-name="T1">萬立方公尺占總數之</text:span><text:span text:style-name="T1">99.62%</text:span><text:span text:style-name="T1">，而離島地區有效容量合計為</text:span><text:span text:style-name="T1">999.9</text:span><text:span text:style-name="T1">萬立方公尺占總數之</text:span><text:span text:style-name="T1">0.53%</text:span><text:span text:style-name="T1">，設計總容量計為</text:span><text:span text:style-name="T1">1,086.4</text:span><text:span text:style-name="T1">萬立方公尺占總數之</text:span><text:span text:style-name="T1">0.38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5.20%</text:span><text:span text:style-name="T1">及</text:span><text:span text:style-name="T1">27.28%</text:span><text:span text:style-name="T1">，其次為臺北縣，分占總數之</text:span><text:span text:style-name="T1">18.14%</text:span><text:span text:style-name="T1">及</text:span><text:span text:style-name="T1">14.49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6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1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3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27"/>
          <table:table-cell table:style-name="ce32"/>
          <table:table-cell table:style-name="ce35" office:value-type="string" calcext:value-type="string">
            <text:p>水庫壩堰</text:p>
          </table:table-cell>
          <table:table-cell table:style-name="ce35" office:value-type="string" calcext:value-type="string">
            <text:p>占有效容量</text:p>
          </table:table-cell>
          <table:table-cell table:style-name="ce35"/>
          <table:table-cell table:style-name="ce35" office:value-type="string" calcext:value-type="string">
            <text:p>水庫壩堰</text:p>
          </table:table-cell>
          <table:table-cell table:style-name="ce44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string" calcext:value-type="string">
            <text:p>順序</text:p>
          </table:table-cell>
          <table:table-cell table:style-name="ce33" office:value-type="string" calcext:value-type="string">
            <text:p>縣市別</text:p>
          </table:table-cell>
          <table:table-cell table:style-name="ce33"/>
          <table:table-cell table:style-name="ce33" office:value-type="string" calcext:value-type="string">
            <text:p>總數百分比</text:p>
          </table:table-cell>
          <table:table-cell table:style-name="ce33" office:value-type="string" calcext:value-type="string">
            <text:p>縣市別</text:p>
          </table:table-cell>
          <table:table-cell table:style-name="ce33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/>
          <table:table-cell table:style-name="ce34"/>
          <table:table-cell table:style-name="ce33" office:value-type="string" calcext:value-type="string">
            <text:p>有效容量</text:p>
          </table:table-cell>
          <table:table-cell table:style-name="ce33" office:value-type="string" calcext:value-type="string">
            <text:p>（％）</text:p>
          </table:table-cell>
          <table:table-cell table:style-name="ce33"/>
          <table:table-cell table:style-name="ce33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9" office:value-type="float" office:value="1" calcext:value-type="float">
            <text:p>1</text:p>
          </table:table-cell>
          <table:table-cell table:style-name="ce35" office:value-type="string" calcext:value-type="string">
            <text:p>嘉義縣</text:p>
          </table:table-cell>
          <table:table-cell table:style-name="ce37" office:value-type="float" office:value="63528" calcext:value-type="float">
            <text:p><text:s/>63,528 </text:p>
          </table:table-cell>
          <table:table-cell table:style-name="ce40" office:value-type="float" office:value="29.86" calcext:value-type="float">
            <text:p>29.86</text:p>
          </table:table-cell>
          <table:table-cell table:style-name="ce35" office:value-type="string" calcext:value-type="string">
            <text:p>嘉義縣</text:p>
          </table:table-cell>
          <table:table-cell table:style-name="ce37" office:value-type="float" office:value="73755" calcext:value-type="float">
            <text:p><text:s/>73,755 </text:p>
          </table:table-cell>
          <table:table-cell table:style-name="ce45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臺北縣</text:p>
          </table:table-cell>
          <table:table-cell table:style-name="ce38" office:value-type="float" office:value="35083" calcext:value-type="float">
            <text:p><text:s/>35,083 </text:p>
          </table:table-cell>
          <table:table-cell table:style-name="ce41" office:value-type="float" office:value="16.49" calcext:value-type="float">
            <text:p>16.49</text:p>
          </table:table-cell>
          <table:table-cell table:style-name="ce33" office:value-type="string" calcext:value-type="string">
            <text:p>臺北縣</text:p>
          </table:table-cell>
          <table:table-cell table:style-name="ce38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南投縣</text:p>
          </table:table-cell>
          <table:table-cell table:style-name="ce38" office:value-type="float" office:value="24166" calcext:value-type="float">
            <text:p><text:s/>24,166 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33" office:value-type="string" calcext:value-type="string">
            <text:p>臺南縣</text:p>
          </table:table-cell>
          <table:table-cell table:style-name="ce38" office:value-type="float" office:value="35626" calcext:value-type="float">
            <text:p><text:s/>35,626 </text:p>
          </table:table-cell>
          <table:table-cell table:style-name="ce46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桃園縣</text:p>
          </table:table-cell>
          <table:table-cell table:style-name="ce39" office:value-type="float" office:value="23674" calcext:value-type="float">
            <text:p><text:s/>23,674 </text:p>
          </table:table-cell>
          <table:table-cell table:style-name="ce42" office:value-type="float" office:value="11.13" calcext:value-type="float">
            <text:p>11.13</text:p>
          </table:table-cell>
          <table:table-cell table:style-name="ce36" office:value-type="string" calcext:value-type="string">
            <text:p>南投縣</text:p>
          </table:table-cell>
          <table:table-cell table:style-name="ce39" office:value-type="float" office:value="29771" calcext:value-type="float">
            <text:p><text:s/>29,771 </text:p>
          </table:table-cell>
          <table:table-cell table:style-name="ce47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2.93mm" table:end-y="2.12mm" draw:z-index="0" draw:name="文字 5" draw:style-name="gr2" draw:text-style-name="P4" svg:width="58.75mm" svg:height="10.05mm" svg:x="10.59mm" svg:y="3.71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一、現有水庫壩堰'.H45" table:end-x="7.42mm" table:end-y="4.5mm" draw:z-index="2" draw:name="Chart 13" draw:style-name="gr3" draw:text-style-name="P3" svg:width="157.17mm" svg:height="133.88mm" svg:x="1.59mm" svg:y="0mm">
              <loext:p draw:notify-on-update-of-ranges="'一、現有水庫壩堰'.I27:'一、現有水庫壩堰'.I44 '一、現有水庫壩堰'.J26:'一、現有水庫壩堰'.J26 '一、現有水庫壩堰'.J27:'一、現有水庫壩堰'.J44 '一、現有水庫壩堰'.K26:'一、現有水庫壩堰'.K26 '一、現有水庫壩堰'.K27:'一、現有水庫壩堰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4"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table:formula="of:=SUM([.J27:.J44])" office:value-type="float" office:value="285335.7" calcext:value-type="float">
            <text:p>285335.7</text:p>
          </table:table-cell>
          <table:table-cell table:style-name="ce20" table:formula="of:=SUM([.K27:.K44])" office:value-type="float" office:value="189694.5344" calcext:value-type="float">
            <text:p>189695</text:p>
          </table:table-cell>
          <table:table-cell table:style-name="ce22" table:formula="of:=[.J25]-[.J40]" office:value-type="float" office:value="284942.8" calcext:value-type="float">
            <text:p><text:s/>284,943 </text:p>
          </table:table-cell>
          <table:table-cell table:style-name="ce20" table:formula="of:=[.K25]-[.K40]" office:value-type="float" office:value="189368.0344" calcext:value-type="float">
            <text:p>189368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10" office:value-type="string" calcext:value-type="string">
            <text:p>有效容量</text:p>
          </table:table-cell>
          <table:table-cell table:style-name="ce23" office:value-type="string" calcext:value-type="string">
            <text:p><text:s/></text:p>
          </table:table-cell>
          <table:table-cell table:style-name="ce6"/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北縣</text:p>
          </table:table-cell>
          <table:table-cell office:value-type="float" office:value="41345.9" calcext:value-type="float">
            <text:p>41345.9</text:p>
          </table:table-cell>
          <table:table-cell table:style-name="ce16" office:value-type="float" office:value="34414.1" calcext:value-type="float">
            <text:p>34414</text:p>
          </table:table-cell>
          <table:table-cell table:style-name="ce24" table:formula="of:=[.J27]/[.$J$46]*100" office:value-type="float" office:value="14.4902653260703" calcext:value-type="float">
            <text:p><text:s/>14.49 </text:p>
          </table:table-cell>
          <table:table-cell table:style-name="ce24" table:formula="of:=[.K27]/[.$K$46]*100" office:value-type="float" office:value="18.1418511128173" calcext:value-type="float">
            <text:p><text:s/>18.14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office:value-type="float" office:value="73" calcext:value-type="float">
            <text:p>73</text:p>
          </table:table-cell>
          <table:table-cell table:style-name="ce16" office:value-type="float" office:value="63.5" calcext:value-type="float">
            <text:p>64</text:p>
          </table:table-cell>
          <table:table-cell table:style-name="ce24" table:formula="of:=[.J28]/[.$J$46]*100" office:value-type="float" office:value="0.0255838999466243" calcext:value-type="float">
            <text:p><text:s/>0.03 </text:p>
          </table:table-cell>
          <table:table-cell table:style-name="ce24" table:formula="of:=[.K28]/[.$K$46]*100" office:value-type="float" office:value="0.0334748706391827" calcext:value-type="float">
            <text:p><text:s/>0.03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縣</text:p>
          </table:table-cell>
          <table:table-cell office:value-type="float" office:value="32152" calcext:value-type="float">
            <text:p>32152</text:p>
          </table:table-cell>
          <table:table-cell table:style-name="ce6" office:value-type="float" office:value="20975.3" calcext:value-type="float">
            <text:p>20975.3</text:p>
          </table:table-cell>
          <table:table-cell table:style-name="ce24" table:formula="of:=[.J29]/[.$J$46]*100" office:value-type="float" office:value="11.2681308367653" calcext:value-type="float">
            <text:p><text:s/>11.27 </text:p>
          </table:table-cell>
          <table:table-cell table:style-name="ce24" table:formula="of:=[.K29]/[.$K$46]*100" office:value-type="float" office:value="11.0574087262685" calcext:value-type="float">
            <text:p><text:s/>11.06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office:value-type="float" office:value="4702.8" calcext:value-type="float">
            <text:p>4702.8</text:p>
          </table:table-cell>
          <table:table-cell office:value-type="float" office:value="4146.1" calcext:value-type="float">
            <text:p>4146.1</text:p>
          </table:table-cell>
          <table:table-cell table:style-name="ce24" table:formula="of:=[.J30]/[.$J$46]*100" office:value-type="float" office:value="1.64816389957513" calcext:value-type="float">
            <text:p><text:s/>1.65 </text:p>
          </table:table-cell>
          <table:table-cell table:style-name="ce24" table:formula="of:=[.K30]/[.$K$46]*100" office:value-type="float" office:value="2.18567182924591" calcext:value-type="float">
            <text:p><text:s/>2.19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苗栗縣</text:p>
          </table:table-cell>
          <table:table-cell office:value-type="float" office:value="17518" calcext:value-type="float">
            <text:p>17518</text:p>
          </table:table-cell>
          <table:table-cell office:value-type="float" office:value="15786.62" calcext:value-type="float">
            <text:p>15786.62</text:p>
          </table:table-cell>
          <table:table-cell table:style-name="ce24" table:formula="of:=[.J31]/[.$J$46]*100" office:value-type="float" office:value="6.13943505842417" calcext:value-type="float">
            <text:p><text:s/>6.14 </text:p>
          </table:table-cell>
          <table:table-cell table:style-name="ce24" table:formula="of:=[.K31]/[.$K$46]*100" office:value-type="float" office:value="8.32212696582575" calcext:value-type="float">
            <text:p><text:s/>8.32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縣</text:p>
          </table:table-cell>
          <table:table-cell table:style-name="ce4" office:value-type="float" office:value="28323.8" calcext:value-type="float">
            <text:p>28323.8</text:p>
          </table:table-cell>
          <table:table-cell table:style-name="ce4" office:value-type="float" office:value="15880.73" calcext:value-type="float">
            <text:p>15880.73</text:p>
          </table:table-cell>
          <table:table-cell table:style-name="ce24" table:formula="of:=[.J32]/[.$J$46]*100" office:value-type="float" office:value="9.92648308641365" calcext:value-type="float">
            <text:p><text:s/>9.93 </text:p>
          </table:table-cell>
          <table:table-cell table:style-name="ce24" table:formula="of:=[.K32]/[.$K$46]*100" office:value-type="float" office:value="8.37173830560297" calcext:value-type="float">
            <text:p><text:s/>8.37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南投縣</text:p>
          </table:table-cell>
          <table:table-cell table:style-name="ce4" office:value-type="float" office:value="36839.1" calcext:value-type="float">
            <text:p>36839.1</text:p>
          </table:table-cell>
          <table:table-cell table:style-name="ce4" office:value-type="float" office:value="21216.8044" calcext:value-type="float">
            <text:p>21216.8044</text:p>
          </table:table-cell>
          <table:table-cell table:style-name="ce24" table:formula="of:=[.J33]/[.$J$46]*100" office:value-type="float" office:value="12.9107924455299" calcext:value-type="float">
            <text:p><text:s/>12.91 </text:p>
          </table:table-cell>
          <table:table-cell table:style-name="ce24" table:formula="of:=[.K33]/[.$K$46]*100" office:value-type="float" office:value="11.1847209868794" calcext:value-type="float">
            <text:p><text:s/>11.18 </text:p>
          </table:table-cell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嘉義縣</text:p>
          </table:table-cell>
          <table:table-cell table:style-name="ce4" office:value-type="float" office:value="77842.3" calcext:value-type="float">
            <text:p>77842.3</text:p>
          </table:table-cell>
          <table:table-cell table:style-name="ce4" office:value-type="float" office:value="47807.75" calcext:value-type="float">
            <text:p>47807.75</text:p>
          </table:table-cell>
          <table:table-cell table:style-name="ce24" table:formula="of:=[.J34]/[.$J$46]*100" office:value-type="float" office:value="27.2809536276043" calcext:value-type="float">
            <text:p><text:s/>27.28 </text:p>
          </table:table-cell>
          <table:table-cell table:style-name="ce24" table:formula="of:=[.K34]/[.$K$46]*100" office:value-type="float" office:value="25.2024920755967" calcext:value-type="float">
            <text:p><text:s/>25.20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臺南縣</text:p>
          </table:table-cell>
          <table:table-cell table:style-name="ce4" office:value-type="float" office:value="35169.4" calcext:value-type="float">
            <text:p>35169.4</text:p>
          </table:table-cell>
          <table:table-cell table:style-name="ce4" office:value-type="float" office:value="19818.9" calcext:value-type="float">
            <text:p>19818.9</text:p>
          </table:table-cell>
          <table:table-cell table:style-name="ce24" table:formula="of:=[.J35]/[.$J$46]*100" office:value-type="float" office:value="12.3256220655179" calcext:value-type="float">
            <text:p><text:s/>12.33 </text:p>
          </table:table-cell>
          <table:table-cell table:style-name="ce24" table:formula="of:=[.K35]/[.$K$46]*100" office:value-type="float" office:value="10.4477970663134" calcext:value-type="float">
            <text:p><text:s/>10.45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高雄縣</text:p>
          </table:table-cell>
          <table:table-cell table:style-name="ce4" office:value-type="float" office:value="4705.3" calcext:value-type="float">
            <text:p>4705.3</text:p>
          </table:table-cell>
          <table:table-cell table:style-name="ce4" office:value-type="float" office:value="3414.73" calcext:value-type="float">
            <text:p>3414.73</text:p>
          </table:table-cell>
          <table:table-cell table:style-name="ce24" table:formula="of:=[.J36]/[.$J$46]*100" office:value-type="float" office:value="1.64904006053221" calcext:value-type="float">
            <text:p><text:s/>1.65 </text:p>
          </table:table-cell>
          <table:table-cell table:style-name="ce24" table:formula="of:=[.K36]/[.$K$46]*100" office:value-type="float" office:value="1.8001203939801" calcext:value-type="float">
            <text:p><text:s/>1.80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屏東縣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3134.2" calcext:value-type="float">
            <text:p>3134.2</text:p>
          </table:table-cell>
          <table:table-cell table:style-name="ce24" table:formula="of:=[.J37]/[.$J$46]*100" office:value-type="float" office:value="1.22452255360966" calcext:value-type="float">
            <text:p><text:s/>1.22 </text:p>
          </table:table-cell>
          <table:table-cell table:style-name="ce24" table:formula="of:=[.K37]/[.$K$46]*100" office:value-type="float" office:value="1.65223526861932" calcext:value-type="float">
            <text:p><text:s/>1.65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7.3" calcext:value-type="float">
            <text:p>7.3</text:p>
          </table:table-cell>
          <table:table-cell table:style-name="ce24" table:formula="of:=[.J38]/[.$J$46]*100" office:value-type="float" office:value="0.00259343643294547" calcext:value-type="float">
            <text:p><text:s/>0.00 </text:p>
          </table:table-cell>
          <table:table-cell table:style-name="ce24" table:formula="of:=[.K38]/[.$K$46]*100" office:value-type="float" office:value="0.00384829221521313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4" office:value-type="float" office:value="82.3" calcext:value-type="float">
            <text:p>82.3</text:p>
          </table:table-cell>
          <table:table-cell table:style-name="ce4" office:value-type="float" office:value="59.2" calcext:value-type="float">
            <text:p>59.2</text:p>
          </table:table-cell>
          <table:table-cell table:style-name="ce24" table:formula="of:=[.J39]/[.$J$46]*100" office:value-type="float" office:value="0.0288432187069476" calcext:value-type="float">
            <text:p><text:s/>0.03 </text:p>
          </table:table-cell>
          <table:table-cell table:style-name="ce24" table:formula="of:=[.K39]/[.$K$46]*100" office:value-type="float" office:value="0.0312080683754271" calcext:value-type="float">
            <text:p><text:s/>0.03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澎湖縣</text:p>
          </table:table-cell>
          <table:table-cell office:value-type="float" office:value="392.9" calcext:value-type="float">
            <text:p>392.9</text:p>
          </table:table-cell>
          <table:table-cell office:value-type="float" office:value="326.5" calcext:value-type="float">
            <text:p>326.5</text:p>
          </table:table-cell>
          <table:table-cell table:style-name="ce24" table:formula="of:=[.J40]/[.$J$46]*100" office:value-type="float" office:value="0.137697456014091" calcext:value-type="float">
            <text:p><text:s/>0.14 </text:p>
          </table:table-cell>
          <table:table-cell table:style-name="ce24" table:formula="of:=[.K40]/[.$K$46]*100" office:value-type="float" office:value="0.172118823050286" calcext:value-type="float">
            <text:p><text:s/>0.17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基隆市</text:p>
          </table:table-cell>
          <table:table-cell office:value-type="float" office:value="1045" calcext:value-type="float">
            <text:p>1045</text:p>
          </table:table-cell>
          <table:table-cell office:value-type="float" office:value="1043.7" calcext:value-type="float">
            <text:p>1043.7</text:p>
          </table:table-cell>
          <table:table-cell table:style-name="ce24" table:formula="of:=[.J41]/[.$J$46]*100" office:value-type="float" office:value="0.366235280057841" calcext:value-type="float">
            <text:p><text:s/>0.37 </text:p>
          </table:table-cell>
          <table:table-cell table:style-name="ce24" table:formula="of:=[.K41]/[.$K$46]*100" office:value-type="float" office:value="0.550200354112048" calcext:value-type="float">
            <text:p><text:s/>0.55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嘉義市</text:p>
          </table:table-cell>
          <table:table-cell office:value-type="float" office:value="949" calcext:value-type="float">
            <text:p>949</text:p>
          </table:table-cell>
          <table:table-cell office:value-type="float" office:value="925.7" calcext:value-type="float">
            <text:p>925.7</text:p>
          </table:table-cell>
          <table:table-cell table:style-name="ce24" table:formula="of:=[.J42]/[.$J$46]*100" office:value-type="float" office:value="0.332590699306116" calcext:value-type="float">
            <text:p><text:s/>0.33 </text:p>
          </table:table-cell>
          <table:table-cell table:style-name="ce24" table:formula="of:=[.K42]/[.$K$46]*100" office:value-type="float" office:value="0.487995082688055" calcext:value-type="float">
            <text:p><text:s/>0.49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金門縣</text:p>
          </table:table-cell>
          <table:table-cell office:value-type="float" office:value="580.5" calcext:value-type="float">
            <text:p>580.5</text:p>
          </table:table-cell>
          <table:table-cell office:value-type="float" office:value="572.3" calcext:value-type="float">
            <text:p>572.3</text:p>
          </table:table-cell>
          <table:table-cell table:style-name="ce24" table:formula="of:=[.J43]/[.$J$46]*100" office:value-type="float" office:value="0.203444574233088" calcext:value-type="float">
            <text:p><text:s/>0.20 </text:p>
          </table:table-cell>
          <table:table-cell table:style-name="ce24" table:formula="of:=[.K43]/[.$K$46]*100" office:value-type="float" office:value="0.301695566406367" calcext:value-type="float">
            <text:p><text:s/>0.30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office:value-type="float" office:value="113" calcext:value-type="float">
            <text:p>113</text:p>
          </table:table-cell>
          <table:table-cell office:value-type="float" office:value="101.1" calcext:value-type="float">
            <text:p>101.1</text:p>
          </table:table-cell>
          <table:table-cell table:style-name="ce24" table:formula="of:=[.J44]/[.$J$46]*100" office:value-type="float" office:value="0.0396024752598431" calcext:value-type="float">
            <text:p><text:s/>0.04 </text:p>
          </table:table-cell>
          <table:table-cell table:style-name="ce24" table:formula="of:=[.K44]/[.$K$46]*100" office:value-type="float" office:value="0.0532962113641161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office:value-type="float" office:value="285335.4" calcext:value-type="float">
            <text:p>285335.4</text:p>
          </table:table-cell>
          <table:table-cell office:value-type="float" office:value="189694.3" calcext:value-type="float">
            <text:p>189694.3</text:p>
          </table:table-cell>
          <table:table-cell table:style-name="ce24" table:formula="of:=[.J45]/[.$J$46]*100" office:value-type="float" office:value="99.9998948606852" calcext:value-type="float">
            <text:p><text:s/>100.00 </text:p>
          </table:table-cell>
          <table:table-cell table:style-name="ce24" table:formula="of:=[.K45]/[.$K$46]*100" office:value-type="float" office:value="99.9998764329185" calcext:value-type="float">
            <text:p><text:s/>100.00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formula="of:=SUM([.J27:.J44])" office:value-type="float" office:value="285335.7" calcext:value-type="float">
            <text:p>285335.7</text:p>
          </table:table-cell>
          <table:table-cell table:formula="of:=SUM([.K27:.K44])" office:value-type="float" office:value="189694.5344" calcext:value-type="float">
            <text:p>189694.5344</text:p>
          </table:table-cell>
          <table:table-cell/>
          <table:table-cell table:style-name="ce19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formula="of:=[.J44]+[.J43]+[.J40]" office:value-type="float" office:value="1086.4" calcext:value-type="float">
            <text:p>1086.4</text:p>
          </table:table-cell>
          <table:table-cell table:formula="of:=[.K44]+[.K43]+[.K40]" office:value-type="float" office:value="999.9" calcext:value-type="float">
            <text:p>999.9</text:p>
          </table:table-cell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6"/>
          <table:table-cell table:style-name="ce19"/>
          <table:table-cell table:style-name="ce21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/>
          <table:table-cell table:style-name="ce24"/>
          <table:table-cell table:number-columns-repeated="1011"/>
        </table:table-row>
        <table:table-row table:style-name="ro3" table:number-rows-repeated="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 table:number-columns-repeated="3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 table:number-columns-repeated="3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 table:number-columns-repeated="3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 table:number-columns-repeated="3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6">
          <table:table-cell table:number-columns-repeated="6"/>
          <table:table-cell table:style-name="ce8" table:number-columns-repeated="5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1-06-01T08:57:09</dc:date>
    <meta:print-date>2011-05-26T17:14:29</meta:print-date>
    <meta:document-statistic meta:table-count="1" meta:cell-count="14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3.389cm" xlink:href=".." xlink:type="simple" chart:class="chart:bar" chart:style-name="ch1">
        <chart:title svg:x="7.246cm" svg:y="0.277cm" chart:style-name="ch2">
          <text:p>民國99年底</text:p>
        </chart:title>
        <chart:legend svg:x="10.918cm" svg:y="1.642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4" chart:data-source-has-labels="both" svg:x="0.25cm" svg:y="0.849cm" svg:width="15.339cm" svg:height="11.8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cm" svg:y="0.849cm" svg:width="13.824cm" svg:height="10.1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4" chart:label-cell-address="'一、現有水庫壩堰'.J26:'一、現有水庫壩堰'.J26" chart:class="chart:bar">
            <chart:data-point chart:repeated="18"/>
          </chart:series>
          <chart:series chart:style-name="ch9" chart:values-cell-range-address="'一、現有水庫壩堰'.K27:'一、現有水庫壩堰'.K44" chart:label-cell-address="'一、現有水庫壩堰'.K26:'一、現有水庫壩堰'.K26" chart:class="chart:bar">
            <chart:data-point chart:repeated="18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91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一、現有水庫壩堰'.I27:'一、現有水庫壩堰'.I44</svg:desc>
                </draw:g>
              </table:table-cell>
              <table:table-cell office:value-type="float" office:value="41345.9">
                <text:p>41345.9</text:p>
                <draw:g>
                  <svg:desc>'一、現有水庫壩堰'.J27:'一、現有水庫壩堰'.J44</svg:desc>
                </draw:g>
              </table:table-cell>
              <table:table-cell office:value-type="float" office:value="34414.1">
                <text:p>34414.1</text:p>
                <draw:g>
                  <svg:desc>'一、現有水庫壩堰'.K27:'一、現有水庫壩堰'.K4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2152">
                <text:p>32152</text:p>
              </table:table-cell>
              <table:table-cell office:value-type="float" office:value="20975.3">
                <text:p>20975.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702.8">
                <text:p>4702.8</text:p>
              </table:table-cell>
              <table:table-cell office:value-type="float" office:value="4146.1">
                <text:p>4146.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8">
                <text:p>17518</text:p>
              </table:table-cell>
              <table:table-cell office:value-type="float" office:value="15786.62">
                <text:p>15786.62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8323.8">
                <text:p>28323.8</text:p>
              </table:table-cell>
              <table:table-cell office:value-type="float" office:value="15880.73">
                <text:p>15880.7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39.1">
                <text:p>36839.1</text:p>
              </table:table-cell>
              <table:table-cell office:value-type="float" office:value="21216.8044">
                <text:p>21216.804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7842.3">
                <text:p>77842.3</text:p>
              </table:table-cell>
              <table:table-cell office:value-type="float" office:value="47807.75">
                <text:p>47807.7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169.4">
                <text:p>35169.4</text:p>
              </table:table-cell>
              <table:table-cell office:value-type="float" office:value="19818.9">
                <text:p>19818.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705.3">
                <text:p>4705.3</text:p>
              </table:table-cell>
              <table:table-cell office:value-type="float" office:value="3414.73">
                <text:p>3414.7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3134.2">
                <text:p>3134.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2.3">
                <text:p>82.3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92.9">
                <text:p>392.9</text:p>
              </table:table-cell>
              <table:table-cell office:value-type="float" office:value="326.5">
                <text:p>326.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43.7">
                <text:p>1043.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25.7">
                <text:p>925.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80.5">
                <text:p>580.5</text:p>
              </table:table-cell>
              <table:table-cell office:value-type="float" office:value="572.3">
                <text:p>572.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3">
                <text:p>113</text:p>
              </table:table-cell>
              <table:table-cell office:value-type="float" office:value="101.1">
                <text:p>10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