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7cm" fo:margin-right="0cm" style:line-height-at-least="0cm" fo:text-indent="0cm" style:auto-text-indent="false"/>
    </style:style>
    <style:style style:name="P2" style:family="paragraph" style:parent-style-name="Standard">
      <style:paragraph-properties fo:margin-left="0cm" fo:margin-right="0cm" style:line-height-at-least="0cm" fo:text-indent="7.408cm" style:auto-text-indent="false"/>
    </style:style>
    <style:style style:name="P3" style:family="paragraph" style:parent-style-name="純文字">
      <style:paragraph-properties style:line-height-at-least="0cm" style:line-break="normal"/>
    </style:style>
    <style:style style:name="P4" style:family="paragraph" style:parent-style-name="純文字">
      <style:paragraph-properties style:line-height-at-least="0cm" style:line-break="normal"/>
      <style:text-properties style:font-name="標楷體" fo:font-size="14pt" style:font-name-asian="標楷體" style:font-size-asian="14pt" style:font-size-complex="14pt"/>
    </style:style>
    <style:style style:name="P5" style:family="paragraph" style:parent-style-name="純文字">
      <style:paragraph-properties style:line-height-at-least="0cm" style:line-break="normal"/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P6" style:family="paragraph" style:parent-style-name="純文字">
      <style:paragraph-properties style:line-height-at-least="0cm" style:line-break="normal"/>
      <style:text-properties style:font-name="標楷體" fo:font-size="11pt" style:font-name-asian="標楷體" style:font-size-asian="11pt" style:font-size-complex="14pt"/>
    </style:style>
    <style:style style:name="P7" style:family="paragraph" style:parent-style-name="純文字">
      <style:paragraph-properties style:line-height-at-least="0cm" style:line-break="normal"/>
      <style:text-properties style:font-name="標楷體" fo:font-size="10pt" style:font-name-asian="標楷體" style:font-size-asian="10pt" style:font-size-complex="10pt"/>
    </style:style>
    <style:style style:name="P8" style:family="paragraph" style:parent-style-name="純文字" style:master-page-name="Standard">
      <style:paragraph-properties fo:margin-left="0cm" fo:margin-right="0.501cm" style:line-height-at-least="0cm" fo:text-align="center" style:justify-single-word="false" fo:text-indent="0cm" style:auto-text-indent="false" style:page-number="41"/>
      <style:text-properties style:font-name="標楷體" fo:font-size="18pt" style:font-name-asian="標楷體" style:font-size-asian="18pt" style:font-size-complex="18pt"/>
    </style:style>
    <style:style style:name="P9" style:family="paragraph" style:parent-style-name="純文字">
      <style:paragraph-properties fo:margin-left="0.7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純文字">
      <style:paragraph-properties fo:margin-left="7.126cm" fo:margin-right="0cm" style:line-height-at-least="0cm" fo:text-indent="-5.433cm" style:auto-text-indent="false" style:line-break="normal"/>
    </style:style>
    <style:style style:name="P11" style:family="paragraph" style:parent-style-name="純文字">
      <style:paragraph-properties fo:margin-left="1.7cm" fo:margin-right="0cm" style:line-height-at-least="0cm" fo:text-indent="0cm" style:auto-text-indent="false" style:line-break="normal"/>
    </style:style>
    <style:style style:name="P12" style:family="paragraph" style:parent-style-name="純文字">
      <style:paragraph-properties fo:margin-left="1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純文字">
      <style:paragraph-properties fo:margin-left="1.199cm" fo:margin-right="0cm" style:line-height-at-least="0cm" fo:text-indent="0cm" style:auto-text-indent="false" style:line-break="normal"/>
    </style:style>
    <style:style style:name="P14" style:family="paragraph" style:parent-style-name="純文字">
      <style:paragraph-properties fo:margin-left="1.19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純文字">
      <style:paragraph-properties fo:margin-left="2.701cm" fo:margin-right="0cm" style:line-height-at-least="0cm" fo:text-indent="0cm" style:auto-text-indent="false" style:line-break="normal"/>
    </style:style>
    <style:style style:name="P16" style:family="paragraph" style:parent-style-name="純文字">
      <style:paragraph-properties fo:margin-left="2.9cm" fo:margin-right="0cm" style:line-height-at-least="0cm" fo:text-indent="0cm" style:auto-text-indent="false" style:line-break="normal"/>
    </style:style>
    <style:style style:name="P17" style:family="paragraph" style:parent-style-name="純文字">
      <style:paragraph-properties fo:margin-left="2.9cm" fo:margin-right="0cm" style:line-height-at-least="0cm" fo:text-indent="0cm" style:auto-text-indent="false" style:line-break="normal">
        <style:tab-stops>
          <style:tab-stop style:position="13.335cm"/>
        </style:tab-stops>
      </style:paragraph-properties>
    </style:style>
    <style:style style:name="P18" style:family="paragraph" style:parent-style-name="純文字">
      <style:paragraph-properties fo:margin-left="2.9cm" fo:margin-right="0cm" style:line-height-at-least="0cm" fo:text-align="justify" style:justify-single-word="false" fo:text-indent="0cm" style:auto-text-indent="false"/>
    </style:style>
    <style:style style:name="P19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純文字">
      <style:paragraph-properties fo:margin-left="2.9cm" fo:margin-right="0cm" style:line-height-at-least="0cm" fo:text-indent="0cm" style:auto-text-indent="false" style:line-break="normal"/>
      <style:text-properties style:font-name="標楷體" fo:font-size="11pt" style:font-name-asian="標楷體" style:font-size-asian="11pt" style:font-size-complex="14pt"/>
    </style:style>
    <style:style style:name="P21" style:family="paragraph" style:parent-style-name="純文字">
      <style:paragraph-properties fo:margin-left="1.401cm" fo:margin-right="0cm" style:line-height-at-least="0cm" fo:text-indent="0cm" style:auto-text-indent="false" style:line-break="normal"/>
    </style:style>
    <style:style style:name="P22" style:family="paragraph" style:parent-style-name="純文字">
      <style:paragraph-properties fo:margin-left="1.401cm" fo:margin-right="0cm" fo:margin-top="0.318cm" fo:margin-bottom="0cm" loext:contextual-spacing="false" style:line-height-at-least="0cm" fo:text-align="justify" style:justify-single-word="false" fo:text-indent="0cm" style:auto-text-indent="false"/>
    </style:style>
    <style:style style:name="P23" style:family="paragraph" style:parent-style-name="純文字">
      <style:paragraph-properties fo:margin-left="0.9cm" fo:margin-right="0cm" style:line-height-at-least="0cm" fo:text-indent="0cm" style:auto-text-indent="false" style:line-break="normal"/>
    </style:style>
    <style:style style:name="P24" style:family="paragraph" style:parent-style-name="純文字">
      <style:paragraph-properties fo:margin-left="7.345cm" fo:margin-right="0cm" style:line-height-at-least="0cm" fo:text-indent="-4.445cm" style:auto-text-indent="false" style:line-break="normal"/>
    </style:style>
    <style:style style:name="P25" style:family="paragraph" style:parent-style-name="純文字">
      <style:paragraph-properties fo:margin-left="-0.101cm" fo:margin-right="0cm" style:line-height-at-least="0cm" fo:text-indent="0cm" style:auto-text-indent="false" style:line-break="normal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Footer">
      <style:paragraph-properties fo:text-align="center" style:justify-single-word="false"/>
      <style:text-properties style:font-name="新細明體" fo:font-size="12pt" style:font-size-asian="12pt" style:font-name-complex="新細明體" style:font-size-complex="12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fo:letter-spacing="-0.004cm" style:font-name-asian="標楷體" style:font-size-asian="14pt" style:font-name-complex="標楷體"/>
    </style:style>
    <style:style style:name="T11" style:family="text">
      <style:text-properties style:font-name="標楷體" fo:font-size="11pt" style:font-name-asian="標楷體" style:font-size-asian="11pt" style:font-size-complex="11pt"/>
    </style:style>
    <style:style style:name="T12" style:family="text">
      <style:text-properties style:font-name="標楷體" fo:font-size="11pt" style:font-name-asian="標楷體" style:font-size-asian="11pt" style:font-size-complex="14pt"/>
    </style:style>
    <style:style style:name="T13" style:family="text">
      <style:text-properties style:font-name="標楷體" fo:font-size="11pt" style:font-name-asian="標楷體" style:font-size-asian="11pt" style:font-size-complex="14pt"/>
    </style:style>
    <style:style style:name="T14" style:family="text">
      <style:text-properties style:font-name="標楷體" fo:font-size="15pt" style:font-name-asian="標楷體" style:font-size-asian="15pt" style:font-size-complex="14pt"/>
    </style:style>
    <style:style style:name="T15" style:family="text">
      <style:text-properties style:font-name="標楷體" fo:font-size="20pt" fo:letter-spacing="-0.004cm" style:font-name-asian="標楷體" style:font-size-asian="20pt" style:font-name-complex="標楷體" style:font-size-complex="20pt"/>
    </style:style>
    <style:style style:name="T16" style:family="text">
      <style:text-properties style:font-name="標楷體" fo:font-size="20pt" style:font-name-asian="標楷體" style:font-size-asian="20pt" style:font-size-complex="20pt"/>
    </style:style>
    <style:style style:name="T17" style:family="text">
      <style:text-properties style:font-name="新細明體" fo:font-size="12pt" style:font-size-asian="12pt" style:font-name-complex="新細明體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參、結　論</text:p>
      <text:p text:style-name="P3"><text:span text:style-name="T2">　　本文為期明瞭各項水利建設的狀況，謹就100年度各河川局、各區水資源局、各直轄市、縣市政府水利單位及各水庫相關單位編送之公務統計報表資料，按工程所在地細分以直轄市、縣市別為統計對象的方式，呈現各直轄市、縣市水利建設成果，以提供有關單位作為決策之參考。以下為摘錄本年度各類資料最高者、次之者的百分比作為比較：</text:span></text:p>
      <text:p text:style-name="P4"/>
      <text:p text:style-name="P9">一、水庫壩堰</text:p>
      <text:p text:style-name="P10"><text:span text:style-name="T2">座　　　　　數　　　　 金門縣</text:span><text:span text:style-name="T4">1</text:span><text:span text:style-name="T4">2</text:span><text:span text:style-name="T4">.</text:span><text:span text:style-name="T4">75</text:span><text:span text:style-name="T2">為最高、臺南</text:span><text:span text:style-name="T10">市</text:span><text:span text:style-name="T11"> <text:s/></text:span><text:span text:style-name="T4">9.</text:span><text:span text:style-name="T4">80</text:span><text:span text:style-name="T2">次之</text:span></text:p>
      <text:p text:style-name="P11"><text:span text:style-name="T2">有　效　容　量　　　　 嘉義縣</text:span><text:span text:style-name="T4">26</text:span><text:span text:style-name="T4">.</text:span><text:span text:style-name="T4">87</text:span><text:span text:style-name="T2">為最高、新北</text:span><text:span text:style-name="T10">市</text:span><text:span text:style-name="T4">1</text:span><text:span text:style-name="T4">7</text:span><text:span text:style-name="T4">.</text:span><text:span text:style-name="T4">79</text:span><text:span text:style-name="T2">次之</text:span></text:p>
      <text:p text:style-name="P11"><text:span text:style-name="T2">設 計 總 容</text:span><text:span text:style-name="T14"> </text:span><text:span text:style-name="T2">量　　　　 嘉義縣</text:span><text:span text:style-name="T4">2</text:span><text:span text:style-name="T4">7</text:span><text:span text:style-name="T4">.</text:span><text:span text:style-name="T4">28</text:span><text:span text:style-name="T2">為最高、新北</text:span><text:span text:style-name="T10">市</text:span><text:span text:style-name="T4">1</text:span><text:span text:style-name="T4">4</text:span><text:span text:style-name="T4">.</text:span><text:span text:style-name="T4">49</text:span><text:span text:style-name="T2">次之</text:span></text:p>
      <text:p text:style-name="P12"/>
      <text:p text:style-name="P9">二、水庫保育整體計畫工作</text:p>
      <text:p text:style-name="P1"><text:span text:style-name="T6">水庫淤積濬渫　　　　　 </text:span><text:span text:style-name="T2">南投縣25.19為</text:span><text:span text:style-name="T10">最高</text:span><text:span text:style-name="T2">、桃園縣</text:span><text:span text:style-name="T10">21.30次之</text:span></text:p>
      <text:p text:style-name="P5"/>
      <text:p text:style-name="P9">三、溫泉資源保育</text:p>
      <text:p text:style-name="P1"><text:span text:style-name="T6">溫泉分布概況　　　　　 宜蘭</text:span><text:span text:style-name="T10">縣15.70</text:span><text:span text:style-name="T2">為</text:span><text:span text:style-name="T10">最高</text:span><text:span text:style-name="T2">、南投縣</text:span><text:span text:style-name="T10">、臺東縣</text:span></text:p>
      <text:p text:style-name="P2"><text:span text:style-name="T2">14</text:span><text:span text:style-name="T10">.88次之</text:span></text:p>
      <text:p text:style-name="P5"/>
      <text:p text:style-name="P9">四、推動節約用水措施</text:p>
      <text:p text:style-name="P1"><text:span text:style-name="T6">省水標章使用證書產品數 </text:span><text:span text:style-name="T2">臺北市38.98為</text:span><text:span text:style-name="T10">最高</text:span><text:span text:style-name="T2">、新北</text:span><text:span text:style-name="T10">市30.72次之</text:span></text:p>
      <text:p text:style-name="P1"><text:span text:style-name="T6">省水標章使用枚數　　　 彰化縣56.54</text:span><text:span text:style-name="T2">為</text:span><text:span text:style-name="T10">最高</text:span><text:span text:style-name="T2">、臺北市24.35</text:span><text:span text:style-name="T10">次之</text:span></text:p>
      <text:p text:style-name="P5"/>
      <text:p text:style-name="P9">五、海水淡化廠</text:p>
      <text:p text:style-name="P1"><text:span text:style-name="T6">現有海水淡化廠座數　　 澎湖縣54.55</text:span><text:span text:style-name="T2">為</text:span><text:span text:style-name="T10">最高</text:span><text:span text:style-name="T2">、</text:span><text:span text:style-name="T10">連江縣27.27次之</text:span></text:p>
      <text:p text:style-name="P1"><text:span text:style-name="T6">實際營運造水量　　　　 澎湖縣84.33</text:span><text:span text:style-name="T2">為</text:span><text:span text:style-name="T10">最高</text:span><text:span text:style-name="T2">、</text:span><text:span text:style-name="T10">連江縣</text:span><text:span text:style-name="T15"> </text:span><text:span text:style-name="T2">9.09</text:span><text:span text:style-name="T10">次之</text:span></text:p>
      <text:p text:style-name="P5"/>
      <text:p text:style-name="P9">六、河川防洪工程</text:p>
      <text:p text:style-name="P13"><text:span text:style-name="T2">1.</text:span><text:span text:style-name="T2">現有設施：</text:span></text:p>
      <text:p text:style-name="P15"><text:span text:style-name="T2">堤　　　　　防　　 花蓮縣</text:span><text:span text:style-name="T4">13.</text:span><text:span text:style-name="T4">09</text:span><text:span text:style-name="T2">為最高、臺中市9.76次之</text:span></text:p>
      <text:p text:style-name="P15"><text:span text:style-name="T2">護　　　　　岸　　 新北市13.45為最高、桃園縣</text:span><text:span text:style-name="T4">12</text:span><text:span text:style-name="T4">.</text:span><text:span text:style-name="T4">01</text:span><text:span text:style-name="T2">次之</text:span></text:p>
      <text:p text:style-name="P19"/>
      <text:p text:style-name="P14">2.環境改善工程：</text:p>
      <text:p text:style-name="P15"><text:span text:style-name="T2">堤　　　　　防　　 臺南市47</text:span><text:span text:style-name="T4">.</text:span><text:span text:style-name="T4">52</text:span><text:span text:style-name="T2">為最高、花蓮</text:span><text:span text:style-name="T10">縣</text:span><text:span text:style-name="T15"> </text:span><text:span text:style-name="T2">9.11</text:span><text:span text:style-name="T10">次之</text:span></text:p>
      <text:p text:style-name="P15"><text:span text:style-name="T2">護　　　　　岸　　 南投縣22.55為最高、新北市20.27次之</text:span></text:p>
      <text:p text:style-name="P20"/>
      <text:p text:style-name="P20"/>
      <text:p text:style-name="P20"><text:soft-page-break/></text:p>
      <text:p text:style-name="P21"><text:span text:style-name="T2">3.</text:span><text:span text:style-name="T2">歲修工程：</text:span></text:p>
      <text:p text:style-name="P16"><text:span text:style-name="T2">堤　　　　　防　　臺南市74.98為最高、高雄市</text:span><text:span text:style-name="T10">22.87</text:span><text:span text:style-name="T2">次之</text:span></text:p>
      <text:p text:style-name="P16"><text:span text:style-name="T2">護　　　　　岸　　桃園縣29.98為最高、高雄市16.71次之</text:span></text:p>
      <text:p text:style-name="P20"/>
      <text:p text:style-name="P21"><text:span text:style-name="T2">4</text:span><text:span text:style-name="T2">.</text:span><text:span text:style-name="T2">防災減災工程：</text:span></text:p>
      <text:p text:style-name="P16"><text:span text:style-name="T2">堤　　　　　防　　臺南市23.31為最高、雲林縣</text:span><text:span text:style-name="T4">1</text:span><text:span text:style-name="T4">4</text:span><text:span text:style-name="T4">.</text:span><text:span text:style-name="T4">52</text:span><text:span text:style-name="T2">次之</text:span></text:p>
      <text:p text:style-name="P16"><text:span text:style-name="T2">護　　　　　岸　　高雄市27.67為最高、臺南市23.33次之</text:span></text:p>
      <text:p text:style-name="P20"/>
      <text:p text:style-name="P21"><text:span text:style-name="T2">5</text:span><text:span text:style-name="T2">.</text:span><text:span text:style-name="T2">災修及搶修工程：</text:span></text:p>
      <text:p text:style-name="P16"><text:span text:style-name="T2">堤　　　　　防　　臺東縣44.62為最高、雲林縣19</text:span><text:span text:style-name="T2">.</text:span><text:span text:style-name="T2">66次之</text:span></text:p>
      <text:p text:style-name="P16"><text:span text:style-name="T2">護　　　　　岸　　高雄市35.32為最高、嘉義縣26.01次之</text:span></text:p>
      <text:p text:style-name="P20"/>
      <text:p text:style-name="P21"><text:span text:style-name="T2">6</text:span><text:span text:style-name="T2">.</text:span><text:span text:style-name="T2">設施受損情形：</text:span></text:p>
      <text:p text:style-name="P16"><text:span text:style-name="T2">堤　　　　　防　　嘉義縣52.65為最高、花蓮縣22.43次之</text:span></text:p>
      <text:p text:style-name="P16"><text:span text:style-name="T2">護　　　　　岸　　屏東縣35.11為最高、高雄市34.63次之</text:span></text:p>
      <text:p text:style-name="P6"/>
      <text:p text:style-name="P23"><text:span text:style-name="T2">七、禦潮</text:span><text:span text:style-name="T7">(</text:span><text:span text:style-name="T7">海堤</text:span><text:span text:style-name="T7">)</text:span><text:span text:style-name="T2">工程</text:span></text:p>
      <text:p text:style-name="P21"><text:span text:style-name="T2">1.</text:span><text:span text:style-name="T2">現有設施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彰化縣</text:span><text:span text:style-name="T4">23.73</text:span><text:span text:style-name="T2">為最高、澎湖縣</text:span><text:span text:style-name="T4">14.94</text:span><text:span text:style-name="T2">次之</text:span></text:p>
      <text:p text:style-name="P16"><text:span text:style-name="T2">離　</text:span><text:span text:style-name="T2"> <text:s/></text:span><text:span text:style-name="T2">岸　</text:span><text:span text:style-name="T2"> <text:s/></text:span><text:span text:style-name="T2">堤　　屏東縣</text:span><text:span text:style-name="T2">5</text:span><text:span text:style-name="T2">2</text:span><text:span text:style-name="T4">.</text:span><text:span text:style-name="T4">99</text:span><text:span text:style-name="T2">為最高、高雄市31</text:span><text:span text:style-name="T4">.</text:span><text:span text:style-name="T4">37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</text:span><text:span text:style-name="T4">3</text:span><text:span text:style-name="T4">1.06</text:span><text:span text:style-name="T2">為最高、苗栗縣</text:span><text:span text:style-name="T2">1</text:span><text:span text:style-name="T2">4.41次之</text:span></text:p>
      <text:p text:style-name="P20"/>
      <text:p text:style-name="P21"><text:span text:style-name="T2">2.</text:span><text:span text:style-name="T2">海岸環境改善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彰化縣62.20為最高、臺中市22</text:span><text:span text:style-name="T4">.87</text:span><text:span text:style-name="T2">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屏東縣53.58為最高、新竹市15.81次之</text:span></text:p>
      <text:p text:style-name="P16"><text:span text:style-name="T2">長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度　　雲林縣92.68為最高、花蓮縣</text:span><text:span text:style-name="T16"> </text:span><text:span text:style-name="T2">7.32次之</text:span></text:p>
      <text:p text:style-name="P16"><text:span text:style-name="T2">面</text:span><text:span text:style-name="T2"> </text:span><text:span text:style-name="T2">　</text:span><text:span text:style-name="T2"> </text:span><text:span text:style-name="T2">　</text:span><text:span text:style-name="T2"> </text:span><text:span text:style-name="T2">　</text:span><text:span text:style-name="T2"> </text:span><text:span text:style-name="T2">積　　宜蘭縣67.57為最高、新北市18.92次之</text:span></text:p>
      <text:p text:style-name="P20"/>
      <text:p text:style-name="P21"><text:span text:style-name="T2">3.</text:span><text:span text:style-name="T2">養護工程：</text:span></text:p>
      <text:p text:style-name="P16"><text:span text:style-name="T2">海堤</text:span><text:span text:style-name="T2">(</text:span><text:span text:style-name="T2">含防潮堤</text:span><text:span text:style-name="T2">)</text:span><text:span text:style-name="T2">　　臺南市97.43為最高、澎湖縣</text:span><text:span text:style-name="T16"> </text:span><text:span text:style-name="T2">1.56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花蓮縣100.00</text:span></text:p>
      <text:p text:style-name="P20"/>
      <text:p text:style-name="P21"><text:span text:style-name="T2">4.</text:span><text:span text:style-name="T2">整建工程：</text:span></text:p>
      <text:p text:style-name="P17"><text:span text:style-name="T2">海堤</text:span><text:span text:style-name="T2">(</text:span><text:span text:style-name="T2">含防潮堤</text:span><text:span text:style-name="T2">)</text:span><text:span text:style-name="T2">　　高雄市92.42為最高、臺東縣</text:span><text:span text:style-name="T16"> </text:span><text:span text:style-name="T2">7.58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臺東縣100.00</text:span></text:p>
      <text:p text:style-name="P19"/>
      <text:p text:style-name="P21"><text:span text:style-name="T2">5.</text:span><text:span text:style-name="T2">災修及搶修工程：</text:span></text:p>
      <text:p text:style-name="P17"><text:soft-page-break/><text:span text:style-name="T2">海堤</text:span><text:span text:style-name="T2">(</text:span><text:span text:style-name="T2">含防潮堤</text:span><text:span text:style-name="T2">)</text:span><text:span text:style-name="T2">　　臺南市54.08為最高、金門縣38.27次之</text:span></text:p>
      <text:p text:style-name="P16"><text:span text:style-name="T2">海</text:span><text:span text:style-name="T2"> </text:span><text:span text:style-name="T2">岸</text:span><text:span text:style-name="T2"> </text:span><text:span text:style-name="T2">保</text:span><text:span text:style-name="T2"> </text:span><text:span text:style-name="T2">護</text:span><text:span text:style-name="T2"> </text:span><text:span text:style-name="T2">工　　屏東縣98.26為最高、基隆市</text:span><text:span text:style-name="T16"> </text:span><text:span text:style-name="T2">1.74次之</text:span></text:p>
      <text:p text:style-name="P21"><text:span text:style-name="T2">6.</text:span><text:span text:style-name="T2">設施受損情形：</text:span></text:p>
      <text:p text:style-name="P24"><text:span text:style-name="T2">海堤</text:span><text:span text:style-name="T2">(</text:span><text:span text:style-name="T2">含防潮堤</text:span><text:span text:style-name="T2">)</text:span><text:span text:style-name="T2">　　屏東縣100.00</text:span></text:p>
      <text:p text:style-name="P19"/>
      <text:p text:style-name="P4"/>
      <text:p text:style-name="P23"><text:span text:style-name="T2">八、區域</text:span><text:span text:style-name="T9">排水工程</text:span></text:p>
      <text:p text:style-name="P22"><text:span text:style-name="T2">1</text:span><text:span text:style-name="T2">.</text:span><text:span text:style-name="T10">環境營造</text:span><text:span text:style-name="T9">工程</text:span><text:span text:style-name="T10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嘉義縣68.25</text:span><text:span text:style-name="T2">為</text:span><text:span text:style-name="T10">最高</text:span><text:span text:style-name="T2">、臺南</text:span><text:span text:style-name="T10">市14.18次之</text:span></text:p>
      <text:p text:style-name="P22"><text:span text:style-name="T2">2</text:span><text:span text:style-name="T2">.</text:span><text:span text:style-name="T10">維護</text:span><text:span text:style-name="T9">工程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臺中</text:span><text:span text:style-name="T10">市37.77</text:span><text:span text:style-name="T2">為</text:span><text:span text:style-name="T10">最高</text:span><text:span text:style-name="T2">、屏東</text:span><text:span text:style-name="T10">縣22.95次之</text:span></text:p>
      <text:p text:style-name="P22"><text:span text:style-name="T2">3</text:span><text:span text:style-name="T2">.</text:span><text:span text:style-name="T10">整治</text:span><text:span text:style-name="T9">工程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嘉義縣17.87</text:span><text:span text:style-name="T2">為</text:span><text:span text:style-name="T10">最高</text:span><text:span text:style-name="T2">、臺南</text:span><text:span text:style-name="T10">市17.62次之</text:span></text:p>
      <text:p text:style-name="P18"><text:span text:style-name="T10">制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門　　嘉義縣61.82</text:span><text:span text:style-name="T2">為</text:span><text:span text:style-name="T10">最高</text:span><text:span text:style-name="T2">、臺南</text:span><text:span text:style-name="T10">市</text:span><text:span text:style-name="T2">18</text:span><text:span text:style-name="T4">.</text:span><text:span text:style-name="T4">64</text:span><text:span text:style-name="T10">次之</text:span></text:p>
      <text:p text:style-name="P22"><text:span text:style-name="T2">4</text:span><text:span text:style-name="T2">.</text:span><text:span text:style-name="T10">災修及搶修工程</text:span><text:span text:style-name="T2">：</text:span></text:p>
      <text:p text:style-name="P16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嘉義縣29.07</text:span><text:span text:style-name="T2">為</text:span><text:span text:style-name="T10">最高</text:span><text:span text:style-name="T2">、屏東</text:span><text:span text:style-name="T10">縣27.83次之</text:span></text:p>
      <text:p text:style-name="P16"><text:span text:style-name="T10">制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門</text:span><text:span text:style-name="T2">　　</text:span><text:span text:style-name="T10">嘉義縣</text:span><text:span text:style-name="T2">87</text:span><text:span text:style-name="T4">.</text:span><text:span text:style-name="T4">50</text:span><text:span text:style-name="T2">為最高、臺南</text:span><text:span text:style-name="T10">市12.50次之</text:span></text:p>
      <text:p text:style-name="P22"><text:span text:style-name="T2">5</text:span><text:span text:style-name="T2">.</text:span><text:span text:style-name="T10"> 疏濬工程</text:span><text:span text:style-name="T2">：</text:span></text:p>
      <text:p text:style-name="P16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雲林縣</text:span><text:span text:style-name="T10">27.11</text:span><text:span text:style-name="T2">為</text:span><text:span text:style-name="T10">最高</text:span><text:span text:style-name="T2">、臺南</text:span><text:span text:style-name="T10">市21.85次之</text:span></text:p>
      <text:p text:style-name="P22"><text:span text:style-name="T2">6</text:span><text:span text:style-name="T2">.</text:span><text:span text:style-name="T10"> 設施受損情形</text:span><text:span text:style-name="T2">：</text:span></text:p>
      <text:p text:style-name="P18"><text:span text:style-name="T10">排</text:span><text:span text:style-name="T2">　</text:span><text:span text:style-name="T2"> <text:s/></text:span><text:span text:style-name="T10">水</text:span><text:span text:style-name="T2">　</text:span><text:span text:style-name="T2"> <text:s/></text:span><text:span text:style-name="T10">路　　</text:span><text:span text:style-name="T2">屏東</text:span><text:span text:style-name="T10">縣39.23</text:span><text:span text:style-name="T2">為</text:span><text:span text:style-name="T10">最高</text:span><text:span text:style-name="T2">、</text:span><text:span text:style-name="T10">嘉義縣14.46次之</text:span></text:p>
      <text:p text:style-name="P5"/>
      <text:p text:style-name="P25">以上各項水利建設佔總數之百分比詳如表10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97cm" fo:text-indent="-0.635cm" fo:margin-left="1.3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新細明體" fo:font-size="12pt" style:font-size-asian="12pt" style:font-name-complex="新細明體" style:font-size-complex="12pt"/>
    </style:style>
    <style:style style:name="MT1" style:family="text">
      <style:text-properties style:font-name="新細明體" fo:font-size="12pt" style:font-size-asian="12pt" style:font-name-complex="新細明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2cm" fo:margin-right="2.7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span text:style-name="MT1"><text:page-number text:select-page="current">43</text:page-number></text:span></text:span></text:p></draw:text-box></draw:frame></text:p>
      </style:footer>
      <style:footer-first>
        <text:p text:style-name="MP1">41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參、結論</dc:title>
    <meta:initial-creator>kai</meta:initial-creator>
    <meta:creation-date>2012-06-05T14:17:00</meta:creation-date>
    <dc:creator>會計室三科劉孟琪</dc:creator>
    <dc:date>2013-05-02T15:25:00</dc:date>
    <meta:print-date>2012-06-08T08:40:00</meta:print-date>
    <meta:editing-cycles>10</meta:editing-cycles>
    <meta:editing-duration>PT25M</meta:editing-duration>
    <meta:document-statistic meta:table-count="0" meta:image-count="0" meta:object-count="0" meta:page-count="3" meta:paragraph-count="75" meta:word-count="1139" meta:character-count="1774" meta:non-whitespace-character-count="1489"/>
    <meta:generator>LibreOffice/5.1.2.2$Windows_x86 LibreOffice_project/d3bf12ecb743fc0d20e0be0c58ca359301eb705f</meta:generator>
  </office:meta>
</office:document-meta>
</file>