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3.81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17.46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2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現有防洪_28_河堤_29_">
      <style:table-properties table:display="true" style:writing-mode="lr-tb"/>
    </style:style>
    <style:style style:name="ta2" style:family="table" style:master-page-name="PageStyle_5f_環境">
      <style:table-properties table:display="true" style:writing-mode="lr-tb"/>
    </style:style>
    <style:style style:name="ta3" style:family="table" style:master-page-name="PageStyle_5f_歲修">
      <style:table-properties table:display="true" style:writing-mode="lr-tb"/>
    </style:style>
    <style:style style:name="ta4" style:family="table" style:master-page-name="PageStyle_5f_防災減災">
      <style:table-properties table:display="true" style:writing-mode="lr-tb"/>
    </style:style>
    <style:style style:name="ta5" style:family="table" style:master-page-name="PageStyle_5f_修復">
      <style:table-properties table:display="true" style:writing-mode="lr-tb"/>
    </style:style>
    <style:style style:name="ta6" style:family="table" style:master-page-name="PageStyle_5f_受災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72">
      <style:table-cell-properties fo:padding="0.71mm"/>
    </style:style>
    <style:style style:name="ce10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97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97">
      <style:table-cell-properties fo:padding="0.71mm"/>
    </style:style>
    <style:style style:name="ce3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9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9.64mm" fo:min-width="14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88mm" fo:min-width="105.2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80.62mm" fo:min-width="143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2.97mm" fo:min-width="140.7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4.88mm" fo:min-width="142.3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8.13mm" fo:min-width="116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000000" draw:textarea-horizontal-align="justify" draw:textarea-vertical-align="middle" draw:auto-grow-height="true" fo:min-height="0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6.99mm" fo:min-width="139.6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0.8mm" fo:min-width="141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 draw:opacity="50%"/>
      <style:paragraph-properties fo:text-align="justify" style:writing-mode="lr-tb"/>
    </style:style>
    <style:style style:name="P6" style:family="paragraph">
      <loext:graphic-properties draw:fill="none" draw:fill-color="#00000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防洪(河堤)" table:style-name="ta1" table:print-ranges="'現有防洪(河堤)'.A1:'現有防洪(河堤)'.H42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2" table:number-columns-repeated="244" table:default-cell-style-name="ce4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七、河川防洪工程</text:p>
          </table:table-cell>
          <table:table-cell table:number-columns-repeated="12"/>
          <table:table-cell table:style-name="ce7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/>(一)現有河川防洪設施</text:p>
          </table:table-cell>
          <table:table-cell table:number-columns-repeated="8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北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22]" office:value-type="float" office:value="117290" calcext:value-type="float">
            <text:p><text:s/>117,290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22]" office:value-type="float" office:value="102163" calcext:value-type="float">
            <text:p><text:s/>102,163 </text:p>
          </table:table-cell>
          <table:table-cell table:style-name="ce10" table:formula="of:=[.J3]/[.$J$24]*100" office:value-type="float" office:value="4.1481302291498" calcext:value-type="float">
            <text:p>4.1481 </text:p>
          </table:table-cell>
          <table:table-cell table:style-name="ce10" table:formula="of:=[.K3]/[.$K$24]*100" office:value-type="float" office:value="9.8743512173434" calcext:value-type="float">
            <text:p>9.8744 </text:p>
          </table:table-cell>
          <table:table-cell table:style-name="ce7"/>
          <table:table-cell table:number-columns-repeated="1010"/>
        </table:table-row>
        <table:table-row table:style-name="ro3">
          <table:table-cell>
            <draw:custom-shape table:end-cell-address="'現有防洪(河堤)'.H20" table:end-x="19.34mm" table:end-y="3.71mm" draw:z-index="0" draw:name="文字 1" draw:style-name="gr1" draw:text-style-name="P2" svg:width="142.63mm" svg:height="90.76mm" svg:x="3.71mm" svg:y="4.23mm">
              <text:p text:style-name="P1"><text:span text:style-name="T1">　　民國</text:span><text:span text:style-name="T1">98</text:span><text:span text:style-name="T1">年底現有河川防洪設施堤防為</text:span><text:span text:style-name="T1">2,827,539</text:span><text:span text:style-name="T1">公尺，護岸</text:span><text:span text:style-name="T1">1,034,630</text:span><text:span text:style-name="T1">公尺。其中堤防最多者為花蓮縣</text:span><text:span text:style-name="T1">375,150</text:span><text:span text:style-name="T1">公尺，占總數之</text:span><text:span text:style-name="T1">13.27%</text:span><text:span text:style-name="T1">，雲林縣</text:span><text:span text:style-name="T1">264,160</text:span><text:span text:style-name="T1">公尺占總數之</text:span><text:span text:style-name="T1">9.34%</text:span><text:span text:style-name="T1">次之，第三為臺中縣</text:span><text:span text:style-name="T1">251,912</text:span><text:span text:style-name="T1">公尺占總數之</text:span><text:span text:style-name="T1">8.91%</text:span><text:span text:style-name="T1">。現有護岸最多為臺北縣</text:span><text:span text:style-name="T1">102,163</text:span><text:span text:style-name="T1">公尺占總數之</text:span><text:span text:style-name="T1">9.87%</text:span><text:span text:style-name="T1">，高雄縣</text:span><text:span text:style-name="T1">94,945</text:span><text:span text:style-name="T1">公尺占總數之</text:span><text:span text:style-name="T1">9.18%</text:span><text:span text:style-name="T1">次之，第三為南投縣</text:span><text:span text:style-name="T1">94,308</text:span><text:span text:style-name="T1">公尺占總數之</text:span><text:span text:style-name="T1">9.12%</text:span><text:span text:style-name="T1">。</text:span><text:span text:style-name="T1">(</text:span><text:span text:style-name="T1">如表</text:span><text:span text:style-name="T1">7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宜蘭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23]" office:value-type="float" office:value="238162" calcext:value-type="float">
            <text:p><text:s/>238,162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23]" office:value-type="float" office:value="11362" calcext:value-type="float">
            <text:p><text:s/>11,362 </text:p>
          </table:table-cell>
          <table:table-cell table:style-name="ce10" table:formula="of:=[.J4]/[.$J$24]*100" office:value-type="float" office:value="8.42294306108598" calcext:value-type="float">
            <text:p>8.4229 </text:p>
          </table:table-cell>
          <table:table-cell table:style-name="ce10" table:formula="of:=[.K4]/[.$K$24]*100" office:value-type="float" office:value="1.0981703604187" calcext:value-type="float">
            <text:p>1.0982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桃園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24]" office:value-type="float" office:value="46202" calcext:value-type="float">
            <text:p><text:s/>46,202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24]" office:value-type="float" office:value="78221" calcext:value-type="float">
            <text:p><text:s/>78,221 </text:p>
          </table:table-cell>
          <table:table-cell table:style-name="ce10" table:formula="of:=[.J5]/[.$J$24]*100" office:value-type="float" office:value="1.6340004505685" calcext:value-type="float">
            <text:p>1.6340 </text:p>
          </table:table-cell>
          <table:table-cell table:style-name="ce10" table:formula="of:=[.K5]/[.$K$24]*100" office:value-type="float" office:value="7.56028725244774" calcext:value-type="float">
            <text:p>7.5603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25]" office:value-type="float" office:value="126336" calcext:value-type="float">
            <text:p><text:s/>126,336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25]" office:value-type="float" office:value="38960" calcext:value-type="float">
            <text:p><text:s/>38,960 </text:p>
          </table:table-cell>
          <table:table-cell table:style-name="ce10" table:formula="of:=[.J6]/[.$J$24]*100" office:value-type="float" office:value="4.46805508252937" calcext:value-type="float">
            <text:p>4.4681 </text:p>
          </table:table-cell>
          <table:table-cell table:style-name="ce10" table:formula="of:=[.K6]/[.$K$24]*100" office:value-type="float" office:value="3.76559736330862" calcext:value-type="float">
            <text:p>3.7656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苗栗縣</text:p>
          </table:table-cell>
          <table:table-cell table:style-name="ce8" office:value-type="float" office:value="122661" calcext:value-type="float">
            <text:p><text:s/>122,661 </text:p>
          </table:table-cell>
          <table:table-cell table:style-name="ce8" office:value-type="float" office:value="78640" calcext:value-type="float">
            <text:p><text:s/>78,640 </text:p>
          </table:table-cell>
          <table:table-cell table:style-name="ce11" table:formula="of:=[.J7]/[.$J$24]*100" office:value-type="float" office:value="4.33808340044116" calcext:value-type="float">
            <text:p>4.3381 </text:p>
          </table:table-cell>
          <table:table-cell table:style-name="ce11" table:formula="of:=[.K7]/[.$K$24]*100" office:value-type="float" office:value="7.60078482162705" calcext:value-type="float">
            <text:p>7.6008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臺中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27]" office:value-type="float" office:value="251912" calcext:value-type="float">
            <text:p><text:s/>251,912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27]" office:value-type="float" office:value="57764" calcext:value-type="float">
            <text:p><text:s/>57,764 </text:p>
          </table:table-cell>
          <table:table-cell table:style-name="ce11" table:formula="of:=[.J8]/[.$J$24]*100" office:value-type="float" office:value="8.90923166753845" calcext:value-type="float">
            <text:p>8.9092 </text:p>
          </table:table-cell>
          <table:table-cell table:style-name="ce11" table:formula="of:=[.K8]/[.$K$24]*100" office:value-type="float" office:value="5.5830586779815" calcext:value-type="float">
            <text:p>5.5831 </text:p>
          </table:table-cell>
          <table:table-cell table:style-name="ce7"/>
          <table:table-cell table:number-columns-repeated="1010"/>
        </table:table-row>
        <table:table-row table:style-name="ro4"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28]" office:value-type="float" office:value="80340" calcext:value-type="float">
            <text:p><text:s/>80,340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28]" office:value-type="float" office:value="8158" calcext:value-type="float">
            <text:p><text:s/>8,158 </text:p>
          </table:table-cell>
          <table:table-cell table:style-name="ce11" table:formula="of:=[.J9]/[.$J$24]*100" office:value-type="float" office:value="2.84134011944663" calcext:value-type="float">
            <text:p>2.8413 </text:p>
          </table:table-cell>
          <table:table-cell table:style-name="ce11" table:formula="of:=[.K9]/[.$K$24]*100" office:value-type="float" office:value="0.788494437625045" calcext:value-type="float">
            <text:p>0.7885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29]" office:value-type="float" office:value="158944" calcext:value-type="float">
            <text:p><text:s/>158,944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29]" office:value-type="float" office:value="94308" calcext:value-type="float">
            <text:p><text:s/>94,308 </text:p>
          </table:table-cell>
          <table:table-cell table:style-name="ce11" table:formula="of:=[.J10]/[.$J$24]*100" office:value-type="float" office:value="5.62128409192588" calcext:value-type="float">
            <text:p>5.6213 </text:p>
          </table:table-cell>
          <table:table-cell table:style-name="ce11" table:formula="of:=[.K10]/[.$K$24]*100" office:value-type="float" office:value="9.11514261136832" calcext:value-type="float">
            <text:p>9.1151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30]" office:value-type="float" office:value="264160" calcext:value-type="float">
            <text:p><text:s/>264,160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30]" office:value-type="float" office:value="60987" calcext:value-type="float">
            <text:p><text:s/>60,987 </text:p>
          </table:table-cell>
          <table:table-cell table:style-name="ce11" table:formula="of:=[.J11]/[.$J$24]*100" office:value-type="float" office:value="9.34239987494425" calcext:value-type="float">
            <text:p>9.3424 </text:p>
          </table:table-cell>
          <table:table-cell table:style-name="ce11" table:formula="of:=[.K11]/[.$K$24]*100" office:value-type="float" office:value="5.89457100606014" calcext:value-type="float">
            <text:p>5.8946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31]" office:value-type="float" office:value="197345" calcext:value-type="float">
            <text:p><text:s/>197,345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31]" office:value-type="float" office:value="39772" calcext:value-type="float">
            <text:p><text:s/>39,772 </text:p>
          </table:table-cell>
          <table:table-cell table:style-name="ce11" table:formula="of:=[.J12]/[.$J$24]*100" office:value-type="float" office:value="6.97939091202632" calcext:value-type="float">
            <text:p>6.9794 </text:p>
          </table:table-cell>
          <table:table-cell table:style-name="ce11" table:formula="of:=[.K12]/[.$K$24]*100" office:value-type="float" office:value="3.84407952601413" calcext:value-type="float">
            <text:p>3.8441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臺南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32]" office:value-type="float" office:value="199884" calcext:value-type="float">
            <text:p><text:s/>199,884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32]" office:value-type="float" office:value="89108" calcext:value-type="float">
            <text:p><text:s/>89,108 </text:p>
          </table:table-cell>
          <table:table-cell table:style-name="ce11" table:formula="of:=[.J13]/[.$J$24]*100" office:value-type="float" office:value="7.06918631361053" calcext:value-type="float">
            <text:p>7.0692 </text:p>
          </table:table-cell>
          <table:table-cell table:style-name="ce11" table:formula="of:=[.K13]/[.$K$24]*100" office:value-type="float" office:value="8.61254748074191" calcext:value-type="float">
            <text:p>8.6125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高雄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33]" office:value-type="float" office:value="106440" calcext:value-type="float">
            <text:p><text:s/>106,440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33]" office:value-type="float" office:value="94945" calcext:value-type="float">
            <text:p><text:s/>94,945 </text:p>
          </table:table-cell>
          <table:table-cell table:style-name="ce11" table:formula="of:=[.J14]/[.$J$24]*100" office:value-type="float" office:value="3.76440431060367" calcext:value-type="float">
            <text:p>3.7644 </text:p>
          </table:table-cell>
          <table:table-cell table:style-name="ce11" table:formula="of:=[.K14]/[.$K$24]*100" office:value-type="float" office:value="9.17671051487005" calcext:value-type="float">
            <text:p>9.1767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34]" office:value-type="float" office:value="170276" calcext:value-type="float">
            <text:p><text:s/>170,276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34]" office:value-type="float" office:value="80340" calcext:value-type="float">
            <text:p><text:s/>80,340 </text:p>
          </table:table-cell>
          <table:table-cell table:style-name="ce11" table:formula="of:=[.J15]/[.$J$24]*100" office:value-type="float" office:value="6.02205663653092" calcext:value-type="float">
            <text:p>6.0221 </text:p>
          </table:table-cell>
          <table:table-cell table:style-name="ce11" table:formula="of:=[.K15]/[.$K$24]*100" office:value-type="float" office:value="7.765094768178" calcext:value-type="float">
            <text:p>7.7651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35]" office:value-type="float" office:value="153231" calcext:value-type="float">
            <text:p><text:s/>153,231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35]" office:value-type="float" office:value="37130" calcext:value-type="float">
            <text:p><text:s/>37,130 </text:p>
          </table:table-cell>
          <table:table-cell table:style-name="ce11" table:formula="of:=[.J16]/[.$J$24]*100" office:value-type="float" office:value="5.41923559675039" calcext:value-type="float">
            <text:p>5.4192 </text:p>
          </table:table-cell>
          <table:table-cell table:style-name="ce11" table:formula="of:=[.K16]/[.$K$24]*100" office:value-type="float" office:value="3.58872253849202" calcext:value-type="float">
            <text:p>3.5887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36]" office:value-type="float" office:value="375150" calcext:value-type="float">
            <text:p><text:s/>375,150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36]" office:value-type="float" office:value="65857" calcext:value-type="float">
            <text:p><text:s/>65,857 </text:p>
          </table:table-cell>
          <table:table-cell table:style-name="ce11" table:formula="of:=[.J17]/[.$J$24]*100" office:value-type="float" office:value="13.2677215062286" calcext:value-type="float">
            <text:p>13.2677 </text:p>
          </table:table-cell>
          <table:table-cell table:style-name="ce11" table:formula="of:=[.K17]/[.$K$24]*100" office:value-type="float" office:value="6.36527067647372" calcext:value-type="float">
            <text:p>6.3653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基隆市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38]" office:value-type="float" office:value="8852" calcext:value-type="float">
            <text:p><text:s/>8,852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38]" office:value-type="float" office:value="19739" calcext:value-type="float">
            <text:p><text:s/>19,739 </text:p>
          </table:table-cell>
          <table:table-cell table:style-name="ce11" table:formula="of:=[.J18]/[.$J$24]*100" office:value-type="float" office:value="0.313063763223071" calcext:value-type="float">
            <text:p>0.3131 </text:p>
          </table:table-cell>
          <table:table-cell table:style-name="ce11" table:formula="of:=[.K18]/[.$K$24]*100" office:value-type="float" office:value="1.9078317852759" calcext:value-type="float">
            <text:p>1.9078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新竹市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39]" office:value-type="float" office:value="8556" calcext:value-type="float">
            <text:p><text:s/>8,556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39]" office:value-type="float" office:value="1068" calcext:value-type="float">
            <text:p><text:s/>1,068 </text:p>
          </table:table-cell>
          <table:table-cell table:style-name="ce10" table:formula="of:=[.J19]/[.$J$24]*100" office:value-type="float" office:value="0.302595295767804" calcext:value-type="float">
            <text:p>0.3026 </text:p>
          </table:table-cell>
          <table:table-cell table:style-name="ce10" table:formula="of:=[.K19]/[.$K$24]*100" office:value-type="float" office:value="0.103225307597885" calcext:value-type="float">
            <text:p>0.1032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40]" office:value-type="float" office:value="31997" calcext:value-type="float">
            <text:p><text:s/>31,997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40]" office:value-type="float" office:value="7662" calcext:value-type="float">
            <text:p><text:s/>7,662 </text:p>
          </table:table-cell>
          <table:table-cell table:style-name="ce10" table:formula="of:=[.J20]/[.$J$24]*100" office:value-type="float" office:value="1.13162011204797" calcext:value-type="float">
            <text:p>1.1316 </text:p>
          </table:table-cell>
          <table:table-cell table:style-name="ce10" table:formula="of:=[.K20]/[.$K$24]*100" office:value-type="float" office:value="0.740554594396064" calcext:value-type="float">
            <text:p>0.7406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嘉義市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41]" office:value-type="float" office:value="9909" calcext:value-type="float">
            <text:p><text:s/>9,909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41]" office:value-type="float" office:value="2400" calcext:value-type="float">
            <text:p><text:s/>2,400 </text:p>
          </table:table-cell>
          <table:table-cell table:style-name="ce10" table:formula="of:=[.J21]/[.$J$24]*100" office:value-type="float" office:value="0.350446094642726" calcext:value-type="float">
            <text:p>0.3504 </text:p>
          </table:table-cell>
          <table:table-cell table:style-name="ce10" table:formula="of:=[.K21]/[.$K$24]*100" office:value-type="float" office:value="0.231966983366034" calcext:value-type="float">
            <text:p>0.2320 </text:p>
          </table:table-cell>
          <table:table-cell table:style-name="ce7"/>
          <table:table-cell table:number-columns-repeated="1010"/>
        </table:table-row>
        <table:table-row table:style-name="ro3">
          <table:table-cell/>
          <table:table-cell>
            <draw:custom-shape table:end-cell-address="'現有防洪(河堤)'.G23" table:end-x="18.81mm" table:end-y="5.3mm" draw:z-index="2" draw:name="文字 3" draw:style-name="gr2" draw:text-style-name="P4" svg:width="106.4mm" svg:height="9mm" svg:x="7.66mm" svg:y="2.12mm">
              <text:p text:style-name="P3"><text:span text:style-name="T2">圖</text:span><text:span text:style-name="T2">8</text:span><text:span text:style-name="T2">、現有河川防洪設施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5" office:value-type="string" calcext:value-type="string">
            <text:p>臺南市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42]" office:value-type="float" office:value="43136" calcext:value-type="float">
            <text:p><text:s/>43,136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42]" office:value-type="float" office:value="1218" calcext:value-type="float">
            <text:p><text:s/>1,218 </text:p>
          </table:table-cell>
          <table:table-cell table:style-name="ce10" table:formula="of:=[.J22]/[.$J$24]*100" office:value-type="float" office:value="1.52556693294062" calcext:value-type="float">
            <text:p>1.5256 </text:p>
          </table:table-cell>
          <table:table-cell table:style-name="ce10" table:formula="of:=[.K22]/[.$K$24]*100" office:value-type="float" office:value="0.117723244058262" calcext:value-type="float">
            <text:p>0.1177 </text:p>
          </table:table-cell>
          <table:table-cell table:style-name="ce7"/>
          <table:table-cell table:number-columns-repeated="1010"/>
        </table:table-row>
        <table:table-row table:style-name="ro3">
          <table:table-cell>
            <draw:frame table:end-cell-address="'現有防洪(河堤)'.I42" table:end-x="4.27mm" table:end-y="0.27mm" draw:z-index="1" draw:name="Chart 2" draw:style-name="gr3" draw:text-style-name="P3" svg:width="151.63mm" svg:height="107.68mm" svg:x="1.33mm" svg:y="3.19mm">
              <loext:p draw:notify-on-update-of-ranges="'現有防洪(河堤)'.I3:'現有防洪(河堤)'.I23 '現有防洪(河堤)'.J2:'現有防洪(河堤)'.J2 '現有防洪(河堤)'.J3:'現有防洪(河堤)'.J23 '現有防洪(河堤)'.K2:'現有防洪(河堤)'.K2 '現有防洪(河堤)'.K3:'現有防洪(河堤)'.K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5" office:value-type="string" calcext:value-type="string">
            <text:p>臺北市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C44]" office:value-type="float" office:value="116756" calcext:value-type="float">
            <text:p><text:s/>116,756 </text:p>
          </table:table-cell>
          <table:table-cell table:style-name="ce8" table:formula="of:=['file:///D:/WebSite/WebStorage/Files/Upload/OldFile/media/19914/%E8%A1%A87%E4%B9%8B1%E3%80%81%E7%8F%BE%E6%9C%89%E6%B2%B3%E5%B7%9D%E9%98%B2%E6%B4%AA%E8%A8%AD%E6%96%BD.xls'#$現有.F44]" office:value-type="float" office:value="64828" calcext:value-type="float">
            <text:p><text:s/>64,828 </text:p>
          </table:table-cell>
          <table:table-cell table:style-name="ce10" table:formula="of:=[.J23]/[.$J$24]*100" office:value-type="float" office:value="4.12924454799739" calcext:value-type="float">
            <text:p>4.1292 </text:p>
          </table:table-cell>
          <table:table-cell table:style-name="ce10" table:formula="of:=[.K23]/[.$K$24]*100" office:value-type="float" office:value="6.26581483235553" calcext:value-type="float">
            <text:p>6.2658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總計</text:p>
          </table:table-cell>
          <table:table-cell table:style-name="ce8" office:value-type="float" office:value="2827539" calcext:value-type="float">
            <text:p><text:s/>2,827,539 </text:p>
          </table:table-cell>
          <table:table-cell table:style-name="ce8" office:value-type="float" office:value="1034630" calcext:value-type="float">
            <text:p><text:s/>1,034,630 </text:p>
          </table:table-cell>
          <table:table-cell table:style-name="ce10" table:formula="of:=[.J24]/[.$J$24]*100" office:value-type="float" office:value="100" calcext:value-type="float">
            <text:p>100.0000 </text:p>
          </table:table-cell>
          <table:table-cell table:style-name="ce10" table:formula="of:=[.K24]/[.$K$24]*100" office:value-type="float" office:value="100" calcext:value-type="float">
            <text:p>100.0000 </text:p>
          </table:table-cell>
          <table:table-cell table:style-name="ce7"/>
          <table:table-cell table:number-columns-repeated="1010"/>
        </table:table-row>
        <table:table-row table:style-name="ro3">
          <table:table-cell table:number-columns-repeated="8"/>
          <table:table-cell table:style-name="ce7"/>
          <table:table-cell table:style-name="ce9" table:formula="of:=SUM([.J3:.J23])" office:value-type="float" office:value="2827539" calcext:value-type="float">
            <text:p><text:s/>2,827,539 </text:p>
          </table:table-cell>
          <table:table-cell table:style-name="ce9" table:formula="of:=SUM([.K3:.K23])" office:value-type="float" office:value="1034630" calcext:value-type="float">
            <text:p><text:s/>1,034,630 </text:p>
          </table:table-cell>
          <table:table-cell table:style-name="ce10" table:formula="of:=SUM([.L3:.L23])" office:value-type="float" office:value="100" calcext:value-type="float">
            <text:p>100.0000 </text:p>
          </table:table-cell>
          <table:table-cell table:style-name="ce10" table:formula="of:=SUM([.M3:.M23])" office:value-type="float" office:value="100" calcext:value-type="float">
            <text:p>100.0000 </text:p>
          </table:table-cell>
          <table:table-cell table:style-name="ce7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'現有防洪(河堤)'.$A$1:.$H$42" table:range-usable-as="print-range"/>
        </table:named-expressions>
      </table:table>
      <table:table table:name="環境" table:style-name="ta2" table:print-ranges="環境.A1:環境.H42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244" table:default-cell-style-name="ce4"/>
        <table:table-column table:style-name="co2" table:number-columns-repeated="767" table:default-cell-style-name="Default"/>
        <table:table-row table:style-name="ro1">
          <table:table-cell table:style-name="ce2"/>
          <table:table-cell table:number-columns-repeated="12"/>
          <table:table-cell table:style-name="ce7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/>(二)河川環境改善工程</text:p>
          </table:table-cell>
          <table:table-cell table:style-name="ce12" table:number-columns-repeated="1023"/>
        </table:table-row>
        <table:table-row table:style-name="ro3">
          <table:table-cell table:style-name="ce12" table:number-columns-repeated="1024"/>
        </table:table-row>
        <table:table-row table:style-name="ro3">
          <table:table-cell table:style-name="ce12">
            <draw:custom-shape table:end-cell-address="環境.H18" table:end-x="21.71mm" table:end-y="2.64mm" draw:z-index="0" draw:name="文字 1" draw:style-name="gr4" draw:text-style-name="P5" svg:width="144.74mm" svg:height="81.74mm" svg:x="3.97mm" svg:y="2.39mm">
              <text:p text:style-name="P1"><text:span text:style-name="T1">　　民國</text:span><text:span text:style-name="T1">98</text:span><text:span text:style-name="T1">年度河川環境改善工程，共計堤防</text:span><text:span text:style-name="T1">19,403</text:span><text:span text:style-name="T1">公尺，以屏東縣</text:span><text:span text:style-name="T1">4,428</text:span><text:span text:style-name="T1">公尺占總數之</text:span><text:span text:style-name="T1">22.82%</text:span><text:span text:style-name="T1">為最多，其次是苗栗縣</text:span><text:span text:style-name="T1">3,707</text:span><text:span text:style-name="T1">公尺占總數之</text:span><text:span text:style-name="T1">19.11%</text:span><text:span text:style-name="T1">，第三是雲林縣</text:span><text:span text:style-name="T1">3,631</text:span><text:span text:style-name="T1">公尺占總數之</text:span><text:span text:style-name="T1">18.71%</text:span><text:span text:style-name="T1">；護岸</text:span><text:span text:style-name="T1">8,019</text:span><text:span text:style-name="T1">公尺，以臺北縣</text:span><text:span text:style-name="T1">5,027</text:span><text:span text:style-name="T1">公尺為最多占總數之</text:span><text:span text:style-name="T1">62.69%</text:span><text:span text:style-name="T1">，南投縣</text:span><text:span text:style-name="T1">2,363</text:span><text:span text:style-name="T1">公尺占總數之</text:span><text:span text:style-name="T1">29.47%</text:span><text:span text:style-name="T1">次之，第三是新竹縣</text:span><text:span text:style-name="T1">264</text:span><text:span text:style-name="T1">公尺占總數之</text:span><text:span text:style-name="T1">3.29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6"/>
          <table:table-cell table:style-name="ce13" table:number-columns-repeated="2"/>
          <table:table-cell table:style-name="ce12" table:number-columns-repeated="1015"/>
        </table:table-row>
        <table:table-row table:style-name="ro3" table:number-rows-repeated="7">
          <table:table-cell table:style-name="ce12" table:number-columns-repeated="7"/>
          <table:table-cell table:style-name="ce13" table:number-columns-repeated="2"/>
          <table:table-cell table:style-name="ce12" table:number-columns-repeated="1015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3" office:value-type="string" calcext:value-type="string">
            <text:p>臺北縣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5027" calcext:value-type="float">
            <text:p>5027</text:p>
          </table:table-cell>
          <table:table-cell table:style-name="ce23" table:formula="of:=[.K13]/[.$K$28]*100" office:value-type="float" office:value="0" calcext:value-type="float">
            <text:p>0.0000 </text:p>
          </table:table-cell>
          <table:table-cell table:style-name="ce23" table:formula="of:=[.L13]/[.$L$28]*100" office:value-type="float" office:value="62.6886145404664" calcext:value-type="float">
            <text:p>62.6886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3" office:value-type="string" calcext:value-type="string">
            <text:p>宜蘭縣</text:p>
          </table:table-cell>
          <table:table-cell table:style-name="ce20" office:value-type="float" office:value="2298" calcext:value-type="float">
            <text:p>2298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[.K14]/[.$K$28]*100" office:value-type="float" office:value="11.8435293511313" calcext:value-type="float">
            <text:p>11.8435 </text:p>
          </table:table-cell>
          <table:table-cell table:style-name="ce23" table:formula="of:=[.L14]/[.$L$28]*100" office:value-type="float" office:value="0" calcext:value-type="float">
            <text:p>0.0000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8" office:value-type="string" calcext:value-type="string">
            <text:p>新竹縣</text:p>
          </table:table-cell>
          <table:table-cell table:style-name="ce20" office:value-type="float" office:value="958" calcext:value-type="float">
            <text:p>958</text:p>
          </table:table-cell>
          <table:table-cell table:style-name="ce21" office:value-type="float" office:value="264" calcext:value-type="float">
            <text:p>264</text:p>
          </table:table-cell>
          <table:table-cell table:style-name="ce23" table:formula="of:=[.K15]/[.$K$28]*100" office:value-type="float" office:value="4.93738081739937" calcext:value-type="float">
            <text:p>4.9374 </text:p>
          </table:table-cell>
          <table:table-cell table:style-name="ce23" table:formula="of:=[.L15]/[.$L$28]*100" office:value-type="float" office:value="3.29218106995885" calcext:value-type="float">
            <text:p>3.2922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8" office:value-type="string" calcext:value-type="string">
            <text:p>苗栗縣</text:p>
          </table:table-cell>
          <table:table-cell table:style-name="ce20" office:value-type="float" office:value="3707" calcext:value-type="float">
            <text:p>3707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[.K16]/[.$K$28]*100" office:value-type="float" office:value="19.1052929959285" calcext:value-type="float">
            <text:p>19.1053 </text:p>
          </table:table-cell>
          <table:table-cell table:style-name="ce23" table:formula="of:=[.L16]/[.$L$28]*100" office:value-type="float" office:value="0" calcext:value-type="float">
            <text:p>0.0000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8" office:value-type="string" calcext:value-type="string">
            <text:p>臺中縣</text:p>
          </table:table-cell>
          <table:table-cell table:style-name="ce20" office:value-type="float" office:value="713" calcext:value-type="float">
            <text:p>713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[.K17]/[.$K$28]*100" office:value-type="float" office:value="3.67468948100809" calcext:value-type="float">
            <text:p>3.6747 </text:p>
          </table:table-cell>
          <table:table-cell table:style-name="ce23" table:formula="of:=[.L17]/[.$L$28]*100" office:value-type="float" office:value="0" calcext:value-type="float">
            <text:p>0.0000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3" office:value-type="string" calcext:value-type="string">
            <text:p>南投縣</text:p>
          </table:table-cell>
          <table:table-cell table:style-name="ce20" office:value-type="float" office:value="1570" calcext:value-type="float">
            <text:p>1570</text:p>
          </table:table-cell>
          <table:table-cell table:style-name="ce21" office:value-type="float" office:value="2363" calcext:value-type="float">
            <text:p>2363</text:p>
          </table:table-cell>
          <table:table-cell table:style-name="ce23" table:formula="of:=[.K18]/[.$K$28]*100" office:value-type="float" office:value="8.09153223728289" calcext:value-type="float">
            <text:p>8.0915 </text:p>
          </table:table-cell>
          <table:table-cell table:style-name="ce23" table:formula="of:=[.L18]/[.$L$28]*100" office:value-type="float" office:value="29.4675146526998" calcext:value-type="float">
            <text:p>29.4675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8"/>
          <table:table-cell table:style-name="ce13"/>
          <table:table-cell table:style-name="ce13" office:value-type="string" calcext:value-type="string">
            <text:p>雲林縣</text:p>
          </table:table-cell>
          <table:table-cell table:style-name="ce20" office:value-type="float" office:value="3631" calcext:value-type="float">
            <text:p>3631</text:p>
          </table:table-cell>
          <table:table-cell table:style-name="ce21" office:value-type="float" office:value="195" calcext:value-type="float">
            <text:p>195</text:p>
          </table:table-cell>
          <table:table-cell table:style-name="ce23" table:formula="of:=[.K19]/[.$K$28]*100" office:value-type="float" office:value="18.7136009895377" calcext:value-type="float">
            <text:p>18.7136 </text:p>
          </table:table-cell>
          <table:table-cell table:style-name="ce23" table:formula="of:=[.L19]/[.$L$28]*100" office:value-type="float" office:value="2.43172465394688" calcext:value-type="float">
            <text:p>2.4317 </text:p>
          </table:table-cell>
          <table:table-cell table:style-name="ce12" table:number-columns-repeated="1010"/>
        </table:table-row>
        <table:table-row table:style-name="ro3">
          <table:table-cell table:style-name="ce12">
            <draw:frame table:end-cell-address="環境.H40" table:end-x="18.81mm" table:end-y="3.71mm" draw:z-index="1" draw:name="Chart 2" draw:style-name="gr3" draw:text-style-name="P3" svg:width="143.96mm" svg:height="116.94mm" svg:x="1.85mm" svg:y="3.19mm">
              <loext:p draw:notify-on-update-of-ranges="環境.J13:環境.J23 環境.K12:環境.K12 環境.K13:環境.K23 環境.L12:環境.L12 環境.L13:環境.L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" table:number-columns-repeated="7"/>
          <table:table-cell table:style-name="ce13"/>
          <table:table-cell table:style-name="ce13" office:value-type="string" calcext:value-type="string">
            <text:p>嘉義縣</text:p>
          </table:table-cell>
          <table:table-cell table:style-name="ce20" office:value-type="float" office:value="624" calcext:value-type="float">
            <text:p>624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[.K20]/[.$K$28]*100" office:value-type="float" office:value="3.21599752615575" calcext:value-type="float">
            <text:p>3.2160 </text:p>
          </table:table-cell>
          <table:table-cell table:style-name="ce23" table:formula="of:=[.L20]/[.$L$28]*100" office:value-type="float" office:value="0" calcext:value-type="float">
            <text:p>0.0000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臺南縣</text:p>
          </table:table-cell>
          <table:table-cell table:style-name="ce20" office:value-type="float" office:value="400" calcext:value-type="float">
            <text:p>400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[.K21]/[.$K$28]*100" office:value-type="float" office:value="2.06153687574086" calcext:value-type="float">
            <text:p>2.0615 </text:p>
          </table:table-cell>
          <table:table-cell table:style-name="ce23" table:formula="of:=[.L21]/[.$L$28]*100" office:value-type="float" office:value="0" calcext:value-type="float">
            <text:p>0.0000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8"/>
          <table:table-cell table:style-name="ce13"/>
          <table:table-cell table:style-name="ce13" office:value-type="string" calcext:value-type="string">
            <text:p>屏東縣</text:p>
          </table:table-cell>
          <table:table-cell table:style-name="ce20" office:value-type="float" office:value="4428" calcext:value-type="float">
            <text:p>4428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table:formula="of:=[.K22]/[.$K$28]*100" office:value-type="float" office:value="22.8212132144514" calcext:value-type="float">
            <text:p>22.8212 </text:p>
          </table:table-cell>
          <table:table-cell table:style-name="ce23" table:formula="of:=[.L22]/[.$L$28]*100" office:value-type="float" office:value="2.11996508292805" calcext:value-type="float">
            <text:p>2.1200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花蓮縣</text:p>
          </table:table-cell>
          <table:table-cell table:style-name="ce21" office:value-type="float" office:value="1074" calcext:value-type="float">
            <text:p>1074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[.K23]/[.$K$28]*100" office:value-type="float" office:value="5.53522651136422" calcext:value-type="float">
            <text:p>5.5352 </text:p>
          </table:table-cell>
          <table:table-cell table:style-name="ce23" table:formula="of:=[.L23]/[.$L$28]*100" office:value-type="float" office:value="0" calcext:value-type="float">
            <text:p>0.0000 </text:p>
          </table:table-cell>
          <table:table-cell table:style-name="ce12" table:number-columns-repeated="1010"/>
        </table:table-row>
        <table:table-row table:style-name="ro3">
          <table:table-cell table:number-columns-repeated="8"/>
          <table:table-cell table:style-name="ce14"/>
          <table:table-cell/>
          <table:table-cell table:style-name="ce21" table:number-columns-repeated="2"/>
          <table:table-cell table:style-name="ce23" table:formula="of:=[.K24]/[.$K$28]*100" office:value-type="float" office:value="0" calcext:value-type="float">
            <text:p>0.0000 </text:p>
          </table:table-cell>
          <table:table-cell table:style-name="ce23" table:formula="of:=[.L24]/[.$L$28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/>
          <table:table-cell table:style-name="ce21" table:number-columns-repeated="2"/>
          <table:table-cell table:style-name="ce23" table:formula="of:=[.K25]/[.$K$28]*100" office:value-type="float" office:value="0" calcext:value-type="float">
            <text:p>0.0000 </text:p>
          </table:table-cell>
          <table:table-cell table:style-name="ce23" table:formula="of:=[.L25]/[.$L$28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style-name="ce13"/>
          <table:table-cell table:style-name="ce21" table:number-columns-repeated="2"/>
          <table:table-cell table:style-name="ce23" table:formula="of:=[.K26]/[.$K$28]*100" office:value-type="float" office:value="0" calcext:value-type="float">
            <text:p>0.0000 </text:p>
          </table:table-cell>
          <table:table-cell table:style-name="ce23" table:formula="of:=[.L26]/[.$L$28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style-name="ce13"/>
          <table:table-cell table:style-name="ce21" table:number-columns-repeated="2"/>
          <table:table-cell table:style-name="ce23" table:formula="of:=[.K27]/[.$K$28]*100" office:value-type="float" office:value="0" calcext:value-type="float">
            <text:p>0.0000 </text:p>
          </table:table-cell>
          <table:table-cell table:style-name="ce23" table:formula="of:=[.L27]/[.$L$28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style-name="ce13" office:value-type="string" calcext:value-type="string">
            <text:p>總計</text:p>
          </table:table-cell>
          <table:table-cell table:style-name="ce20" office:value-type="float" office:value="19403" calcext:value-type="float">
            <text:p>19403</text:p>
          </table:table-cell>
          <table:table-cell table:style-name="ce20" office:value-type="float" office:value="8019" calcext:value-type="float">
            <text:p>8019</text:p>
          </table:table-cell>
          <table:table-cell table:style-name="ce10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style-name="ce13"/>
          <table:table-cell table:style-name="ce22" table:formula="of:=SUM([.K13:.K27])" office:value-type="float" office:value="19403" calcext:value-type="float">
            <text:p>19403</text:p>
          </table:table-cell>
          <table:table-cell table:style-name="ce22" table:formula="of:=SUM([.L13:.L27])" office:value-type="float" office:value="8019" calcext:value-type="float">
            <text:p>8019</text:p>
          </table:table-cell>
          <table:table-cell table:style-name="ce24" table:formula="of:=SUM([.M13:.M27])" office:value-type="float" office:value="100" calcext:value-type="float">
            <text:p>100.0000 </text:p>
          </table:table-cell>
          <table:table-cell table:style-name="ce24" table:formula="of:=SUM([.N13:.N27])" office:value-type="float" office:value="100" calcext:value-type="float">
            <text:p>100.0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number-columns-repeated="1015"/>
        </table:table-row>
        <table:table-row table:style-name="ro3">
          <table:table-cell table:number-columns-repeated="8"/>
          <table:table-cell table:style-name="ce14"/>
          <table:table-cell table:style-name="ce5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4"/>
          <table:table-cell table:style-name="ce5"/>
          <table:table-cell table:style-name="ce20" table:number-columns-repeated="2"/>
          <table:table-cell table:style-name="ce25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5"/>
          <table:table-cell table:style-name="ce19" table:number-columns-repeated="4"/>
          <table:table-cell table:style-name="ce17"/>
          <table:table-cell table:number-columns-repeated="1010"/>
        </table:table-row>
        <table:table-row table:style-name="ro3">
          <table:table-cell table:number-columns-repeated="8"/>
          <table:table-cell table:style-name="ce15"/>
          <table:table-cell table:style-name="ce7" table:number-columns-repeated="4"/>
          <table:table-cell table:number-columns-repeated="1011"/>
        </table:table-row>
        <table:table-row table:style-name="ro3" table:number-rows-repeated="2">
          <table:table-cell table:number-columns-repeated="8"/>
          <table:table-cell table:style-name="ce15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number-columns-repeated="8"/>
          <table:table-cell table:style-name="ce14"/>
          <table:table-cell table:number-columns-repeated="1015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7" table:number-columns-repeated="4"/>
          <table:table-cell table:number-columns-repeated="101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環境.$A$1:.$H$42" table:range-usable-as="print-range"/>
        </table:named-expressions>
      </table:table>
      <table:table table:name="歲修" table:style-name="ta3" table:print-ranges="歲修.A1:歲修.H42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2" table:number-columns-repeated="243" table:default-cell-style-name="ce4"/>
        <table:table-column table:style-name="co2" table:number-columns-repeated="767" table:default-cell-style-name="Default"/>
        <table:table-row table:style-name="ro1">
          <table:table-cell table:style-name="ce2"/>
          <table:table-cell table:number-columns-repeated="12"/>
          <table:table-cell table:style-name="ce7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/>(三)河川歲修工程</text:p>
          </table:table-cell>
          <table:table-cell table:style-name="ce12" table:number-columns-repeated="1023"/>
        </table:table-row>
        <table:table-row table:style-name="ro3">
          <table:table-cell table:style-name="ce12" table:number-columns-repeated="1024"/>
        </table:table-row>
        <table:table-row table:style-name="ro3">
          <table:table-cell table:style-name="ce12">
            <draw:custom-shape table:end-cell-address="歲修.H16" table:end-x="18.81mm" table:end-y="5.56mm" draw:z-index="1" draw:name="文字 1" draw:style-name="gr5" draw:text-style-name="P2" svg:width="141.84mm" svg:height="74.09mm" svg:x="3.97mm" svg:y="1.32mm">
              <text:p text:style-name="P1"><text:span text:style-name="T1">　　民國</text:span><text:span text:style-name="T1">98</text:span><text:span text:style-name="T1">年度河川歲修工程共計堤防</text:span><text:span text:style-name="T1">198,521</text:span><text:span text:style-name="T1">公尺，最多為臺南縣</text:span><text:span text:style-name="T1">122,856</text:span><text:span text:style-name="T1">公尺占總數之</text:span><text:span text:style-name="T1">61.89%</text:span><text:span text:style-name="T1">，其次是高雄縣</text:span><text:span text:style-name="T1">39,591</text:span><text:span text:style-name="T1">公尺占總數之</text:span><text:span text:style-name="T1">19.94%</text:span><text:span text:style-name="T1">，第三是臺南市</text:span><text:span text:style-name="T1">28,648</text:span><text:span text:style-name="T1">公尺占總數之</text:span><text:span text:style-name="T1">14.43%</text:span><text:span text:style-name="T1">；護岸</text:span><text:span text:style-name="T1">10,808</text:span><text:span text:style-name="T1">公尺以臺南縣之</text:span><text:span text:style-name="T1">2,874</text:span><text:span text:style-name="T1">公尺為最多占總數之</text:span><text:span text:style-name="T1">26.59%</text:span><text:span text:style-name="T1">，桃園縣</text:span><text:span text:style-name="T1">1,987</text:span><text:span text:style-name="T1">公尺占總數之</text:span><text:span text:style-name="T1">18.38%</text:span><text:span text:style-name="T1">次之，第三是臺中縣</text:span><text:span text:style-name="T1">1,487</text:span><text:span text:style-name="T1">公尺占總數之</text:span><text:span text:style-name="T1">13.76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9"/>
          <table:table-cell table:style-name="ce12" office:value-type="string" calcext:value-type="string">
            <text:p><text:s/></text:p>
          </table:table-cell>
          <table:table-cell table:style-name="ce12" table:number-columns-repeated="1013"/>
        </table:table-row>
        <table:table-row table:style-name="ro3" table:number-rows-repeated="2">
          <table:table-cell table:style-name="ce12" table:number-columns-repeated="1024"/>
        </table:table-row>
        <table:table-row table:style-name="ro3">
          <table:table-cell table:style-name="ce12" table:number-columns-repeated="9"/>
          <table:table-cell table:style-name="ce26"/>
          <table:table-cell table:style-name="ce27"/>
          <table:table-cell table:style-name="ce29"/>
          <table:table-cell table:style-name="ce30"/>
          <table:table-cell table:style-name="ce13"/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7"/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7"/>
          <table:table-cell table:style-name="ce30"/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宜蘭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table:formula="of:=[.K9]/[.$K$24]*100" office:value-type="float" office:value="0" calcext:value-type="float">
            <text:p>0.0000 </text:p>
          </table:table-cell>
          <table:table-cell table:style-name="ce32" table:formula="of:=[.L9]/[.$L$24]*100" office:value-type="float" office:value="1.48038490007402" calcext:value-type="float">
            <text:p>1.4804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桃園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87" calcext:value-type="float">
            <text:p>1987</text:p>
          </table:table-cell>
          <table:table-cell table:style-name="ce23" table:formula="of:=[.K10]/[.$K$24]*100" office:value-type="float" office:value="0" calcext:value-type="float">
            <text:p>0.0000 </text:p>
          </table:table-cell>
          <table:table-cell table:style-name="ce32" table:formula="of:=[.L10]/[.$L$24]*100" office:value-type="float" office:value="18.3845299777942" calcext:value-type="float">
            <text:p>18.3845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新竹縣</text:p>
          </table:table-cell>
          <table:table-cell table:style-name="ce20" office:value-type="float" office:value="1719" calcext:value-type="float">
            <text:p>1719</text:p>
          </table:table-cell>
          <table:table-cell table:style-name="ce20" office:value-type="float" office:value="520" calcext:value-type="float">
            <text:p>520</text:p>
          </table:table-cell>
          <table:table-cell table:style-name="ce23" table:formula="of:=[.K11]/[.$K$24]*100" office:value-type="float" office:value="0.865903355312536" calcext:value-type="float">
            <text:p>0.8659 </text:p>
          </table:table-cell>
          <table:table-cell table:style-name="ce32" table:formula="of:=[.L11]/[.$L$24]*100" office:value-type="float" office:value="4.81125092524056" calcext:value-type="float">
            <text:p>4.8113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苗栗縣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26" calcext:value-type="float">
            <text:p>126</text:p>
          </table:table-cell>
          <table:table-cell table:style-name="ce23" table:formula="of:=[.K12]/[.$K$24]*100" office:value-type="float" office:value="0.478538794384473" calcext:value-type="float">
            <text:p>0.4785 </text:p>
          </table:table-cell>
          <table:table-cell table:style-name="ce32" table:formula="of:=[.L12]/[.$L$24]*100" office:value-type="float" office:value="1.16580310880829" calcext:value-type="float">
            <text:p>1.1658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臺中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87" calcext:value-type="float">
            <text:p>1487</text:p>
          </table:table-cell>
          <table:table-cell table:style-name="ce23" table:formula="of:=[.K13]/[.$K$24]*100" office:value-type="float" office:value="0" calcext:value-type="float">
            <text:p>0.0000 </text:p>
          </table:table-cell>
          <table:table-cell table:style-name="ce32" table:formula="of:=[.L13]/[.$L$24]*100" office:value-type="float" office:value="13.7583271650629" calcext:value-type="float">
            <text:p>13.7583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嘉義縣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894" calcext:value-type="float">
            <text:p>894</text:p>
          </table:table-cell>
          <table:table-cell table:style-name="ce23" table:formula="of:=[.K14]/[.$K$24]*100" office:value-type="float" office:value="0.251862523360249" calcext:value-type="float">
            <text:p>0.2519 </text:p>
          </table:table-cell>
          <table:table-cell table:style-name="ce32" table:formula="of:=[.L14]/[.$L$24]*100" office:value-type="float" office:value="8.27165062916358" calcext:value-type="float">
            <text:p>8.2717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臺南縣</text:p>
          </table:table-cell>
          <table:table-cell table:style-name="ce20" office:value-type="float" office:value="122856" calcext:value-type="float">
            <text:p>122856</text:p>
          </table:table-cell>
          <table:table-cell table:style-name="ce20" office:value-type="float" office:value="2874" calcext:value-type="float">
            <text:p>2874</text:p>
          </table:table-cell>
          <table:table-cell table:style-name="ce23" table:formula="of:=[.K15]/[.$K$24]*100" office:value-type="float" office:value="61.8856443398935" calcext:value-type="float">
            <text:p>61.8856 </text:p>
          </table:table-cell>
          <table:table-cell table:style-name="ce32" table:formula="of:=[.L15]/[.$L$24]*100" office:value-type="float" office:value="26.5914137675796" calcext:value-type="float">
            <text:p>26.5914 </text:p>
          </table:table-cell>
          <table:table-cell table:style-name="ce12" table:number-columns-repeated="1010"/>
        </table:table-row>
        <table:table-row table:style-name="ro5">
          <table:table-cell table:style-name="ce12" table:number-columns-repeated="9"/>
          <table:table-cell table:style-name="ce13" office:value-type="string" calcext:value-type="string">
            <text:p>高雄縣</text:p>
          </table:table-cell>
          <table:table-cell table:style-name="ce20" office:value-type="float" office:value="39591" calcext:value-type="float">
            <text:p>39591</text:p>
          </table:table-cell>
          <table:table-cell table:style-name="ce20" office:value-type="float" office:value="790" calcext:value-type="float">
            <text:p>790</text:p>
          </table:table-cell>
          <table:table-cell table:style-name="ce23" table:formula="of:=[.K16]/[.$K$24]*100" office:value-type="float" office:value="19.9429783247112" calcext:value-type="float">
            <text:p>19.9430 </text:p>
          </table:table-cell>
          <table:table-cell table:style-name="ce32" table:formula="of:=[.L16]/[.$L$24]*100" office:value-type="float" office:value="7.30940044411547" calcext:value-type="float">
            <text:p>7.3094 </text:p>
          </table:table-cell>
          <table:table-cell table:style-name="ce12" table:number-columns-repeated="1010"/>
        </table:table-row>
        <table:table-row table:style-name="ro5">
          <table:table-cell table:style-name="ce12" table:number-columns-repeated="9"/>
          <table:table-cell table:style-name="ce13" office:value-type="string" calcext:value-type="string">
            <text:p>屏東縣</text:p>
          </table:table-cell>
          <table:table-cell table:style-name="ce20" office:value-type="float" office:value="3706" calcext:value-type="float">
            <text:p>3706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17]/[.$K$24]*100" office:value-type="float" office:value="1.86680502314617" calcext:value-type="float">
            <text:p>1.8668 </text:p>
          </table:table-cell>
          <table:table-cell table:style-name="ce32" table:formula="of:=[.L17]/[.$L$24]*100" office:value-type="float" office:value="0" calcext:value-type="float">
            <text:p>0.0000 </text:p>
          </table:table-cell>
          <table:table-cell table:style-name="ce12" table:number-columns-repeated="1010"/>
        </table:table-row>
        <table:table-row table:style-name="ro5">
          <table:table-cell table:style-name="ce12">
            <draw:frame table:end-cell-address="歲修.I42" table:end-x="6.65mm" table:end-y="0.28mm" draw:z-index="0" draw:name="Chart 3" draw:style-name="gr3" draw:text-style-name="P3" svg:width="153.49mm" svg:height="136.8mm" svg:x="1.85mm" svg:y="4.5mm">
              <loext:p draw:notify-on-update-of-ranges="歲修.J9:歲修.J20 歲修.K8:歲修.K8 歲修.K9:歲修.K20 歲修.L8:歲修.L8 歲修.L9:歲修.L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" table:number-columns-repeated="8"/>
          <table:table-cell table:style-name="ce13" office:value-type="string" calcext:value-type="string">
            <text:p>花蓮縣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92" calcext:value-type="float">
            <text:p>592</text:p>
          </table:table-cell>
          <table:table-cell table:style-name="ce23" table:formula="of:=[.K18]/[.$K$24]*100" office:value-type="float" office:value="0.277552500742994" calcext:value-type="float">
            <text:p>0.2776 </text:p>
          </table:table-cell>
          <table:table-cell table:style-name="ce32" table:formula="of:=[.L18]/[.$L$24]*100" office:value-type="float" office:value="5.47742413027387" calcext:value-type="float">
            <text:p>5.4774 </text:p>
          </table:table-cell>
          <table:table-cell table:style-name="ce12" table:number-columns-repeated="1010"/>
        </table:table-row>
        <table:table-row table:style-name="ro5">
          <table:table-cell table:style-name="ce12" table:number-columns-repeated="9"/>
          <table:table-cell table:style-name="ce13" office:value-type="string" calcext:value-type="string">
            <text:p>臺南市</text:p>
          </table:table-cell>
          <table:table-cell table:style-name="ce20" office:value-type="float" office:value="28648" calcext:value-type="float">
            <text:p>28648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19]/[.$K$24]*100" office:value-type="float" office:value="14.4307151384488" calcext:value-type="float">
            <text:p>14.4307 </text:p>
          </table:table-cell>
          <table:table-cell table:style-name="ce32" table:formula="of:=[.L19]/[.$L$24]*100" office:value-type="float" office:value="0" calcext:value-type="float">
            <text:p>0.0000 </text:p>
          </table:table-cell>
          <table:table-cell table:style-name="ce12" table:number-columns-repeated="1010"/>
        </table:table-row>
        <table:table-row table:style-name="ro5">
          <table:table-cell table:style-name="ce12" table:number-columns-repeated="9"/>
          <table:table-cell table:style-name="ce13" office:value-type="string" calcext:value-type="string">
            <text:p>臺北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78" calcext:value-type="float">
            <text:p>1378</text:p>
          </table:table-cell>
          <table:table-cell table:style-name="ce23" table:formula="of:=[.K20]/[.$K$24]*100" office:value-type="float" office:value="0" calcext:value-type="float">
            <text:p>0.0000 </text:p>
          </table:table-cell>
          <table:table-cell table:style-name="ce32" table:formula="of:=[.L20]/[.$L$24]*100" office:value-type="float" office:value="12.7498149518875" calcext:value-type="float">
            <text:p>12.7498 </text:p>
          </table:table-cell>
          <table:table-cell table:style-name="ce12" table:number-columns-repeated="1010"/>
        </table:table-row>
        <table:table-row table:style-name="ro5" table:number-rows-repeated="2">
          <table:table-cell table:number-columns-repeated="9"/>
          <table:table-cell table:style-name="ce13"/>
          <table:table-cell table:style-name="ce20" table:number-columns-repeated="2"/>
          <table:table-cell table:style-name="ce23"/>
          <table:table-cell table:style-name="ce32"/>
          <table:table-cell table:number-columns-repeated="1010"/>
        </table:table-row>
        <table:table-row table:style-name="ro3">
          <table:table-cell table:number-columns-repeated="9"/>
          <table:table-cell table:style-name="ce13"/>
          <table:table-cell table:style-name="ce20" table:number-columns-repeated="2"/>
          <table:table-cell table:style-name="ce23"/>
          <table:table-cell table:style-name="ce32"/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總計</text:p>
          </table:table-cell>
          <table:table-cell table:style-name="ce20" office:value-type="float" office:value="198521" calcext:value-type="float">
            <text:p>198521</text:p>
          </table:table-cell>
          <table:table-cell table:style-name="ce20" office:value-type="float" office:value="10808" calcext:value-type="float">
            <text:p>10808</text:p>
          </table:table-cell>
          <table:table-cell table:style-name="ce31"/>
          <table:table-cell table:style-name="ce10"/>
          <table:table-cell table:number-columns-repeated="1010"/>
        </table:table-row>
        <table:table-row table:style-name="ro3">
          <table:table-cell table:number-columns-repeated="9"/>
          <table:table-cell table:style-name="ce7"/>
          <table:table-cell table:style-name="ce7" table:formula="of:=SUM([.K9:.K20])" office:value-type="float" office:value="198521" calcext:value-type="float">
            <text:p>198521</text:p>
          </table:table-cell>
          <table:table-cell table:style-name="ce7" table:formula="of:=SUM([.L9:.L20])" office:value-type="float" office:value="10808" calcext:value-type="float">
            <text:p>10808</text:p>
          </table:table-cell>
          <table:table-cell table:style-name="ce32" table:formula="of:=SUM([.M9:.M20])" office:value-type="float" office:value="100" calcext:value-type="float">
            <text:p>100.0000 </text:p>
          </table:table-cell>
          <table:table-cell table:style-name="ce32" table:formula="of:=SUM([.N9:.N20])" office:value-type="float" office:value="100" calcext:value-type="float">
            <text:p>100.0000 </text:p>
          </table:table-cell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2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14"/>
          <table:table-cell table:number-columns-repeated="1015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歲修.$A$1:.$H$42" table:range-usable-as="print-range"/>
        </table:named-expressions>
      </table:table>
      <table:table table:name="防災減災" table:style-name="ta4" table:print-ranges="防災減災.A1:防災減災.H42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2" table:default-cell-style-name="ce4"/>
        <table:table-column table:style-name="co15" table:number-columns-repeated="2" table:default-cell-style-name="ce4"/>
        <table:table-column table:style-name="co2" table:number-columns-repeated="243" table:default-cell-style-name="ce4"/>
        <table:table-column table:style-name="co2" table:number-columns-repeated="767" table:default-cell-style-name="Default"/>
        <table:table-row table:style-name="ro1">
          <table:table-cell table:style-name="ce2"/>
          <table:table-cell table:number-columns-repeated="9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(四)河川防災減災工程</text:p>
          </table:table-cell>
          <table:table-cell table:style-name="ce12" table:number-columns-repeated="8"/>
          <table:table-cell table:style-name="ce13" office:value-type="string" calcext:value-type="string">
            <text:p>臺北縣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2665" calcext:value-type="float">
            <text:p>2665</text:p>
          </table:table-cell>
          <table:table-cell table:style-name="ce35" table:formula="of:=[.K2]/[.$K$19]*100" office:value-type="float" office:value="1.22158972867412" calcext:value-type="float">
            <text:p>1.2216 </text:p>
          </table:table-cell>
          <table:table-cell table:style-name="ce35" table:formula="of:=[.L2]/[.$L$19]*100" office:value-type="float" office:value="7.83523946726252" calcext:value-type="float">
            <text:p>7.8352 </text:p>
          </table:table-cell>
          <table:table-cell table:style-name="ce12"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宜蘭縣</text:p>
          </table:table-cell>
          <table:table-cell table:style-name="ce20" office:value-type="float" office:value="2060" calcext:value-type="float">
            <text:p>2060</text:p>
          </table:table-cell>
          <table:table-cell table:style-name="ce20" office:value-type="float" office:value="1613" calcext:value-type="float">
            <text:p>1613</text:p>
          </table:table-cell>
          <table:table-cell table:style-name="ce35" table:formula="of:=[.K3]/[.$K$19]*100" office:value-type="float" office:value="8.55943823492749" calcext:value-type="float">
            <text:p>8.5594 </text:p>
          </table:table-cell>
          <table:table-cell table:style-name="ce35" table:formula="of:=[.L3]/[.$L$19]*100" office:value-type="float" office:value="4.74230441301855" calcext:value-type="float">
            <text:p>4.7423 </text:p>
          </table:table-cell>
          <table:table-cell table:number-columns-repeated="1010"/>
        </table:table-row>
        <table:table-row table:style-name="ro3">
          <table:table-cell>
            <draw:custom-shape table:end-cell-address="防災減災.H19" table:end-x="20.4mm" table:end-y="3.19mm" draw:z-index="3" draw:name="文字 1" draw:style-name="gr6" draw:text-style-name="P2" svg:width="143.43mm" svg:height="86mm" svg:x="3.97mm" svg:y="4.5mm">
              <text:p text:style-name="P1"><text:span text:style-name="T1">　　民國</text:span><text:span text:style-name="T1">98</text:span><text:span text:style-name="T1">年度河川防災減災工程堤防共計</text:span><text:span text:style-name="T1">24,067</text:span><text:span text:style-name="T1">公尺，最多為嘉義縣</text:span><text:span text:style-name="T1">3,587</text:span><text:span text:style-name="T1">公尺占總數之</text:span><text:span text:style-name="T1">14.90%</text:span><text:span text:style-name="T1">，屏東縣</text:span><text:span text:style-name="T1">3,385</text:span><text:span text:style-name="T1">公尺占總數之</text:span><text:span text:style-name="T1">14.06%</text:span><text:span text:style-name="T1">次之，第三為雲林縣</text:span><text:span text:style-name="T1">3,326</text:span><text:span text:style-name="T1">公尺占總數之</text:span><text:span text:style-name="T1">13.82% </text:span><text:span text:style-name="T1">；護岸</text:span><text:span text:style-name="T1">34,013</text:span><text:span text:style-name="T1">公尺，以臺南縣</text:span><text:span text:style-name="T1">11,583</text:span><text:span text:style-name="T1">公尺為最多占總數之</text:span><text:span text:style-name="T1">34.05%</text:span><text:span text:style-name="T1">，屏東縣</text:span><text:span text:style-name="T1">5,054</text:span><text:span text:style-name="T1">公尺占總數之</text:span><text:span text:style-name="T1">14.86%</text:span><text:span text:style-name="T1">次之，第三為高雄縣</text:span><text:span text:style-name="T1">3,702</text:span><text:span text:style-name="T1">公尺占總數之</text:span><text:span text:style-name="T1">10.88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3" office:value-type="string" calcext:value-type="string">
            <text:p>新竹縣</text:p>
          </table:table-cell>
          <table:table-cell table:style-name="ce20" office:value-type="float" office:value="2680" calcext:value-type="float">
            <text:p>2680</text:p>
          </table:table-cell>
          <table:table-cell table:style-name="ce20" office:value-type="float" office:value="0" calcext:value-type="float">
            <text:p>0</text:p>
          </table:table-cell>
          <table:table-cell table:style-name="ce35" table:formula="of:=[.K4]/[.$K$19]*100" office:value-type="float" office:value="11.1355798396144" calcext:value-type="float">
            <text:p>11.1356 </text:p>
          </table:table-cell>
          <table:table-cell table:style-name="ce35" table:formula="of:=[.L4]/[.$L$19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苗栗縣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436" calcext:value-type="float">
            <text:p>1436</text:p>
          </table:table-cell>
          <table:table-cell table:style-name="ce35" table:formula="of:=[.K5]/[.$K$19]*100" office:value-type="float" office:value="1.10940291685711" calcext:value-type="float">
            <text:p>1.1094 </text:p>
          </table:table-cell>
          <table:table-cell table:style-name="ce35" table:formula="of:=[.L5]/[.$L$19]*100" office:value-type="float" office:value="4.22191515008967" calcext:value-type="float">
            <text:p>4.2219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臺中縣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2216" calcext:value-type="float">
            <text:p>2216</text:p>
          </table:table-cell>
          <table:table-cell table:style-name="ce35" table:formula="of:=[.K6]/[.$K$19]*100" office:value-type="float" office:value="2.76311962438193" calcext:value-type="float">
            <text:p>2.7631 </text:p>
          </table:table-cell>
          <table:table-cell table:style-name="ce35" table:formula="of:=[.L6]/[.$L$19]*100" office:value-type="float" office:value="6.51515596977626" calcext:value-type="float">
            <text:p>6.515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南投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64" calcext:value-type="float">
            <text:p>2564</text:p>
          </table:table-cell>
          <table:table-cell table:style-name="ce35" table:formula="of:=[.K7]/[.$K$19]*100" office:value-type="float" office:value="0" calcext:value-type="float">
            <text:p>0.0000 </text:p>
          </table:table-cell>
          <table:table-cell table:style-name="ce35" table:formula="of:=[.L7]/[.$L$19]*100" office:value-type="float" office:value="7.53829418163643" calcext:value-type="float">
            <text:p>7.5383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雲林縣</text:p>
          </table:table-cell>
          <table:table-cell table:style-name="ce20" office:value-type="float" office:value="3326" calcext:value-type="float">
            <text:p>3326</text:p>
          </table:table-cell>
          <table:table-cell table:style-name="ce20" office:value-type="float" office:value="608" calcext:value-type="float">
            <text:p>608</text:p>
          </table:table-cell>
          <table:table-cell table:style-name="ce35" table:formula="of:=[.K8]/[.$K$19]*100" office:value-type="float" office:value="13.819753189014" calcext:value-type="float">
            <text:p>13.8198 </text:p>
          </table:table-cell>
          <table:table-cell table:style-name="ce35" table:formula="of:=[.L8]/[.$L$19]*100" office:value-type="float" office:value="1.78755181842237" calcext:value-type="float">
            <text:p>1.7876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嘉義縣</text:p>
          </table:table-cell>
          <table:table-cell table:style-name="ce20" office:value-type="float" office:value="3587" calcext:value-type="float">
            <text:p>3587</text:p>
          </table:table-cell>
          <table:table-cell table:style-name="ce20" office:value-type="float" office:value="647" calcext:value-type="float">
            <text:p>647</text:p>
          </table:table-cell>
          <table:table-cell table:style-name="ce35" table:formula="of:=[.K9]/[.$K$19]*100" office:value-type="float" office:value="14.9042257032451" calcext:value-type="float">
            <text:p>14.9042 </text:p>
          </table:table-cell>
          <table:table-cell table:style-name="ce35" table:formula="of:=[.L9]/[.$L$19]*100" office:value-type="float" office:value="1.9022138594067" calcext:value-type="float">
            <text:p>1.902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臺南縣</text:p>
          </table:table-cell>
          <table:table-cell table:style-name="ce20" office:value-type="float" office:value="3131" calcext:value-type="float">
            <text:p>3131</text:p>
          </table:table-cell>
          <table:table-cell table:style-name="ce20" office:value-type="float" office:value="11583" calcext:value-type="float">
            <text:p>11583</text:p>
          </table:table-cell>
          <table:table-cell table:style-name="ce35" table:formula="of:=[.K10]/[.$K$19]*100" office:value-type="float" office:value="13.0095151036689" calcext:value-type="float">
            <text:p>13.0095 </text:p>
          </table:table-cell>
          <table:table-cell table:style-name="ce35" table:formula="of:=[.L10]/[.$L$19]*100" office:value-type="float" office:value="34.0546261723459" calcext:value-type="float">
            <text:p>34.0546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高雄縣</text:p>
          </table:table-cell>
          <table:table-cell table:style-name="ce20" office:value-type="float" office:value="2172" calcext:value-type="float">
            <text:p>2172</text:p>
          </table:table-cell>
          <table:table-cell table:style-name="ce20" office:value-type="float" office:value="3702" calcext:value-type="float">
            <text:p>3702</text:p>
          </table:table-cell>
          <table:table-cell table:style-name="ce35" table:formula="of:=[.K11]/[.$K$19]*100" office:value-type="float" office:value="9.02480575061287" calcext:value-type="float">
            <text:p>9.0248 </text:p>
          </table:table-cell>
          <table:table-cell table:style-name="ce35" table:formula="of:=[.L11]/[.$L$19]*100" office:value-type="float" office:value="10.8840737365125" calcext:value-type="float">
            <text:p>10.8841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屏東縣</text:p>
          </table:table-cell>
          <table:table-cell table:style-name="ce20" office:value-type="float" office:value="3385" calcext:value-type="float">
            <text:p>3385</text:p>
          </table:table-cell>
          <table:table-cell table:style-name="ce20" office:value-type="float" office:value="5054" calcext:value-type="float">
            <text:p>5054</text:p>
          </table:table-cell>
          <table:table-cell table:style-name="ce35" table:formula="of:=[.K12]/[.$K$19]*100" office:value-type="float" office:value="14.0649021481697" calcext:value-type="float">
            <text:p>14.0649 </text:p>
          </table:table-cell>
          <table:table-cell table:style-name="ce35" table:formula="of:=[.L12]/[.$L$19]*100" office:value-type="float" office:value="14.8590244906359" calcext:value-type="float">
            <text:p>14.859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花蓮縣</text:p>
          </table:table-cell>
          <table:table-cell table:style-name="ce20" office:value-type="float" office:value="1880" calcext:value-type="float">
            <text:p>1880</text:p>
          </table:table-cell>
          <table:table-cell table:style-name="ce20" office:value-type="float" office:value="132" calcext:value-type="float">
            <text:p>132</text:p>
          </table:table-cell>
          <table:table-cell table:style-name="ce36" table:formula="of:=[.K13]/[.$K$19]*100" office:value-type="float" office:value="7.81152615614742" calcext:value-type="float">
            <text:p>7.8115 </text:p>
          </table:table-cell>
          <table:table-cell table:style-name="ce37" table:formula="of:=[.L13]/[.$L$19]*100" office:value-type="float" office:value="0.388086907946961" calcext:value-type="float">
            <text:p>0.3881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臺中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93" calcext:value-type="float">
            <text:p>1793</text:p>
          </table:table-cell>
          <table:table-cell table:style-name="ce35" table:formula="of:=[.K14]/[.$K$19]*100" office:value-type="float" office:value="0" calcext:value-type="float">
            <text:p>0.0000 </text:p>
          </table:table-cell>
          <table:table-cell table:style-name="ce35" table:formula="of:=[.L14]/[.$L$19]*100" office:value-type="float" office:value="5.27151383294623" calcext:value-type="float">
            <text:p>5.2715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嘉義市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0" calcext:value-type="float">
            <text:p>0</text:p>
          </table:table-cell>
          <table:table-cell table:style-name="ce35" table:formula="of:=[.K15]/[.$K$19]*100" office:value-type="float" office:value="2.57614160468692" calcext:value-type="float">
            <text:p>2.5761 </text:p>
          </table:table-cell>
          <table:table-cell table:style-name="ce35" table:formula="of:=[.L15]/[.$L$19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 table:number-rows-repeated="3">
          <table:table-cell table:number-columns-repeated="9"/>
          <table:table-cell table:style-name="ce13"/>
          <table:table-cell table:style-name="ce20" table:number-columns-repeated="2"/>
          <table:table-cell table:style-name="ce35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總計</text:p>
          </table:table-cell>
          <table:table-cell table:style-name="ce33" office:value-type="float" office:value="24067" calcext:value-type="float">
            <text:p>24067</text:p>
          </table:table-cell>
          <table:table-cell table:style-name="ce33" office:value-type="float" office:value="34013" calcext:value-type="float">
            <text:p>34013</text:p>
          </table:table-cell>
          <table:table-cell table:style-name="ce10" table:number-columns-repeated="2"/>
          <table:table-cell table:number-columns-repeated="1010"/>
        </table:table-row>
        <table:table-row table:style-name="ro3">
          <table:table-cell/>
          <table:table-cell>
            <draw:custom-shape table:end-cell-address="防災減災.H22" table:end-x="7.44mm" table:end-y="2.64mm" draw:z-index="1" draw:name="文字 1" draw:style-name="gr7" draw:text-style-name="P6" svg:width="117.24mm" svg:height="9.25mm" svg:x="4.5mm" svg:y="5.03mm">
              <text:p text:style-name="P3"><text:span text:style-name="T2">圖</text:span><text:span text:style-name="T2">11</text:span><text:span text:style-name="T2">、河川防災減災工程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2" table:formula="of:=SUM([.K2:.K15])" office:value-type="float" office:value="24067" calcext:value-type="float">
            <text:p>24067</text:p>
          </table:table-cell>
          <table:table-cell table:style-name="ce12" table:formula="of:=SUM([.L2:.L15])" office:value-type="float" office:value="34013" calcext:value-type="float">
            <text:p>34013</text:p>
          </table:table-cell>
          <table:table-cell table:style-name="ce35" table:formula="of:=SUM([.M2:.M15])" office:value-type="float" office:value="100" calcext:value-type="float">
            <text:p>100.0000 </text:p>
          </table:table-cell>
          <table:table-cell table:style-name="ce35" table:formula="of:=SUM([.N2:.N15])" office:value-type="float" office:value="100" calcext:value-type="float">
            <text:p>100.0000 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防災減災.I42" table:end-x="5.31mm" table:end-y="1.07mm" draw:z-index="0" draw:name="Chart 200" draw:style-name="gr3" draw:text-style-name="P3" svg:width="152.41mm" svg:height="115.37mm" svg:x="1.59mm" svg:y="2.12mm">
              <loext:p draw:notify-on-update-of-ranges="防災減災.J2:防災減災.J15 防災減災.K1:防災減災.K1 防災減災.K2:防災減災.K15 防災減災.L1:防災減災.L1 防災減災.L2:防災減災.L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防災減災.B23" table:end-x="11.4mm" table:end-y="5.03mm" draw:z-index="2" draw:name="文字 2" draw:style-name="gr8" draw:text-style-name="P6" svg:width="10.6mm" svg:height="6.21mm" svg:x="0.8mm" svg:y="3.99mm">
              <text:p text:style-name="P3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9"/>
          <table:table-cell table:style-name="ce7" table:number-columns-repeated="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6"/>
          <table:table-cell table:style-name="ce34"/>
          <table:table-cell table:number-columns-repeated="1013"/>
        </table:table-row>
        <table:table-row table:style-name="ro3">
          <table:table-cell table:number-columns-repeated="9"/>
          <table:table-cell table:style-name="ce16"/>
          <table:table-cell table:style-name="ce34"/>
          <table:table-cell/>
          <table:table-cell table:style-name="ce7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防災減災.$A$1:.$H$42" table:range-usable-as="print-range"/>
        </table:named-expressions>
      </table:table>
      <table:table table:name="修復" table:style-name="ta5" table:print-ranges="修復.A1:修復.H42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7" table:default-cell-style-name="ce4"/>
        <table:table-column table:style-name="co16" table:default-cell-style-name="ce4"/>
        <table:table-column table:style-name="co2" table:default-cell-style-name="ce4"/>
        <table:table-column table:style-name="co17" table:default-cell-style-name="ce4"/>
        <table:table-column table:style-name="co18" table:default-cell-style-name="ce4"/>
        <table:table-column table:style-name="co7" table:default-cell-style-name="ce4"/>
        <table:table-column table:style-name="co2" table:number-columns-repeated="243" table:default-cell-style-name="ce4"/>
        <table:table-column table:style-name="co2" table:number-columns-repeated="767" table:default-cell-style-name="Default"/>
        <table:table-row table:style-name="ro1">
          <table:table-cell table:style-name="ce2"/>
          <table:table-cell table:number-columns-repeated="12"/>
          <table:table-cell table:style-name="ce7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/>(五)河川災修及搶修工程</text:p>
          </table:table-cell>
          <table:table-cell table:style-name="ce12" table:number-columns-repeated="1023"/>
        </table:table-row>
        <table:table-row table:style-name="ro3">
          <table:table-cell>
            <draw:custom-shape table:end-cell-address="修復.H19" table:end-x="17.75mm" table:end-y="0.53mm" draw:z-index="0" draw:name="文字 1" draw:style-name="gr9" draw:text-style-name="P2" svg:width="140.78mm" svg:height="88.11mm" svg:x="3.97mm" svg:y="5.55mm">
              <text:p text:style-name="P1"><text:span text:style-name="T1">　　民國</text:span><text:span text:style-name="T1">98</text:span><text:span text:style-name="T1">年度河川災修及搶修工程共計堤防</text:span><text:span text:style-name="T1">25,635</text:span><text:span text:style-name="T1">公尺，最多者為南投縣</text:span><text:span text:style-name="T1">7,012</text:span><text:span text:style-name="T1">公尺占總數之</text:span><text:span text:style-name="T1">27.35%</text:span><text:span text:style-name="T1">，其次是屏東縣</text:span><text:span text:style-name="T1">3,973</text:span><text:span text:style-name="T1">公尺占總數之</text:span><text:span text:style-name="T1">15.50%</text:span><text:span text:style-name="T1">，第三是臺東縣</text:span><text:span text:style-name="T1">2,876</text:span><text:span text:style-name="T1">公尺占總數之</text:span><text:span text:style-name="T1">11.22%</text:span><text:span text:style-name="T1">；護岸</text:span><text:span text:style-name="T1">72,367</text:span><text:span text:style-name="T1">公尺，最多者為高雄縣</text:span><text:span text:style-name="T1">16,541</text:span><text:span text:style-name="T1">公尺占總數之</text:span><text:span text:style-name="T1">22.86%</text:span><text:span text:style-name="T1">，其次是嘉義縣</text:span><text:span text:style-name="T1">11,643</text:span><text:span text:style-name="T1">公尺占總數之</text:span><text:span text:style-name="T1">16.09%</text:span><text:span text:style-name="T1">，第三是南投縣為</text:span><text:span text:style-name="T1">8,719</text:span><text:span text:style-name="T1">公尺占總數之</text:span><text:span text:style-name="T1">12.05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5"/>
          <table:table-cell table:style-name="ce20" table:number-columns-repeated="2"/>
          <table:table-cell table:style-name="ce25" table:number-columns-repeated="2"/>
          <table:table-cell table:style-name="ce17"/>
          <table:table-cell table:number-columns-repeated="1008"/>
        </table:table-row>
        <table:table-row table:style-name="ro3" table:number-rows-repeated="7">
          <table:table-cell table:number-columns-repeated="10"/>
          <table:table-cell table:style-name="ce5"/>
          <table:table-cell table:style-name="ce20" table:number-columns-repeated="2"/>
          <table:table-cell table:style-name="ce25" table:number-columns-repeated="2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9"/>
          <table:table-cell table:style-name="ce17" office:value-type="string" calcext:value-type="string">
            <text:p>堤防</text:p>
          </table:table-cell>
          <table:table-cell table:style-name="ce17" office:value-type="string" calcext:value-type="string">
            <text:p>護岸</text:p>
          </table:table-cell>
          <table:table-cell table:style-name="ce19"/>
          <table:table-cell/>
          <table:table-cell table:style-name="ce25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臺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3" calcext:value-type="float">
            <text:p>353</text:p>
          </table:table-cell>
          <table:table-cell table:style-name="ce39" table:formula="of:=[.K12]/[.$K$30]*100" office:value-type="float" office:value="0" calcext:value-type="float">
            <text:p>0.0000 </text:p>
          </table:table-cell>
          <table:table-cell table:style-name="ce41" table:formula="of:=[.L12]/[.$L$30]*100" office:value-type="float" office:value="0.487791396631061" calcext:value-type="float">
            <text:p>0.4878 </text:p>
          </table:table-cell>
          <table:table-cell table:style-name="ce25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宜蘭縣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1260" calcext:value-type="float">
            <text:p>1260</text:p>
          </table:table-cell>
          <table:table-cell table:style-name="ce39" table:formula="of:=[.K13]/[.$K$30]*100" office:value-type="float" office:value="3.55763604447045" calcext:value-type="float">
            <text:p>3.5576 </text:p>
          </table:table-cell>
          <table:table-cell table:style-name="ce41" table:formula="of:=[.L13]/[.$L$30]*100" office:value-type="float" office:value="1.74112509845648" calcext:value-type="float">
            <text:p>1.7411 </text:p>
          </table:table-cell>
          <table:table-cell table:style-name="ce25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新竹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5" calcext:value-type="float">
            <text:p>515</text:p>
          </table:table-cell>
          <table:table-cell table:style-name="ce39" table:formula="of:=[.K14]/[.$K$30]*100" office:value-type="float" office:value="0" calcext:value-type="float">
            <text:p>0.0000 </text:p>
          </table:table-cell>
          <table:table-cell table:style-name="ce41" table:formula="of:=[.L14]/[.$L$30]*100" office:value-type="float" office:value="0.71165033786118" calcext:value-type="float">
            <text:p>0.7117 </text:p>
          </table:table-cell>
          <table:table-cell table:style-name="ce25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苗栗縣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7299" calcext:value-type="float">
            <text:p>7299</text:p>
          </table:table-cell>
          <table:table-cell table:style-name="ce39" table:formula="of:=[.K15]/[.$K$30]*100" office:value-type="float" office:value="3.87361029842013" calcext:value-type="float">
            <text:p>3.8736 </text:p>
          </table:table-cell>
          <table:table-cell table:style-name="ce41" table:formula="of:=[.L15]/[.$L$30]*100" office:value-type="float" office:value="10.0860889632015" calcext:value-type="float">
            <text:p>10.0861 </text:p>
          </table:table-cell>
          <table:table-cell table:style-name="ce25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臺中縣</text:p>
          </table:table-cell>
          <table:table-cell table:style-name="ce20" office:value-type="float" office:value="2185" calcext:value-type="float">
            <text:p>2185</text:p>
          </table:table-cell>
          <table:table-cell table:style-name="ce20" office:value-type="float" office:value="1576" calcext:value-type="float">
            <text:p>1576</text:p>
          </table:table-cell>
          <table:table-cell table:style-name="ce39" table:formula="of:=[.K16]/[.$K$30]*100" office:value-type="float" office:value="8.52350302321046" calcext:value-type="float">
            <text:p>8.5235 </text:p>
          </table:table-cell>
          <table:table-cell table:style-name="ce41" table:formula="of:=[.L16]/[.$L$30]*100" office:value-type="float" office:value="2.17778821838683" calcext:value-type="float">
            <text:p>2.1778 </text:p>
          </table:table-cell>
          <table:table-cell table:style-name="ce25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彰化縣</text:p>
          </table:table-cell>
          <table:table-cell table:style-name="ce20" office:value-type="float" office:value="1961" calcext:value-type="float">
            <text:p>1961</text:p>
          </table:table-cell>
          <table:table-cell table:style-name="ce20" office:value-type="float" office:value="0" calcext:value-type="float">
            <text:p>0</text:p>
          </table:table-cell>
          <table:table-cell table:style-name="ce39" table:formula="of:=[.K17]/[.$K$30]*100" office:value-type="float" office:value="7.64969767895455" calcext:value-type="float">
            <text:p>7.6497 </text:p>
          </table:table-cell>
          <table:table-cell table:style-name="ce41" table:formula="of:=[.L17]/[.$L$30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南投縣</text:p>
          </table:table-cell>
          <table:table-cell table:style-name="ce20" office:value-type="float" office:value="7012" calcext:value-type="float">
            <text:p>7012</text:p>
          </table:table-cell>
          <table:table-cell table:style-name="ce20" office:value-type="float" office:value="8719" calcext:value-type="float">
            <text:p>8719</text:p>
          </table:table-cell>
          <table:table-cell table:style-name="ce39" table:formula="of:=[.K18]/[.$K$30]*100" office:value-type="float" office:value="27.353228008582" calcext:value-type="float">
            <text:p>27.3532 </text:p>
          </table:table-cell>
          <table:table-cell table:style-name="ce41" table:formula="of:=[.L18]/[.$L$30]*100" office:value-type="float" office:value="12.0483093122556" calcext:value-type="float">
            <text:p>12.048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雲林縣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7713" calcext:value-type="float">
            <text:p>7713</text:p>
          </table:table-cell>
          <table:table-cell table:style-name="ce39" table:formula="of:=[.K19]/[.$K$30]*100" office:value-type="float" office:value="1.17417593134387" calcext:value-type="float">
            <text:p>1.1742 </text:p>
          </table:table-cell>
          <table:table-cell table:style-name="ce41" table:formula="of:=[.L19]/[.$L$30]*100" office:value-type="float" office:value="10.6581729241229" calcext:value-type="float">
            <text:p>10.6582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嘉義縣</text:p>
          </table:table-cell>
          <table:table-cell table:style-name="ce20" office:value-type="float" office:value="1649" calcext:value-type="float">
            <text:p>1649</text:p>
          </table:table-cell>
          <table:table-cell table:style-name="ce20" office:value-type="float" office:value="11643" calcext:value-type="float">
            <text:p>11643</text:p>
          </table:table-cell>
          <table:table-cell table:style-name="ce39" table:formula="of:=[.K20]/[.$K$30]*100" office:value-type="float" office:value="6.43261166374098" calcext:value-type="float">
            <text:p>6.4326 </text:p>
          </table:table-cell>
          <table:table-cell table:style-name="ce41" table:formula="of:=[.L20]/[.$L$30]*100" office:value-type="float" office:value="16.0888250169276" calcext:value-type="float">
            <text:p>16.0888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臺南縣</text:p>
          </table:table-cell>
          <table:table-cell table:style-name="ce20" office:value-type="float" office:value="1491" calcext:value-type="float">
            <text:p>1491</text:p>
          </table:table-cell>
          <table:table-cell table:style-name="ce20" office:value-type="float" office:value="7501" calcext:value-type="float">
            <text:p>7501</text:p>
          </table:table-cell>
          <table:table-cell table:style-name="ce39" table:formula="of:=[.K21]/[.$K$30]*100" office:value-type="float" office:value="5.81626682270334" calcext:value-type="float">
            <text:p>5.8163 </text:p>
          </table:table-cell>
          <table:table-cell table:style-name="ce41" table:formula="of:=[.L21]/[.$L$30]*100" office:value-type="float" office:value="10.365221717081" calcext:value-type="float">
            <text:p>10.3652 </text:p>
          </table:table-cell>
          <table:table-cell table:number-columns-repeated="1010"/>
        </table:table-row>
        <table:table-row table:style-name="ro3">
          <table:table-cell>
            <draw:frame table:end-cell-address="修復.I41" table:end-x="6.12mm" table:end-y="4.76mm" draw:z-index="1" draw:name="Chart 3" draw:style-name="gr3" draw:text-style-name="P3" svg:width="154.28mm" svg:height="114.56mm" svg:x="0.53mm" svg:y="0.8mm">
              <loext:p draw:notify-on-update-of-ranges="修復.J12:修復.J27 修復.K11:修復.K11 修復.K12:修復.K27 修復.L11:修復.L11 修復.L12:修復.L2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17"/>
          <table:table-cell table:style-name="ce13" office:value-type="string" calcext:value-type="string">
            <text:p>高雄縣</text:p>
          </table:table-cell>
          <table:table-cell table:style-name="ce20" office:value-type="float" office:value="1080" calcext:value-type="float">
            <text:p>1080</text:p>
          </table:table-cell>
          <table:table-cell table:style-name="ce20" office:value-type="float" office:value="16541" calcext:value-type="float">
            <text:p>16541</text:p>
          </table:table-cell>
          <table:table-cell table:style-name="ce39" table:formula="of:=[.K22]/[.$K$30]*100" office:value-type="float" office:value="4.21299005266238" calcext:value-type="float">
            <text:p>4.2130 </text:p>
          </table:table-cell>
          <table:table-cell table:style-name="ce41" table:formula="of:=[.L22]/[.$L$30]*100" office:value-type="float" office:value="22.8571033758481" calcext:value-type="float">
            <text:p>22.8571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屏東縣</text:p>
          </table:table-cell>
          <table:table-cell table:style-name="ce20" office:value-type="float" office:value="3973" calcext:value-type="float">
            <text:p>3973</text:p>
          </table:table-cell>
          <table:table-cell table:style-name="ce20" office:value-type="float" office:value="8509" calcext:value-type="float">
            <text:p>8509</text:p>
          </table:table-cell>
          <table:table-cell table:style-name="ce39" table:formula="of:=[.K23]/[.$K$30]*100" office:value-type="float" office:value="15.4983421103959" calcext:value-type="float">
            <text:p>15.4983 </text:p>
          </table:table-cell>
          <table:table-cell table:style-name="ce41" table:formula="of:=[.L23]/[.$L$30]*100" office:value-type="float" office:value="11.7581217958462" calcext:value-type="float">
            <text:p>11.7581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臺東縣</text:p>
          </table:table-cell>
          <table:table-cell table:style-name="ce20" office:value-type="float" office:value="2876" calcext:value-type="float">
            <text:p>2876</text:p>
          </table:table-cell>
          <table:table-cell table:style-name="ce20" office:value-type="float" office:value="265" calcext:value-type="float">
            <text:p>265</text:p>
          </table:table-cell>
          <table:table-cell table:style-name="ce39" table:formula="of:=[.K24]/[.$K$30]*100" office:value-type="float" office:value="11.2190364735713" calcext:value-type="float">
            <text:p>11.2190 </text:p>
          </table:table-cell>
          <table:table-cell table:style-name="ce41" table:formula="of:=[.L24]/[.$L$30]*100" office:value-type="float" office:value="0.366189008802355" calcext:value-type="float">
            <text:p>0.366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花蓮縣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0" calcext:value-type="float">
            <text:p>0</text:p>
          </table:table-cell>
          <table:table-cell table:style-name="ce39" table:formula="of:=[.K25]/[.$K$30]*100" office:value-type="float" office:value="1.66179052077238" calcext:value-type="float">
            <text:p>1.6618 </text:p>
          </table:table-cell>
          <table:table-cell table:style-name="ce41" table:formula="of:=[.L25]/[.$L$30]*100" office:value-type="float" office:value="0" calcext:value-type="float">
            <text:p>0.0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臺中市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03" calcext:value-type="float">
            <text:p>103</text:p>
          </table:table-cell>
          <table:table-cell table:style-name="ce39" table:formula="of:=[.K26]/[.$K$30]*100" office:value-type="float" office:value="1.74370977179637" calcext:value-type="float">
            <text:p>1.7437 </text:p>
          </table:table-cell>
          <table:table-cell table:style-name="ce41" table:formula="of:=[.L26]/[.$L$30]*100" office:value-type="float" office:value="0.142330067572236" calcext:value-type="float">
            <text:p>0.1423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嘉義市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70" calcext:value-type="float">
            <text:p>370</text:p>
          </table:table-cell>
          <table:table-cell table:style-name="ce39" table:formula="of:=[.K27]/[.$K$30]*100" office:value-type="float" office:value="1.28340159937585" calcext:value-type="float">
            <text:p>1.2834 </text:p>
          </table:table-cell>
          <table:table-cell table:style-name="ce41" table:formula="of:=[.L27]/[.$L$30]*100" office:value-type="float" office:value="0.511282767007061" calcext:value-type="float">
            <text:p>0.5113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/>
          <table:table-cell table:style-name="ce20" table:number-columns-repeated="2"/>
          <table:table-cell table:style-name="ce39"/>
          <table:table-cell table:style-name="ce41"/>
          <table:table-cell table:number-columns-repeated="1010"/>
        </table:table-row>
        <table:table-row table:style-name="ro3">
          <table:table-cell table:number-columns-repeated="9"/>
          <table:table-cell table:style-name="ce13"/>
          <table:table-cell table:style-name="ce20" table:number-columns-repeated="2"/>
          <table:table-cell table:style-name="ce23"/>
          <table:table-cell table:style-name="ce32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總計</text:p>
          </table:table-cell>
          <table:table-cell table:style-name="ce20" office:value-type="float" office:value="25635" calcext:value-type="float">
            <text:p>25635</text:p>
          </table:table-cell>
          <table:table-cell table:style-name="ce20" office:value-type="float" office:value="72367" calcext:value-type="float">
            <text:p>72367</text:p>
          </table:table-cell>
          <table:table-cell table:style-name="ce23" table:formula="of:=[.K30]/[.$K$30]*100" office:value-type="float" office:value="100" calcext:value-type="float">
            <text:p>100.0000 </text:p>
          </table:table-cell>
          <table:table-cell table:style-name="ce23" table:formula="of:=[.L30]/[.$L$30]*100" office:value-type="float" office:value="100" calcext:value-type="float">
            <text:p>100.0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7"/>
          <table:table-cell table:style-name="ce38" table:formula="of:=SUM([.K12:.K28])" office:value-type="float" office:value="25635" calcext:value-type="float">
            <text:p>25635</text:p>
          </table:table-cell>
          <table:table-cell table:style-name="ce38" table:formula="of:=SUM([.L12:.L28])" office:value-type="float" office:value="72367" calcext:value-type="float">
            <text:p>72367</text:p>
          </table:table-cell>
          <table:table-cell table:style-name="ce40" table:formula="of:=SUM([.M12:.M28])" office:value-type="percentage" office:value="100" calcext:value-type="percentage">
            <text:p>10000.00%</text:p>
          </table:table-cell>
          <table:table-cell table:style-name="ce24" table:formula="of:=SUM([.N12:.N28])" office:value-type="float" office:value="100" calcext:value-type="float">
            <text:p>100.0000 </text:p>
          </table:table-cell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5"/>
          <table:table-cell table:style-name="ce20" table:number-columns-repeated="2"/>
          <table:table-cell table:style-name="ce25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修復.$A$1:.$H$42" table:range-usable-as="print-range"/>
        </table:named-expressions>
      </table:table>
      <table:table table:name="受災" table:style-name="ta6" table:print-ranges="受災.A1:受災.H43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default-cell-style-name="ce4"/>
        <table:table-column table:style-name="co19" table:default-cell-style-name="ce4"/>
        <table:table-column table:style-name="co2" table:number-columns-repeated="247" table:default-cell-style-name="ce4"/>
        <table:table-column table:style-name="co2" table:number-columns-repeated="767" table:default-cell-style-name="Default"/>
        <table:table-row table:style-name="ro1">
          <table:table-cell table:style-name="ce3" office:value-type="string" calcext:value-type="string">
            <text:p><text:s/>(六)河川防洪設施受損情形</text:p>
          </table:table-cell>
          <table:table-cell table:number-columns-repeated="12"/>
          <table:table-cell table:style-name="ce7"/>
          <table:table-cell table:number-columns-repeated="1010"/>
        </table:table-row>
        <table:table-row table:style-name="ro3">
          <table:table-cell>
            <draw:custom-shape table:end-cell-address="受災.H12" table:end-x="20.66mm" table:end-y="5.03mm" draw:z-index="1" draw:name="文字 1" draw:style-name="gr10" draw:text-style-name="P2" svg:width="142.36mm" svg:height="61.92mm" svg:x="5.3mm" svg:y="1.32mm">
              <text:p text:style-name="P1"><text:span text:style-name="T4">　　</text:span><text:span text:style-name="T1">民國</text:span><text:span text:style-name="T1">98</text:span><text:span text:style-name="T1">年因莫拉克及芭瑪颱風等侵襲致部份防洪設施造成災害。</text:span><text:span text:style-name="T1">98</text:span><text:span text:style-name="T1">年河川防洪設施沖毀受損共計堤防</text:span><text:span text:style-name="T1">67,808</text:span><text:span text:style-name="T1">公尺，以臺東縣損毀</text:span><text:span text:style-name="T1">17,637</text:span><text:span text:style-name="T1">公尺最高占總數之</text:span><text:span text:style-name="T1">26.01%</text:span><text:span text:style-name="T1">，屏東縣</text:span><text:span text:style-name="T1">10,926</text:span><text:span text:style-name="T1">公尺次之占總數之</text:span><text:span text:style-name="T1">16.11%</text:span><text:span text:style-name="T1">，第三為臺南縣</text:span><text:span text:style-name="T1">10,110</text:span><text:span text:style-name="T1">公尺占總數之</text:span><text:span text:style-name="T1">14.91%</text:span><text:span text:style-name="T1">；護岸受損</text:span><text:span text:style-name="T1">92,058</text:span><text:span text:style-name="T1">公尺，以高雄縣</text:span><text:span text:style-name="T1">27,626</text:span><text:span text:style-name="T1">公尺最多占總數之</text:span><text:span text:style-name="T1">30.01%</text:span><text:span text:style-name="T1">，臺南縣</text:span><text:span text:style-name="T1">15,180</text:span><text:span text:style-name="T1">公尺次之占總數之</text:span><text:span text:style-name="T1">16.49%</text:span><text:span text:style-name="T1">，第三為屏東縣</text:span><text:span text:style-name="T1">13,195</text:span><text:span text:style-name="T1">公尺占總數之</text:span><text:span text:style-name="T1">14.33%</text:span><text:span text:style-name="T1">。</text:span><text:span text:style-name="T1">(</text:span><text:span text:style-name="T1">如表</text:span><text:span text:style-name="T1">7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受災.G11" table:end-x="15.63mm" table:end-y="1.07mm" draw:z-index="3" draw:name="Text 8" draw:style-name="gr11" draw:text-style-name="P7" svg:width="2.14mm" svg:height="6.61mm" svg:x="13.49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受災.I28" table:end-x="11.13mm" table:end-y="5.83mm" draw:z-index="2" draw:name="Chart 2" draw:style-name="gr3" draw:text-style-name="P3" svg:width="156.38mm" svg:height="94.73mm" svg:x="3.44mm" svg:y="4.23mm">
              <loext:p draw:notify-on-update-of-ranges="受災.I15:受災.I19 受災.J15:受災.J19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 table:style-name="ce43" office:value-type="string" office:string-value="臺東縣" calcext:value-type="string">
            <text:p><text:s/>臺東縣 </text:p>
          </table:table-cell>
          <table:table-cell table:style-name="ce19" office:value-type="float" office:value="17637" calcext:value-type="float">
            <text:p>17637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3" office:value-type="string" office:string-value="屏東縣" calcext:value-type="string">
            <text:p><text:s/>屏東縣 </text:p>
          </table:table-cell>
          <table:table-cell table:style-name="ce19" office:value-type="float" office:value="10926" calcext:value-type="float">
            <text:p>10926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3" office:value-type="string" office:string-value="臺南縣" calcext:value-type="string">
            <text:p><text:s/>臺南縣 </text:p>
          </table:table-cell>
          <table:table-cell table:style-name="ce19" office:value-type="float" office:value="10110" calcext:value-type="float">
            <text:p>10110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3" office:value-type="string" office:string-value="南投縣" calcext:value-type="string">
            <text:p><text:s/>南投縣 </text:p>
          </table:table-cell>
          <table:table-cell table:style-name="ce19" office:value-type="float" office:value="8350" calcext:value-type="float">
            <text:p>8350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3" office:value-type="string" office:string-value="其他縣市" calcext:value-type="string">
            <text:p><text:s/>其他縣市 </text:p>
          </table:table-cell>
          <table:table-cell table:style-name="ce19" office:value-type="float" office:value="20785" calcext:value-type="float">
            <text:p>20785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number-columns-repeated="9"/>
          <table:table-cell table:style-name="ce17" office:value-type="float" office:value="67808" calcext:value-type="float">
            <text:p>67808</text:p>
          </table:table-cell>
          <table:table-cell/>
          <table:table-cell table:style-name="ce19"/>
          <table:table-cell table:number-columns-repeated="1012"/>
        </table:table-row>
        <table:table-row table:style-name="ro3">
          <table:table-cell table:number-columns-repeated="9"/>
          <table:table-cell table:formula="of:=SUM([.J15:.J19])" office:value-type="float" office:value="67808" calcext:value-type="float">
            <text:p>67808</text:p>
          </table:table-cell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>
            <draw:frame table:end-cell-address="受災.I43" table:end-x="16.43mm" table:end-y="5.3mm" draw:z-index="0" draw:name="Chart 3" draw:style-name="gr3" draw:text-style-name="P3" svg:width="165.12mm" svg:height="85.99mm" svg:x="0mm" svg:y="0.01mm">
              <loext:p draw:notify-on-update-of-ranges="受災.I30:受災.I34 受災.J30:受災.J3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44" office:value-type="string" office:string-value="高雄縣" calcext:value-type="string">
            <text:p><text:s/>高雄縣 </text:p>
          </table:table-cell>
          <table:table-cell table:style-name="ce19" office:value-type="float" office:value="27626" calcext:value-type="float">
            <text:p>2762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43" office:value-type="string" office:string-value="臺南縣" calcext:value-type="string">
            <text:p><text:s/>臺南縣 </text:p>
          </table:table-cell>
          <table:table-cell table:style-name="ce19" office:value-type="float" office:value="15180" calcext:value-type="float">
            <text:p>15180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44" office:value-type="string" office:string-value="屏東縣" calcext:value-type="string">
            <text:p><text:s/>屏東縣 </text:p>
          </table:table-cell>
          <table:table-cell office:value-type="float" office:value="13195" calcext:value-type="float">
            <text:p>13195</text:p>
          </table:table-cell>
          <table:table-cell table:number-columns-repeated="1014"/>
        </table:table-row>
        <table:table-row table:style-name="ro6">
          <table:table-cell table:number-columns-repeated="8"/>
          <table:table-cell table:style-name="ce43" office:value-type="string" office:string-value="嘉義縣" calcext:value-type="string">
            <text:p><text:s/>嘉義縣 </text:p>
          </table:table-cell>
          <table:table-cell office:value-type="float" office:value="10990" calcext:value-type="float">
            <text:p>10990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43" office:value-type="string" office:string-value="其他縣市" calcext:value-type="string">
            <text:p><text:s/>其他縣市 </text:p>
          </table:table-cell>
          <table:table-cell table:style-name="ce19" office:value-type="float" office:value="25067" calcext:value-type="float">
            <text:p>25067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7" office:value-type="float" office:value="92058" calcext:value-type="float">
            <text:p>92058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formula="of:=SUM([.J30:.J34])" office:value-type="float" office:value="92058" calcext:value-type="float">
            <text:p>92058</text:p>
          </table:table-cell>
          <table:table-cell table:number-columns-repeated="1014"/>
        </table:table-row>
        <table:table-row table:style-name="ro3" table:number-rows-repeated="24">
          <table:table-cell table:number-columns-repeated="1024"/>
        </table:table-row>
        <table:table-row table:style-name="ro3" table:number-rows-repeated="10">
          <table:table-cell table:number-columns-repeated="12"/>
          <table:table-cell table:style-name="ce17"/>
          <table:table-cell table:number-columns-repeated="1011"/>
        </table:table-row>
        <table:table-row table:style-name="ro3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7"/>
          <table:table-cell table:number-columns-repeated="1018"/>
        </table:table-row>
        <table:table-row table:style-name="ro3">
          <table:table-cell table:number-columns-repeated="5"/>
          <table:table-cell table:style-name="ce7"/>
          <table:table-cell table:number-columns-repeated="3"/>
          <table:table-cell table:style-name="ce45" table:number-columns-repeated="2"/>
          <table:table-cell table:style-name="ce47"/>
          <table:table-cell table:number-columns-repeated="1012"/>
        </table:table-row>
        <table:table-row table:style-name="ro3">
          <table:table-cell table:number-columns-repeated="5"/>
          <table:table-cell table:style-name="ce7"/>
          <table:table-cell table:number-columns-repeated="3"/>
          <table:table-cell table:style-name="ce45"/>
          <table:table-cell table:style-name="ce46"/>
          <table:table-cell table:style-name="ce47"/>
          <table:table-cell table:number-columns-repeated="1012"/>
        </table:table-row>
        <table:table-row table:style-name="ro3">
          <table:table-cell table:number-columns-repeated="5"/>
          <table:table-cell table:style-name="ce7"/>
          <table:table-cell table:number-columns-repeated="3"/>
          <table:table-cell table:style-name="ce45"/>
          <table:table-cell table:style-name="ce46"/>
          <table:table-cell table:number-columns-repeated="1013"/>
        </table:table-row>
        <table:table-row table:style-name="ro3">
          <table:table-cell table:number-columns-repeated="5"/>
          <table:table-cell table:style-name="ce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2" table:number-columns-repeated="4"/>
          <table:table-cell table:number-columns-repeated="1019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受災.$A$1:.$H$43" table:range-usable-as="print-range"/>
        </table:named-expressions>
      </table:table>
      <table:table table:name="'file:///D:/WebSite/WebStorage/Files/Upload/OldFile/media/19914/%E8%A1%A87%E4%B9%8B1%E3%80%81%E7%8F%BE%E6%9C%89%E6%B2%B3%E5%B7%9D%E9%98%B2%E6%B4%AA%E8%A8%AD%E6%96%BD.xls'#現有" table:print="false" table:style-name="ta_extref">
        <table:table-source xlink:type="simple" xlink:href="../%E8%A1%A87%E4%B9%8B1%E3%80%81%E7%8F%BE%E6%9C%89%E6%B2%B3%E5%B7%9D%E9%98%B2%E6%B4%AA%E8%A8%AD%E6%96%BD.xls" table:table-name="現有" table:mode="copy-results-only"/>
        <table:table-column table:number-columns-repeated="6"/>
        <table:table-row table:number-rows-repeated="21">
          <table:table-cell table:number-columns-repeated="6"/>
        </table:table-row>
        <table:table-row>
          <table:table-cell table:number-columns-repeated="2"/>
          <table:table-cell table:style-name="ce1" office:value-type="float" office:value="117290">
            <text:p>117290</text:p>
          </table:table-cell>
          <table:table-cell table:number-columns-repeated="2"/>
          <table:table-cell table:style-name="ce1" office:value-type="float" office:value="102163">
            <text:p>102163</text:p>
          </table:table-cell>
        </table:table-row>
        <table:table-row>
          <table:table-cell table:number-columns-repeated="2"/>
          <table:table-cell table:style-name="ce1" office:value-type="float" office:value="238162">
            <text:p>238162</text:p>
          </table:table-cell>
          <table:table-cell table:number-columns-repeated="2"/>
          <table:table-cell table:style-name="ce1" office:value-type="float" office:value="11362">
            <text:p>11362</text:p>
          </table:table-cell>
        </table:table-row>
        <table:table-row>
          <table:table-cell table:number-columns-repeated="2"/>
          <table:table-cell table:style-name="ce1" office:value-type="float" office:value="46202">
            <text:p>46202</text:p>
          </table:table-cell>
          <table:table-cell table:number-columns-repeated="2"/>
          <table:table-cell table:style-name="ce1" office:value-type="float" office:value="78221">
            <text:p>78221</text:p>
          </table:table-cell>
        </table:table-row>
        <table:table-row>
          <table:table-cell table:number-columns-repeated="2"/>
          <table:table-cell table:style-name="ce1" office:value-type="float" office:value="126336">
            <text:p>126336</text:p>
          </table:table-cell>
          <table:table-cell table:number-columns-repeated="2"/>
          <table:table-cell table:style-name="ce1" office:value-type="float" office:value="38960">
            <text:p>38960</text:p>
          </table:table-cell>
        </table:table-row>
        <table:table-row>
          <table:table-cell table:number-columns-repeated="6"/>
        </table:table-row>
        <table:table-row>
          <table:table-cell table:number-columns-repeated="2"/>
          <table:table-cell table:style-name="ce1" office:value-type="float" office:value="251912">
            <text:p>251912</text:p>
          </table:table-cell>
          <table:table-cell table:number-columns-repeated="2"/>
          <table:table-cell table:style-name="ce1" office:value-type="float" office:value="57764">
            <text:p>57764</text:p>
          </table:table-cell>
        </table:table-row>
        <table:table-row>
          <table:table-cell table:number-columns-repeated="2"/>
          <table:table-cell table:style-name="ce1" office:value-type="float" office:value="80340">
            <text:p>80340</text:p>
          </table:table-cell>
          <table:table-cell table:number-columns-repeated="2"/>
          <table:table-cell table:style-name="ce1" office:value-type="float" office:value="8158">
            <text:p>8158</text:p>
          </table:table-cell>
        </table:table-row>
        <table:table-row>
          <table:table-cell table:number-columns-repeated="2"/>
          <table:table-cell table:style-name="ce1" office:value-type="float" office:value="158944">
            <text:p>158944</text:p>
          </table:table-cell>
          <table:table-cell table:number-columns-repeated="2"/>
          <table:table-cell table:style-name="ce1" office:value-type="float" office:value="94308">
            <text:p>94308</text:p>
          </table:table-cell>
        </table:table-row>
        <table:table-row>
          <table:table-cell table:number-columns-repeated="2"/>
          <table:table-cell table:style-name="ce1" office:value-type="float" office:value="264160">
            <text:p>264160</text:p>
          </table:table-cell>
          <table:table-cell table:number-columns-repeated="2"/>
          <table:table-cell table:style-name="ce1" office:value-type="float" office:value="60987">
            <text:p>60987</text:p>
          </table:table-cell>
        </table:table-row>
        <table:table-row>
          <table:table-cell table:number-columns-repeated="2"/>
          <table:table-cell table:style-name="ce1" office:value-type="float" office:value="197345">
            <text:p>197345</text:p>
          </table:table-cell>
          <table:table-cell table:number-columns-repeated="2"/>
          <table:table-cell table:style-name="ce1" office:value-type="float" office:value="39772">
            <text:p>39772</text:p>
          </table:table-cell>
        </table:table-row>
        <table:table-row>
          <table:table-cell table:number-columns-repeated="2"/>
          <table:table-cell table:style-name="ce1" office:value-type="float" office:value="199884">
            <text:p>199884</text:p>
          </table:table-cell>
          <table:table-cell table:number-columns-repeated="2"/>
          <table:table-cell table:style-name="ce1" office:value-type="float" office:value="89108">
            <text:p>89108</text:p>
          </table:table-cell>
        </table:table-row>
        <table:table-row>
          <table:table-cell table:number-columns-repeated="2"/>
          <table:table-cell table:style-name="ce1" office:value-type="float" office:value="106440">
            <text:p>106440</text:p>
          </table:table-cell>
          <table:table-cell table:number-columns-repeated="2"/>
          <table:table-cell table:style-name="ce1" office:value-type="float" office:value="94945">
            <text:p>94945</text:p>
          </table:table-cell>
        </table:table-row>
        <table:table-row>
          <table:table-cell table:number-columns-repeated="2"/>
          <table:table-cell table:style-name="ce1" office:value-type="float" office:value="170276">
            <text:p>170276</text:p>
          </table:table-cell>
          <table:table-cell table:number-columns-repeated="2"/>
          <table:table-cell table:style-name="ce1" office:value-type="float" office:value="80340">
            <text:p>80340</text:p>
          </table:table-cell>
        </table:table-row>
        <table:table-row>
          <table:table-cell table:number-columns-repeated="2"/>
          <table:table-cell table:style-name="ce1" office:value-type="float" office:value="153231">
            <text:p>153231</text:p>
          </table:table-cell>
          <table:table-cell table:number-columns-repeated="2"/>
          <table:table-cell table:style-name="ce1" office:value-type="float" office:value="37130">
            <text:p>37130</text:p>
          </table:table-cell>
        </table:table-row>
        <table:table-row>
          <table:table-cell table:number-columns-repeated="2"/>
          <table:table-cell table:style-name="ce1" office:value-type="float" office:value="375150">
            <text:p>375150</text:p>
          </table:table-cell>
          <table:table-cell table:number-columns-repeated="2"/>
          <table:table-cell table:style-name="ce1" office:value-type="float" office:value="65857">
            <text:p>65857</text:p>
          </table:table-cell>
        </table:table-row>
        <table:table-row>
          <table:table-cell table:number-columns-repeated="6"/>
        </table:table-row>
        <table:table-row>
          <table:table-cell table:number-columns-repeated="2"/>
          <table:table-cell table:style-name="ce1" office:value-type="float" office:value="8852">
            <text:p>8852</text:p>
          </table:table-cell>
          <table:table-cell table:number-columns-repeated="2"/>
          <table:table-cell table:style-name="ce1" office:value-type="float" office:value="19739">
            <text:p>19739</text:p>
          </table:table-cell>
        </table:table-row>
        <table:table-row>
          <table:table-cell table:number-columns-repeated="2"/>
          <table:table-cell table:style-name="ce1" office:value-type="float" office:value="8556">
            <text:p>8556</text:p>
          </table:table-cell>
          <table:table-cell table:number-columns-repeated="2"/>
          <table:table-cell table:style-name="ce1" office:value-type="float" office:value="1068">
            <text:p>1068</text:p>
          </table:table-cell>
        </table:table-row>
        <table:table-row>
          <table:table-cell table:number-columns-repeated="2"/>
          <table:table-cell table:style-name="ce1" office:value-type="float" office:value="31997">
            <text:p>31997</text:p>
          </table:table-cell>
          <table:table-cell table:number-columns-repeated="2"/>
          <table:table-cell table:style-name="ce1" office:value-type="float" office:value="7662">
            <text:p>7662</text:p>
          </table:table-cell>
        </table:table-row>
        <table:table-row>
          <table:table-cell table:number-columns-repeated="2"/>
          <table:table-cell table:style-name="ce1" office:value-type="float" office:value="9909">
            <text:p>9909</text:p>
          </table:table-cell>
          <table:table-cell table:number-columns-repeated="2"/>
          <table:table-cell table:style-name="ce1" office:value-type="float" office:value="2400">
            <text:p>2400</text:p>
          </table:table-cell>
        </table:table-row>
        <table:table-row>
          <table:table-cell table:number-columns-repeated="2"/>
          <table:table-cell table:style-name="ce1" office:value-type="float" office:value="43136">
            <text:p>43136</text:p>
          </table:table-cell>
          <table:table-cell table:number-columns-repeated="2"/>
          <table:table-cell table:style-name="ce1" office:value-type="float" office:value="1218">
            <text:p>1218</text:p>
          </table:table-cell>
        </table:table-row>
        <table:table-row>
          <table:table-cell table:number-columns-repeated="6"/>
        </table:table-row>
        <table:table-row>
          <table:table-cell table:number-columns-repeated="2"/>
          <table:table-cell table:style-name="ce1" office:value-type="float" office:value="116756">
            <text:p>116756</text:p>
          </table:table-cell>
          <table:table-cell table:number-columns-repeated="2"/>
          <table:table-cell table:style-name="ce1" office:value-type="float" office:value="64828">
            <text:p>648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1.99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防洪_28_河堤_29_" style:display-name="PageStyle_現有防洪(河堤)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環境" style:display-name="PageStyle_環境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歲修" style:display-name="PageStyle_歲修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防災減災" style:display-name="PageStyle_防災減災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修復" style:display-name="PageStyle_修復" style:page-layout-name="Mpm3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受災" style:display-name="PageStyle_受災" style:page-layout-name="Mpm3">
      <style:header style:display="false"/>
      <style:header-left style:display="false"/>
      <style:footer>
        <text:p><text:span text:style-name="MT1">13</text:span></text:p>
      </style:footer>
      <style:footer-left style:display="false">
        <text:p><text:span text:style-name="MT1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A120270</dc:creator>
    <dc:date>2012-09-27T11:46:26</dc:date>
    <meta:print-date>2010-07-13T09:14:19</meta:print-date>
    <meta:document-statistic meta:table-count="6" meta:cell-count="459" meta:object-count="1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72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17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7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37cm" fo:min-width="1.28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164cm" svg:height="10.769cm" xlink:href=".." xlink:type="simple" chart:class="chart:bar" chart:style-name="ch1">
        <chart:title svg:x="5.944cm" svg:y="0.251cm" chart:style-name="ch2">
          <text:p>民國98年底</text:p>
        </chart:title>
        <chart:legend svg:x="12.11cm" svg:y="1.308cm" style:legend-expansion="custom" chartooo:width="1.975cm" chartooo:height="1.128cm" style:legend-expansion-aspect-ratio="1.7508865248227" chart:style-name="ch3"/>
        <chart:plot-area chart:style-name="ch4" table:cell-range-address="'現有防洪(河堤)'.I2:'現有防洪(河堤)'.K23" chart:data-source-has-labels="both" svg:x="0.276cm" svg:y="0.981cm" svg:width="14.888cm" svg:height="9.787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5cm" svg:y="0.998cm" svg:width="12.946cm" svg:height="8.0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現有防洪(河堤)'.I3:'現有防洪(河堤)'.I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現有防洪(河堤)'.J3:'現有防洪(河堤)'.J23" chart:label-cell-address="'現有防洪(河堤)'.J2:'現有防洪(河堤)'.J2" chart:class="chart:bar">
            <chart:data-point chart:repeated="21"/>
          </chart:series>
          <chart:series chart:style-name="ch9" chart:values-cell-range-address="'現有防洪(河堤)'.K3:'現有防洪(河堤)'.K23" chart:label-cell-address="'現有防洪(河堤)'.K2:'現有防洪(河堤)'.K2" chart:class="chart:bar">
            <chart:data-point chart:repeated="21"/>
          </chart:series>
          <chart:wall chart:style-name="ch10"/>
          <chart:floor chart:style-name="ch11"/>
        </chart:plot-area>
        <draw:custom-shape draw:name="文字 2" draw:style-name="gr1" draw:text-style-name="P2" svg:width="1.399cm" svg:height="0.649cm" svg:x="1.342cm" svg:y="0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'現有防洪(河堤)'.J2:'現有防洪(河堤)'.J2</svg:desc>
                </draw:g>
              </table:table-cell>
              <table:table-cell office:value-type="string">
                <text:p>護岸</text:p>
                <draw:g>
                  <svg:desc>'現有防洪(河堤)'.K2:'現有防洪(河堤)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現有防洪(河堤)'.I3:'現有防洪(河堤)'.I23</svg:desc>
                </draw:g>
              </table:table-cell>
              <table:table-cell office:value-type="float" office:value="117290">
                <text:p>117290</text:p>
                <draw:g>
                  <svg:desc>'現有防洪(河堤)'.J3:'現有防洪(河堤)'.J23</svg:desc>
                </draw:g>
              </table:table-cell>
              <table:table-cell office:value-type="float" office:value="102163">
                <text:p>102163</text:p>
                <draw:g>
                  <svg:desc>'現有防洪(河堤)'.K3:'現有防洪(河堤)'.K23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38162">
                <text:p>238162</text:p>
              </table:table-cell>
              <table:table-cell office:value-type="float" office:value="11362">
                <text:p>11362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6202">
                <text:p>46202</text:p>
              </table:table-cell>
              <table:table-cell office:value-type="float" office:value="78221">
                <text:p>7822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26336">
                <text:p>126336</text:p>
              </table:table-cell>
              <table:table-cell office:value-type="float" office:value="38960">
                <text:p>3896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22661">
                <text:p>122661</text:p>
              </table:table-cell>
              <table:table-cell office:value-type="float" office:value="78640">
                <text:p>7864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51912">
                <text:p>251912</text:p>
              </table:table-cell>
              <table:table-cell office:value-type="float" office:value="57764">
                <text:p>5776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0340">
                <text:p>80340</text:p>
              </table:table-cell>
              <table:table-cell office:value-type="float" office:value="8158">
                <text:p>815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8944">
                <text:p>158944</text:p>
              </table:table-cell>
              <table:table-cell office:value-type="float" office:value="94308">
                <text:p>9430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64160">
                <text:p>264160</text:p>
              </table:table-cell>
              <table:table-cell office:value-type="float" office:value="60987">
                <text:p>6098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97345">
                <text:p>197345</text:p>
              </table:table-cell>
              <table:table-cell office:value-type="float" office:value="39772">
                <text:p>39772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99884">
                <text:p>199884</text:p>
              </table:table-cell>
              <table:table-cell office:value-type="float" office:value="89108">
                <text:p>89108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06440">
                <text:p>106440</text:p>
              </table:table-cell>
              <table:table-cell office:value-type="float" office:value="94945">
                <text:p>9494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70276">
                <text:p>170276</text:p>
              </table:table-cell>
              <table:table-cell office:value-type="float" office:value="80340">
                <text:p>8034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53231">
                <text:p>153231</text:p>
              </table:table-cell>
              <table:table-cell office:value-type="float" office:value="37130">
                <text:p>3713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75150">
                <text:p>375150</text:p>
              </table:table-cell>
              <table:table-cell office:value-type="float" office:value="65857">
                <text:p>6585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8852">
                <text:p>8852</text:p>
              </table:table-cell>
              <table:table-cell office:value-type="float" office:value="19739">
                <text:p>19739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56">
                <text:p>8556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1997">
                <text:p>31997</text:p>
              </table:table-cell>
              <table:table-cell office:value-type="float" office:value="7662">
                <text:p>7662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909">
                <text:p>9909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3136">
                <text:p>43136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6756">
                <text:p>116756</text:p>
              </table:table-cell>
              <table:table-cell office:value-type="float" office:value="64828">
                <text:p>648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97cm" fo:min-width="11.48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53cm" fo:min-width="1.71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397cm" svg:height="11.695cm" xlink:href=".." xlink:type="simple" chart:class="chart:bar" chart:style-name="ch1">
        <chart:title svg:x="5.785cm" svg:y="1.13cm" chart:style-name="ch2">
          <text:p>民國98年度</text:p>
        </chart:title>
        <chart:legend svg:x="9.033cm" svg:y="2.425cm" style:legend-expansion="custom" chartooo:width="1.481cm" chartooo:height="1.94cm" style:legend-expansion-aspect-ratio="0.76340206185567" chart:style-name="ch3"/>
        <chart:plot-area chart:style-name="ch4" table:cell-range-address="環境.J12:環境.L23" chart:data-source-has-labels="both" svg:x="0.323cm" svg:y="2.184cm" svg:width="14.05cm" svg:height="9.511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1cm" svg:y="2.241cm" svg:width="12.952cm" svg:height="7.6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環境.J13:環境.J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環境.K13:環境.K23" chart:label-cell-address="環境.K12:環境.K12" chart:class="chart:bar">
            <chart:data-point chart:repeated="11"/>
          </chart:series>
          <chart:series chart:style-name="ch9" chart:values-cell-range-address="環境.L13:環境.L23" chart:label-cell-address="環境.L12:環境.L12" chart:class="chart:bar">
            <chart:data-point chart:repeated="11"/>
          </chart:series>
          <chart:wall chart:style-name="ch10"/>
          <chart:floor chart:style-name="ch11"/>
        </chart:plot-area>
        <draw:custom-shape draw:name="文字 1" draw:style-name="gr1" draw:text-style-name="P2" svg:width="11.597cm" svg:height="0.809cm" svg:x="1.152cm" svg:y="0.132cm">
          <text:p text:style-name="P1"><text:span text:style-name="T1">圖</text:span><text:span text:style-name="T1">9</text:span><text:span text:style-name="T1">、河川環境改善工程</text:span><text:span text:style-name="T1">--</text:span><text:span text:style-name="T1">堤防、護岸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828cm" svg:height="0.865cm" svg:x="0.623cm" svg:y="1.152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環境.K12:環境.K12</svg:desc>
                </draw:g>
              </table:table-cell>
              <table:table-cell office:value-type="string">
                <text:p>護岸</text:p>
                <draw:g>
                  <svg:desc>環境.L12:環境.L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環境.J13:環境.J23</svg:desc>
                </draw:g>
              </table:table-cell>
              <table:table-cell office:value-type="float" office:value="0">
                <text:p>0</text:p>
                <draw:g>
                  <svg:desc>環境.K13:環境.K23</svg:desc>
                </draw:g>
              </table:table-cell>
              <table:table-cell office:value-type="float" office:value="5027">
                <text:p>5027</text:p>
                <draw:g>
                  <svg:desc>環境.L13:環境.L23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298">
                <text:p>2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58">
                <text:p>95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707">
                <text:p>3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713">
                <text:p>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70">
                <text:p>1570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631">
                <text:p>36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624">
                <text:p>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428">
                <text:p>442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074">
                <text:p>107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40000" chart:interval-major="20000" chart:interval-minor-divisor="7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0c0ff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7cm" fo:min-width="10.42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35cm" svg:height="13.681cm" xlink:href=".." xlink:type="simple" chart:class="chart:bar" chart:style-name="ch1">
        <chart:title svg:x="6.024cm" svg:y="1.001cm" chart:style-name="ch2">
          <text:p>民國98年度</text:p>
        </chart:title>
        <chart:legend svg:x="12.809cm" svg:y="2.174cm" style:legend-expansion="custom" chartooo:width="1.516cm" chartooo:height="1.975cm" style:legend-expansion-aspect-ratio="0.767594936708861" chart:style-name="ch3"/>
        <chart:plot-area chart:style-name="ch4" table:cell-range-address="歲修.J8:歲修.L20" chart:data-source-has-labels="both" svg:x="0.25cm" svg:y="1.934cm" svg:width="15.048cm" svg:height="11.44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72cm" svg:y="1.934cm" svg:width="13.491cm" svg:height="9.6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歲修.J9:歲修.J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修.K9:歲修.K20" chart:label-cell-address="歲修.K8:歲修.K8" chart:class="chart:bar">
            <chart:data-point chart:repeated="12"/>
          </chart:series>
          <chart:series chart:style-name="ch9" chart:values-cell-range-address="歲修.L9:歲修.L20" chart:label-cell-address="歲修.L8:歲修.L8" chart:class="chart:bar">
            <chart:data-point chart:repeated="12"/>
          </chart:series>
          <chart:wall chart:style-name="ch10"/>
          <chart:floor chart:style-name="ch11"/>
        </chart:plot-area>
        <draw:custom-shape draw:name="文字 2" draw:style-name="gr1" draw:text-style-name="P2" svg:width="1.075cm" svg:height="0.616cm" svg:x="1.193cm" svg:y="0.845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0.538cm" svg:height="0.729cm" svg:x="2.003cm" svg:y="0cm">
          <text:p text:style-name="P1"><text:span text:style-name="T2">圖</text:span><text:span text:style-name="T2">10</text:span><text:span text:style-name="T2">、河川歲修工程</text:span><text:span text:style-name="T2">--</text:span><text:span text:style-name="T2">堤防、護岸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歲修.K8:歲修.K8</svg:desc>
                </draw:g>
              </table:table-cell>
              <table:table-cell office:value-type="string">
                <text:p>護岸</text:p>
                <draw:g>
                  <svg:desc>歲修.L8:歲修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歲修.J9:歲修.J20</svg:desc>
                </draw:g>
              </table:table-cell>
              <table:table-cell office:value-type="float" office:value="0">
                <text:p>0</text:p>
                <draw:g>
                  <svg:desc>歲修.K9:歲修.K20</svg:desc>
                </draw:g>
              </table:table-cell>
              <table:table-cell office:value-type="float" office:value="160">
                <text:p>160</text:p>
                <draw:g>
                  <svg:desc>歲修.L9:歲修.L20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719">
                <text:p>1719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950">
                <text:p>95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0">
                <text:p>0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500">
                <text:p>500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22856">
                <text:p>122856</text:p>
              </table:table-cell>
              <table:table-cell office:value-type="float" office:value="2874">
                <text:p>2874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39591">
                <text:p>39591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706">
                <text:p>3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51">
                <text:p>551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8648">
                <text:p>28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  <table:table-cell office:value-type="float" office:value="1378">
                <text:p>13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21.25pt" style:font-family-asian="標楷體" style:font-size-asian="21.25pt" style:font-size-complex="21.25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9c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5.242cm" svg:height="11.538cm" xlink:href=".." xlink:type="simple" chart:class="chart:bar" chart:style-name="ch1">
        <chart:title svg:x="6.151cm" svg:y="0.251cm" chart:style-name="ch2">
          <text:p>民國98年度</text:p>
        </chart:title>
        <chart:legend svg:x="12.545cm" svg:y="1.307cm" style:legend-expansion="custom" chartooo:width="1.516cm" chartooo:height="1.905cm" style:legend-expansion-aspect-ratio="0.795800524934383" chart:style-name="ch3"/>
        <chart:plot-area chart:style-name="ch4" table:cell-range-address="防災減災.J1:防災減災.L15" chart:data-source-has-labels="both" svg:x="0.25cm" svg:y="1.023cm" svg:width="14.966cm" svg:height="10.25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58cm" svg:y="1.06cm" svg:width="13.657cm" svg:height="8.4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防災減災.J2:防災減災.J1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防災減災.K2:防災減災.K15" chart:label-cell-address="防災減災.K1:防災減災.K1" chart:class="chart:bar">
            <chart:data-point chart:repeated="14"/>
          </chart:series>
          <chart:series chart:style-name="ch9" chart:values-cell-range-address="防災減災.L2:防災減災.L15" chart:label-cell-address="防災減災.L1:防災減災.L1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防災減災.K1:防災減災.K1</svg:desc>
                </draw:g>
              </table:table-cell>
              <table:table-cell office:value-type="string">
                <text:p>護岸</text:p>
                <draw:g>
                  <svg:desc>防災減災.L1:防災減災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防災減災.J2:防災減災.J15</svg:desc>
                </draw:g>
              </table:table-cell>
              <table:table-cell office:value-type="float" office:value="294">
                <text:p>294</text:p>
                <draw:g>
                  <svg:desc>防災減災.K2:防災減災.K15</svg:desc>
                </draw:g>
              </table:table-cell>
              <table:table-cell office:value-type="float" office:value="2665">
                <text:p>2665</text:p>
                <draw:g>
                  <svg:desc>防災減災.L2:防災減災.L15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060">
                <text:p>2060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680">
                <text:p>2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67">
                <text:p>267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665">
                <text:p>665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0">
                <text:p>0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326">
                <text:p>3326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587">
                <text:p>3587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131">
                <text:p>3131</text:p>
              </table:table-cell>
              <table:table-cell office:value-type="float" office:value="11583">
                <text:p>1158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172">
                <text:p>2172</text:p>
              </table:table-cell>
              <table:table-cell office:value-type="float" office:value="3702">
                <text:p>370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385">
                <text:p>3385</text:p>
              </table:table-cell>
              <table:table-cell office:value-type="float" office:value="5054">
                <text:p>505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880">
                <text:p>188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">
                <text:p>0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620">
                <text:p>6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ccfe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8000" chart:interval-major="3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cm" fo:min-width="1.15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8cm" fo:min-width="11.8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429cm" svg:height="11.457cm" xlink:href=".." xlink:type="simple" chart:class="chart:bar" chart:style-name="ch1">
        <chart:title svg:x="6.726cm" svg:y="1.001cm" chart:style-name="ch2">
          <text:p>民國98年度</text:p>
        </chart:title>
        <chart:legend svg:x="12.525cm" svg:y="1.981cm" style:legend-expansion="high" chart:style-name="ch3"/>
        <chart:plot-area chart:style-name="ch4" table:cell-range-address="修復.J11:修復.L27" chart:data-source-has-labels="both" svg:x="0.407cm" svg:y="1.75cm" svg:width="14.813cm" svg:height="9.706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cm" svg:y="1.75cm" svg:width="13.196cm" svg:height="7.9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修復.J12:修復.J2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修復.K12:修復.K27" chart:label-cell-address="修復.K11:修復.K11" chart:class="chart:bar">
            <chart:data-point chart:repeated="16"/>
          </chart:series>
          <chart:series chart:style-name="ch9" chart:values-cell-range-address="修復.L12:修復.L27" chart:label-cell-address="修復.L11:修復.L11" chart:class="chart:bar">
            <chart:data-point chart:repeated="16"/>
          </chart:series>
          <chart:wall chart:style-name="ch10"/>
          <chart:floor chart:style-name="ch11"/>
        </chart:plot-area>
        <draw:custom-shape draw:name="文字 2" draw:style-name="gr1" draw:text-style-name="P2" svg:width="1.265cm" svg:height="0.702cm" svg:x="1.335cm" svg:y="0.593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988cm" svg:height="0.73cm" svg:x="1.983cm" svg:y="0cm">
          <text:p text:style-name="P1"><text:span text:style-name="T2">圖</text:span><text:span text:style-name="T2">12</text:span><text:span text:style-name="T2">、河川災修及搶修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修復.K11:修復.K11</svg:desc>
                </draw:g>
              </table:table-cell>
              <table:table-cell office:value-type="string">
                <text:p>護岸</text:p>
                <draw:g>
                  <svg:desc>修復.L11:修復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修復.J12:修復.J27</svg:desc>
                </draw:g>
              </table:table-cell>
              <table:table-cell office:value-type="float" office:value="0">
                <text:p>0</text:p>
                <draw:g>
                  <svg:desc>修復.K12:修復.K27</svg:desc>
                </draw:g>
              </table:table-cell>
              <table:table-cell office:value-type="float" office:value="353">
                <text:p>353</text:p>
                <draw:g>
                  <svg:desc>修復.L12:修復.L27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912">
                <text:p>912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993">
                <text:p>993</text:p>
              </table:table-cell>
              <table:table-cell office:value-type="float" office:value="7299">
                <text:p>7299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185">
                <text:p>2185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961">
                <text:p>19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012">
                <text:p>7012</text:p>
              </table:table-cell>
              <table:table-cell office:value-type="float" office:value="8719">
                <text:p>871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1">
                <text:p>301</text:p>
              </table:table-cell>
              <table:table-cell office:value-type="float" office:value="7713">
                <text:p>771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649">
                <text:p>1649</text:p>
              </table:table-cell>
              <table:table-cell office:value-type="float" office:value="11643">
                <text:p>11643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491">
                <text:p>1491</text:p>
              </table:table-cell>
              <table:table-cell office:value-type="float" office:value="7501">
                <text:p>7501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080">
                <text:p>1080</text:p>
              </table:table-cell>
              <table:table-cell office:value-type="float" office:value="16541">
                <text:p>1654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973">
                <text:p>3973</text:p>
              </table:table-cell>
              <table:table-cell office:value-type="float" office:value="8509">
                <text:p>850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876">
                <text:p>287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26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47">
                <text:p>44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329">
                <text:p>329</text:p>
              </table:table-cell>
              <table:table-cell office:value-type="float" office:value="370">
                <text:p>37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0" draw:end-color="#757558" draw:start-intensity="100%" draw:end-intensity="100%" draw:angle="0" draw:border="0%"/>
    <draw:gradient draw:name="Excel_20_gradient_20_2" draw:display-name="Excel gradient 2" draw:style="linear" draw:start-color="#ccffcc" draw:end-color="#5e755e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2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8080ff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8080"/>
    </style:style>
    <style:style style:name="ch12" style:family="chart">
      <style:chart-properties chart:solid-type="cuboid"/>
      <style:graphic-properties draw:fill-color="#339933"/>
    </style:style>
    <style:style style:name="ch13" style:family="chart">
      <style:graphic-properties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3cm" fo:min-width="12.8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6.513cm" svg:height="8.6cm" xlink:href=".." xlink:type="simple" chart:class="chart:circle" chart:style-name="ch1">
        <chart:title svg:x="6.735cm" svg:y="0.763cm" chart:style-name="ch2">
          <text:p>民國98年</text:p>
        </chart:title>
        <chart:plot-area chart:style-name="ch3" table:cell-range-address="受災.I30:受災.J34" chart:data-source-has-labels="column" svg:x="3.489cm" svg:y="1.609cm" svg:width="9.428cm" svg:height="5.657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12cm" svg:y="1.609cm" svg:width="11.383cm" svg:height="5.6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30:受災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30:受災.J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2.942cm" svg:height="0.735cm" svg:x="1.234cm" svg:y="0cm">
          <text:p text:style-name="P1"><text:span text:style-name="T1">圖</text:span><text:span text:style-name="T1">14</text:span><text:span text:style-name="T1">、河川防洪設施受損情形</text:span><text:span text:style-name="T1">--</text:span><text:span text:style-name="T1">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高雄縣 </text:p>
                <draw:g>
                  <svg:desc>受災.I30:受災.I34</svg:desc>
                </draw:g>
              </table:table-cell>
              <table:table-cell office:value-type="float" office:value="27626">
                <text:p>27626</text:p>
                <draw:g>
                  <svg:desc>受災.J30:受災.J34</svg:desc>
                </draw:g>
              </table:table-cell>
            </table:table-row>
            <table:table-row>
              <table:table-cell office:value-type="string">
                <text:p> 臺南縣 </text:p>
              </table:table-cell>
              <table:table-cell office:value-type="float" office:value="15180">
                <text:p>15180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13195">
                <text:p>13195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0990">
                <text:p>1099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25067">
                <text:p>250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ffffff" draw:start-intensity="100%" draw:end-intensity="100%" draw:angle="225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8080ff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ff00ff"/>
    </style:style>
    <style:style style:name="ch12" style:family="chart">
      <style:chart-properties chart:solid-type="cuboid" chart:label-position="avoid-overlap"/>
      <style:graphic-properties draw:fill-color="#00ff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7cm" fo:min-width="13.00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639cm" svg:height="9.474cm" xlink:href=".." xlink:type="simple" chart:class="chart:circle" chart:style-name="ch1">
        <chart:title svg:x="6.26cm" svg:y="0.895cm" chart:style-name="ch2">
          <text:p>民國98年</text:p>
        </chart:title>
        <chart:plot-area chart:style-name="ch3" table:cell-range-address="受災.I15:受災.J19" chart:data-source-has-labels="column" svg:x="3.274cm" svg:y="2.28cm" svg:width="9.038cm" svg:height="5.57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74cm" svg:y="2.101cm" svg:width="9.038cm" svg:height="5.0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15:受災.I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15:受災.J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3.114cm" svg:height="0.869cm" svg:x="0.758cm" svg:y="0cm">
          <text:p text:style-name="P1"><text:span text:style-name="T1">圖</text:span><text:span text:style-name="T1">13</text:span><text:span text:style-name="T1">、河川防洪設施受損情形</text:span><text:span text:style-name="T1">--</text:span><text:span text:style-name="T1">堤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臺東縣 </text:p>
                <draw:g>
                  <svg:desc>受災.I15:受災.I19</svg:desc>
                </draw:g>
              </table:table-cell>
              <table:table-cell office:value-type="float" office:value="17637">
                <text:p>17637</text:p>
                <draw:g>
                  <svg:desc>受災.J15:受災.J19</svg:desc>
                </draw:g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10926">
                <text:p>10926</text:p>
              </table:table-cell>
            </table:table-row>
            <table:table-row>
              <table:table-cell office:value-type="string">
                <text:p> 臺南縣 </text:p>
              </table:table-cell>
              <table:table-cell office:value-type="float" office:value="10110">
                <text:p>10110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8350">
                <text:p>835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20785">
                <text:p>207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