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地層下陷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0.37mm" fo:min-width="145.2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1.86mm" fo:min-width="27.7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8.4mm" fo:min-width="95.48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地層下陷" table:style-name="ta1" table:print-ranges="地層下陷.A1:地層下陷.G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5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>
            <text:p>六、地層下陷概況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>
            <draw:custom-shape table:end-cell-address="地層下陷.G12" table:end-x="22mm" table:end-y="0.53mm" draw:z-index="0" draw:name="Text 19" draw:style-name="gr1" draw:text-style-name="P2" svg:width="146.36mm" svg:height="81.49mm" svg:x="1.84mm" svg:y="0mm">
              <text:p text:style-name="P1"><text:span text:style-name="T1">　　截至</text:span><text:span text:style-name="T1">98</text:span><text:span text:style-name="T1">年止以屏東縣最大累積下陷總量</text:span><text:span text:style-name="T1">3.28</text:span><text:span text:style-name="T1">公尺最多，彰化縣最大累積下陷總量</text:span><text:span text:style-name="T1">2.51</text:span><text:span text:style-name="T1">公尺次之，雲林縣最大累積下陷總量</text:span><text:span text:style-name="T1">2.43</text:span><text:span text:style-name="T1">公尺再次之。目前發生地層下陷之區域大多分布於西南沿海地區，係肇因於不當之土地利用及水資源無法有效管制使用所致。本署</text:span><text:span text:style-name="T1">98</text:span><text:span text:style-name="T1">年檢測地層下陷速率以雲林縣</text:span><text:span text:style-name="T1">7.4</text:span><text:span text:style-name="T1">公分／年為最嚴重，彰化縣</text:span><text:span text:style-name="T1">5.7</text:span><text:span text:style-name="T1">公分／年次之，臺南縣</text:span><text:span text:style-name="T1">5.5</text:span><text:span text:style-name="T1">公分／年再次之。（如表</text:span><text:span text:style-name="T1">6</text:span><text:span text:style-name="T1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1">
          <table:table-cell table:style-name="ce2"/>
          <table:table-cell table:number-columns-repeated="1023"/>
        </table:table-row>
        <table:table-row table:style-name="ro1">
          <table:table-cell table:style-name="ce2">
            <draw:custom-shape table:end-cell-address="地層下陷.B17" table:end-x="10.34mm" table:end-y="2.39mm" draw:z-index="3" draw:name="文字 10" draw:style-name="gr2" draw:text-style-name="P4" svg:width="28.86mm" svg:height="12.98mm" svg:x="0mm" svg:y="4.22mm">
              <text:p text:style-name="P3"><text:span text:style-name="T2">下陷速率</text:span></text:p>
              <text:p text:style-name="P3"><text:span text:style-name="T2">（公分／年）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地層下陷.F16" table:end-x="18.29mm" table:end-y="2.92mm" draw:z-index="2" draw:name="文字 6" draw:style-name="gr3" draw:text-style-name="P4" svg:width="96.6mm" svg:height="9.52mm" svg:x="9.26mm" svg:y="2.39mm">
              <text:p text:style-name="P3"><text:span text:style-name="T3">圖</text:span><text:span text:style-name="T3">7</text:span><text:span text:style-name="T3">、地層下陷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地層下陷.H35" table:end-x="1.6mm" table:end-y="2.12mm" draw:z-index="1" draw:name="Chart 21" draw:style-name="gr4" draw:text-style-name="P3" svg:width="152.94mm" svg:height="112.97mm" svg:x="0mm" svg:y="0.01mm">
              <loext:p draw:notify-on-update-of-ranges="地層下陷.I21:地層下陷.I28 地層下陷.J20:地層下陷.J20 地層下陷.J21:地層下陷.J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5"/>
          <table:table-cell table:style-name="ce18" table:number-columns-repeated="2"/>
          <table:table-cell table:number-columns-repeated="11"/>
          <table:table-cell table:style-name="ce9" table:number-columns-repeated="3"/>
          <table:table-cell table:style-name="ce22" table:number-columns-repeated="2"/>
          <table:table-cell table:number-columns-repeated="996"/>
        </table:table-row>
        <table:table-row table:style-name="ro3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5"/>
          <table:table-cell table:style-name="ce18" table:number-columns-repeated="2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5"/>
          <table:table-cell table:style-name="ce18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 office:value-type="string" calcext:value-type="string">
            <text:p>下陷速率</text:p>
          </table:table-cell>
          <table:table-cell table:style-name="ce5"/>
          <table:table-cell table:style-name="ce11"/>
          <table:table-cell table:style-name="ce5" table:number-columns-repeated="11"/>
          <table:table-cell table:style-name="ce15"/>
          <table:table-cell table:style-name="ce18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臺北盆地</text:p>
          </table:table-cell>
          <table:table-cell table:style-name="ce16" office:value-type="float" office:value="1.3" calcext:value-type="float">
            <text:p><text:s/>1.3 </text:p>
          </table:table-cell>
          <table:table-cell table:style-name="ce20"/>
          <table:table-cell table:style-name="ce22" table:formula="of:=[.J21]/[.$J$29]*100" office:value-type="float" office:value="4.34782608695652" calcext:value-type="float">
            <text:p>4.35</text:p>
          </table:table-cell>
          <table:table-cell table:style-name="ce22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宜蘭縣</text:p>
          </table:table-cell>
          <table:table-cell table:style-name="ce16" office:value-type="float" office:value="0.8" calcext:value-type="float">
            <text:p><text:s/>0.8 </text:p>
          </table:table-cell>
          <table:table-cell table:style-name="ce20"/>
          <table:table-cell table:style-name="ce22" table:formula="of:=[.J22]/[.$J$29]*100" office:value-type="float" office:value="2.67558528428094" calcext:value-type="float">
            <text:p>2.68</text:p>
          </table:table-cell>
          <table:table-cell table:style-name="ce22"/>
          <table:table-cell table:style-name="ce5" table:number-columns-repeated="10"/>
          <table:table-cell table:style-name="ce15"/>
          <table:table-cell table:style-name="ce18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彰化縣</text:p>
          </table:table-cell>
          <table:table-cell table:style-name="ce16" office:value-type="float" office:value="5.7" calcext:value-type="float">
            <text:p><text:s/>5.7 </text:p>
          </table:table-cell>
          <table:table-cell table:style-name="ce20"/>
          <table:table-cell table:style-name="ce22" table:formula="of:=[.J23]/[.$J$29]*100" office:value-type="float" office:value="19.0635451505017" calcext:value-type="float">
            <text:p>19.06</text:p>
          </table:table-cell>
          <table:table-cell table:style-name="ce22"/>
          <table:table-cell table:style-name="ce5" table:number-columns-repeated="10"/>
          <table:table-cell table:style-name="ce15"/>
          <table:table-cell table:style-name="ce18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雲林縣</text:p>
          </table:table-cell>
          <table:table-cell table:style-name="ce16" office:value-type="float" office:value="7.4" calcext:value-type="float">
            <text:p><text:s/>7.4 </text:p>
          </table:table-cell>
          <table:table-cell table:style-name="ce20"/>
          <table:table-cell table:style-name="ce22" table:formula="of:=[.J24]/[.$J$29]*100" office:value-type="float" office:value="24.7491638795987" calcext:value-type="float">
            <text:p>24.75</text:p>
          </table:table-cell>
          <table:table-cell table:style-name="ce22"/>
          <table:table-cell table:style-name="ce5" table:number-columns-repeated="14"/>
          <table:table-cell table:style-name="ce20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5" office:value-type="string" calcext:value-type="string">
            <text:p>嘉義縣</text:p>
          </table:table-cell>
          <table:table-cell table:style-name="ce16" office:value-type="float" office:value="4.6" calcext:value-type="float">
            <text:p><text:s/>4.6 </text:p>
          </table:table-cell>
          <table:table-cell table:style-name="ce20"/>
          <table:table-cell table:style-name="ce22" table:formula="of:=[.J25]/[.$J$29]*100" office:value-type="float" office:value="15.3846153846154" calcext:value-type="float">
            <text:p>15.38</text:p>
          </table:table-cell>
          <table:table-cell table:style-name="ce22"/>
          <table:table-cell table:style-name="ce5" table:number-columns-repeated="1011"/>
        </table:table-row>
        <table:table-row table:style-name="ro2">
          <table:table-cell table:number-columns-repeated="8"/>
          <table:table-cell table:style-name="ce15" office:value-type="string" calcext:value-type="string">
            <text:p>臺南縣</text:p>
          </table:table-cell>
          <table:table-cell table:style-name="ce16" office:value-type="float" office:value="5.5" calcext:value-type="float">
            <text:p><text:s/>5.5 </text:p>
          </table:table-cell>
          <table:table-cell table:style-name="ce20"/>
          <table:table-cell table:style-name="ce22" table:formula="of:=[.J26]/[.$J$29]*100" office:value-type="float" office:value="18.3946488294314" calcext:value-type="float">
            <text:p>18.39</text:p>
          </table:table-cell>
          <table:table-cell table:style-name="ce22"/>
          <table:table-cell table:style-name="ce5" table:number-columns-repeated="1011"/>
        </table:table-row>
        <table:table-row table:style-name="ro2">
          <table:table-cell table:number-columns-repeated="8"/>
          <table:table-cell table:style-name="ce15" office:value-type="string" calcext:value-type="string">
            <text:p>高雄縣</text:p>
          </table:table-cell>
          <table:table-cell table:style-name="ce16" office:value-type="float" office:value="1.9" calcext:value-type="float">
            <text:p><text:s/>1.9 </text:p>
          </table:table-cell>
          <table:table-cell table:style-name="ce20"/>
          <table:table-cell table:style-name="ce22" table:formula="of:=[.J27]/[.$J$29]*100" office:value-type="float" office:value="6.35451505016722" calcext:value-type="float">
            <text:p>6.35</text:p>
          </table:table-cell>
          <table:table-cell table:style-name="ce22"/>
          <table:table-cell table:number-columns-repeated="1011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16" office:value-type="float" office:value="2.7" calcext:value-type="float">
            <text:p><text:s/>2.7 </text:p>
          </table:table-cell>
          <table:table-cell table:style-name="ce20"/>
          <table:table-cell table:style-name="ce22" table:formula="of:=[.J28]/[.$J$29]*100" office:value-type="float" office:value="9.03010033444816" calcext:value-type="float">
            <text:p>9.03</text:p>
          </table:table-cell>
          <table:table-cell table:style-name="ce22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 table:style-name="ce17" table:formula="of:=SUM([.J21:.J28])" office:value-type="float" office:value="29.9" calcext:value-type="float">
            <text:p><text:s/>29.90 </text:p>
          </table:table-cell>
          <table:table-cell table:style-name="ce20"/>
          <table:table-cell table:style-name="ce21" table:formula="of:=SUM([.L21:.L28])" office:value-type="float" office:value="100" calcext:value-type="float">
            <text:p><text:s/>100 </text:p>
          </table:table-cell>
          <table:table-cell table:style-name="ce22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/>
          <table:table-cell table:style-name="ce21"/>
          <table:table-cell/>
          <table:table-cell table:style-name="ce21"/>
          <table:table-cell table:number-columns-repeated="1011"/>
        </table:table-row>
        <table:table-row table:style-name="ro2">
          <table:table-cell table:number-columns-repeated="8"/>
          <table:table-cell table:style-name="ce15"/>
          <table:table-cell table:style-name="ce18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9"/>
          <table:table-cell table:style-name="ce18"/>
          <table:table-cell table:style-name="ce23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5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/>
          <table:table-cell table:style-name="ce18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9"/>
          <table:table-cell table:style-name="ce18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5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6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19"/>
          <table:table-cell table:style-name="ce27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19"/>
          <table:table-cell table:style-name="ce27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19"/>
          <table:table-cell table:style-name="ce27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19"/>
          <table:table-cell table:style-name="ce27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9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28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地層下陷.$A$1" table:cell-range-address="$地層下陷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下陷" style:display-name="PageStyle_地層下陷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0-06-02T15:44:15</dc:date>
    <meta:print-date>2010-06-02T15:43:12</meta:print-date>
    <meta:document-statistic meta:table-count="1" meta:cell-count="28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92">
      <style:chart-properties chart:display-label="true" chart:tick-marks-major-inner="true" chart:tick-marks-major-outer="true" chart:logarithmic="false" chart:minimum="0" chart:maximum="8" chart:interval-major="2" chart:interval-minor-divisor="4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9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92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808080"/>
    </style:style>
  </office:automatic-styles>
  <office:body>
    <office:chart>
      <chart:chart svg:width="15.295cm" svg:height="11.298cm" xlink:href=".." xlink:type="simple" chart:class="chart:bar" chart:style-name="ch1">
        <chart:title svg:x="6.335cm" svg:y="0.251cm" chart:style-name="ch2">
          <text:p>民國98年度</text:p>
        </chart:title>
        <chart:plot-area chart:style-name="ch3" table:cell-range-address="地層下陷.I20:地層下陷.J28" chart:data-source-has-labels="both" svg:x="0.25cm" svg:y="0.911cm" svg:width="14.712cm" svg:height="10.387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42cm" svg:y="0.928cm" svg:width="13.72cm" svg:height="8.09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地層下陷.I21:地層下陷.I2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地層下陷.J21:地層下陷.J28" chart:label-cell-address="地層下陷.J20:地層下陷.J20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地層下陷.J20:地層下陷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地層下陷.I21:地層下陷.I28</svg:desc>
                </draw:g>
              </table:table-cell>
              <table:table-cell office:value-type="float" office:value="1.3">
                <text:p>1.3</text:p>
                <draw:g>
                  <svg:desc>地層下陷.J21:地層下陷.J28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.7">
                <text:p>2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