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21.9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節約用水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6.87mm" fo:min-width="144.9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93mm" fo:min-width="123.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opacity="50%" draw:textarea-horizontal-align="justify" draw:textarea-vertical-align="top" draw:auto-grow-height="false" fo:min-height="53.13mm" fo:min-width="7.37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solid" draw:fill-color="#ffffff" draw:opacity="50%"/>
      <style:paragraph-properties fo:text-align="start" style:writing-mode="lr-tb"/>
    </style:style>
    <style:style style:name="P6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節約用水" table:style-name="ta1" table:print-ranges="節約用水.A1:節約用水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四、推動節約用水措施</text:p>
          </table:table-cell>
          <table:table-cell table:number-columns-repeated="1023"/>
        </table:table-row>
        <table:table-row table:style-name="ro2">
          <table:table-cell>
            <draw:custom-shape table:end-cell-address="節約用水.G14" table:end-x="22.25mm" table:end-y="1.85mm" draw:z-index="0" draw:name="文字 3" draw:style-name="gr1" draw:text-style-name="P2" svg:width="146.06mm" svg:height="67.99mm" svg:x="2.39mm" svg:y="3.71mm">
              <text:p text:style-name="P1"><text:span text:style-name="T1">　　民國</text:span><text:span text:style-name="T1">98</text:span><text:span text:style-name="T1">年計有</text:span><text:span text:style-name="T1">9</text:span><text:span text:style-name="T1">縣</text:span><text:span text:style-name="T1">(</text:span><text:span text:style-name="T1">市</text:span><text:span text:style-name="T1">)494</text:span><text:span text:style-name="T1">件產品獲頒省水標章使用證書，省水標章共計使用</text:span><text:span text:style-name="T1">2,289,401</text:span><text:span text:style-name="T1">枚；省水標章使用證書以臺北市</text:span><text:span text:style-name="T1">209</text:span><text:span text:style-name="T1">件產品最多，占總數之</text:span><text:span text:style-name="T1">42.31%</text:span><text:span text:style-name="T1">，次為臺北縣之</text:span><text:span text:style-name="T1">146</text:span><text:span text:style-name="T1">件，占總數之</text:span><text:span text:style-name="T1">29.55%</text:span><text:span text:style-name="T1">，第三為彰化縣之</text:span><text:span text:style-name="T1">53</text:span><text:span text:style-name="T1">件，占總數之</text:span><text:span text:style-name="T1">10.73%</text:span><text:span text:style-name="T1">；省水標章使用枚數以臺北市</text:span><text:span text:style-name="T1">1,892,042</text:span><text:span text:style-name="T1">枚最多，占總數之</text:span><text:span text:style-name="T1">82.64%</text:span><text:span text:style-name="T1">，次為臺北縣</text:span><text:span text:style-name="T1">208,522</text:span><text:span text:style-name="T1">枚，占總數之</text:span><text:span text:style-name="T1">9.11%</text:span><text:span text:style-name="T1">次之，第三為彰化縣</text:span><text:span text:style-name="T1">121,400</text:span><text:span text:style-name="T1">枚，占總數之</text:span><text:span text:style-name="T1">5.30%</text:span><text:span text:style-name="T1">。</text:span><text:span text:style-name="T1">(</text:span><text:span text:style-name="T1">如表</text:span><text:span text:style-name="T1">4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9"/>
          <table:table-cell table:style-name="ce6"/>
          <table:table-cell table:style-name="ce10" office:value-type="string" calcext:value-type="string">
            <text:p>合格產品數</text:p>
          </table:table-cell>
          <table:table-cell table:style-name="ce18" office:value-type="string" office:string-value="使用權數" calcext:value-type="string">
            <text:p><text:s/>使用權數 </text:p>
          </table:table-cell>
          <table:table-cell table:style-name="ce25" office:value-type="string" calcext:value-type="string">
            <text:p><text:s/></text:p>
          </table:table-cell>
          <table:table-cell table:style-name="ce6"/>
          <table:table-cell table:style-name="ce4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北縣</text:p>
          </table:table-cell>
          <table:table-cell table:style-name="ce15" office:value-type="float" office:value="146" calcext:value-type="float">
            <text:p><text:s/>146 </text:p>
          </table:table-cell>
          <table:table-cell table:style-name="ce16" office:value-type="float" office:value="208522" calcext:value-type="float">
            <text:p><text:s/>208,522 </text:p>
          </table:table-cell>
          <table:table-cell table:style-name="ce23" table:formula="of:=[.K4]/[.$K$27]*100" office:value-type="float" office:value="29.5546558704453" calcext:value-type="float">
            <text:p><text:s/>29.55 </text:p>
          </table:table-cell>
          <table:table-cell table:style-name="ce23" table:formula="of:=[.L4]/[.$L$27]*100" office:value-type="float" office:value="9.108146628747" calcext:value-type="float">
            <text:p><text:s/>9.11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宜蘭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table:formula="of:=[.K5]/[.$K$27]*100" office:value-type="float" office:value="0" calcext:value-type="float">
            <text:p><text:s/>- </text:p>
          </table:table-cell>
          <table:table-cell table:style-name="ce23" table:formula="of:=[.L5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桃園縣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6" office:value-type="float" office:value="42214" calcext:value-type="float">
            <text:p><text:s/>42,214 </text:p>
          </table:table-cell>
          <table:table-cell table:style-name="ce23" table:formula="of:=[.K6]/[.$K$27]*100" office:value-type="float" office:value="4.25101214574899" calcext:value-type="float">
            <text:p><text:s/>4.25 </text:p>
          </table:table-cell>
          <table:table-cell table:style-name="ce23" table:formula="of:=[.L6]/[.$L$27]*100" office:value-type="float" office:value="1.84388842321638" calcext:value-type="float">
            <text:p><text:s/>1.84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新竹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table:formula="of:=[.K7]/[.$K$27]*100" office:value-type="float" office:value="0" calcext:value-type="float">
            <text:p><text:s/>- </text:p>
          </table:table-cell>
          <table:table-cell table:style-name="ce23" table:formula="of:=[.L7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苗栗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table:formula="of:=[.K8]/[.$K$27]*100" office:value-type="float" office:value="0" calcext:value-type="float">
            <text:p><text:s/>- </text:p>
          </table:table-cell>
          <table:table-cell table:style-name="ce23" table:formula="of:=[.L8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中縣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9" office:value-type="float" office:value="3002" calcext:value-type="float">
            <text:p><text:s/>3,002 </text:p>
          </table:table-cell>
          <table:table-cell table:style-name="ce23" table:formula="of:=[.K9]/[.$K$27]*100" office:value-type="float" office:value="0.404858299595142" calcext:value-type="float">
            <text:p><text:s/>0.40 </text:p>
          </table:table-cell>
          <table:table-cell table:style-name="ce23" table:formula="of:=[.L9]/[.$L$27]*100" office:value-type="float" office:value="0.131126001954223" calcext:value-type="float">
            <text:p><text:s/>0.13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彰化縣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6" office:value-type="float" office:value="121400" calcext:value-type="float">
            <text:p><text:s/>121,400 </text:p>
          </table:table-cell>
          <table:table-cell table:style-name="ce23" table:formula="of:=[.K10]/[.$K$27]*100" office:value-type="float" office:value="10.7287449392713" calcext:value-type="float">
            <text:p><text:s/>10.73 </text:p>
          </table:table-cell>
          <table:table-cell table:style-name="ce23" table:formula="of:=[.L10]/[.$L$27]*100" office:value-type="float" office:value="5.30269708102687" calcext:value-type="float">
            <text:p><text:s/>5.30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南投縣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6" office:value-type="float" office:value="1272" calcext:value-type="float">
            <text:p><text:s/>1,272 </text:p>
          </table:table-cell>
          <table:table-cell table:style-name="ce23" table:formula="of:=[.K11]/[.$K$27]*100" office:value-type="float" office:value="0.404858299595142" calcext:value-type="float">
            <text:p><text:s/>0.40 </text:p>
          </table:table-cell>
          <table:table-cell table:style-name="ce23" table:formula="of:=[.L11]/[.$L$27]*100" office:value-type="float" office:value="0.0555603845722091" calcext:value-type="float">
            <text:p><text:s/>0.06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雲林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table:formula="of:=[.K12]/[.$K$27]*100" office:value-type="float" office:value="0" calcext:value-type="float">
            <text:p><text:s/>- </text:p>
          </table:table-cell>
          <table:table-cell table:style-name="ce23" table:formula="of:=[.L12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嘉義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table:formula="of:=[.K13]/[.$K$27]*100" office:value-type="float" office:value="0" calcext:value-type="float">
            <text:p><text:s/>- </text:p>
          </table:table-cell>
          <table:table-cell table:style-name="ce23" table:formula="of:=[.L13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南縣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6" office:value-type="float" office:value="5735" calcext:value-type="float">
            <text:p><text:s/>5,735 </text:p>
          </table:table-cell>
          <table:table-cell table:style-name="ce23" table:formula="of:=[.K14]/[.$K$27]*100" office:value-type="float" office:value="1.01214574898785" calcext:value-type="float">
            <text:p><text:s/>1.01 </text:p>
          </table:table-cell>
          <table:table-cell table:style-name="ce23" table:formula="of:=[.L14]/[.$L$27]*100" office:value-type="float" office:value="0.250502205598757" calcext:value-type="float">
            <text:p><text:s/>0.25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高雄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table:formula="of:=[.K15]/[.$K$27]*100" office:value-type="float" office:value="0" calcext:value-type="float">
            <text:p><text:s/>- </text:p>
          </table:table-cell>
          <table:table-cell table:style-name="ce23" table:formula="of:=[.L15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/>
          <table:table-cell>
            <draw:custom-shape table:end-cell-address="節約用水.G18" table:end-x="19.35mm" table:end-y="2.4mm" draw:z-index="1" draw:name="文字 5" draw:style-name="gr2" draw:text-style-name="P4" svg:width="124.92mm" svg:height="10.05mm" svg:x="2.11mm" svg:y="3.99mm">
              <text:p text:style-name="P3"><text:span text:style-name="T2">圖</text:span><text:span text:style-name="T2">4</text:span><text:span text:style-name="T2">、推動節約用水措施省水標章合格使用枚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14" office:value-type="string" calcext:value-type="string">
            <text:p>屏東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table:formula="of:=[.K16]/[.$K$27]*100" office:value-type="float" office:value="0" calcext:value-type="float">
            <text:p><text:s/>- </text:p>
          </table:table-cell>
          <table:table-cell table:style-name="ce23" table:formula="of:=[.L16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>
            <draw:custom-shape table:end-cell-address="節約用水.A27" table:end-x="16.95mm" table:end-y="0.8mm" draw:z-index="3" draw:name="矩形 13" draw:style-name="gr3" draw:text-style-name="P5" svg:width="8.49mm" svg:height="54.25mm" svg:x="8.46mm" svg:y="4.76mm">
              <text:p text:style-name="P3"><text:span text:style-name="T3">單位：枚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 table:style-name="ce14" office:value-type="string" calcext:value-type="string">
            <text:p>臺東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table:formula="of:=[.K17]/[.$K$27]*100" office:value-type="float" office:value="0" calcext:value-type="float">
            <text:p><text:s/>- </text:p>
          </table:table-cell>
          <table:table-cell table:style-name="ce23" table:formula="of:=[.L17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>
            <draw:frame table:end-cell-address="節約用水.H37" table:end-x="11.13mm" table:end-y="3.71mm" draw:z-index="2" draw:name="Chart 12" draw:style-name="gr4" draw:text-style-name="P6" svg:width="156.12mm" svg:height="114.03mm" svg:x="6.35mm" svg:y="1.6mm">
              <loext:p draw:notify-on-update-of-ranges="節約用水.K34:節約用水.K42 節約用水.L33:節約用水.L33 節約用水.L34:節約用水.L4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4" office:value-type="string" calcext:value-type="string">
            <text:p>花蓮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table:formula="of:=[.K18]/[.$K$27]*100" office:value-type="float" office:value="0" calcext:value-type="float">
            <text:p><text:s/>- </text:p>
          </table:table-cell>
          <table:table-cell table:style-name="ce23" table:formula="of:=[.L18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澎湖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table:formula="of:=[.K19]/[.$K$27]*100" office:value-type="float" office:value="0" calcext:value-type="float">
            <text:p><text:s/>- </text:p>
          </table:table-cell>
          <table:table-cell table:style-name="ce23" table:formula="of:=[.L19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基隆市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[.K20]/[.$K$27]*100" office:value-type="float" office:value="0" calcext:value-type="float">
            <text:p><text:s/>- </text:p>
          </table:table-cell>
          <table:table-cell table:style-name="ce23" table:formula="of:=[.L20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新竹市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3" table:formula="of:=[.K21]/[.$K$27]*100" office:value-type="float" office:value="0" calcext:value-type="float">
            <text:p><text:s/>- </text:p>
          </table:table-cell>
          <table:table-cell table:style-name="ce23" table:formula="of:=[.L21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中市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9" office:value-type="float" office:value="3180" calcext:value-type="float">
            <text:p><text:s/>3,180 </text:p>
          </table:table-cell>
          <table:table-cell table:style-name="ce23" table:formula="of:=[.K22]/[.$K$27]*100" office:value-type="float" office:value="1.21457489878543" calcext:value-type="float">
            <text:p><text:s/>1.21 </text:p>
          </table:table-cell>
          <table:table-cell table:style-name="ce23" table:formula="of:=[.L22]/[.$L$27]*100" office:value-type="float" office:value="0.138900961430523" calcext:value-type="float">
            <text:p><text:s/>0.14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嘉義市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table:formula="of:=[.K23]/[.$K$27]*100" office:value-type="float" office:value="0" calcext:value-type="float">
            <text:p><text:s/>- </text:p>
          </table:table-cell>
          <table:table-cell table:style-name="ce23" table:formula="of:=[.L23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南市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table:formula="of:=[.K24]/[.$K$27]*100" office:value-type="float" office:value="0" calcext:value-type="float">
            <text:p><text:s/>- </text:p>
          </table:table-cell>
          <table:table-cell table:style-name="ce23" table:formula="of:=[.L24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北市</text:p>
          </table:table-cell>
          <table:table-cell table:style-name="ce16" office:value-type="float" office:value="209" calcext:value-type="float">
            <text:p><text:s/>209 </text:p>
          </table:table-cell>
          <table:table-cell table:style-name="ce16" office:value-type="float" office:value="1892042" calcext:value-type="float">
            <text:p><text:s/>1,892,042 </text:p>
          </table:table-cell>
          <table:table-cell table:style-name="ce23" table:formula="of:=[.K25]/[.$K$27]*100" office:value-type="float" office:value="42.3076923076923" calcext:value-type="float">
            <text:p><text:s/>42.31 </text:p>
          </table:table-cell>
          <table:table-cell table:style-name="ce23" table:formula="of:=[.L25]/[.$L$27]*100" office:value-type="float" office:value="82.643538637399" calcext:value-type="float">
            <text:p><text:s/>82.64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高雄市</text:p>
          </table:table-cell>
          <table:table-cell table:style-name="ce15" office:value-type="float" office:value="50" calcext:value-type="float">
            <text:p><text:s/>50 </text:p>
          </table:table-cell>
          <table:table-cell table:style-name="ce16" office:value-type="float" office:value="12034" calcext:value-type="float">
            <text:p><text:s/>12,034 </text:p>
          </table:table-cell>
          <table:table-cell table:style-name="ce23" table:formula="of:=[.K26]/[.$K$27]*100" office:value-type="float" office:value="10.1214574898785" calcext:value-type="float">
            <text:p><text:s/>10.12 </text:p>
          </table:table-cell>
          <table:table-cell table:style-name="ce23" table:formula="of:=[.L26]/[.$L$27]*100" office:value-type="float" office:value="0.525639676055003" calcext:value-type="float">
            <text:p><text:s/>0.53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6"/>
          <table:table-cell table:style-name="ce15" table:formula="of:=SUM([.K4:.K26])" office:value-type="float" office:value="494" calcext:value-type="float">
            <text:p><text:s/>494 </text:p>
          </table:table-cell>
          <table:table-cell table:style-name="ce11" table:formula="of:=SUM([.L4:.L26])" office:value-type="float" office:value="2289401" calcext:value-type="float">
            <text:p><text:s/>2,289,401 </text:p>
          </table:table-cell>
          <table:table-cell table:style-name="ce11" table:formula="of:=SUM([.M4:.M26])" office:value-type="float" office:value="100" calcext:value-type="float">
            <text:p><text:s/>100 </text:p>
          </table:table-cell>
          <table:table-cell table:style-name="ce11" table:formula="of:=SUM([.N4:.N26])" office:value-type="float" office:value="100" calcext:value-type="float">
            <text:p><text:s/>100 </text:p>
          </table:table-cell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/>
          <table:table-cell table:style-name="ce9" table:number-columns-repeated="6"/>
          <table:table-cell table:style-name="ce4" table:number-columns-repeated="2"/>
          <table:table-cell table:style-name="ce6"/>
          <table:table-cell table:style-name="ce17"/>
          <table:table-cell table:style-name="ce20"/>
          <table:table-cell table:style-name="ce21"/>
          <table:table-cell table:style-name="ce2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2"/>
          <table:table-cell table:style-name="ce21" table:number-columns-repeated="2"/>
          <table:table-cell table:style-name="ce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2"/>
          <table:table-cell table:style-name="ce4"/>
          <table:table-cell table:style-name="ce11"/>
          <table:table-cell table:style-name="ce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5"/>
          <table:table-cell table:style-name="ce4" table:number-columns-repeated="1010"/>
        </table:table-row>
        <table:table-row table:style-name="ro4">
          <table:table-cell table:style-name="ce5"/>
          <table:table-cell table:style-name="ce10" table:number-columns-repeated="6"/>
          <table:table-cell table:style-name="ce4" table:number-columns-repeated="1017"/>
        </table:table-row>
        <table:table-row table:style-name="ro2">
          <table:table-cell table:style-name="ce6" table:number-columns-repeated="5"/>
          <table:table-cell table:style-name="ce13"/>
          <table:table-cell table:style-name="ce6"/>
          <table:table-cell table:style-name="ce4" table:number-columns-repeated="3"/>
          <table:table-cell table:style-name="ce8"/>
          <table:table-cell table:style-name="ce18" office:value-type="string" office:string-value="使用權數" calcext:value-type="string">
            <text:p><text:s/>使用權數 </text:p>
          </table:table-cell>
          <table:table-cell table:style-name="ce4" table:number-columns-repeated="1012"/>
        </table:table-row>
        <table:table-row table:style-name="ro2">
          <table:table-cell table:style-name="ce6" table:number-columns-repeated="2"/>
          <table:table-cell table:style-name="ce7" table:number-columns-repeated="5"/>
          <table:table-cell table:style-name="ce4" table:number-columns-repeated="3"/>
          <table:table-cell table:style-name="ce14" office:value-type="string" calcext:value-type="string">
            <text:p>臺北縣</text:p>
          </table:table-cell>
          <table:table-cell table:style-name="ce16" office:value-type="float" office:value="208522" calcext:value-type="float">
            <text:p><text:s/>208,522 </text:p>
          </table:table-cell>
          <table:table-cell table:style-name="ce22"/>
          <table:table-cell table:style-name="ce4" table:number-columns-repeated="1011"/>
        </table:table-row>
        <table:table-row table:style-name="ro2">
          <table:table-cell table:style-name="ce7" table:number-columns-repeated="7"/>
          <table:table-cell table:style-name="ce4" table:number-columns-repeated="3"/>
          <table:table-cell table:style-name="ce14" office:value-type="string" calcext:value-type="string">
            <text:p>桃園縣</text:p>
          </table:table-cell>
          <table:table-cell table:style-name="ce16" office:value-type="float" office:value="42214" calcext:value-type="float">
            <text:p><text:s/>42,214 </text:p>
          </table:table-cell>
          <table:table-cell table:style-name="ce22"/>
          <table:table-cell table:style-name="ce4" table:number-columns-repeated="1011"/>
        </table:table-row>
        <table:table-row table:style-name="ro2">
          <table:table-cell table:style-name="ce7"/>
          <table:table-cell table:style-name="ce6"/>
          <table:table-cell table:style-name="ce7" table:number-columns-repeated="5"/>
          <table:table-cell table:style-name="ce4" table:number-columns-repeated="3"/>
          <table:table-cell table:style-name="ce14" office:value-type="string" calcext:value-type="string">
            <text:p>臺中縣</text:p>
          </table:table-cell>
          <table:table-cell table:style-name="ce19" office:value-type="float" office:value="3002" calcext:value-type="float">
            <text:p><text:s/>3,002 </text:p>
          </table:table-cell>
          <table:table-cell table:style-name="ce22"/>
          <table:table-cell table:style-name="ce4" table:number-columns-repeated="1011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 table:number-columns-repeated="3"/>
          <table:table-cell table:style-name="ce14" office:value-type="string" calcext:value-type="string">
            <text:p>彰化縣</text:p>
          </table:table-cell>
          <table:table-cell table:style-name="ce16" office:value-type="float" office:value="121400" calcext:value-type="float">
            <text:p><text:s/>121,400 </text:p>
          </table:table-cell>
          <table:table-cell table:style-name="ce22"/>
          <table:table-cell table:style-name="ce4" table:number-columns-repeated="1011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南投縣</text:p>
          </table:table-cell>
          <table:table-cell table:style-name="ce16" office:value-type="float" office:value="1272" calcext:value-type="float">
            <text:p><text:s/>1,272 </text:p>
          </table:table-cell>
          <table:table-cell table:style-name="ce2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臺南縣</text:p>
          </table:table-cell>
          <table:table-cell table:style-name="ce16" office:value-type="float" office:value="5735" calcext:value-type="float">
            <text:p><text:s/>5,735 </text:p>
          </table:table-cell>
          <table:table-cell table:style-name="ce2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臺中市</text:p>
          </table:table-cell>
          <table:table-cell table:style-name="ce19" office:value-type="float" office:value="3180" calcext:value-type="float">
            <text:p><text:s/>3,180 </text:p>
          </table:table-cell>
          <table:table-cell table:style-name="ce2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8" table:number-columns-repeated="7"/>
          <table:table-cell table:number-columns-repeated="2"/>
          <table:table-cell table:style-name="ce4"/>
          <table:table-cell table:style-name="ce14" office:value-type="string" calcext:value-type="string">
            <text:p>臺北市</text:p>
          </table:table-cell>
          <table:table-cell table:style-name="ce16" office:value-type="float" office:value="1892042" calcext:value-type="float">
            <text:p><text:s/>1,892,042 </text:p>
          </table:table-cell>
          <table:table-cell table:style-name="ce2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8" table:number-columns-repeated="7"/>
          <table:table-cell table:number-columns-repeated="2"/>
          <table:table-cell table:style-name="ce4"/>
          <table:table-cell table:style-name="ce14" office:value-type="string" calcext:value-type="string">
            <text:p>高雄市</text:p>
          </table:table-cell>
          <table:table-cell table:style-name="ce16" office:value-type="float" office:value="12034" calcext:value-type="float">
            <text:p><text:s/>12,034 </text:p>
          </table:table-cell>
          <table:table-cell table:style-name="ce22"/>
          <table:table-cell table:style-name="ce4" table:number-columns-repeated="3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4"/>
          <table:table-cell table:number-columns-repeated="3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/>
          <table:table-cell table:style-name="ce22" table:formula="of:=SUM([.L34:.L42])" office:value-type="float" office:value="2289401" calcext:value-type="float">
            <text:p><text:s/>2,289,401 </text:p>
          </table:table-cell>
          <table:table-cell table:style-name="ce2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23" table:number-columns-repeated="2"/>
          <table:table-cell table:style-name="ce4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4"/>
          <table:table-cell table:style-name="ce14"/>
          <table:table-cell table:style-name="ce23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23" table:number-columns-repeated="2"/>
          <table:table-cell table:style-name="ce4" table:number-columns-repeated="3"/>
          <table:table-cell table:number-columns-repeated="1008"/>
        </table:table-row>
        <table:table-row table:style-name="ro2" table:number-rows-repeated="4">
          <table:table-cell table:number-columns-repeated="9"/>
          <table:table-cell table:style-name="ce4"/>
          <table:table-cell/>
          <table:table-cell table:style-name="ce23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number-columns-repeated="3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/>
          <table:table-cell table:style-name="ce24"/>
          <table:table-cell table:style-name="ce6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 table:number-columns-repeated="3"/>
          <table:table-cell table:style-name="ce4" table:number-columns-repeated="3"/>
          <table:table-cell table:number-columns-repeated="100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節約用水.$A$1" table:cell-range-address="$節約用水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節約用水" style:display-name="PageStyle_節約用水" style:page-layout-name="Mpm3">
      <style:header style:display="false"/>
      <style:header-left style:display="false"/>
      <style:footer>
        <text:p><text:span text:style-name="MT1">5</text:span></text:p>
      </style:footer>
      <style:footer-left style:display="false">
        <text:p><text:span text:style-name="MT1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0-05-28T09:27:29</dc:date>
    <meta:print-date>2010-05-28T09:26:17</meta:print-date>
    <meta:document-statistic meta:table-count="1" meta:cell-count="143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5.613cm" svg:height="11.404cm" xlink:href=".." xlink:type="simple" chart:class="chart:bar" chart:style-name="ch1">
        <chart:title svg:x="6.665cm" svg:y="0.364cm" chart:style-name="ch2">
          <text:p>民國98年</text:p>
        </chart:title>
        <chart:plot-area chart:style-name="ch3" table:cell-range-address="節約用水.K33:節約用水.L42" chart:data-source-has-labels="both" svg:x="0.51cm" svg:y="1.534cm" svg:width="14.347cm" svg:height="9.8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66cm" svg:y="1.549cm" svg:width="12.191cm" svg:height="8.0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節約用水.K34:節約用水.K4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節約用水.L34:節約用水.L42" chart:label-cell-address="節約用水.L33:節約用水.L33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使用權數 </text:p>
                <draw:g>
                  <svg:desc>節約用水.L33:節約用水.L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節約用水.K34:節約用水.K42</svg:desc>
                </draw:g>
              </table:table-cell>
              <table:table-cell office:value-type="float" office:value="208522">
                <text:p>208522</text:p>
                <draw:g>
                  <svg:desc>節約用水.L34:節約用水.L42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2214">
                <text:p>42214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3002">
                <text:p>3002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21400">
                <text:p>12140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5735">
                <text:p>5735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3180">
                <text:p>3180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892042">
                <text:p>1892042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2034">
                <text:p>120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