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50.54mm"/>
    </style:style>
    <style:style style:name="co15" style:family="table-column">
      <style:table-column-properties fo:break-before="auto" style:column-width="44.71mm"/>
    </style:style>
    <style:style style:name="co16" style:family="table-column">
      <style:table-column-properties fo:break-before="auto" style:column-width="53.45mm"/>
    </style:style>
    <style:style style:name="co17" style:family="table-column">
      <style:table-column-properties fo:break-before="auto" style:column-width="43.39mm"/>
    </style:style>
    <style:style style:name="co18" style:family="table-column">
      <style:table-column-properties fo:break-before="auto" style:column-width="56.09mm"/>
    </style:style>
    <style:style style:name="co19" style:family="table-column">
      <style:table-column-properties fo:break-before="auto" style:column-width="39.95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51.33mm"/>
    </style:style>
    <style:style style:name="co22" style:family="table-column">
      <style:table-column-properties fo:break-before="auto" style:column-width="45.24mm"/>
    </style:style>
    <style:style style:name="co23" style:family="table-column">
      <style:table-column-properties fo:break-before="auto" style:column-width="53.98mm"/>
    </style:style>
    <style:style style:name="co24" style:family="table-column">
      <style:table-column-properties fo:break-before="auto" style:column-width="45.51mm"/>
    </style:style>
    <style:style style:name="co25" style:family="table-column">
      <style:table-column-properties fo:break-before="auto" style:column-width="39.42mm"/>
    </style:style>
    <style:style style:name="co26" style:family="table-column">
      <style:table-column-properties fo:break-before="auto" style:column-width="48.15mm"/>
    </style:style>
    <style:style style:name="co27" style:family="table-column">
      <style:table-column-properties fo:break-before="auto" style:column-width="53.71mm"/>
    </style:style>
    <style:style style:name="co28" style:family="table-column">
      <style:table-column-properties fo:break-before="auto" style:column-width="47.89mm"/>
    </style:style>
    <style:style style:name="co29" style:family="table-column">
      <style:table-column-properties fo:break-before="auto" style:column-width="48.95mm"/>
    </style:style>
    <style:style style:name="co30" style:family="table-column">
      <style:table-column-properties fo:break-before="auto" style:column-width="42.86mm"/>
    </style:style>
    <style:style style:name="co31" style:family="table-column">
      <style:table-column-properties fo:break-before="auto" style:column-width="43.13mm"/>
    </style:style>
    <style:style style:name="co32" style:family="table-column">
      <style:table-column-properties fo:break-before="auto" style:column-width="37.04mm"/>
    </style:style>
    <style:style style:name="co33" style:family="table-column">
      <style:table-column-properties fo:break-before="auto" style:column-width="19.05mm"/>
    </style:style>
    <style:style style:name="ro1" style:family="table-row">
      <style:table-row-properties style:row-height="5.4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3.33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38mm" fo:break-before="auto" style:use-optimal-row-height="false"/>
    </style:style>
    <style:style style:name="ro10" style:family="table-row">
      <style:table-row-properties style:row-height="6.7mm" fo:break-before="auto" style:use-optimal-row-height="false"/>
    </style:style>
    <style:style style:name="ro11" style:family="table-row">
      <style:table-row-properties style:row-height="5.45mm" fo:break-before="auto" style:use-optimal-row-height="tru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_20__5b_0_5d_" style:data-style-name="N13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樞紐分析表邊角">
      <style:table-cell-properties fo:border-bottom="none" fo:border-left="2.01pt solid #000000" fo:border-right="0.99pt solid #000000" fo:border-top="2.01pt solid #000000"/>
    </style:style>
    <style:style style:name="ce66" style:family="table-cell" style:parent-style-name="樞紐分析表邊角">
      <style:table-cell-properties fo:border-bottom="none" fo:border-left="2.01pt solid #000000" fo:border-right="0.99pt solid #000000" fo:border-top="none"/>
    </style:style>
    <style:style style:name="ce67" style:family="table-cell" style:parent-style-name="樞紐分析表欄位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樞紐分析表分類" style:data-style-name="N0">
      <style:table-cell-properties fo:border-bottom="none" fo:border-left="2.01pt solid #000000" fo:border-right="0.99pt solid #000000" fo:border-top="0.99pt solid #000000"/>
    </style:style>
    <style:style style:name="ce69" style:family="table-cell" style:parent-style-name="樞紐分析表分類" style:data-style-name="N0">
      <style:table-cell-properties fo:border-bottom="none" fo:border-left="2.01pt solid #000000" fo:border-right="0.99pt solid #000000" fo:border-top="none"/>
    </style:style>
    <style:style style:name="ce70" style:family="table-cell" style:parent-style-name="樞紐分析表標題" style:data-style-name="N0">
      <style:table-cell-properties fo:border-bottom="2.01pt solid #000000" fo:border-left="2.01pt solid #000000" fo:border-right="0.99pt solid #000000" fo:border-top="0.99pt solid #000000"/>
    </style:style>
    <style:style style:name="ce71" style:family="table-cell" style:parent-style-name="樞紐分析表欄位">
      <style:table-cell-properties fo:border-bottom="0.99pt solid #000000" fo:border-left="0.99pt solid #000000" fo:border-right="0.99pt solid #000000" fo:border-top="2.01pt solid #000000"/>
    </style:style>
    <style:style style:name="ce72" style:family="table-cell" style:parent-style-name="樞紐分析表分類" style:data-style-name="N137">
      <style:table-cell-properties fo:border-bottom="none" fo:border-left="0.99pt solid #000000" fo:border-right="none" fo:border-top="none"/>
    </style:style>
    <style:style style:name="ce73" style:family="table-cell" style:parent-style-name="樞紐分析表分類" style:data-style-name="N0">
      <style:table-cell-properties fo:border-bottom="0.99pt solid #000000" fo:border-left="0.99pt solid #000000" fo:border-right="none" fo:border-top="none"/>
    </style:style>
    <style:style style:name="ce74" style:family="table-cell" style:parent-style-name="樞紐分析表的值">
      <style:table-cell-properties fo:border-bottom="none" fo:border-left="0.99pt solid #000000" fo:border-right="none" fo:border-top="0.99pt solid #000000"/>
    </style:style>
    <style:style style:name="ce75" style:family="table-cell" style:parent-style-name="樞紐分析表的值">
      <style:table-cell-properties fo:border-bottom="none" fo:border-left="0.99pt solid #000000" fo:border-right="none" fo:border-top="none"/>
    </style:style>
    <style:style style:name="ce76" style:family="table-cell" style:parent-style-name="樞紐分析表的值" style:data-style-name="N137">
      <style:table-cell-properties fo:border-bottom="none" fo:border-left="0.99pt solid #000000" fo:border-right="none" fo:border-top="none"/>
    </style:style>
    <style:style style:name="ce77" style:family="table-cell" style:parent-style-name="樞紐分析表的值">
      <style:table-cell-properties fo:border-bottom="0.99pt solid #000000" fo:border-left="0.99pt solid #000000" fo:border-right="none" fo:border-top="none"/>
    </style:style>
    <style:style style:name="ce78" style:family="table-cell" style:parent-style-name="樞紐分析表結果" style:data-style-name="N137">
      <style:table-cell-properties fo:border-bottom="2.01pt solid #000000" fo:border-left="0.99pt solid #000000" fo:border-right="none" fo:border-top="0.99pt solid #000000"/>
    </style:style>
    <style:style style:name="ce79" style:family="table-cell" style:parent-style-name="樞紐分析表分類" style:data-style-name="N137"/>
    <style:style style:name="ce80" style:family="table-cell" style:parent-style-name="樞紐分析表分類" style:data-style-name="N0">
      <style:table-cell-properties fo:border-bottom="0.99pt solid #000000" fo:border-left="none" fo:border-right="none" fo:border-top="none"/>
    </style:style>
    <style:style style:name="ce81" style:family="table-cell" style:parent-style-name="樞紐分析表的值">
      <style:table-cell-properties fo:border-bottom="none" fo:border-left="none" fo:border-right="none" fo:border-top="0.99pt solid #000000"/>
    </style:style>
    <style:style style:name="ce82" style:family="table-cell" style:parent-style-name="樞紐分析表的值" style:data-style-name="N137"/>
    <style:style style:name="ce83" style:family="table-cell" style:parent-style-name="樞紐分析表的值">
      <style:table-cell-properties fo:border-bottom="0.99pt solid #000000" fo:border-left="none" fo:border-right="none" fo:border-top="none"/>
    </style:style>
    <style:style style:name="ce84" style:family="table-cell" style:parent-style-name="樞紐分析表結果" style:data-style-name="N137">
      <style:table-cell-properties fo:border-bottom="2.01pt solid #000000" fo:border-left="none" fo:border-right="none" fo:border-top="0.99pt solid #000000"/>
    </style:style>
    <style:style style:name="ce85" style:family="table-cell" style:parent-style-name="樞紐分析表邊角">
      <style:table-cell-properties fo:border-bottom="none" fo:border-left="none" fo:border-right="none" fo:border-top="2.01pt solid #000000"/>
    </style:style>
    <style:style style:name="ce86" style:family="table-cell" style:parent-style-name="樞紐分析表的值">
      <style:table-cell-properties fo:border-bottom="none" fo:border-left="none" fo:border-right="0.99pt solid #000000" fo:border-top="0.99pt solid #000000"/>
    </style:style>
    <style:style style:name="ce87" style:family="table-cell" style:parent-style-name="樞紐分析表的值">
      <style:table-cell-properties fo:border-bottom="none" fo:border-left="none" fo:border-right="0.99pt solid #000000" fo:border-top="none"/>
    </style:style>
    <style:style style:name="ce88" style:family="table-cell" style:parent-style-name="樞紐分析表的值" style:data-style-name="N137">
      <style:table-cell-properties fo:border-bottom="none" fo:border-left="none" fo:border-right="0.99pt solid #000000" fo:border-top="none"/>
    </style:style>
    <style:style style:name="ce89" style:family="table-cell" style:parent-style-name="樞紐分析表的值">
      <style:table-cell-properties fo:border-bottom="0.99pt solid #000000" fo:border-left="none" fo:border-right="0.99pt solid #000000" fo:border-top="none"/>
    </style:style>
    <style:style style:name="ce90" style:family="table-cell" style:parent-style-name="樞紐分析表結果" style:data-style-name="N137">
      <style:table-cell-properties fo:border-bottom="2.01pt solid #000000" fo:border-left="none" fo:border-right="0.99pt solid #000000" fo:border-top="0.99pt solid #000000"/>
    </style:style>
    <style:style style:name="ce91" style:family="table-cell" style:parent-style-name="樞紐分析表的值" style:data-style-name="N137">
      <style:table-cell-properties fo:border-bottom="none" fo:border-left="0.99pt solid #000000" fo:border-right="none" fo:border-top="0.99pt solid #000000"/>
    </style:style>
    <style:style style:name="ce92" style:family="table-cell" style:parent-style-name="樞紐分析表的值" style:data-style-name="N137">
      <style:table-cell-properties fo:border-bottom="none" fo:border-left="none" fo:border-right="none" fo:border-top="0.99pt solid #000000"/>
    </style:style>
    <style:style style:name="ce93" style:family="table-cell" style:parent-style-name="樞紐分析表的值" style:data-style-name="N137">
      <style:table-cell-properties fo:border-bottom="none" fo:border-left="none" fo:border-right="0.99pt solid #000000" fo:border-top="0.99pt solid #000000"/>
    </style:style>
    <style:style style:name="ce94" style:family="table-cell" style:parent-style-name="樞紐分析表的值" style:data-style-name="N137">
      <style:table-cell-properties fo:border-bottom="0.99pt solid #000000" fo:border-left="0.99pt solid #000000" fo:border-right="none" fo:border-top="none"/>
    </style:style>
    <style:style style:name="ce95" style:family="table-cell" style:parent-style-name="樞紐分析表的值" style:data-style-name="N137">
      <style:table-cell-properties fo:border-bottom="0.99pt solid #000000" fo:border-left="none" fo:border-right="none" fo:border-top="none"/>
    </style:style>
    <style:style style:name="ce96" style:family="table-cell" style:parent-style-name="樞紐分析表的值" style:data-style-name="N137">
      <style:table-cell-properties fo:border-bottom="0.99pt solid #000000" fo:border-left="none" fo:border-right="0.99pt solid #000000" fo:border-top="none"/>
    </style:style>
    <style:style style:name="ce97" style:family="table-cell" style:parent-style-name="樞紐分析表標題" style:data-style-name="N137">
      <style:table-cell-properties fo:border-bottom="none" fo:border-left="0.99pt solid #000000" fo:border-right="0.99pt solid #000000" fo:border-top="0.99pt solid #000000"/>
    </style:style>
    <style:style style:name="ce98" style:family="table-cell" style:parent-style-name="樞紐分析表標題" style:data-style-name="N0">
      <style:table-cell-properties fo:border-bottom="0.99pt solid #000000" fo:border-left="0.99pt solid #000000" fo:border-right="0.99pt solid #000000" fo:border-top="none"/>
    </style:style>
    <style:style style:name="ce99" style:family="table-cell" style:parent-style-name="樞紐分析表結果" style:data-style-name="N137">
      <style:table-cell-properties fo:border-bottom="none" fo:border-left="0.99pt solid #000000" fo:border-right="0.99pt solid #000000" fo:border-top="0.99pt solid #000000"/>
    </style:style>
    <style:style style:name="ce100" style:family="table-cell" style:parent-style-name="樞紐分析表結果" style:data-style-name="N137">
      <style:table-cell-properties fo:border-bottom="none" fo:border-left="0.99pt solid #000000" fo:border-right="0.99pt solid #000000" fo:border-top="none"/>
    </style:style>
    <style:style style:name="ce101" style:family="table-cell" style:parent-style-name="樞紐分析表結果" style:data-style-name="N137">
      <style:table-cell-properties fo:border-bottom="0.99pt solid #000000" fo:border-left="0.99pt solid #000000" fo:border-right="0.99pt solid #000000" fo:border-top="none"/>
    </style:style>
    <style:style style:name="ce102" style:family="table-cell" style:parent-style-name="樞紐分析表結果" style:data-style-name="N137">
      <style:table-cell-properties fo:border-bottom="2.01pt solid #000000" fo:border-left="0.99pt solid #000000" fo:border-right="0.99pt solid #000000" fo:border-top="0.99pt solid #000000"/>
    </style:style>
    <style:style style:name="ce103" style:family="table-cell" style:parent-style-name="樞紐分析表結果" style:data-style-name="N137"/>
    <style:style style:name="ce104" style:family="table-cell" style:parent-style-name="樞紐分析表邊角">
      <style:table-cell-properties fo:border-bottom="none" fo:border-left="none" fo:border-right="2.01pt solid #000000" fo:border-top="2.01pt solid #000000"/>
    </style:style>
    <style:style style:name="ce105" style:family="table-cell" style:parent-style-name="樞紐分析表標題" style:data-style-name="N137">
      <style:table-cell-properties fo:border-bottom="none" fo:border-left="0.99pt solid #000000" fo:border-right="2.01pt solid #000000" fo:border-top="0.99pt solid #000000"/>
    </style:style>
    <style:style style:name="ce106" style:family="table-cell" style:parent-style-name="樞紐分析表標題" style:data-style-name="N0">
      <style:table-cell-properties fo:border-bottom="0.99pt solid #000000" fo:border-left="0.99pt solid #000000" fo:border-right="2.01pt solid #000000" fo:border-top="none"/>
    </style:style>
    <style:style style:name="ce107" style:family="table-cell" style:parent-style-name="樞紐分析表結果" style:data-style-name="N137">
      <style:table-cell-properties fo:border-bottom="none" fo:border-left="0.99pt solid #000000" fo:border-right="2.01pt solid #000000" fo:border-top="0.99pt solid #000000"/>
    </style:style>
    <style:style style:name="ce108" style:family="table-cell" style:parent-style-name="樞紐分析表結果" style:data-style-name="N137">
      <style:table-cell-properties fo:border-bottom="none" fo:border-left="0.99pt solid #000000" fo:border-right="2.01pt solid #000000" fo:border-top="none"/>
    </style:style>
    <style:style style:name="ce109" style:family="table-cell" style:parent-style-name="樞紐分析表結果" style:data-style-name="N137">
      <style:table-cell-properties fo:border-bottom="0.99pt solid #000000" fo:border-left="0.99pt solid #000000" fo:border-right="2.01pt solid #000000" fo:border-top="none"/>
    </style:style>
    <style:style style:name="ce110" style:family="table-cell" style:parent-style-name="樞紐分析表結果" style:data-style-name="N137">
      <style:table-cell-properties fo:border-bottom="2.01pt solid #000000" fo:border-left="0.99pt solid #000000" fo:border-right="2.01pt solid #000000" fo:border-top="0.99pt solid #000000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number-columns-repeated="1015" table:default-cell-style-name="ce21"/>
        <table:table-header-rows>
          <table:table-row table:style-name="ro1">
            <table:table-cell table:style-name="ce1" office:value-type="string" calcext:value-type="string">
              <text:p><text:span text:style-name="T1">公</text:span><text:span text:style-name="T2">  </text:span><text:span text:style-name="T3">開</text:span><text:span text:style-name="T2">  </text:span><text:span text:style-name="T3">類</text:span></text:p>
            </table:table-cell>
            <table:table-cell table:style-name="ce22"/>
            <table:table-cell table:style-name="ce39" table:number-columns-repeated="5"/>
            <table:table-cell table:style-name="ce1" office:value-type="string" calcext:value-type="string">
              <text:p><text:span text:style-name="T1">編製機關</text:span></text:p>
            </table:table-cell>
            <table:table-cell table:style-name="ce1" office:value-type="string" calcext:value-type="string">
              <text:p><text:span text:style-name="T1">經濟部水利署</text:span>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<text:span text:style-name="T1">年</text:span><text:span text:style-name="T2">      </text:span><text:span text:style-name="T3">報</text:span></text:p>
            </table:table-cell>
            <table:table-cell table:style-name="ce23" office:value-type="string" calcext:value-type="string">
  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  </table:table-cell>
            <table:table-cell table:style-name="ce40" table:number-columns-repeated="5"/>
            <table:table-cell table:style-name="ce1" office:value-type="string" calcext:value-type="string">
              <text:p><text:span text:style-name="T1">表</text:span><text:span text:style-name="T2">    </text:span><text:span text:style-name="T3">號</text:span>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2">
            <table:table-cell table:style-name="Default" table:number-columns-repeated="9"/>
            <table:table-cell table:number-columns-repeated="1015"/>
          </table:table-row>
          <table:table-row table:style-name="ro3">
            <table:table-cell table:style-name="ce2" office:value-type="string" calcext:value-type="string" table:number-columns-spanned="9" table:number-rows-spanned="1">
              <text:p><text:span text:style-name="T4">天然災害區域排水設施受損情形</text:span><text:span text:style-name="T5">(</text:span><text:span text:style-name="T6">本表共</text:span><text:span text:style-name="T5">2</text:span><text:span text:style-name="T6">頁</text:span><text:span text:style-name="T5">)</text:span>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3" table:number-columns-repeated="9"/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9" table:number-rows-spanned="1">
              <text:p><text:span text:style-name="T7">中華民國</text:span><text:span text:style-name="T8">108</text:span><text:span text:style-name="T9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6">
            <table:table-cell table:style-name="ce5"/>
            <table:table-cell table:style-name="ce24" office:value-type="string" calcext:value-type="string">
              <text:p><text:span text:style-name="T1">　</text:span></text:p>
            </table:table-cell>
            <table:table-cell table:style-name="ce41"/>
            <table:table-cell table:style-name="ce1" office:value-type="string" calcext:value-type="string" table:number-columns-spanned="3" table:number-rows-spanned="1">
              <text:p><text:span text:style-name="T1">受　　災　　情　　形</text:span></text:p>
            </table:table-cell>
            <table:covered-table-cell table:style-name="ce54"/>
            <table:covered-table-cell table:style-name="ce55"/>
            <table:table-cell table:style-name="ce57" office:value-type="string" calcext:value-type="string" table:number-columns-spanned="3" table:number-rows-spanned="1">
              <text:p><text:span text:style-name="T7">預　　估　　經　　費</text:span></text:p>
            </table:table-cell>
            <table:covered-table-cell table:number-columns-repeated="2" table:style-name="ce60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<text:span text:style-name="T1">災害種類</text:span></text:p>
            </table:table-cell>
            <table:table-cell table:style-name="ce6" office:value-type="string" calcext:value-type="string">
              <text:p><text:span text:style-name="T1">災害時間</text:span></text:p>
            </table:table-cell>
            <table:table-cell table:style-name="ce42" office:value-type="string" calcext:value-type="string">
              <text:p><text:span text:style-name="T1">縣市別</text:span></text:p>
            </table:table-cell>
            <table:table-cell table:style-name="ce26" office:value-type="string" calcext:value-type="string">
              <text:p><text:span text:style-name="T1">排</text:span><text:span text:style-name="T2"> </text:span><text:span text:style-name="T3">水</text:span><text:span text:style-name="T2"> </text:span><text:span text:style-name="T3">路</text:span></text:p>
            </table:table-cell>
            <table:table-cell table:style-name="ce24" office:value-type="string" calcext:value-type="string">
              <text:p><text:span text:style-name="T1">水</text:span><text:span text:style-name="T2"> </text:span><text:span text:style-name="T3">門</text:span></text:p>
            </table:table-cell>
            <table:table-cell table:style-name="ce56" office:value-type="string" calcext:value-type="string">
              <text:p><text:span text:style-name="T1">其　　他</text:span></text:p>
            </table:table-cell>
            <table:table-cell table:style-name="ce58" office:value-type="string" calcext:value-type="string" table:number-columns-spanned="3" table:number-rows-spanned="1">
              <text:p>(<text:span text:style-name="T1">新臺幣千元</text:span><text:span text:style-name="T2">)</text:span></text:p>
            </table:table-cell>
            <table:covered-table-cell table:number-columns-repeated="2" table:style-name="ce61"/>
            <table:table-cell table:number-columns-repeated="1015"/>
          </table:table-row>
          <table:table-row table:style-name="ro6">
            <table:table-cell table:style-name="ce7" office:value-type="string" calcext:value-type="string">
              <text:p>(<text:span text:style-name="T10">災害名稱</text:span><text:span text:style-name="T11">)</text:span></text:p>
            </table:table-cell>
            <table:table-cell table:style-name="ce25"/>
            <table:table-cell table:style-name="ce43"/>
            <table:table-cell table:style-name="ce25" office:value-type="string" calcext:value-type="string">
              <text:p>(<text:span text:style-name="T1">公尺</text:span><text:span text:style-name="T2">)</text:span></text:p>
            </table:table-cell>
            <table:table-cell table:style-name="ce25" office:value-type="string" calcext:value-type="string">
              <text:p>(<text:span text:style-name="T1">座</text:span><text:span text:style-name="T2">)</text:span></text:p>
            </table:table-cell>
            <table:table-cell table:style-name="ce25" office:value-type="string" calcext:value-type="string">
              <text:p>(<text:span text:style-name="T1">處</text:span><text:span text:style-name="T2">)</text:span></text:p>
            </table:table-cell>
            <table:table-cell table:style-name="ce59" office:value-type="string" calcext:value-type="string">
              <text:p><text:span text:style-name="T1">總計</text:span></text:p>
            </table:table-cell>
            <table:table-cell table:style-name="ce59" office:value-type="string" calcext:value-type="string">
              <text:p><text:span text:style-name="T1">搶修</text:span><text:span text:style-name="T2">(</text:span><text:span text:style-name="T3">搶險</text:span><text:span text:style-name="T2">)</text:span></text:p>
            </table:table-cell>
            <table:table-cell table:style-name="ce63" office:value-type="string" calcext:value-type="string">
              <text:p><text:span text:style-name="T1">復建</text:span></text:p>
            </table:table-cell>
            <table:table-cell table:number-columns-repeated="1015"/>
          </table:table-row>
        </table:table-header-rows>
        <table:table-row table:style-name="ro6">
          <table:table-cell table:style-name="ce8" office:value-type="string" calcext:value-type="string">
            <text:p><text:span text:style-name="T7">總計</text:span></text:p>
          </table:table-cell>
          <table:table-cell table:style-name="ce26" office:value-type="string" calcext:value-type="string">
            <text:p><text:s/></text:p>
          </table:table-cell>
          <table:table-cell table:style-name="ce17"/>
          <table:table-cell table:style-name="ce48" table:formula="of:=[.D11]+[.D30]" office:value-type="float" office:value="22311" calcext:value-type="float">
            <text:p><text:s/>22,311 </text:p>
          </table:table-cell>
          <table:table-cell table:style-name="ce48" table:formula="of:=[.E11]+[.E30]" office:value-type="float" office:value="0" calcext:value-type="float">
            <text:p><text:s/>- </text:p>
          </table:table-cell>
          <table:table-cell table:style-name="ce48" table:formula="of:=[.F11]+[.F30]" office:value-type="float" office:value="33" calcext:value-type="float">
            <text:p><text:s/>33 </text:p>
          </table:table-cell>
          <table:table-cell table:style-name="ce48" table:formula="of:=[.G11]+[.G30]" office:value-type="float" office:value="811293" calcext:value-type="float">
            <text:p><text:s/>811,293 </text:p>
          </table:table-cell>
          <table:table-cell table:style-name="ce48" table:formula="of:=[.H11]+[.H30]" office:value-type="float" office:value="1524" calcext:value-type="float">
            <text:p><text:s/>1,524 </text:p>
          </table:table-cell>
          <table:table-cell table:style-name="ce48" table:formula="of:=[.I11]+[.I30]" office:value-type="float" office:value="809769" calcext:value-type="float">
            <text:p><text:s/>809,76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颱風合計</text:p>
          </table:table-cell>
          <table:table-cell table:style-name="ce27"/>
          <table:table-cell table:style-name="ce12"/>
          <table:table-cell table:style-name="ce49" table:formula="of:=[.D12]+[.D18]+[.D27]" office:value-type="float" office:value="8465" calcext:value-type="float">
            <text:p><text:s/>8,465 </text:p>
          </table:table-cell>
          <table:table-cell table:style-name="ce49" table:formula="of:=[.E12]+[.E18]+[.E27]" office:value-type="float" office:value="0" calcext:value-type="float">
            <text:p><text:s/>- </text:p>
          </table:table-cell>
          <table:table-cell table:style-name="ce49" table:formula="of:=[.F12]+[.F18]+[.F27]" office:value-type="float" office:value="3" calcext:value-type="float">
            <text:p><text:s/>3 </text:p>
          </table:table-cell>
          <table:table-cell table:style-name="ce49" table:formula="of:=[.G12]+[.G18]+[.G27]" office:value-type="float" office:value="294773" calcext:value-type="float">
            <text:p><text:s/>294,773 </text:p>
          </table:table-cell>
          <table:table-cell table:style-name="ce49" table:formula="of:=[.H12]+[.H18]+[.H27]" office:value-type="float" office:value="0" calcext:value-type="float">
            <text:p><text:s/>- </text:p>
          </table:table-cell>
          <table:table-cell table:style-name="ce49" table:formula="of:=[.I12]+[.I18]+[.I27]" office:value-type="float" office:value="294773" calcext:value-type="float">
            <text:p><text:s/>294,773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利奇馬颱風計</text:p>
          </table:table-cell>
          <table:table-cell table:style-name="ce27"/>
          <table:table-cell table:style-name="ce44"/>
          <table:table-cell table:style-name="ce50" table:formula="of:=[.D13]" office:value-type="float" office:value="2643" calcext:value-type="float">
            <text:p><text:s/>2,643 </text:p>
          </table:table-cell>
          <table:table-cell table:style-name="ce50" table:formula="of:=[.E13]" office:value-type="float" office:value="0" calcext:value-type="float">
            <text:p><text:s/>- </text:p>
          </table:table-cell>
          <table:table-cell table:style-name="ce50" table:formula="of:=[.F13]" office:value-type="float" office:value="0" calcext:value-type="float">
            <text:p><text:s/>- </text:p>
          </table:table-cell>
          <table:table-cell table:style-name="ce50" table:formula="of:=[.G13]" office:value-type="float" office:value="133661" calcext:value-type="float">
            <text:p><text:s/>133,661 </text:p>
          </table:table-cell>
          <table:table-cell table:style-name="ce50" table:formula="of:=[.H13]" office:value-type="float" office:value="0" calcext:value-type="float">
            <text:p><text:s/>- </text:p>
          </table:table-cell>
          <table:table-cell table:style-name="ce50" table:formula="of:=[.I13]" office:value-type="float" office:value="133661" calcext:value-type="float">
            <text:p><text:s/>133,66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14:.D17])" office:value-type="float" office:value="2643" calcext:value-type="float">
            <text:p><text:s/>2,643 </text:p>
          </table:table-cell>
          <table:table-cell table:style-name="ce50" table:formula="of:=SUM([.E14:.E17])" office:value-type="float" office:value="0" calcext:value-type="float">
            <text:p><text:s/>- </text:p>
          </table:table-cell>
          <table:table-cell table:style-name="ce50" table:formula="of:=SUM([.F14:.F17])" office:value-type="float" office:value="0" calcext:value-type="float">
            <text:p><text:s/>- </text:p>
          </table:table-cell>
          <table:table-cell table:style-name="ce50" table:formula="of:=SUM([.G14:.G17])" office:value-type="float" office:value="133661" calcext:value-type="float">
            <text:p><text:s/>133,661 </text:p>
          </table:table-cell>
          <table:table-cell table:style-name="ce50" table:formula="of:=SUM([.H14:.H17])" office:value-type="float" office:value="0" calcext:value-type="float">
            <text:p><text:s/>- </text:p>
          </table:table-cell>
          <table:table-cell table:style-name="ce50" table:formula="of:=SUM([.I14:.I17])" office:value-type="float" office:value="133661" calcext:value-type="float">
            <text:p><text:s/>133,661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09" calcext:value-type="string">
            <text:p><text:s/>108.08.09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1490" calcext:value-type="float">
            <text:p><text:s/>1,49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4:.I14])" office:value-type="float" office:value="89863" calcext:value-type="float">
            <text:p><text:s/>89,86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9863" calcext:value-type="float">
            <text:p><text:s/>89,863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09</text:p>
            <text:p>~108.08.20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645" calcext:value-type="float">
            <text:p><text:s/>64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5:.I15])" office:value-type="float" office:value="27978" calcext:value-type="float">
            <text:p><text:s/>27,97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978" calcext:value-type="float">
            <text:p><text:s/>27,97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08" calcext:value-type="string">
            <text:p><text:s/>108.08.08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408" calcext:value-type="float">
            <text:p><text:s/>40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6:.I16])" office:value-type="float" office:value="10480" calcext:value-type="float">
            <text:p><text:s/>10,48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480" calcext:value-type="float">
            <text:p><text:s/>10,48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15" calcext:value-type="string">
            <text:p><text:s/>108.08.15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100" calcext:value-type="float">
            <text:p><text:s/>1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7:.I17])" office:value-type="float" office:value="5340" calcext:value-type="float">
            <text:p><text:s/>5,3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340" calcext:value-type="float">
            <text:p><text:s/>5,340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白鹿颱風計</text:p>
          </table:table-cell>
          <table:table-cell table:style-name="ce27"/>
          <table:table-cell table:style-name="ce44"/>
          <table:table-cell table:style-name="ce50" table:formula="of:=[.D19]" office:value-type="float" office:value="5150" calcext:value-type="float">
            <text:p><text:s/>5,150 </text:p>
          </table:table-cell>
          <table:table-cell table:style-name="ce50" table:formula="of:=[.E19]" office:value-type="float" office:value="0" calcext:value-type="float">
            <text:p><text:s/>- </text:p>
          </table:table-cell>
          <table:table-cell table:style-name="ce50" table:formula="of:=[.F19]" office:value-type="float" office:value="3" calcext:value-type="float">
            <text:p><text:s/>3 </text:p>
          </table:table-cell>
          <table:table-cell table:style-name="ce50" table:formula="of:=[.G19]" office:value-type="float" office:value="132833" calcext:value-type="float">
            <text:p><text:s/>132,833 </text:p>
          </table:table-cell>
          <table:table-cell table:style-name="ce50" table:formula="of:=[.H19]" office:value-type="float" office:value="0" calcext:value-type="float">
            <text:p><text:s/>- </text:p>
          </table:table-cell>
          <table:table-cell table:style-name="ce50" table:formula="of:=[.I19]" office:value-type="float" office:value="132833" calcext:value-type="float">
            <text:p><text:s/>132,83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20:.D26])" office:value-type="float" office:value="5150" calcext:value-type="float">
            <text:p><text:s/>5,150 </text:p>
          </table:table-cell>
          <table:table-cell table:style-name="ce50" table:formula="of:=SUM([.E20:.E26])" office:value-type="float" office:value="0" calcext:value-type="float">
            <text:p><text:s/>- </text:p>
          </table:table-cell>
          <table:table-cell table:style-name="ce50" table:formula="of:=SUM([.F20:.F26])" office:value-type="float" office:value="3" calcext:value-type="float">
            <text:p><text:s/>3 </text:p>
          </table:table-cell>
          <table:table-cell table:style-name="ce50" table:formula="of:=SUM([.G20:.G26])" office:value-type="float" office:value="132833" calcext:value-type="float">
            <text:p><text:s/>132,833 </text:p>
          </table:table-cell>
          <table:table-cell table:style-name="ce50" table:formula="of:=SUM([.H20:.H26])" office:value-type="float" office:value="0" calcext:value-type="float">
            <text:p><text:s/>- </text:p>
          </table:table-cell>
          <table:table-cell table:style-name="ce50" table:formula="of:=SUM([.I20:.I26])" office:value-type="float" office:value="132833" calcext:value-type="float">
            <text:p><text:s/>132,833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140" calcext:value-type="float">
            <text:p><text:s/>14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0:.I20])" office:value-type="float" office:value="11038" calcext:value-type="float">
            <text:p><text:s/>11,0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038" calcext:value-type="float">
            <text:p><text:s/>11,038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22</text:p>
            <text:p>~108.08.25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table:formula="of:=SUM([.H21:.I21])" office:value-type="float" office:value="6250" calcext:value-type="float">
            <text:p><text:s/>6,2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250" calcext:value-type="float">
            <text:p><text:s/>6,25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24" calcext:value-type="string">
            <text:p><text:s/>108.08.24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110" calcext:value-type="float">
            <text:p><text:s/>1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2:.I22])" office:value-type="float" office:value="1160" calcext:value-type="float">
            <text:p><text:s/>1,1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60" calcext:value-type="float">
            <text:p><text:s/>1,16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200" calcext:value-type="float">
            <text:p><text:s/>2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3:.I23])" office:value-type="float" office:value="9886" calcext:value-type="float">
            <text:p><text:s/>9,8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886" calcext:value-type="float">
            <text:p><text:s/>9,886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24" calcext:value-type="string">
            <text:p><text:s/>108.08.24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1170" calcext:value-type="float">
            <text:p><text:s/>1,17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4:.I24])" office:value-type="float" office:value="24028" calcext:value-type="float">
            <text:p><text:s/>24,0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028" calcext:value-type="float">
            <text:p><text:s/>24,028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24</text:p>
            <text:p>~108.08.25</text:p>
          </table:table-cell>
          <table:table-cell table:style-name="ce45" office:value-type="string" calcext:value-type="string">
            <text:p>臺東縣</text:p>
          </table:table-cell>
          <table:table-cell table:style-name="ce51" office:value-type="float" office:value="2830" calcext:value-type="float">
            <text:p><text:s/>2,83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5:.I25])" office:value-type="float" office:value="59771" calcext:value-type="float">
            <text:p><text:s/>59,77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9771" calcext:value-type="float">
            <text:p><text:s/>59,771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45" office:value-type="string" calcext:value-type="string">
            <text:p>花蓮縣</text:p>
          </table:table-cell>
          <table:table-cell table:style-name="ce51" office:value-type="float" office:value="545" calcext:value-type="float">
            <text:p><text:s/>54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6:.I26])" office:value-type="float" office:value="20700" calcext:value-type="float">
            <text:p><text:s/>20,7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700" calcext:value-type="float">
            <text:p><text:s/>20,700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米塔颱風計</text:p>
          </table:table-cell>
          <table:table-cell table:style-name="ce27"/>
          <table:table-cell table:style-name="ce44"/>
          <table:table-cell table:style-name="ce50" table:formula="of:=[.D28]" office:value-type="float" office:value="672" calcext:value-type="float">
            <text:p><text:s/>672 </text:p>
          </table:table-cell>
          <table:table-cell table:style-name="ce50" table:formula="of:=[.E28]" office:value-type="float" office:value="0" calcext:value-type="float">
            <text:p><text:s/>- </text:p>
          </table:table-cell>
          <table:table-cell table:style-name="ce50" table:formula="of:=[.F28]" office:value-type="float" office:value="0" calcext:value-type="float">
            <text:p><text:s/>- </text:p>
          </table:table-cell>
          <table:table-cell table:style-name="ce50" table:formula="of:=[.G28]" office:value-type="float" office:value="28279" calcext:value-type="float">
            <text:p><text:s/>28,279 </text:p>
          </table:table-cell>
          <table:table-cell table:style-name="ce50" table:formula="of:=[.H28]" office:value-type="float" office:value="0" calcext:value-type="float">
            <text:p><text:s/>- </text:p>
          </table:table-cell>
          <table:table-cell table:style-name="ce50" table:formula="of:=[.I28]" office:value-type="float" office:value="28279" calcext:value-type="float">
            <text:p><text:s/>28,27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29:.D29])" office:value-type="float" office:value="672" calcext:value-type="float">
            <text:p><text:s/>672 </text:p>
          </table:table-cell>
          <table:table-cell table:style-name="ce50" table:formula="of:=SUM([.E29:.E29])" office:value-type="float" office:value="0" calcext:value-type="float">
            <text:p><text:s/>- </text:p>
          </table:table-cell>
          <table:table-cell table:style-name="ce50" table:formula="of:=SUM([.F29:.F29])" office:value-type="float" office:value="0" calcext:value-type="float">
            <text:p><text:s/>- </text:p>
          </table:table-cell>
          <table:table-cell table:style-name="ce50" table:formula="of:=SUM([.G29:.G29])" office:value-type="float" office:value="28279" calcext:value-type="float">
            <text:p><text:s/>28,279 </text:p>
          </table:table-cell>
          <table:table-cell table:style-name="ce50" table:formula="of:=SUM([.H29:.H29])" office:value-type="float" office:value="0" calcext:value-type="float">
            <text:p><text:s/>- </text:p>
          </table:table-cell>
          <table:table-cell table:style-name="ce50" table:formula="of:=SUM([.I29:.I29])" office:value-type="float" office:value="28279" calcext:value-type="float">
            <text:p><text:s/>28,279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9.29" calcext:value-type="string">
            <text:p><text:s/>108.09.29 </text:p>
          </table:table-cell>
          <table:table-cell table:style-name="ce45" office:value-type="string" calcext:value-type="string">
            <text:p>宜蘭縣</text:p>
          </table:table-cell>
          <table:table-cell table:style-name="ce51" office:value-type="float" office:value="672" calcext:value-type="float">
            <text:p><text:s/>67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9:.I29])" office:value-type="float" office:value="28279" calcext:value-type="float">
            <text:p><text:s/>28,27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8279" calcext:value-type="float">
            <text:p><text:s/>28,279 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pan text:style-name="T7">豪雨合計</text:span></text:p>
          </table:table-cell>
          <table:table-cell table:style-name="ce27"/>
          <table:table-cell table:style-name="ce12"/>
          <table:table-cell table:style-name="ce49" table:formula="of:=[.D31]+[.D36]+[.D48]+[.D55]+[.D61]" office:value-type="float" office:value="13846" calcext:value-type="float">
            <text:p><text:s/>13,846 </text:p>
          </table:table-cell>
          <table:table-cell table:style-name="ce49" table:formula="of:=[.E31]+[.E36]+[.E48]+[.E55]+[.E61]" office:value-type="float" office:value="0" calcext:value-type="float">
            <text:p><text:s/>- </text:p>
          </table:table-cell>
          <table:table-cell table:style-name="ce49" table:formula="of:=[.F31]+[.F36]+[.F48]+[.F55]+[.F61]" office:value-type="float" office:value="30" calcext:value-type="float">
            <text:p><text:s/>30 </text:p>
          </table:table-cell>
          <table:table-cell table:style-name="ce49" table:formula="of:=[.G31]+[.G36]+[.G48]+[.G55]+[.G61]" office:value-type="float" office:value="516520" calcext:value-type="float">
            <text:p><text:s/>516,520 </text:p>
          </table:table-cell>
          <table:table-cell table:style-name="ce49" table:formula="of:=[.H31]+[.H36]+[.H48]+[.H55]+[.H61]" office:value-type="float" office:value="1524" calcext:value-type="float">
            <text:p><text:s/>1,524 </text:p>
          </table:table-cell>
          <table:table-cell table:style-name="ce49" table:formula="of:=[.I31]+[.I36]+[.I48]+[.I55]+[.I61]" office:value-type="float" office:value="514996" calcext:value-type="float">
            <text:p><text:s/>514,996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5<text:span text:style-name="T7">月豪雨計</text:span></text:p>
          </table:table-cell>
          <table:table-cell table:style-name="ce27"/>
          <table:table-cell table:style-name="ce44"/>
          <table:table-cell table:style-name="ce50" table:formula="of:=[.D32]" office:value-type="float" office:value="756" calcext:value-type="float">
            <text:p><text:s/>756 </text:p>
          </table:table-cell>
          <table:table-cell table:style-name="ce50" table:formula="of:=[.E32]" office:value-type="float" office:value="0" calcext:value-type="float">
            <text:p><text:s/>- </text:p>
          </table:table-cell>
          <table:table-cell table:style-name="ce50" table:formula="of:=[.F32]" office:value-type="float" office:value="7" calcext:value-type="float">
            <text:p><text:s/>7 </text:p>
          </table:table-cell>
          <table:table-cell table:style-name="ce50" table:formula="of:=[.G32]" office:value-type="float" office:value="37939" calcext:value-type="float">
            <text:p><text:s/>37,939 </text:p>
          </table:table-cell>
          <table:table-cell table:style-name="ce50" table:formula="of:=[.H32]" office:value-type="float" office:value="0" calcext:value-type="float">
            <text:p><text:s/>- </text:p>
          </table:table-cell>
          <table:table-cell table:style-name="ce50" table:formula="of:=[.I32]" office:value-type="float" office:value="37939" calcext:value-type="float">
            <text:p><text:s/>37,93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33:.D35])" office:value-type="float" office:value="756" calcext:value-type="float">
            <text:p><text:s/>756 </text:p>
          </table:table-cell>
          <table:table-cell table:style-name="ce50" table:formula="of:=SUM([.E33:.E35])" office:value-type="float" office:value="0" calcext:value-type="float">
            <text:p><text:s/>- </text:p>
          </table:table-cell>
          <table:table-cell table:style-name="ce50" table:formula="of:=SUM([.F33:.F35])" office:value-type="float" office:value="7" calcext:value-type="float">
            <text:p><text:s/>7 </text:p>
          </table:table-cell>
          <table:table-cell table:style-name="ce50" table:formula="of:=SUM([.G33:.G35])" office:value-type="float" office:value="37939" calcext:value-type="float">
            <text:p><text:s/>37,939 </text:p>
          </table:table-cell>
          <table:table-cell table:style-name="ce50" table:formula="of:=SUM([.H33:.H35])" office:value-type="float" office:value="0" calcext:value-type="float">
            <text:p><text:s/>- </text:p>
          </table:table-cell>
          <table:table-cell table:style-name="ce50" table:formula="of:=SUM([.I33:.I35])" office:value-type="float" office:value="37939" calcext:value-type="float">
            <text:p><text:s/>37,939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5.20" calcext:value-type="string">
            <text:p><text:s/>108.05.20 </text:p>
          </table:table-cell>
          <table:table-cell table:style-name="ce45" office:value-type="string" calcext:value-type="string">
            <text:p>新北市</text:p>
          </table:table-cell>
          <table:table-cell table:style-name="ce51" office:value-type="float" office:value="201" calcext:value-type="float">
            <text:p><text:s/>20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3:.I33])" office:value-type="float" office:value="2294" calcext:value-type="float">
            <text:p><text:s/>2,29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94" calcext:value-type="float">
            <text:p><text:s/>2,294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5.17" calcext:value-type="string">
            <text:p><text:s/>108.05.17 </text:p>
          </table:table-cell>
          <table:table-cell table:style-name="ce45" office:value-type="string" calcext:value-type="string">
            <text:p>新竹縣</text:p>
          </table:table-cell>
          <table:table-cell table:style-name="ce51" office:value-type="float" office:value="304" calcext:value-type="float">
            <text:p><text:s/>30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4:.I34])" office:value-type="float" office:value="8475" calcext:value-type="float">
            <text:p><text:s/>8,4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475" calcext:value-type="float">
            <text:p><text:s/>8,475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5.18" calcext:value-type="string">
            <text:p><text:s/>108.05.18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251" calcext:value-type="float">
            <text:p><text:s/>25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table:formula="of:=SUM([.H35:.I35])" office:value-type="float" office:value="27170" calcext:value-type="float">
            <text:p><text:s/>27,1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170" calcext:value-type="float">
            <text:p><text:s/>27,170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6<text:span text:style-name="T7">月豪雨計</text:span></text:p>
          </table:table-cell>
          <table:table-cell table:style-name="ce27"/>
          <table:table-cell table:style-name="ce44"/>
          <table:table-cell table:style-name="ce50" table:formula="of:=[.D37]" office:value-type="float" office:value="7857" calcext:value-type="float">
            <text:p><text:s/>7,857 </text:p>
          </table:table-cell>
          <table:table-cell table:style-name="ce50" table:formula="of:=[.E37]" office:value-type="float" office:value="0" calcext:value-type="float">
            <text:p><text:s/>- </text:p>
          </table:table-cell>
          <table:table-cell table:style-name="ce50" table:formula="of:=[.F37]" office:value-type="float" office:value="17" calcext:value-type="float">
            <text:p><text:s/>17 </text:p>
          </table:table-cell>
          <table:table-cell table:style-name="ce50" table:formula="of:=[.G37]" office:value-type="float" office:value="310972" calcext:value-type="float">
            <text:p><text:s/>310,972 </text:p>
          </table:table-cell>
          <table:table-cell table:style-name="ce50" table:formula="of:=[.H37]" office:value-type="float" office:value="74" calcext:value-type="float">
            <text:p><text:s/>74 </text:p>
          </table:table-cell>
          <table:table-cell table:style-name="ce50" table:formula="of:=[.I37]" office:value-type="float" office:value="310898" calcext:value-type="float">
            <text:p><text:s/>310,89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38:.D47])" office:value-type="float" office:value="7857" calcext:value-type="float">
            <text:p><text:s/>7,857 </text:p>
          </table:table-cell>
          <table:table-cell table:style-name="ce50" table:formula="of:=SUM([.E38:.E47])" office:value-type="float" office:value="0" calcext:value-type="float">
            <text:p><text:s/>- </text:p>
          </table:table-cell>
          <table:table-cell table:style-name="ce50" table:formula="of:=SUM([.F38:.F47])" office:value-type="float" office:value="17" calcext:value-type="float">
            <text:p><text:s/>17 </text:p>
          </table:table-cell>
          <table:table-cell table:style-name="ce50" table:formula="of:=SUM([.G38:.G47])" office:value-type="float" office:value="310972" calcext:value-type="float">
            <text:p><text:s/>310,972 </text:p>
          </table:table-cell>
          <table:table-cell table:style-name="ce50" table:formula="of:=SUM([.H38:.H47])" office:value-type="float" office:value="74" calcext:value-type="float">
            <text:p><text:s/>74 </text:p>
          </table:table-cell>
          <table:table-cell table:style-name="ce50" table:formula="of:=SUM([.I38:.I47])" office:value-type="float" office:value="310898" calcext:value-type="float">
            <text:p><text:s/>310,89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6.30" calcext:value-type="string">
            <text:p><text:s/>108.06.30 </text:p>
          </table:table-cell>
          <table:table-cell table:style-name="ce45" office:value-type="string" calcext:value-type="string">
            <text:p>臺中市</text:p>
          </table:table-cell>
          <table:table-cell table:style-name="ce51" office:value-type="float" office:value="195" calcext:value-type="float">
            <text:p><text:s/>19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8:.I38])" office:value-type="float" office:value="1458" calcext:value-type="float">
            <text:p><text:s/>1,4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58" calcext:value-type="float">
            <text:p><text:s/>1,45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2120" calcext:value-type="float">
            <text:p><text:s/>2,12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9:.I39])" office:value-type="float" office:value="105916" calcext:value-type="float">
            <text:p><text:s/>105,9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5916" calcext:value-type="float">
            <text:p><text:s/>105,916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6.11</text:p>
            <text:p>~108.06.17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1970" calcext:value-type="float">
            <text:p><text:s/>1,97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0:.I40])" office:value-type="float" office:value="64947" calcext:value-type="float">
            <text:p><text:s/>64,9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4947" calcext:value-type="float">
            <text:p><text:s/>64,947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6.14" calcext:value-type="string">
            <text:p><text:s/>108.06.14 </text:p>
          </table:table-cell>
          <table:table-cell table:style-name="ce45" office:value-type="string" calcext:value-type="string">
            <text:p>新竹縣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41:.I41])" office:value-type="float" office:value="2913" calcext:value-type="float">
            <text:p><text:s/>2,913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2839" calcext:value-type="float">
            <text:p><text:s/>2,839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30" office:value-type="string" office:string-value="108.06.13" calcext:value-type="string">
            <text:p><text:s/>108.06.13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385" calcext:value-type="float">
            <text:p><text:s/>38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2:.I42])" office:value-type="float" office:value="5799" calcext:value-type="float">
            <text:p><text:s/>5,79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799" calcext:value-type="float">
            <text:p><text:s/>5,799 </text:p>
          </table:table-cell>
          <table:table-cell table:number-columns-repeated="1015"/>
        </table:table-row>
        <table:table-row table:style-name="ro6">
          <table:table-cell table:style-name="ce16"/>
          <table:table-cell table:style-name="ce31" office:value-type="string" office:string-value="108.06.12" calcext:value-type="string">
            <text:p><text:s/>108.06.12 </text:p>
          </table:table-cell>
          <table:table-cell table:style-name="ce4" office:value-type="string" calcext:value-type="string">
            <text:p><text:span text:style-name="T7">彰化縣</text:span></text:p>
          </table:table-cell>
          <table:table-cell table:style-name="ce52" office:value-type="float" office:value="769" calcext:value-type="float">
            <text:p><text:s/>76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3:.I43])" office:value-type="float" office:value="27560" calcext:value-type="float">
            <text:p><text:s/>27,5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7560" calcext:value-type="float">
            <text:p><text:s/>27,560 </text:p>
          </table:table-cell>
          <table:table-cell table:number-columns-repeated="1015"/>
        </table:table-row>
        <table:table-row table:style-name="ro6">
          <table:table-cell table:style-name="ce17"/>
          <table:table-cell table:style-name="ce32" office:value-type="string" office:string-value="108.06.11" calcext:value-type="string">
            <text:p><text:s/>108.06.11 </text:p>
          </table:table-cell>
          <table:table-cell table:style-name="ce17" office:value-type="string" calcext:value-type="string">
            <text:p><text:span text:style-name="T7">南投縣</text:span></text:p>
          </table:table-cell>
          <table:table-cell table:style-name="ce53" office:value-type="float" office:value="127" calcext:value-type="float">
            <text:p><text:s/>12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table:formula="of:=SUM([.H44:.I44])" office:value-type="float" office:value="14112" calcext:value-type="float">
            <text:p><text:s/>14,1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112" calcext:value-type="float">
            <text:p><text:s/>14,112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6.10</text:p>
            <text:p>~108.06.12</text:p>
          </table:table-cell>
          <table:table-cell table:style-name="ce12" office:value-type="string" calcext:value-type="string">
            <text:p><text:span text:style-name="T7">雲林縣</text:span></text:p>
          </table:table-cell>
          <table:table-cell table:style-name="ce51" office:value-type="float" office:value="1350" calcext:value-type="float">
            <text:p><text:s/>1,35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5:.I45])" office:value-type="float" office:value="55910" calcext:value-type="float">
            <text:p><text:s/>55,9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5910" calcext:value-type="float">
            <text:p><text:s/>55,91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708" calcext:value-type="float">
            <text:p><text:s/>70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6:.I46])" office:value-type="float" office:value="29715" calcext:value-type="float">
            <text:p><text:s/>29,7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715" calcext:value-type="float">
            <text:p><text:s/>29,715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160" calcext:value-type="float">
            <text:p><text:s/>16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7:.I47])" office:value-type="float" office:value="2642" calcext:value-type="float">
            <text:p><text:s/>2,64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42" calcext:value-type="float">
            <text:p><text:s/>2,642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7<text:span text:style-name="T7">月豪雨計</text:span></text:p>
          </table:table-cell>
          <table:table-cell table:style-name="ce27"/>
          <table:table-cell table:style-name="ce44"/>
          <table:table-cell table:style-name="ce50" table:formula="of:=[.D49]" office:value-type="float" office:value="4601" calcext:value-type="float">
            <text:p><text:s/>4,601 </text:p>
          </table:table-cell>
          <table:table-cell table:style-name="ce50" table:formula="of:=[.E49]" office:value-type="float" office:value="0" calcext:value-type="float">
            <text:p><text:s/>- </text:p>
          </table:table-cell>
          <table:table-cell table:style-name="ce50" table:formula="of:=[.F49]" office:value-type="float" office:value="3" calcext:value-type="float">
            <text:p><text:s/>3 </text:p>
          </table:table-cell>
          <table:table-cell table:style-name="ce50" table:formula="of:=[.G49]" office:value-type="float" office:value="121491" calcext:value-type="float">
            <text:p><text:s/>121,491 </text:p>
          </table:table-cell>
          <table:table-cell table:style-name="ce50" table:formula="of:=[.H49]" office:value-type="float" office:value="210" calcext:value-type="float">
            <text:p><text:s/>210 </text:p>
          </table:table-cell>
          <table:table-cell table:style-name="ce50" table:formula="of:=[.I49]" office:value-type="float" office:value="121281" calcext:value-type="float">
            <text:p><text:s/>121,28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50:.D54])" office:value-type="float" office:value="4601" calcext:value-type="float">
            <text:p><text:s/>4,601 </text:p>
          </table:table-cell>
          <table:table-cell table:style-name="ce50" table:formula="of:=SUM([.E50:.E54])" office:value-type="float" office:value="0" calcext:value-type="float">
            <text:p><text:s/>- </text:p>
          </table:table-cell>
          <table:table-cell table:style-name="ce50" table:formula="of:=SUM([.F50:.F54])" office:value-type="float" office:value="3" calcext:value-type="float">
            <text:p><text:s/>3 </text:p>
          </table:table-cell>
          <table:table-cell table:style-name="ce50" table:formula="of:=SUM([.G50:.G54])" office:value-type="float" office:value="121491" calcext:value-type="float">
            <text:p><text:s/>121,491 </text:p>
          </table:table-cell>
          <table:table-cell table:style-name="ce50" table:formula="of:=SUM([.H50:.H54])" office:value-type="float" office:value="210" calcext:value-type="float">
            <text:p><text:s/>210 </text:p>
          </table:table-cell>
          <table:table-cell table:style-name="ce50" table:formula="of:=SUM([.I50:.I54])" office:value-type="float" office:value="121281" calcext:value-type="float">
            <text:p><text:s/>121,281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7.12" calcext:value-type="string">
            <text:p><text:s/>108.07.12 </text:p>
          </table:table-cell>
          <table:table-cell table:style-name="ce45" office:value-type="string" calcext:value-type="string">
            <text:p>新北市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50:.I50])" office:value-type="float" office:value="210" calcext:value-type="float">
            <text:p><text:s/>210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7.16</text:p>
            <text:p>~108.07.20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486" calcext:value-type="float">
            <text:p><text:s/>4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51:.I51])" office:value-type="float" office:value="23540" calcext:value-type="float">
            <text:p><text:s/>23,5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23540" calcext:value-type="float">
            <text:p><text:s/>23,54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7.20" calcext:value-type="string">
            <text:p><text:s/>108.07.20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52:.I52])" office:value-type="float" office:value="2057" calcext:value-type="float">
            <text:p><text:s/>2,0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57" calcext:value-type="float">
            <text:p><text:s/>2,057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7.19" calcext:value-type="string">
            <text:p><text:s/>108.07.19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1110" calcext:value-type="float">
            <text:p><text:s/>1,1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3:.I53])" office:value-type="float" office:value="44218" calcext:value-type="float">
            <text:p><text:s/>44,2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4218" calcext:value-type="float">
            <text:p><text:s/>44,21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7.25" calcext:value-type="string">
            <text:p><text:s/>108.07.25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2958" calcext:value-type="float">
            <text:p><text:s/>2,95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4:.I54])" office:value-type="float" office:value="51466" calcext:value-type="float">
            <text:p><text:s/>51,4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1466" calcext:value-type="float">
            <text:p><text:s/>51,466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8<text:span text:style-name="T7">月豪雨計</text:span></text:p>
          </table:table-cell>
          <table:table-cell table:style-name="ce27"/>
          <table:table-cell table:style-name="ce44"/>
          <table:table-cell table:style-name="ce50" table:formula="of:=[.D56]" office:value-type="float" office:value="512" calcext:value-type="float">
            <text:p><text:s/>512 </text:p>
          </table:table-cell>
          <table:table-cell table:style-name="ce50" table:formula="of:=[.E56]" office:value-type="float" office:value="0" calcext:value-type="float">
            <text:p><text:s/>- </text:p>
          </table:table-cell>
          <table:table-cell table:style-name="ce50" table:formula="of:=[.F56]" office:value-type="float" office:value="2" calcext:value-type="float">
            <text:p><text:s/>2 </text:p>
          </table:table-cell>
          <table:table-cell table:style-name="ce50" table:formula="of:=[.G56]" office:value-type="float" office:value="37338" calcext:value-type="float">
            <text:p><text:s/>37,338 </text:p>
          </table:table-cell>
          <table:table-cell table:style-name="ce50" table:formula="of:=[.H56]" office:value-type="float" office:value="834" calcext:value-type="float">
            <text:p><text:s/>834 </text:p>
          </table:table-cell>
          <table:table-cell table:style-name="ce50" table:formula="of:=[.I56]" office:value-type="float" office:value="36504" calcext:value-type="float">
            <text:p><text:s/>36,50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57:.D60])" office:value-type="float" office:value="512" calcext:value-type="float">
            <text:p><text:s/>512 </text:p>
          </table:table-cell>
          <table:table-cell table:style-name="ce50" table:formula="of:=SUM([.E57:.E60])" office:value-type="float" office:value="0" calcext:value-type="float">
            <text:p><text:s/>- </text:p>
          </table:table-cell>
          <table:table-cell table:style-name="ce50" table:formula="of:=SUM([.F57:.F60])" office:value-type="float" office:value="2" calcext:value-type="float">
            <text:p><text:s/>2 </text:p>
          </table:table-cell>
          <table:table-cell table:style-name="ce50" table:formula="of:=SUM([.G57:.G60])" office:value-type="float" office:value="37338" calcext:value-type="float">
            <text:p><text:s/>37,338 </text:p>
          </table:table-cell>
          <table:table-cell table:style-name="ce50" table:formula="of:=SUM([.H57:.H60])" office:value-type="float" office:value="834" calcext:value-type="float">
            <text:p><text:s/>834 </text:p>
          </table:table-cell>
          <table:table-cell table:style-name="ce50" table:formula="of:=SUM([.I57:.I60])" office:value-type="float" office:value="36504" calcext:value-type="float">
            <text:p><text:s/>36,504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19" calcext:value-type="string">
            <text:p><text:s/>108.08.19 </text:p>
          </table:table-cell>
          <table:table-cell table:style-name="ce45" office:value-type="string" calcext:value-type="string">
            <text:p>臺中市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57:.I57])" office:value-type="float" office:value="834" calcext:value-type="float">
            <text:p><text:s/>834 </text:p>
          </table:table-cell>
          <table:table-cell table:style-name="ce51" office:value-type="float" office:value="834" calcext:value-type="float">
            <text:p><text:s/>83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16" calcext:value-type="string">
            <text:p><text:s/>108.08.16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35" calcext:value-type="float">
            <text:p><text:s/>3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8:.I58])" office:value-type="float" office:value="2698" calcext:value-type="float">
            <text:p><text:s/>2,69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98" calcext:value-type="float">
            <text:p><text:s/>2,69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15" calcext:value-type="string">
            <text:p><text:s/>108.08.15 </text:p>
          </table:table-cell>
          <table:table-cell table:style-name="ce12" office:value-type="string" calcext:value-type="string">
            <text:p><text:span text:style-name="T7">彰化縣</text:span></text:p>
          </table:table-cell>
          <table:table-cell table:style-name="ce51" office:value-type="float" office:value="352" calcext:value-type="float">
            <text:p><text:s/>35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9:.I59])" office:value-type="float" office:value="21690" calcext:value-type="float">
            <text:p><text:s/>21,69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690" calcext:value-type="float">
            <text:p><text:s/>21,69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9" office:value-type="string" office:string-value="108.08.15" calcext:value-type="string">
            <text:p><text:s/>108.08.15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125" calcext:value-type="float">
            <text:p><text:s/>1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60:.I60])" office:value-type="float" office:value="12116" calcext:value-type="float">
            <text:p><text:s/>12,1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116" calcext:value-type="float">
            <text:p><text:s/>12,116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10<text:span text:style-name="T7">月豪雨計</text:span></text:p>
          </table:table-cell>
          <table:table-cell table:style-name="ce27"/>
          <table:table-cell table:style-name="ce44"/>
          <table:table-cell table:style-name="ce50" table:formula="of:=[.D62]" office:value-type="float" office:value="120" calcext:value-type="float">
            <text:p><text:s/>120 </text:p>
          </table:table-cell>
          <table:table-cell table:style-name="ce50" table:formula="of:=[.E62]" office:value-type="float" office:value="0" calcext:value-type="float">
            <text:p><text:s/>- </text:p>
          </table:table-cell>
          <table:table-cell table:style-name="ce50" table:formula="of:=[.F62]" office:value-type="float" office:value="1" calcext:value-type="float">
            <text:p><text:s/>1 </text:p>
          </table:table-cell>
          <table:table-cell table:style-name="ce50" table:formula="of:=[.G62]" office:value-type="float" office:value="8780" calcext:value-type="float">
            <text:p><text:s/>8,780 </text:p>
          </table:table-cell>
          <table:table-cell table:style-name="ce50" table:formula="of:=[.H62]" office:value-type="float" office:value="406" calcext:value-type="float">
            <text:p><text:s/>406 </text:p>
          </table:table-cell>
          <table:table-cell table:style-name="ce50" table:formula="of:=[.I62]" office:value-type="float" office:value="8374" calcext:value-type="float">
            <text:p><text:s/>8,37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63:.D63])" office:value-type="float" office:value="120" calcext:value-type="float">
            <text:p><text:s/>120 </text:p>
          </table:table-cell>
          <table:table-cell table:style-name="ce50" table:formula="of:=SUM([.E63:.E63])" office:value-type="float" office:value="0" calcext:value-type="float">
            <text:p><text:s/>- </text:p>
          </table:table-cell>
          <table:table-cell table:style-name="ce50" table:formula="of:=SUM([.F63:.F63])" office:value-type="float" office:value="1" calcext:value-type="float">
            <text:p><text:s/>1 </text:p>
          </table:table-cell>
          <table:table-cell table:style-name="ce50" table:formula="of:=SUM([.G63:.G63])" office:value-type="float" office:value="8780" calcext:value-type="float">
            <text:p><text:s/>8,780 </text:p>
          </table:table-cell>
          <table:table-cell table:style-name="ce50" table:formula="of:=SUM([.H63:.H63])" office:value-type="float" office:value="406" calcext:value-type="float">
            <text:p><text:s/>406 </text:p>
          </table:table-cell>
          <table:table-cell table:style-name="ce50" table:formula="of:=SUM([.I63:.I63])" office:value-type="float" office:value="8374" calcext:value-type="float">
            <text:p><text:s/>8,374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33" office:value-type="string" office:string-value="108.10.31" calcext:value-type="string">
            <text:p><text:s/>108.10.31 </text:p>
          </table:table-cell>
          <table:table-cell table:style-name="ce46" office:value-type="string" calcext:value-type="string">
            <text:p>宜蘭縣</text:p>
          </table:table-cell>
          <table:table-cell table:style-name="ce52" office:value-type="float" office:value="120" calcext:value-type="float">
            <text:p><text:s/>1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63:.I63])" office:value-type="float" office:value="8780" calcext:value-type="float">
            <text:p><text:s/>8,780 </text:p>
          </table:table-cell>
          <table:table-cell table:style-name="ce52" office:value-type="float" office:value="406" calcext:value-type="float">
            <text:p><text:s/>406 </text:p>
          </table:table-cell>
          <table:table-cell table:style-name="ce52" office:value-type="float" office:value="8374" calcext:value-type="float">
            <text:p><text:s/>8,374 </text:p>
          </table:table-cell>
          <table:table-cell table:number-columns-repeated="1015"/>
        </table:table-row>
        <table:table-row table:style-name="ro8">
          <table:table-cell table:style-name="ce18"/>
          <table:table-cell table:style-name="ce34"/>
          <table:table-cell table:style-name="ce18"/>
          <table:table-cell table:style-name="ce51" table:number-columns-repeated="5"/>
          <table:table-cell table:style-name="ce64"/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7">填　表</text:span></text:p>
          </table:table-cell>
          <table:table-cell table:style-name="ce19" office:value-type="string" calcext:value-type="string">
            <text:p><text:span text:style-name="T7">審　核</text:span></text:p>
          </table:table-cell>
          <table:table-cell table:style-name="ce47"/>
          <table:table-cell table:style-name="Default"/>
          <table:table-cell table:style-name="ce19" office:value-type="string" calcext:value-type="string">
            <text:p><text:span text:style-name="T7">業務主管人員</text:span></text:p>
          </table:table-cell>
          <table:table-cell table:style-name="Default" table:number-columns-repeated="2"/>
          <table:table-cell table:style-name="ce19" office:value-type="string" calcext:value-type="string">
            <text:p><text:span text:style-name="T7">機關首長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9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9" table:number-columns-repeated="2"/>
          <table:table-cell table:style-name="ce38"/>
          <table:table-cell table:style-name="Default"/>
          <table:table-cell table:style-name="ce19" office:value-type="string" calcext:value-type="string">
            <text:p><text:span text:style-name="T7">主辦統計人員</text:span></text:p>
          </table:table-cell>
          <table:table-cell table:style-name="Default" table:number-columns-repeated="2"/>
          <table:table-cell table:style-name="ce62"/>
          <table:table-cell table:style-name="Default"/>
          <table:table-cell table:number-columns-repeated="1015"/>
        </table:table-row>
        <table:table-row table:style-name="ro9">
          <table:table-cell table:style-name="Default" table:number-columns-repeated="4"/>
          <table:table-cell table:style-name="ce19"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資料來源：本署所屬各河川局、各直轄市政府、各縣</text:span><text:span text:style-name="T8">(</text:span><text:span text:style-name="T9">市</text:span><text:span text:style-name="T8">)</text:span><text:span text:style-name="T9">政府。</text:span></text:p>
          </table:table-cell>
          <table:table-cell table:style-name="ce35" table:number-columns-repeated="5"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填表說明：</text:span><text:span text:style-name="T8">1.</text:span><text:span text:style-name="T9">本表由本署主計室編製</text:span><text:span text:style-name="T8">1</text:span><text:span text:style-name="T9">式</text:span><text:span text:style-name="T8">2</text:span><text:span text:style-name="T9">份，</text:span><text:span text:style-name="T8">1</text:span><text:span text:style-name="T9">份送本署河川海岸組，</text:span><text:span text:style-name="T8">1</text:span><text:span text:style-name="T9">份自存，並公布於本署網站。</text:span></text:p>
          </table:table-cell>
          <table:table-cell table:style-name="ce36"/>
          <table:table-cell table:style-name="ce47"/>
          <table:table-cell table:style-name="ce37"/>
          <table:table-cell table:style-name="ce47"/>
          <table:table-cell table:style-name="ce22"/>
          <table:table-cell table:style-name="ce47" table:number-columns-repeated="2"/>
          <table:table-cell table:style-name="Default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　　　　　</text:span><text:span text:style-name="T8">2.</text:span><text:span text:style-name="T9">各填報單位於次年</text:span><text:span text:style-name="T8">1</text:span><text:span text:style-name="T9">月底前將年報資料報送本署，由本署於次年</text:span><text:span text:style-name="T8">3</text:span><text:span text:style-name="T9">月</text:span><text:span text:style-name="T8">15</text:span><text:span text:style-name="T9">日前完成彙編。</text:span></text:p>
          </table:table-cell>
          <table:table-cell table:style-name="ce37" table:number-columns-repeated="8"/>
          <table:table-cell table:number-columns-repeated="1015"/>
        </table:table-row>
        <table:table-row table:style-name="ro10">
          <table:table-cell table:style-name="ce20" office:value-type="string" calcext:value-type="string">
            <text:p><text:span text:style-name="T7">附</text:span><text:span text:style-name="T8">   </text:span><text:span text:style-name="T9">註：受災情形中『其他</text:span><text:span text:style-name="T8">(</text:span><text:span text:style-name="T9">處</text:span><text:span text:style-name="T8">)</text:span><text:span text:style-name="T9">』欄包含固床工、跌水工、水防道路、護岸基礎加固或重建等項目。</text:span></text:p>
          </table:table-cell>
          <table:table-cell table:style-name="ce38" table:number-columns-repeated="7"/>
          <table:table-cell table:style-name="ce62" office:value-type="string" calcext:value-type="string">
            <text:p><text:span text:style-name="T7">中華民國</text:span><text:span text:style-name="T8">109</text:span><text:span text:style-name="T9">年</text:span><text:span text:style-name="T8">3</text:span><text:span text:style-name="T9">月</text:span><text:span text:style-name="T8">4</text:span><text:span text:style-name="T9">日編製</text:span></text:p>
          </table:table-cell>
          <table:table-cell table:number-columns-repeated="1015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08年.$A$1" table:cell-range-address="$108年.$A$1:.$AMJ$9" table:range-usable-as="repeat-column repeat-row"/>
          <table:named-range table:name="_xlnm._FilterDatabase" table:base-cell-address="$108年.$A$1" table:cell-range-address="$108年.$A$8:.$I$59"/>
        </table:named-expressions>
      </table:table>
      <table:table table:name="工作表3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3" table:number-columns-repeated="645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table:style-name="ce65"/>
          <table:table-cell table:style-name="ce71" office:value-type="string" calcext:value-type="string">
            <text:p>總計</text:p>
          </table:table-cell>
          <table:table-cell table:style-name="ce71" office:value-type="string" calcext:value-type="string">
            <text:p>資料</text:p>
          </table:table-cell>
          <table:table-cell table:style-name="ce85" table:number-columns-repeated="212"/>
          <table:table-cell table:style-name="ce104"/>
          <table:table-cell table:number-columns-repeated="808"/>
        </table:table-row>
        <table:table-row table:style-name="ro11">
          <table:table-cell table:style-name="ce66"/>
          <table:table-cell table:style-name="ce72" office:value-type="float" office:value="210" calcext:value-type="float">
            <text:p><text:s/>210 </text:p>
          </table:table-cell>
          <table:table-cell table:style-name="ce79" table:number-columns-repeated="4"/>
          <table:table-cell table:style-name="ce79" office:value-type="float" office:value="834" calcext:value-type="float">
            <text:p><text:s/>834 </text:p>
          </table:table-cell>
          <table:table-cell table:style-name="ce79" table:number-columns-repeated="4"/>
          <table:table-cell table:style-name="ce79" office:value-type="float" office:value="1160" calcext:value-type="float">
            <text:p><text:s/>1,160 </text:p>
          </table:table-cell>
          <table:table-cell table:style-name="ce79" table:number-columns-repeated="4"/>
          <table:table-cell table:style-name="ce79" office:value-type="float" office:value="1458" calcext:value-type="float">
            <text:p><text:s/>1,458 </text:p>
          </table:table-cell>
          <table:table-cell table:style-name="ce79" table:number-columns-repeated="4"/>
          <table:table-cell table:style-name="ce79" office:value-type="float" office:value="2057" calcext:value-type="float">
            <text:p><text:s/>2,057 </text:p>
          </table:table-cell>
          <table:table-cell table:style-name="ce79" table:number-columns-repeated="4"/>
          <table:table-cell table:style-name="ce79" office:value-type="float" office:value="2294" calcext:value-type="float">
            <text:p><text:s/>2,294 </text:p>
          </table:table-cell>
          <table:table-cell table:style-name="ce79" table:number-columns-repeated="4"/>
          <table:table-cell table:style-name="ce79" office:value-type="float" office:value="2642" calcext:value-type="float">
            <text:p><text:s/>2,642 </text:p>
          </table:table-cell>
          <table:table-cell table:style-name="ce79" table:number-columns-repeated="4"/>
          <table:table-cell table:style-name="ce79" office:value-type="float" office:value="2698" calcext:value-type="float">
            <text:p><text:s/>2,698 </text:p>
          </table:table-cell>
          <table:table-cell table:style-name="ce79" table:number-columns-repeated="4"/>
          <table:table-cell table:style-name="ce79" office:value-type="float" office:value="2913" calcext:value-type="float">
            <text:p><text:s/>2,913 </text:p>
          </table:table-cell>
          <table:table-cell table:style-name="ce79" table:number-columns-repeated="4"/>
          <table:table-cell table:style-name="ce79" office:value-type="float" office:value="5340" calcext:value-type="float">
            <text:p><text:s/>5,340 </text:p>
          </table:table-cell>
          <table:table-cell table:style-name="ce79" table:number-columns-repeated="4"/>
          <table:table-cell table:style-name="ce79" office:value-type="float" office:value="5799" calcext:value-type="float">
            <text:p><text:s/>5,799 </text:p>
          </table:table-cell>
          <table:table-cell table:style-name="ce79" table:number-columns-repeated="4"/>
          <table:table-cell table:style-name="ce79" office:value-type="float" office:value="6250" calcext:value-type="float">
            <text:p><text:s/>6,250 </text:p>
          </table:table-cell>
          <table:table-cell table:style-name="ce79" table:number-columns-repeated="4"/>
          <table:table-cell table:style-name="ce79" office:value-type="float" office:value="8475" calcext:value-type="float">
            <text:p><text:s/>8,475 </text:p>
          </table:table-cell>
          <table:table-cell table:style-name="ce79" table:number-columns-repeated="4"/>
          <table:table-cell table:style-name="ce79" office:value-type="float" office:value="9886" calcext:value-type="float">
            <text:p><text:s/>9,886 </text:p>
          </table:table-cell>
          <table:table-cell table:style-name="ce79" table:number-columns-repeated="4"/>
          <table:table-cell table:style-name="ce79" office:value-type="float" office:value="10480" calcext:value-type="float">
            <text:p><text:s/>10,480 </text:p>
          </table:table-cell>
          <table:table-cell table:style-name="ce79" table:number-columns-repeated="4"/>
          <table:table-cell table:style-name="ce79" office:value-type="float" office:value="11038" calcext:value-type="float">
            <text:p><text:s/>11,038 </text:p>
          </table:table-cell>
          <table:table-cell table:style-name="ce79" table:number-columns-repeated="4"/>
          <table:table-cell table:style-name="ce79" office:value-type="float" office:value="12116" calcext:value-type="float">
            <text:p><text:s/>12,116 </text:p>
          </table:table-cell>
          <table:table-cell table:style-name="ce79" table:number-columns-repeated="4"/>
          <table:table-cell table:style-name="ce79" office:value-type="float" office:value="14112" calcext:value-type="float">
            <text:p><text:s/>14,112 </text:p>
          </table:table-cell>
          <table:table-cell table:style-name="ce79" table:number-columns-repeated="4"/>
          <table:table-cell table:style-name="ce79" office:value-type="float" office:value="20700" calcext:value-type="float">
            <text:p><text:s/>20,700 </text:p>
          </table:table-cell>
          <table:table-cell table:style-name="ce79" table:number-columns-repeated="4"/>
          <table:table-cell table:style-name="ce79" office:value-type="float" office:value="21690" calcext:value-type="float">
            <text:p><text:s/>21,690 </text:p>
          </table:table-cell>
          <table:table-cell table:style-name="ce79" table:number-columns-repeated="4"/>
          <table:table-cell table:style-name="ce79" office:value-type="float" office:value="23540" calcext:value-type="float">
            <text:p><text:s/>23,540 </text:p>
          </table:table-cell>
          <table:table-cell table:style-name="ce79" table:number-columns-repeated="4"/>
          <table:table-cell table:style-name="ce79" office:value-type="float" office:value="24028" calcext:value-type="float">
            <text:p><text:s/>24,028 </text:p>
          </table:table-cell>
          <table:table-cell table:style-name="ce79" table:number-columns-repeated="4"/>
          <table:table-cell table:style-name="ce79" office:value-type="float" office:value="27170" calcext:value-type="float">
            <text:p><text:s/>27,170 </text:p>
          </table:table-cell>
          <table:table-cell table:style-name="ce79" table:number-columns-repeated="4"/>
          <table:table-cell table:style-name="ce79" office:value-type="float" office:value="27560" calcext:value-type="float">
            <text:p><text:s/>27,560 </text:p>
          </table:table-cell>
          <table:table-cell table:style-name="ce79" table:number-columns-repeated="4"/>
          <table:table-cell table:style-name="ce79" office:value-type="float" office:value="27978" calcext:value-type="float">
            <text:p><text:s/>27,978 </text:p>
          </table:table-cell>
          <table:table-cell table:style-name="ce79" table:number-columns-repeated="4"/>
          <table:table-cell table:style-name="ce79" office:value-type="float" office:value="29715" calcext:value-type="float">
            <text:p><text:s/>29,715 </text:p>
          </table:table-cell>
          <table:table-cell table:style-name="ce79" table:number-columns-repeated="4"/>
          <table:table-cell table:style-name="ce79" office:value-type="float" office:value="37338" calcext:value-type="float">
            <text:p><text:s/>37,338 </text:p>
          </table:table-cell>
          <table:table-cell table:style-name="ce79" table:number-columns-repeated="4"/>
          <table:table-cell table:style-name="ce79" office:value-type="float" office:value="37939" calcext:value-type="float">
            <text:p><text:s/>37,939 </text:p>
          </table:table-cell>
          <table:table-cell table:style-name="ce79" table:number-columns-repeated="4"/>
          <table:table-cell table:style-name="ce79" office:value-type="float" office:value="44218" calcext:value-type="float">
            <text:p><text:s/>44,218 </text:p>
          </table:table-cell>
          <table:table-cell table:style-name="ce79" table:number-columns-repeated="4"/>
          <table:table-cell table:style-name="ce79" office:value-type="float" office:value="51466" calcext:value-type="float">
            <text:p><text:s/>51,466 </text:p>
          </table:table-cell>
          <table:table-cell table:style-name="ce79" table:number-columns-repeated="4"/>
          <table:table-cell table:style-name="ce79" office:value-type="float" office:value="55910" calcext:value-type="float">
            <text:p><text:s/>55,910 </text:p>
          </table:table-cell>
          <table:table-cell table:style-name="ce79" table:number-columns-repeated="4"/>
          <table:table-cell table:style-name="ce79" office:value-type="float" office:value="59771" calcext:value-type="float">
            <text:p><text:s/>59,771 </text:p>
          </table:table-cell>
          <table:table-cell table:style-name="ce79" table:number-columns-repeated="4"/>
          <table:table-cell table:style-name="ce79" office:value-type="float" office:value="64947" calcext:value-type="float">
            <text:p><text:s/>64,947 </text:p>
          </table:table-cell>
          <table:table-cell table:style-name="ce79" table:number-columns-repeated="4"/>
          <table:table-cell table:style-name="ce79" office:value-type="float" office:value="89863" calcext:value-type="float">
            <text:p><text:s/>89,863 </text:p>
          </table:table-cell>
          <table:table-cell table:style-name="ce79" table:number-columns-repeated="4"/>
          <table:table-cell table:style-name="ce79" office:value-type="float" office:value="105916" calcext:value-type="float">
            <text:p><text:s/>105,916 </text:p>
          </table:table-cell>
          <table:table-cell table:style-name="ce79" table:number-columns-repeated="4"/>
          <table:table-cell table:style-name="ce79" office:value-type="float" office:value="132833" calcext:value-type="float">
            <text:p><text:s/>132,833 </text:p>
          </table:table-cell>
          <table:table-cell table:style-name="ce79" table:number-columns-repeated="4"/>
          <table:table-cell table:style-name="ce79" office:value-type="float" office:value="133661" calcext:value-type="float">
            <text:p><text:s/>133,661 </text:p>
          </table:table-cell>
          <table:table-cell table:style-name="ce79" table:number-columns-repeated="4"/>
          <table:table-cell table:style-name="ce79" office:value-type="float" office:value="233505" calcext:value-type="float">
            <text:p><text:s/>233,505 </text:p>
          </table:table-cell>
          <table:table-cell table:style-name="ce79" table:number-columns-repeated="4"/>
          <table:table-cell table:style-name="ce79" office:value-type="float" office:value="266494" calcext:value-type="float">
            <text:p><text:s/>266,494 </text:p>
          </table:table-cell>
          <table:table-cell table:style-name="ce79" table:number-columns-repeated="4"/>
          <table:table-cell table:style-name="ce79" office:value-type="float" office:value="310972" calcext:value-type="float">
            <text:p><text:s/>310,972 </text:p>
          </table:table-cell>
          <table:table-cell table:style-name="ce79" table:number-columns-repeated="4"/>
          <table:table-cell table:style-name="ce79" office:value-type="float" office:value="619754" calcext:value-type="float">
            <text:p><text:s/>619,754 </text:p>
          </table:table-cell>
          <table:table-cell table:style-name="ce79" table:number-columns-repeated="4"/>
          <table:table-cell table:style-name="ce79" office:value-type="float" office:value="886248" calcext:value-type="float">
            <text:p><text:s/>886,248 </text:p>
          </table:table-cell>
          <table:table-cell table:style-name="ce79" table:number-columns-repeated="4"/>
          <table:table-cell table:style-name="ce97" office:value-type="string" office:string-value="總計 小計 - 排 水 路" calcext:value-type="string">
            <text:p><text:s/>總計 小計 - 排 水 路 </text:p>
          </table:table-cell>
          <table:table-cell table:style-name="ce97" office:value-type="string" office:string-value="總計 小計 - 水 門" calcext:value-type="string">
            <text:p><text:s/>總計 小計 - 水 門 </text:p>
          </table:table-cell>
          <table:table-cell table:style-name="ce97" office:value-type="string" office:string-value="總計 小計 - 其　　他" calcext:value-type="string">
            <text:p><text:s/>總計 小計 - 其　　他 </text:p>
          </table:table-cell>
          <table:table-cell table:style-name="ce97" office:value-type="string" office:string-value="總計 小計 - 復建" calcext:value-type="string">
            <text:p><text:s/>總計 小計 - 復建 </text:p>
          </table:table-cell>
          <table:table-cell table:style-name="ce105" office:value-type="string" office:string-value="總計 小計 - 搶修(搶險)" calcext:value-type="string">
            <text:p><text:s/>總計 小計 - 搶修(搶險) </text:p>
          </table:table-cell>
          <table:table-cell table:number-columns-repeated="808"/>
        </table:table-row>
        <table:table-row table:style-name="ro11">
          <table:table-cell table:style-name="ce67" office:value-type="string" calcext:value-type="string">
            <text:p>縣市別</text:p>
          </table:table-cell>
          <table:table-cell table:style-name="ce73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80" office:value-type="string" calcext:value-type="string">
            <text:p>小計 - 排 水 路</text:p>
          </table:table-cell>
          <table:table-cell table:style-name="ce80" office:value-type="string" calcext:value-type="string">
            <text:p>小計 - 水 門</text:p>
          </table:table-cell>
          <table:table-cell table:style-name="ce80" office:value-type="string" calcext:value-type="string">
            <text:p>小計 - 其　　他</text:p>
          </table:table-cell>
          <table:table-cell table:style-name="ce80" office:value-type="string" calcext:value-type="string">
            <text:p>小計 - 復建</text:p>
          </table:table-cell>
          <table:table-cell table:style-name="ce80" office:value-type="string" calcext:value-type="string">
            <text:p>小計 - 搶修(搶險)</text:p>
          </table:table-cell>
          <table:table-cell table:style-name="ce98" table:number-columns-repeated="4"/>
          <table:table-cell table:style-name="ce106"/>
          <table:table-cell table:number-columns-repeated="808"/>
        </table:table-row>
        <table:table-row table:style-name="ro11">
          <table:table-cell table:style-name="ce68" office:value-type="string" calcext:value-type="string">
            <text:p>花蓮縣</text:p>
          </table:table-cell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91" office:value-type="float" office:value="545" calcext:value-type="float">
            <text:p><text:s/>54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0700" calcext:value-type="float">
            <text:p><text:s/>20,7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74"/>
          <table:table-cell table:style-name="ce81" table:number-columns-repeated="3"/>
          <table:table-cell table:style-name="ce86"/>
          <table:table-cell table:style-name="樞紐分析表的值" table:number-columns-repeated="5"/>
          <table:table-cell table:style-name="ce99" office:value-type="float" office:value="545" calcext:value-type="float">
            <text:p><text:s/>54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3" office:value-type="float" office:value="20700" calcext:value-type="float">
            <text:p><text:s/>20,70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南投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47" calcext:value-type="float">
            <text:p><text:s/>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057" calcext:value-type="float">
            <text:p><text:s/>2,05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25" calcext:value-type="float">
            <text:p><text:s/>1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2116" calcext:value-type="float">
            <text:p><text:s/>12,1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127" calcext:value-type="float">
            <text:p><text:s/>12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14112" calcext:value-type="float">
            <text:p><text:s/>14,11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251" calcext:value-type="float">
            <text:p><text:s/>25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27170" calcext:value-type="float">
            <text:p><text:s/>27,1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550" calcext:value-type="float">
            <text:p><text:s/>5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103" office:value-type="float" office:value="55455" calcext:value-type="float">
            <text:p><text:s/>55,455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屏東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60" calcext:value-type="float">
            <text:p><text:s/>16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642" calcext:value-type="float">
            <text:p><text:s/>2,64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170" calcext:value-type="float">
            <text:p><text:s/>1,17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4028" calcext:value-type="float">
            <text:p><text:s/>24,02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2958" calcext:value-type="float">
            <text:p><text:s/>2,95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1466" calcext:value-type="float">
            <text:p><text:s/>51,46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4288" calcext:value-type="float">
            <text:p><text:s/>4,28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78136" calcext:value-type="float">
            <text:p><text:s/>78,136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苗栗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10" calcext:value-type="float">
            <text:p><text:s/>11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60" calcext:value-type="float">
            <text:p><text:s/>1,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35" calcext:value-type="float">
            <text:p><text:s/>3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698" calcext:value-type="float">
            <text:p><text:s/>2,69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385" calcext:value-type="float">
            <text:p><text:s/>38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799" calcext:value-type="float">
            <text:p><text:s/>5,79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408" calcext:value-type="float">
            <text:p><text:s/>40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0480" calcext:value-type="float">
            <text:p><text:s/>10,4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938" calcext:value-type="float">
            <text:p><text:s/>93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20137" calcext:value-type="float">
            <text:p><text:s/>20,13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高雄市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55" calcext:value-type="float">
            <text:p><text:s/>1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6250" calcext:value-type="float">
            <text:p><text:s/>6,2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486" calcext:value-type="float">
            <text:p><text:s/>48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3540" calcext:value-type="float">
            <text:p><text:s/>23,5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645" calcext:value-type="float">
            <text:p><text:s/>64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7978" calcext:value-type="float">
            <text:p><text:s/>27,97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970" calcext:value-type="float">
            <text:p><text:s/>1,97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4947" calcext:value-type="float">
            <text:p><text:s/>64,9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3256" calcext:value-type="float">
            <text:p><text:s/>3,25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3" office:value-type="float" office:value="122715" calcext:value-type="float">
            <text:p><text:s/>122,715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雲林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350" calcext:value-type="float">
            <text:p><text:s/>1,3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5910" calcext:value-type="float">
            <text:p><text:s/>55,9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1350" calcext:value-type="float">
            <text:p><text:s/>1,3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55910" calcext:value-type="float">
            <text:p><text:s/>55,910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新北市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8" office:value-type="float" office:value="210" calcext:value-type="float">
            <text:p><text:s/>210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201" calcext:value-type="float">
            <text:p><text:s/>20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294" calcext:value-type="float">
            <text:p><text:s/>2,2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201" calcext:value-type="float">
            <text:p><text:s/>20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3" office:value-type="float" office:value="2294" calcext:value-type="float">
            <text:p><text:s/>2,294 </text:p>
          </table:table-cell>
          <table:table-cell table:style-name="ce108" office:value-type="float" office:value="210" calcext:value-type="float">
            <text:p><text:s/>210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新竹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73" calcext:value-type="float">
            <text:p><text:s/>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839" calcext:value-type="float">
            <text:p><text:s/>2,839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304" calcext:value-type="float">
            <text:p><text:s/>30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8475" calcext:value-type="float">
            <text:p><text:s/>8,4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377" calcext:value-type="float">
            <text:p><text:s/>37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3" office:value-type="float" office:value="11314" calcext:value-type="float">
            <text:p><text:s/>11,314 </text:p>
          </table:table-cell>
          <table:table-cell table:style-name="ce108" office:value-type="float" office:value="74" calcext:value-type="float">
            <text:p><text:s/>74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嘉義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00" calcext:value-type="float">
            <text:p><text:s/>1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340" calcext:value-type="float">
            <text:p><text:s/>5,34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200" calcext:value-type="float">
            <text:p><text:s/>2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9886" calcext:value-type="float">
            <text:p><text:s/>9,88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708" calcext:value-type="float">
            <text:p><text:s/>70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9715" calcext:value-type="float">
            <text:p><text:s/>29,7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6" office:value-type="float" office:value="1110" calcext:value-type="float">
            <text:p><text:s/>1,11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44218" calcext:value-type="float">
            <text:p><text:s/>44,2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2118" calcext:value-type="float">
            <text:p><text:s/>2,11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89159" calcext:value-type="float">
            <text:p><text:s/>89,159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彰化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352" calcext:value-type="float">
            <text:p><text:s/>3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1690" calcext:value-type="float">
            <text:p><text:s/>21,6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769" calcext:value-type="float">
            <text:p><text:s/>76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7560" calcext:value-type="float">
            <text:p><text:s/>27,5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1121" calcext:value-type="float">
            <text:p><text:s/>1,1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49250" calcext:value-type="float">
            <text:p><text:s/>49,250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臺中市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34" calcext:value-type="float">
            <text:p><text:s/>834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95" calcext:value-type="float">
            <text:p><text:s/>19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458" calcext:value-type="float">
            <text:p><text:s/>1,45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195" calcext:value-type="float">
            <text:p><text:s/>1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3" office:value-type="float" office:value="1458" calcext:value-type="float">
            <text:p><text:s/>1,458 </text:p>
          </table:table-cell>
          <table:table-cell table:style-name="ce108" office:value-type="float" office:value="834" calcext:value-type="float">
            <text:p><text:s/>834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臺東縣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2830" calcext:value-type="float">
            <text:p><text:s/>2,83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9771" calcext:value-type="float">
            <text:p><text:s/>59,77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2830" calcext:value-type="float">
            <text:p><text:s/>2,8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59771" calcext:value-type="float">
            <text:p><text:s/>59,771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臺南市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40" calcext:value-type="float">
            <text:p><text:s/>14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038" calcext:value-type="float">
            <text:p><text:s/>11,03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ce82" office:value-type="float" office:value="1490" calcext:value-type="float">
            <text:p><text:s/>1,49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89863" calcext:value-type="float">
            <text:p><text:s/>89,86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2120" calcext:value-type="float">
            <text:p><text:s/>2,12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05916" calcext:value-type="float">
            <text:p><text:s/>105,9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75"/>
          <table:table-cell table:style-name="樞紐分析表的值" table:number-columns-repeated="3"/>
          <table:table-cell table:style-name="ce87"/>
          <table:table-cell table:style-name="樞紐分析表的值" table:number-columns-repeated="5"/>
          <table:table-cell table:style-name="ce100" office:value-type="float" office:value="3750" calcext:value-type="float">
            <text:p><text:s/>3,7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float" office:value="206817" calcext:value-type="float">
            <text:p><text:s/>206,81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08"/>
        </table:table-row>
        <table:table-row table:style-name="ro11">
          <table:table-cell table:style-name="ce69" office:value-type="string" calcext:value-type="string">
            <text:p>(空缺)</text:p>
          </table:table-cell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94" office:value-type="float" office:value="1024" calcext:value-type="float">
            <text:p><text:s/>1,0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95" office:value-type="float" office:value="73008" calcext:value-type="float">
            <text:p><text:s/>73,008 </text:p>
          </table:table-cell>
          <table:table-cell table:style-name="ce96" office:value-type="float" office:value="1668" calcext:value-type="float">
            <text:p><text:s/>1,668 </text:p>
          </table:table-cell>
          <table:table-cell table:style-name="ce82" office:value-type="float" office:value="1512" calcext:value-type="float">
            <text:p><text:s/>1,51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75878" calcext:value-type="float">
            <text:p><text:s/>75,87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樞紐分析表的值" table:number-columns-repeated="5"/>
          <table:table-cell table:style-name="ce77"/>
          <table:table-cell table:style-name="ce83" table:number-columns-repeated="3"/>
          <table:table-cell table:style-name="ce89"/>
          <table:table-cell table:style-name="ce82" office:value-type="float" office:value="10300" calcext:value-type="float">
            <text:p><text:s/>10,3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65666" calcext:value-type="float">
            <text:p><text:s/>265,66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10436" calcext:value-type="float">
            <text:p><text:s/>10,436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office:value-type="float" office:value="267322" calcext:value-type="float">
            <text:p><text:s/>267,32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2" office:value-type="float" office:value="12274" calcext:value-type="float">
            <text:p><text:s/>12,27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461586" calcext:value-type="float">
            <text:p><text:s/>461,586 </text:p>
          </table:table-cell>
          <table:table-cell table:style-name="ce82" office:value-type="float" office:value="5424" calcext:value-type="float">
            <text:p><text:s/>5,424 </text:p>
          </table:table-cell>
          <table:table-cell table:style-name="ce94" office:value-type="float" office:value="12943" calcext:value-type="float">
            <text:p><text:s/>12,9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266494" calcext:value-type="float">
            <text:p><text:s/>266,49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2" office:value-type="float" office:value="15714" calcext:value-type="float">
            <text:p><text:s/>15,7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621796" calcext:value-type="float">
            <text:p><text:s/>621,796 </text:p>
          </table:table-cell>
          <table:table-cell table:style-name="ce82" office:value-type="float" office:value="148" calcext:value-type="float">
            <text:p><text:s/>148 </text:p>
          </table:table-cell>
          <table:table-cell table:style-name="ce94" office:value-type="float" office:value="15262" calcext:value-type="float">
            <text:p><text:s/>15,26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5" calcext:value-type="float">
            <text:p><text:s/>35 </text:p>
          </table:table-cell>
          <table:table-cell table:style-name="ce95" office:value-type="float" office:value="616134" calcext:value-type="float">
            <text:p><text:s/>616,134 </text:p>
          </table:table-cell>
          <table:table-cell table:style-name="ce96" office:value-type="float" office:value="3620" calcext:value-type="float">
            <text:p><text:s/>3,620 </text:p>
          </table:table-cell>
          <table:table-cell table:style-name="ce82" office:value-type="float" office:value="28205" calcext:value-type="float">
            <text:p><text:s/>28,20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8" calcext:value-type="float">
            <text:p><text:s/>38 </text:p>
          </table:table-cell>
          <table:table-cell table:style-name="ce82" office:value-type="float" office:value="882628" calcext:value-type="float">
            <text:p><text:s/>882,628 </text:p>
          </table:table-cell>
          <table:table-cell table:style-name="ce82" office:value-type="float" office:value="3620" calcext:value-type="float">
            <text:p><text:s/>3,620 </text:p>
          </table:table-cell>
          <table:table-cell table:style-name="ce101" office:value-type="float" office:value="107670" calcext:value-type="float">
            <text:p><text:s/>107,6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52" calcext:value-type="float">
            <text:p><text:s/>152 </text:p>
          </table:table-cell>
          <table:table-cell table:style-name="ce103" office:value-type="float" office:value="3530512" calcext:value-type="float">
            <text:p><text:s/>3,530,512 </text:p>
          </table:table-cell>
          <table:table-cell table:style-name="ce109" office:value-type="float" office:value="14480" calcext:value-type="float">
            <text:p><text:s/>14,480 </text:p>
          </table:table-cell>
          <table:table-cell table:number-columns-repeated="808"/>
        </table:table-row>
        <table:table-row table:style-name="ro11">
          <table:table-cell table:style-name="ce70" office:value-type="string" calcext:value-type="string">
            <text:p>總計 結果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10" calcext:value-type="float">
            <text:p><text:s/>2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834" calcext:value-type="float">
            <text:p><text:s/>834 </text:p>
          </table:table-cell>
          <table:table-cell table:style-name="ce78" office:value-type="float" office:value="110" calcext:value-type="float">
            <text:p><text:s/>11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60" calcext:value-type="float">
            <text:p><text:s/>1,16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95" calcext:value-type="float">
            <text:p><text:s/>19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58" calcext:value-type="float">
            <text:p><text:s/>1,45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47" calcext:value-type="float">
            <text:p><text:s/>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57" calcext:value-type="float">
            <text:p><text:s/>2,05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01" calcext:value-type="float">
            <text:p><text:s/>20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294" calcext:value-type="float">
            <text:p><text:s/>2,2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60" calcext:value-type="float">
            <text:p><text:s/>16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642" calcext:value-type="float">
            <text:p><text:s/>2,64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35" calcext:value-type="float">
            <text:p><text:s/>3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698" calcext:value-type="float">
            <text:p><text:s/>2,69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73" calcext:value-type="float">
            <text:p><text:s/>7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839" calcext:value-type="float">
            <text:p><text:s/>2,839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78" office:value-type="float" office:value="100" calcext:value-type="float">
            <text:p><text:s/>10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340" calcext:value-type="float">
            <text:p><text:s/>5,3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385" calcext:value-type="float">
            <text:p><text:s/>38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799" calcext:value-type="float">
            <text:p><text:s/>5,79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55" calcext:value-type="float">
            <text:p><text:s/>1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250" calcext:value-type="float">
            <text:p><text:s/>6,2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304" calcext:value-type="float">
            <text:p><text:s/>30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475" calcext:value-type="float">
            <text:p><text:s/>8,47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00" calcext:value-type="float">
            <text:p><text:s/>20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886" calcext:value-type="float">
            <text:p><text:s/>9,8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408" calcext:value-type="float">
            <text:p><text:s/>40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480" calcext:value-type="float">
            <text:p><text:s/>10,48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40" calcext:value-type="float">
            <text:p><text:s/>14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038" calcext:value-type="float">
            <text:p><text:s/>11,03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25" calcext:value-type="float">
            <text:p><text:s/>1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2116" calcext:value-type="float">
            <text:p><text:s/>12,11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27" calcext:value-type="float">
            <text:p><text:s/>1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112" calcext:value-type="float">
            <text:p><text:s/>14,11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545" calcext:value-type="float">
            <text:p><text:s/>54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0700" calcext:value-type="float">
            <text:p><text:s/>20,7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352" calcext:value-type="float">
            <text:p><text:s/>35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690" calcext:value-type="float">
            <text:p><text:s/>21,6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486" calcext:value-type="float">
            <text:p><text:s/>48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3540" calcext:value-type="float">
            <text:p><text:s/>23,5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170" calcext:value-type="float">
            <text:p><text:s/>1,17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4028" calcext:value-type="float">
            <text:p><text:s/>24,02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51" calcext:value-type="float">
            <text:p><text:s/>2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7170" calcext:value-type="float">
            <text:p><text:s/>27,1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769" calcext:value-type="float">
            <text:p><text:s/>76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7560" calcext:value-type="float">
            <text:p><text:s/>27,56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645" calcext:value-type="float">
            <text:p><text:s/>64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7978" calcext:value-type="float">
            <text:p><text:s/>27,97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708" calcext:value-type="float">
            <text:p><text:s/>70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9715" calcext:value-type="float">
            <text:p><text:s/>29,7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024" calcext:value-type="float">
            <text:p><text:s/>1,0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3008" calcext:value-type="float">
            <text:p><text:s/>73,008 </text:p>
          </table:table-cell>
          <table:table-cell table:style-name="ce90" office:value-type="float" office:value="1668" calcext:value-type="float">
            <text:p><text:s/>1,668 </text:p>
          </table:table-cell>
          <table:table-cell table:style-name="ce78" office:value-type="float" office:value="1512" calcext:value-type="float">
            <text:p><text:s/>1,5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5878" calcext:value-type="float">
            <text:p><text:s/>75,87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110" calcext:value-type="float">
            <text:p><text:s/>1,11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4218" calcext:value-type="float">
            <text:p><text:s/>44,21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958" calcext:value-type="float">
            <text:p><text:s/>2,9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1466" calcext:value-type="float">
            <text:p><text:s/>51,4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350" calcext:value-type="float">
            <text:p><text:s/>1,35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5910" calcext:value-type="float">
            <text:p><text:s/>55,91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830" calcext:value-type="float">
            <text:p><text:s/>2,8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9771" calcext:value-type="float">
            <text:p><text:s/>59,77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970" calcext:value-type="float">
            <text:p><text:s/>1,97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4947" calcext:value-type="float">
            <text:p><text:s/>64,94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490" calcext:value-type="float">
            <text:p><text:s/>1,49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9863" calcext:value-type="float">
            <text:p><text:s/>89,86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2120" calcext:value-type="float">
            <text:p><text:s/>2,1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5916" calcext:value-type="float">
            <text:p><text:s/>105,91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0300" calcext:value-type="float">
            <text:p><text:s/>10,3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65666" calcext:value-type="float">
            <text:p><text:s/>265,6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0436" calcext:value-type="float">
            <text:p><text:s/>10,43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67322" calcext:value-type="float">
            <text:p><text:s/>267,3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2274" calcext:value-type="float">
            <text:p><text:s/>12,2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461586" calcext:value-type="float">
            <text:p><text:s/>461,586 </text:p>
          </table:table-cell>
          <table:table-cell table:style-name="ce90" office:value-type="float" office:value="5424" calcext:value-type="float">
            <text:p><text:s/>5,424 </text:p>
          </table:table-cell>
          <table:table-cell table:style-name="ce78" office:value-type="float" office:value="12943" calcext:value-type="float">
            <text:p><text:s/>12,9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66494" calcext:value-type="float">
            <text:p><text:s/>266,4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8" office:value-type="float" office:value="15714" calcext:value-type="float">
            <text:p><text:s/>15,7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621796" calcext:value-type="float">
            <text:p><text:s/>621,796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78" office:value-type="float" office:value="15262" calcext:value-type="float">
            <text:p><text:s/>15,2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16134" calcext:value-type="float">
            <text:p><text:s/>616,134 </text:p>
          </table:table-cell>
          <table:table-cell table:style-name="ce90" office:value-type="float" office:value="3620" calcext:value-type="float">
            <text:p><text:s/>3,620 </text:p>
          </table:table-cell>
          <table:table-cell table:style-name="ce78" office:value-type="float" office:value="28205" calcext:value-type="float">
            <text:p><text:s/>28,2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882628" calcext:value-type="float">
            <text:p><text:s/>882,628 </text:p>
          </table:table-cell>
          <table:table-cell table:style-name="ce90" office:value-type="float" office:value="3620" calcext:value-type="float">
            <text:p><text:s/>3,620 </text:p>
          </table:table-cell>
          <table:table-cell table:style-name="ce102" office:value-type="float" office:value="129189" calcext:value-type="float">
            <text:p><text:s/>129,18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4" calcext:value-type="float">
            <text:p><text:s/>184 </text:p>
          </table:table-cell>
          <table:table-cell table:style-name="ce102" office:value-type="float" office:value="4303628" calcext:value-type="float">
            <text:p><text:s/>4,303,628 </text:p>
          </table:table-cell>
          <table:table-cell table:style-name="ce110" office:value-type="float" office:value="15598" calcext:value-type="float">
            <text:p><text:s/>15,598 </text:p>
          </table:table-cell>
          <table:table-cell table:number-columns-repeated="808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1" table:style-name="ta3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22"/>
          <table:table-cell table:style-name="ce39"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>
            <text:p><text:span text:style-name="T1">經濟部水利署</text:span>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23" office:value-type="string" calcext:value-type="string">
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</table:table-cell>
          <table:table-cell table:style-name="ce40" table:number-columns-repeated="5"/>
          <table:table-cell table:style-name="ce1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4">天然災害區域排水設施受損情形</text:span><text:span text:style-name="T5">(</text:span><text:span text:style-name="T6">本表共</text:span><text:span text:style-name="T5">2</text:span><text:span text:style-name="T6">頁</text:span><text:span text:style-name="T5">)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<text:span text:style-name="T7">中華民國</text:span><text:span text:style-name="T8">108</text:span><text:span text:style-name="T9">年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4" office:value-type="string" calcext:value-type="string">
            <text:p><text:span text:style-name="T1">　</text:span></text:p>
          </table:table-cell>
          <table:table-cell table:style-name="ce41"/>
          <table:table-cell table:style-name="ce1" office:value-type="string" calcext:value-type="string" table:number-columns-spanned="3" table:number-rows-spanned="1">
            <text:p><text:span text:style-name="T1">受　　災　　情　　形</text:span></text:p>
          </table:table-cell>
          <table:covered-table-cell table:style-name="ce54"/>
          <table:covered-table-cell table:style-name="ce55"/>
          <table:table-cell table:style-name="ce57" office:value-type="string" calcext:value-type="string" table:number-columns-spanned="3" table:number-rows-spanned="1">
            <text:p><text:span text:style-name="T7">預　　估　　經　　費</text:span></text:p>
          </table:table-cell>
          <table:covered-table-cell table:number-columns-repeated="2" table:style-name="ce60"/>
          <table:table-cell table:number-columns-repeated="1015"/>
        </table:table-row>
        <table:table-row table:style-name="ro11">
          <table:table-cell table:style-name="ce6" office:value-type="string" calcext:value-type="string">
            <text:p><text:span text:style-name="T1">災害種類</text:span></text:p>
          </table:table-cell>
          <table:table-cell table:style-name="ce6" office:value-type="string" calcext:value-type="string">
            <text:p><text:span text:style-name="T1">災害時間</text:span></text:p>
          </table:table-cell>
          <table:table-cell table:style-name="ce42" office:value-type="string" calcext:value-type="string">
            <text:p><text:span text:style-name="T1">縣市別</text:span></text:p>
          </table:table-cell>
          <table:table-cell table:style-name="ce26" office:value-type="string" calcext:value-type="string">
            <text:p><text:span text:style-name="T1">排</text:span><text:span text:style-name="T2"> </text:span><text:span text:style-name="T3">水</text:span><text:span text:style-name="T2"> </text:span><text:span text:style-name="T3">路</text:span></text:p>
          </table:table-cell>
          <table:table-cell table:style-name="ce24" office:value-type="string" calcext:value-type="string">
            <text:p><text:span text:style-name="T1">水</text:span><text:span text:style-name="T2"> </text:span><text:span text:style-name="T3">門</text:span></text:p>
          </table:table-cell>
          <table:table-cell table:style-name="ce56" office:value-type="string" calcext:value-type="string">
            <text:p><text:span text:style-name="T1">其　　他</text:span></text:p>
          </table:table-cell>
          <table:table-cell table:style-name="ce59" office:value-type="string" calcext:value-type="string">
            <text:p><text:span text:style-name="T1">總計</text:span></text:p>
          </table:table-cell>
          <table:table-cell table:style-name="ce59" office:value-type="string" calcext:value-type="string">
            <text:p><text:span text:style-name="T1">搶修</text:span><text:span text:style-name="T2">(</text:span><text:span text:style-name="T3">搶險</text:span><text:span text:style-name="T2">)</text:span></text:p>
          </table:table-cell>
          <table:table-cell table:style-name="ce63" office:value-type="string" calcext:value-type="string">
            <text:p><text:span text:style-name="T1">復建</text:span>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7">總計</text:span></text:p>
          </table:table-cell>
          <table:table-cell table:style-name="ce26" office:value-type="string" calcext:value-type="string">
            <text:p><text:s/></text:p>
          </table:table-cell>
          <table:table-cell table:style-name="ce17"/>
          <table:table-cell table:style-name="ce48" table:formula="of:=[.D10]+[.D26]" office:value-type="float" office:value="28205" calcext:value-type="float">
            <text:p><text:s/>28,205 </text:p>
          </table:table-cell>
          <table:table-cell table:style-name="ce48" table:formula="of:=[.E10]+[.E26]" office:value-type="float" office:value="0" calcext:value-type="float">
            <text:p><text:s/>- </text:p>
          </table:table-cell>
          <table:table-cell table:style-name="ce48" table:formula="of:=[.F10]+[.F26]" office:value-type="float" office:value="38" calcext:value-type="float">
            <text:p><text:s/>38 </text:p>
          </table:table-cell>
          <table:table-cell table:style-name="ce48" table:formula="of:=[.G10]+[.G26]" office:value-type="float" office:value="886248" calcext:value-type="float">
            <text:p><text:s/>886,248 </text:p>
          </table:table-cell>
          <table:table-cell table:style-name="ce48" table:formula="of:=[.H10]+[.H26]" office:value-type="float" office:value="3620" calcext:value-type="float">
            <text:p><text:s/>3,620 </text:p>
          </table:table-cell>
          <table:table-cell table:style-name="ce48" table:formula="of:=[.I10]+[.I26]" office:value-type="float" office:value="882628" calcext:value-type="float">
            <text:p><text:s/>882,628 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颱風合計</text:p>
          </table:table-cell>
          <table:table-cell table:style-name="ce27"/>
          <table:table-cell table:style-name="ce12"/>
          <table:table-cell table:style-name="ce49" table:formula="of:=[.D11]+[.D17]" office:value-type="float" office:value="12943" calcext:value-type="float">
            <text:p><text:s/>12,943 </text:p>
          </table:table-cell>
          <table:table-cell table:style-name="ce49" table:formula="of:=[.E11]+[.E17]" office:value-type="float" office:value="0" calcext:value-type="float">
            <text:p><text:s/>- </text:p>
          </table:table-cell>
          <table:table-cell table:style-name="ce49" table:formula="of:=[.F11]+[.F17]" office:value-type="float" office:value="3" calcext:value-type="float">
            <text:p><text:s/>3 </text:p>
          </table:table-cell>
          <table:table-cell table:style-name="ce49" table:formula="of:=[.G11]+[.G17]" office:value-type="float" office:value="266494" calcext:value-type="float">
            <text:p><text:s/>266,494 </text:p>
          </table:table-cell>
          <table:table-cell table:style-name="ce49" table:formula="of:=[.H11]+[.H17]" office:value-type="float" office:value="0" calcext:value-type="float">
            <text:p><text:s/>- </text:p>
          </table:table-cell>
          <table:table-cell table:style-name="ce49" table:formula="of:=[.I11]+[.I17]" office:value-type="float" office:value="266494" calcext:value-type="float">
            <text:p><text:s/>266,494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利奇馬颱風計</text:p>
          </table:table-cell>
          <table:table-cell table:style-name="ce27"/>
          <table:table-cell table:style-name="ce44"/>
          <table:table-cell table:style-name="ce50" table:formula="of:=[.D12]+[.D17]" office:value-type="float" office:value="7793" calcext:value-type="float">
            <text:p><text:s/>7,793 </text:p>
          </table:table-cell>
          <table:table-cell table:style-name="ce50" table:formula="of:=[.E12]" office:value-type="float" office:value="0" calcext:value-type="float">
            <text:p><text:s/>- </text:p>
          </table:table-cell>
          <table:table-cell table:style-name="ce50" table:formula="of:=[.F12]" office:value-type="float" office:value="0" calcext:value-type="float">
            <text:p><text:s/>- </text:p>
          </table:table-cell>
          <table:table-cell table:style-name="ce50" table:formula="of:=[.G12]" office:value-type="float" office:value="133661" calcext:value-type="float">
            <text:p><text:s/>133,661 </text:p>
          </table:table-cell>
          <table:table-cell table:style-name="ce50" table:formula="of:=[.H12]" office:value-type="float" office:value="0" calcext:value-type="float">
            <text:p><text:s/>- </text:p>
          </table:table-cell>
          <table:table-cell table:style-name="ce50" table:formula="of:=[.I12]" office:value-type="float" office:value="133661" calcext:value-type="float">
            <text:p><text:s/>133,661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13:.D16])" office:value-type="float" office:value="2643" calcext:value-type="float">
            <text:p><text:s/>2,643 </text:p>
          </table:table-cell>
          <table:table-cell table:style-name="ce50" table:formula="of:=SUM([.E13:.E16])" office:value-type="float" office:value="0" calcext:value-type="float">
            <text:p><text:s/>- </text:p>
          </table:table-cell>
          <table:table-cell table:style-name="ce50" table:formula="of:=SUM([.F13:.F16])" office:value-type="float" office:value="0" calcext:value-type="float">
            <text:p><text:s/>- </text:p>
          </table:table-cell>
          <table:table-cell table:style-name="ce50" table:formula="of:=SUM([.G13:.G16])" office:value-type="float" office:value="133661" calcext:value-type="float">
            <text:p><text:s/>133,661 </text:p>
          </table:table-cell>
          <table:table-cell table:style-name="ce50" table:formula="of:=SUM([.H13:.H16])" office:value-type="float" office:value="0" calcext:value-type="float">
            <text:p><text:s/>- </text:p>
          </table:table-cell>
          <table:table-cell table:style-name="ce50" table:formula="of:=SUM([.I13:.I16])" office:value-type="float" office:value="133661" calcext:value-type="float">
            <text:p><text:s/>133,661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09" calcext:value-type="string">
            <text:p><text:s/>108.08.09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1490" calcext:value-type="float">
            <text:p><text:s/>1,49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3:.I13])" office:value-type="float" office:value="89863" calcext:value-type="float">
            <text:p><text:s/>89,86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9863" calcext:value-type="float">
            <text:p><text:s/>89,863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09</text:p>
            <text:p>~108.08.20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645" calcext:value-type="float">
            <text:p><text:s/>64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4:.I14])" office:value-type="float" office:value="27978" calcext:value-type="float">
            <text:p><text:s/>27,97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978" calcext:value-type="float">
            <text:p><text:s/>27,978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08" calcext:value-type="string">
            <text:p><text:s/>108.08.08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408" calcext:value-type="float">
            <text:p><text:s/>40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5:.I15])" office:value-type="float" office:value="10480" calcext:value-type="float">
            <text:p><text:s/>10,48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480" calcext:value-type="float">
            <text:p><text:s/>10,48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15" calcext:value-type="string">
            <text:p><text:s/>108.08.15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100" calcext:value-type="float">
            <text:p><text:s/>1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6:.I16])" office:value-type="float" office:value="5340" calcext:value-type="float">
            <text:p><text:s/>5,3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340" calcext:value-type="float">
            <text:p><text:s/>5,340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白鹿颱風計</text:p>
          </table:table-cell>
          <table:table-cell table:style-name="ce27"/>
          <table:table-cell table:style-name="ce44"/>
          <table:table-cell table:style-name="ce50" table:formula="of:=[.D18]" office:value-type="float" office:value="5150" calcext:value-type="float">
            <text:p><text:s/>5,150 </text:p>
          </table:table-cell>
          <table:table-cell table:style-name="ce50" table:formula="of:=[.E18]" office:value-type="float" office:value="0" calcext:value-type="float">
            <text:p><text:s/>- </text:p>
          </table:table-cell>
          <table:table-cell table:style-name="ce50" table:formula="of:=[.F18]" office:value-type="float" office:value="3" calcext:value-type="float">
            <text:p><text:s/>3 </text:p>
          </table:table-cell>
          <table:table-cell table:style-name="ce50" table:formula="of:=[.G18]" office:value-type="float" office:value="132833" calcext:value-type="float">
            <text:p><text:s/>132,833 </text:p>
          </table:table-cell>
          <table:table-cell table:style-name="ce50" table:formula="of:=[.H18]" office:value-type="float" office:value="0" calcext:value-type="float">
            <text:p><text:s/>- </text:p>
          </table:table-cell>
          <table:table-cell table:style-name="ce50" table:formula="of:=[.I18]" office:value-type="float" office:value="132833" calcext:value-type="float">
            <text:p><text:s/>132,833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19:.D25])" office:value-type="float" office:value="5150" calcext:value-type="float">
            <text:p><text:s/>5,150 </text:p>
          </table:table-cell>
          <table:table-cell table:style-name="ce50" table:formula="of:=SUM([.E19:.E25])" office:value-type="float" office:value="0" calcext:value-type="float">
            <text:p><text:s/>- </text:p>
          </table:table-cell>
          <table:table-cell table:style-name="ce50" table:formula="of:=SUM([.F19:.F25])" office:value-type="float" office:value="3" calcext:value-type="float">
            <text:p><text:s/>3 </text:p>
          </table:table-cell>
          <table:table-cell table:style-name="ce50" table:formula="of:=SUM([.G19:.G25])" office:value-type="float" office:value="132833" calcext:value-type="float">
            <text:p><text:s/>132,833 </text:p>
          </table:table-cell>
          <table:table-cell table:style-name="ce50" table:formula="of:=SUM([.H19:.H25])" office:value-type="float" office:value="0" calcext:value-type="float">
            <text:p><text:s/>- </text:p>
          </table:table-cell>
          <table:table-cell table:style-name="ce50" table:formula="of:=SUM([.I19:.I25])" office:value-type="float" office:value="132833" calcext:value-type="float">
            <text:p><text:s/>132,833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140" calcext:value-type="float">
            <text:p><text:s/>14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19:.I19])" office:value-type="float" office:value="11038" calcext:value-type="float">
            <text:p><text:s/>11,0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038" calcext:value-type="float">
            <text:p><text:s/>11,038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22</text:p>
            <text:p>~108.08.25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table:formula="of:=SUM([.H20:.I20])" office:value-type="float" office:value="6250" calcext:value-type="float">
            <text:p><text:s/>6,2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250" calcext:value-type="float">
            <text:p><text:s/>6,25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24" calcext:value-type="string">
            <text:p><text:s/>108.08.24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110" calcext:value-type="float">
            <text:p><text:s/>1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1:.I21])" office:value-type="float" office:value="1160" calcext:value-type="float">
            <text:p><text:s/>1,1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60" calcext:value-type="float">
            <text:p><text:s/>1,16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200" calcext:value-type="float">
            <text:p><text:s/>2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2:.I22])" office:value-type="float" office:value="9886" calcext:value-type="float">
            <text:p><text:s/>9,8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886" calcext:value-type="float">
            <text:p><text:s/>9,886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24" calcext:value-type="string">
            <text:p><text:s/>108.08.24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1170" calcext:value-type="float">
            <text:p><text:s/>1,17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3:.I23])" office:value-type="float" office:value="24028" calcext:value-type="float">
            <text:p><text:s/>24,0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028" calcext:value-type="float">
            <text:p><text:s/>24,028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8.24</text:p>
            <text:p>~108.08.25</text:p>
          </table:table-cell>
          <table:table-cell table:style-name="ce45" office:value-type="string" calcext:value-type="string">
            <text:p>臺東縣</text:p>
          </table:table-cell>
          <table:table-cell table:style-name="ce51" office:value-type="float" office:value="2830" calcext:value-type="float">
            <text:p><text:s/>2,83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4:.I24])" office:value-type="float" office:value="59771" calcext:value-type="float">
            <text:p><text:s/>59,77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9771" calcext:value-type="float">
            <text:p><text:s/>59,771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23" calcext:value-type="string">
            <text:p><text:s/>108.08.23 </text:p>
          </table:table-cell>
          <table:table-cell table:style-name="ce45" office:value-type="string" calcext:value-type="string">
            <text:p>花蓮縣</text:p>
          </table:table-cell>
          <table:table-cell table:style-name="ce51" office:value-type="float" office:value="545" calcext:value-type="float">
            <text:p><text:s/>54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5:.I25])" office:value-type="float" office:value="20700" calcext:value-type="float">
            <text:p><text:s/>20,7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700" calcext:value-type="float">
            <text:p><text:s/>20,700 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>
            <text:p><text:span text:style-name="T7">豪雨合計</text:span></text:p>
          </table:table-cell>
          <table:table-cell table:style-name="ce27"/>
          <table:table-cell table:style-name="ce12"/>
          <table:table-cell table:style-name="ce49" table:formula="of:=[.D27]+[.D32]+[.D44]+[.D51]" office:value-type="float" office:value="15262" calcext:value-type="float">
            <text:p><text:s/>15,262 </text:p>
          </table:table-cell>
          <table:table-cell table:style-name="ce49" table:formula="of:=[.E27]+[.E32]+[.E44]+[.E51]" office:value-type="float" office:value="0" calcext:value-type="float">
            <text:p><text:s/>- </text:p>
          </table:table-cell>
          <table:table-cell table:style-name="ce49" table:formula="of:=[.F27]+[.F32]+[.F44]+[.F51]" office:value-type="float" office:value="35" calcext:value-type="float">
            <text:p><text:s/>35 </text:p>
          </table:table-cell>
          <table:table-cell table:style-name="ce49" table:formula="of:=[.G27]+[.G32]+[.G44]+[.G51]" office:value-type="float" office:value="619754" calcext:value-type="float">
            <text:p><text:s/>619,754 </text:p>
          </table:table-cell>
          <table:table-cell table:style-name="ce49" table:formula="of:=[.H27]+[.H32]+[.H44]+[.H51]" office:value-type="float" office:value="3620" calcext:value-type="float">
            <text:p><text:s/>3,620 </text:p>
          </table:table-cell>
          <table:table-cell table:style-name="ce49" table:formula="of:=[.I27]+[.I32]+[.I44]+[.I51]" office:value-type="float" office:value="616134" calcext:value-type="float">
            <text:p><text:s/>616,134 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5<text:span text:style-name="T7">月豪雨計</text:span></text:p>
          </table:table-cell>
          <table:table-cell table:style-name="ce27"/>
          <table:table-cell table:style-name="ce44"/>
          <table:table-cell table:style-name="ce50" table:formula="of:=[.D28]" office:value-type="float" office:value="756" calcext:value-type="float">
            <text:p><text:s/>756 </text:p>
          </table:table-cell>
          <table:table-cell table:style-name="ce50" table:formula="of:=[.E28]" office:value-type="float" office:value="0" calcext:value-type="float">
            <text:p><text:s/>- </text:p>
          </table:table-cell>
          <table:table-cell table:style-name="ce50" table:formula="of:=[.F28]" office:value-type="float" office:value="7" calcext:value-type="float">
            <text:p><text:s/>7 </text:p>
          </table:table-cell>
          <table:table-cell table:style-name="ce50" table:formula="of:=[.G28]" office:value-type="float" office:value="37939" calcext:value-type="float">
            <text:p><text:s/>37,939 </text:p>
          </table:table-cell>
          <table:table-cell table:style-name="ce50" table:formula="of:=[.H28]" office:value-type="float" office:value="0" calcext:value-type="float">
            <text:p><text:s/>- </text:p>
          </table:table-cell>
          <table:table-cell table:style-name="ce50" table:formula="of:=[.I28]" office:value-type="float" office:value="37939" calcext:value-type="float">
            <text:p><text:s/>37,939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29:.D31])" office:value-type="float" office:value="756" calcext:value-type="float">
            <text:p><text:s/>756 </text:p>
          </table:table-cell>
          <table:table-cell table:style-name="ce50" table:formula="of:=SUM([.E29:.E31])" office:value-type="float" office:value="0" calcext:value-type="float">
            <text:p><text:s/>- </text:p>
          </table:table-cell>
          <table:table-cell table:style-name="ce50" table:formula="of:=SUM([.F29:.F31])" office:value-type="float" office:value="7" calcext:value-type="float">
            <text:p><text:s/>7 </text:p>
          </table:table-cell>
          <table:table-cell table:style-name="ce50" table:formula="of:=SUM([.G29:.G31])" office:value-type="float" office:value="37939" calcext:value-type="float">
            <text:p><text:s/>37,939 </text:p>
          </table:table-cell>
          <table:table-cell table:style-name="ce50" table:formula="of:=SUM([.H29:.H31])" office:value-type="float" office:value="0" calcext:value-type="float">
            <text:p><text:s/>- </text:p>
          </table:table-cell>
          <table:table-cell table:style-name="ce50" table:formula="of:=SUM([.I29:.I31])" office:value-type="float" office:value="37939" calcext:value-type="float">
            <text:p><text:s/>37,939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5.20" calcext:value-type="string">
            <text:p><text:s/>108.05.20 </text:p>
          </table:table-cell>
          <table:table-cell table:style-name="ce45" office:value-type="string" calcext:value-type="string">
            <text:p>新北市</text:p>
          </table:table-cell>
          <table:table-cell table:style-name="ce51" office:value-type="float" office:value="201" calcext:value-type="float">
            <text:p><text:s/>20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29:.I29])" office:value-type="float" office:value="2294" calcext:value-type="float">
            <text:p><text:s/>2,29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94" calcext:value-type="float">
            <text:p><text:s/>2,294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5.17" calcext:value-type="string">
            <text:p><text:s/>108.05.17 </text:p>
          </table:table-cell>
          <table:table-cell table:style-name="ce45" office:value-type="string" calcext:value-type="string">
            <text:p>新竹縣</text:p>
          </table:table-cell>
          <table:table-cell table:style-name="ce51" office:value-type="float" office:value="304" calcext:value-type="float">
            <text:p><text:s/>30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0:.I30])" office:value-type="float" office:value="8475" calcext:value-type="float">
            <text:p><text:s/>8,4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475" calcext:value-type="float">
            <text:p><text:s/>8,475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5.18" calcext:value-type="string">
            <text:p><text:s/>108.05.18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251" calcext:value-type="float">
            <text:p><text:s/>25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table:formula="of:=SUM([.H31:.I31])" office:value-type="float" office:value="27170" calcext:value-type="float">
            <text:p><text:s/>27,1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170" calcext:value-type="float">
            <text:p><text:s/>27,170 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6<text:span text:style-name="T7">月豪雨計</text:span></text:p>
          </table:table-cell>
          <table:table-cell table:style-name="ce27"/>
          <table:table-cell table:style-name="ce44"/>
          <table:table-cell table:style-name="ce50" table:formula="of:=[.D33]" office:value-type="float" office:value="7857" calcext:value-type="float">
            <text:p><text:s/>7,857 </text:p>
          </table:table-cell>
          <table:table-cell table:style-name="ce50" table:formula="of:=[.E33]" office:value-type="float" office:value="0" calcext:value-type="float">
            <text:p><text:s/>- </text:p>
          </table:table-cell>
          <table:table-cell table:style-name="ce50" table:formula="of:=[.F33]" office:value-type="float" office:value="17" calcext:value-type="float">
            <text:p><text:s/>17 </text:p>
          </table:table-cell>
          <table:table-cell table:style-name="ce50" table:formula="of:=[.G33]" office:value-type="float" office:value="310972" calcext:value-type="float">
            <text:p><text:s/>310,972 </text:p>
          </table:table-cell>
          <table:table-cell table:style-name="ce50" table:formula="of:=[.H33]" office:value-type="float" office:value="74" calcext:value-type="float">
            <text:p><text:s/>74 </text:p>
          </table:table-cell>
          <table:table-cell table:style-name="ce50" table:formula="of:=[.I33]" office:value-type="float" office:value="310898" calcext:value-type="float">
            <text:p><text:s/>310,898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8"/>
          <table:table-cell table:style-name="ce12"/>
          <table:table-cell table:style-name="ce50" table:formula="of:=SUM([.D34:.D43])" office:value-type="float" office:value="7857" calcext:value-type="float">
            <text:p><text:s/>7,857 </text:p>
          </table:table-cell>
          <table:table-cell table:style-name="ce50" table:formula="of:=SUM([.E34:.E43])" office:value-type="float" office:value="0" calcext:value-type="float">
            <text:p><text:s/>- </text:p>
          </table:table-cell>
          <table:table-cell table:style-name="ce50" table:formula="of:=SUM([.F34:.F43])" office:value-type="float" office:value="17" calcext:value-type="float">
            <text:p><text:s/>17 </text:p>
          </table:table-cell>
          <table:table-cell table:style-name="ce50" table:formula="of:=SUM([.G34:.G43])" office:value-type="float" office:value="310972" calcext:value-type="float">
            <text:p><text:s/>310,972 </text:p>
          </table:table-cell>
          <table:table-cell table:style-name="ce50" table:formula="of:=SUM([.H34:.H43])" office:value-type="float" office:value="74" calcext:value-type="float">
            <text:p><text:s/>74 </text:p>
          </table:table-cell>
          <table:table-cell table:style-name="ce50" table:formula="of:=SUM([.I34:.I43])" office:value-type="float" office:value="310898" calcext:value-type="float">
            <text:p><text:s/>310,898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6.30" calcext:value-type="string">
            <text:p><text:s/>108.06.30 </text:p>
          </table:table-cell>
          <table:table-cell table:style-name="ce45" office:value-type="string" calcext:value-type="string">
            <text:p>臺中市</text:p>
          </table:table-cell>
          <table:table-cell table:style-name="ce51" office:value-type="float" office:value="195" calcext:value-type="float">
            <text:p><text:s/>19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4:.I34])" office:value-type="float" office:value="1458" calcext:value-type="float">
            <text:p><text:s/>1,4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58" calcext:value-type="float">
            <text:p><text:s/>1,458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12" office:value-type="string" calcext:value-type="string">
            <text:p><text:span text:style-name="T7">臺南市</text:span></text:p>
          </table:table-cell>
          <table:table-cell table:style-name="ce51" office:value-type="float" office:value="2120" calcext:value-type="float">
            <text:p><text:s/>2,12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5:.I35])" office:value-type="float" office:value="105916" calcext:value-type="float">
            <text:p><text:s/>105,9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5916" calcext:value-type="float">
            <text:p><text:s/>105,916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6.11</text:p>
            <text:p>~108.06.17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1970" calcext:value-type="float">
            <text:p><text:s/>1,97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6:.I36])" office:value-type="float" office:value="64947" calcext:value-type="float">
            <text:p><text:s/>64,9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4947" calcext:value-type="float">
            <text:p><text:s/>64,947 </text:p>
          </table:table-cell>
          <table:table-cell table:number-columns-repeated="1015"/>
        </table:table-row>
        <table:table-row table:style-name="ro10">
          <table:table-cell table:style-name="ce4"/>
          <table:table-cell table:style-name="ce33" office:value-type="string" office:string-value="108.06.14" calcext:value-type="string">
            <text:p><text:s/>108.06.14 </text:p>
          </table:table-cell>
          <table:table-cell table:style-name="ce46" office:value-type="string" calcext:value-type="string">
            <text:p>新竹縣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37:.I37])" office:value-type="float" office:value="2913" calcext:value-type="float">
            <text:p><text:s/>2,913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2839" calcext:value-type="float">
            <text:p><text:s/>2,839 </text:p>
          </table:table-cell>
          <table:table-cell table:number-columns-repeated="1015"/>
        </table:table-row>
        <table:table-row table:style-name="ro10">
          <table:table-cell table:style-name="ce111"/>
          <table:table-cell table:style-name="ce112" office:value-type="string" office:string-value="108.06.13" calcext:value-type="string">
            <text:p><text:s/>108.06.13 </text:p>
          </table:table-cell>
          <table:table-cell table:style-name="ce17" office:value-type="string" calcext:value-type="string">
            <text:p><text:span text:style-name="T7">苗栗縣</text:span></text:p>
          </table:table-cell>
          <table:table-cell table:style-name="ce53" office:value-type="float" office:value="385" calcext:value-type="float">
            <text:p><text:s/>38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SUM([.H38:.I38])" office:value-type="float" office:value="5799" calcext:value-type="float">
            <text:p><text:s/>5,79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799" calcext:value-type="float">
            <text:p><text:s/>5,799 </text:p>
          </table:table-cell>
          <table:table-cell table:number-columns-repeated="1015"/>
        </table:table-row>
        <table:table-row table:style-name="ro10">
          <table:table-cell table:style-name="ce15"/>
          <table:table-cell table:style-name="ce30" office:value-type="string" office:string-value="108.06.12" calcext:value-type="string">
            <text:p><text:s/>108.06.12 </text:p>
          </table:table-cell>
          <table:table-cell table:style-name="ce12" office:value-type="string" calcext:value-type="string">
            <text:p><text:span text:style-name="T7">彰化縣</text:span></text:p>
          </table:table-cell>
          <table:table-cell table:style-name="ce51" office:value-type="float" office:value="769" calcext:value-type="float">
            <text:p><text:s/>76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9:.I39])" office:value-type="float" office:value="27560" calcext:value-type="float">
            <text:p><text:s/>27,5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560" calcext:value-type="float">
            <text:p><text:s/>27,56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127" calcext:value-type="float">
            <text:p><text:s/>1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table:formula="of:=SUM([.H40:.I40])" office:value-type="float" office:value="14112" calcext:value-type="float">
            <text:p><text:s/>14,1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112" calcext:value-type="float">
            <text:p><text:s/>14,112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6.10</text:p>
            <text:p>~108.06.12</text:p>
          </table:table-cell>
          <table:table-cell table:style-name="ce12" office:value-type="string" calcext:value-type="string">
            <text:p><text:span text:style-name="T7">雲林縣</text:span></text:p>
          </table:table-cell>
          <table:table-cell table:style-name="ce51" office:value-type="float" office:value="1350" calcext:value-type="float">
            <text:p><text:s/>1,35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1:.I41])" office:value-type="float" office:value="55910" calcext:value-type="float">
            <text:p><text:s/>55,9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5910" calcext:value-type="float">
            <text:p><text:s/>55,91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708" calcext:value-type="float">
            <text:p><text:s/>70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2:.I42])" office:value-type="float" office:value="29715" calcext:value-type="float">
            <text:p><text:s/>29,7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715" calcext:value-type="float">
            <text:p><text:s/>29,715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6.11" calcext:value-type="string">
            <text:p><text:s/>108.06.11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160" calcext:value-type="float">
            <text:p><text:s/>16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3:.I43])" office:value-type="float" office:value="2642" calcext:value-type="float">
            <text:p><text:s/>2,64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42" calcext:value-type="float">
            <text:p><text:s/>2,642 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7<text:span text:style-name="T7">月豪雨計</text:span></text:p>
          </table:table-cell>
          <table:table-cell table:style-name="ce27"/>
          <table:table-cell table:style-name="ce44"/>
          <table:table-cell table:style-name="ce50" table:formula="of:=[.D45]" office:value-type="float" office:value="6137" calcext:value-type="float">
            <text:p><text:s/>6,137 </text:p>
          </table:table-cell>
          <table:table-cell table:style-name="ce50" table:formula="of:=[.E45]" office:value-type="float" office:value="0" calcext:value-type="float">
            <text:p><text:s/>- </text:p>
          </table:table-cell>
          <table:table-cell table:style-name="ce50" table:formula="of:=[.F45]" office:value-type="float" office:value="9" calcext:value-type="float">
            <text:p><text:s/>9 </text:p>
          </table:table-cell>
          <table:table-cell table:style-name="ce50" table:formula="of:=[.G45]" office:value-type="float" office:value="233505" calcext:value-type="float">
            <text:p><text:s/>233,505 </text:p>
          </table:table-cell>
          <table:table-cell table:style-name="ce50" table:formula="of:=[.H45]" office:value-type="float" office:value="2712" calcext:value-type="float">
            <text:p><text:s/>2,712 </text:p>
          </table:table-cell>
          <table:table-cell table:style-name="ce50" table:formula="of:=[.I45]" office:value-type="float" office:value="230793" calcext:value-type="float">
            <text:p><text:s/>230,793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46:.D1351])" office:value-type="float" office:value="6137" calcext:value-type="float">
            <text:p><text:s/>6,137 </text:p>
          </table:table-cell>
          <table:table-cell table:style-name="ce50" table:formula="of:=SUM([.E46:.E1351])" office:value-type="float" office:value="0" calcext:value-type="float">
            <text:p><text:s/>- </text:p>
          </table:table-cell>
          <table:table-cell table:style-name="ce50" table:formula="of:=SUM([.F46:.F1351])" office:value-type="float" office:value="9" calcext:value-type="float">
            <text:p><text:s/>9 </text:p>
          </table:table-cell>
          <table:table-cell table:style-name="ce50" table:formula="of:=SUM([.G46:.G1351])" office:value-type="float" office:value="233505" calcext:value-type="float">
            <text:p><text:s/>233,505 </text:p>
          </table:table-cell>
          <table:table-cell table:style-name="ce50" table:formula="of:=SUM([.H46:.H1351])" office:value-type="float" office:value="2712" calcext:value-type="float">
            <text:p><text:s/>2,712 </text:p>
          </table:table-cell>
          <table:table-cell table:style-name="ce50" table:formula="of:=SUM([.I46:.I1351])" office:value-type="float" office:value="230793" calcext:value-type="float">
            <text:p><text:s/>230,793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7.12" calcext:value-type="string">
            <text:p><text:s/>108.07.12 </text:p>
          </table:table-cell>
          <table:table-cell table:style-name="ce45" office:value-type="string" calcext:value-type="string">
            <text:p>新北市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46:.I46])" office:value-type="float" office:value="210" calcext:value-type="float">
            <text:p><text:s/>210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9" office:value-type="string" calcext:value-type="string">
            <text:p>108.07.16</text:p>
            <text:p>~108.07.20</text:p>
          </table:table-cell>
          <table:table-cell table:style-name="ce12" office:value-type="string" calcext:value-type="string">
            <text:p><text:span text:style-name="T7">高雄市</text:span></text:p>
          </table:table-cell>
          <table:table-cell table:style-name="ce51" office:value-type="float" office:value="486" calcext:value-type="float">
            <text:p><text:s/>4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47:.I47])" office:value-type="float" office:value="23540" calcext:value-type="float">
            <text:p><text:s/>23,5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23540" calcext:value-type="float">
            <text:p><text:s/>23,54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7.20" calcext:value-type="string">
            <text:p><text:s/>108.07.20 </text:p>
          </table:table-cell>
          <table:table-cell table:style-name="ce12" office:value-type="string" calcext:value-type="string">
            <text:p><text:span text:style-name="T7">南投縣</text:span>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48:.I48])" office:value-type="float" office:value="2057" calcext:value-type="float">
            <text:p><text:s/>2,0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57" calcext:value-type="float">
            <text:p><text:s/>2,057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7.19" calcext:value-type="string">
            <text:p><text:s/>108.07.19 </text:p>
          </table:table-cell>
          <table:table-cell table:style-name="ce45" office:value-type="string" calcext:value-type="string">
            <text:p>嘉義縣</text:p>
          </table:table-cell>
          <table:table-cell table:style-name="ce51" office:value-type="float" office:value="1110" calcext:value-type="float">
            <text:p><text:s/>1,1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49:.I49])" office:value-type="float" office:value="44218" calcext:value-type="float">
            <text:p><text:s/>44,2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4218" calcext:value-type="float">
            <text:p><text:s/>44,218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7.25" calcext:value-type="string">
            <text:p><text:s/>108.07.25 </text:p>
          </table:table-cell>
          <table:table-cell table:style-name="ce12" office:value-type="string" calcext:value-type="string">
            <text:p><text:span text:style-name="T7">屏東縣</text:span></text:p>
          </table:table-cell>
          <table:table-cell table:style-name="ce51" office:value-type="float" office:value="2958" calcext:value-type="float">
            <text:p><text:s/>2,95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0:.I50])" office:value-type="float" office:value="51466" calcext:value-type="float">
            <text:p><text:s/>51,4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1466" calcext:value-type="float">
            <text:p><text:s/>51,466 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8<text:span text:style-name="T7">月豪雨計</text:span></text:p>
          </table:table-cell>
          <table:table-cell table:style-name="ce27"/>
          <table:table-cell table:style-name="ce44"/>
          <table:table-cell table:style-name="ce50" table:formula="of:=[.D52]" office:value-type="float" office:value="512" calcext:value-type="float">
            <text:p><text:s/>512 </text:p>
          </table:table-cell>
          <table:table-cell table:style-name="ce50" table:formula="of:=[.E52]" office:value-type="float" office:value="0" calcext:value-type="float">
            <text:p><text:s/>- </text:p>
          </table:table-cell>
          <table:table-cell table:style-name="ce50" table:formula="of:=[.F52]" office:value-type="float" office:value="2" calcext:value-type="float">
            <text:p><text:s/>2 </text:p>
          </table:table-cell>
          <table:table-cell table:style-name="ce50" table:formula="of:=[.G52]" office:value-type="float" office:value="37338" calcext:value-type="float">
            <text:p><text:s/>37,338 </text:p>
          </table:table-cell>
          <table:table-cell table:style-name="ce50" table:formula="of:=[.H52]" office:value-type="float" office:value="834" calcext:value-type="float">
            <text:p><text:s/>834 </text:p>
          </table:table-cell>
          <table:table-cell table:style-name="ce50" table:formula="of:=[.I52]" office:value-type="float" office:value="36504" calcext:value-type="float">
            <text:p><text:s/>36,504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4"/>
          <table:table-cell table:style-name="ce50" table:formula="of:=SUM([.D53:.D56])" office:value-type="float" office:value="512" calcext:value-type="float">
            <text:p><text:s/>512 </text:p>
          </table:table-cell>
          <table:table-cell table:style-name="ce50" table:formula="of:=SUM([.E53:.E56])" office:value-type="float" office:value="0" calcext:value-type="float">
            <text:p><text:s/>- </text:p>
          </table:table-cell>
          <table:table-cell table:style-name="ce50" table:formula="of:=SUM([.F53:.F56])" office:value-type="float" office:value="2" calcext:value-type="float">
            <text:p><text:s/>2 </text:p>
          </table:table-cell>
          <table:table-cell table:style-name="ce50" table:formula="of:=SUM([.G53:.G56])" office:value-type="float" office:value="37338" calcext:value-type="float">
            <text:p><text:s/>37,338 </text:p>
          </table:table-cell>
          <table:table-cell table:style-name="ce50" table:formula="of:=SUM([.H53:.H56])" office:value-type="float" office:value="834" calcext:value-type="float">
            <text:p><text:s/>834 </text:p>
          </table:table-cell>
          <table:table-cell table:style-name="ce50" table:formula="of:=SUM([.I53:.I56])" office:value-type="float" office:value="36504" calcext:value-type="float">
            <text:p><text:s/>36,504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19" calcext:value-type="string">
            <text:p><text:s/>108.08.19 </text:p>
          </table:table-cell>
          <table:table-cell table:style-name="ce45" office:value-type="string" calcext:value-type="string">
            <text:p>臺中市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SUM([.H53:.I53])" office:value-type="float" office:value="834" calcext:value-type="float">
            <text:p><text:s/>834 </text:p>
          </table:table-cell>
          <table:table-cell table:style-name="ce51" office:value-type="float" office:value="834" calcext:value-type="float">
            <text:p><text:s/>83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16" calcext:value-type="string">
            <text:p><text:s/>108.08.16 </text:p>
          </table:table-cell>
          <table:table-cell table:style-name="ce12" office:value-type="string" calcext:value-type="string">
            <text:p><text:span text:style-name="T7">苗栗縣</text:span></text:p>
          </table:table-cell>
          <table:table-cell table:style-name="ce51" office:value-type="float" office:value="35" calcext:value-type="float">
            <text:p><text:s/>3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4:.I54])" office:value-type="float" office:value="2698" calcext:value-type="float">
            <text:p><text:s/>2,69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98" calcext:value-type="float">
            <text:p><text:s/>2,698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9" office:value-type="string" office:string-value="108.08.15" calcext:value-type="string">
            <text:p><text:s/>108.08.15 </text:p>
          </table:table-cell>
          <table:table-cell table:style-name="ce12" office:value-type="string" calcext:value-type="string">
            <text:p><text:span text:style-name="T7">彰化縣</text:span></text:p>
          </table:table-cell>
          <table:table-cell table:style-name="ce51" office:value-type="float" office:value="352" calcext:value-type="float">
            <text:p><text:s/>35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55:.I55])" office:value-type="float" office:value="21690" calcext:value-type="float">
            <text:p><text:s/>21,69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690" calcext:value-type="float">
            <text:p><text:s/>21,690 </text:p>
          </table:table-cell>
          <table:table-cell table:number-columns-repeated="1015"/>
        </table:table-row>
        <table:table-row table:style-name="ro10">
          <table:table-cell table:style-name="ce4"/>
          <table:table-cell table:style-name="ce33" office:value-type="string" office:string-value="108.08.15" calcext:value-type="string">
            <text:p><text:s/>108.08.15 </text:p>
          </table:table-cell>
          <table:table-cell table:style-name="ce4" office:value-type="string" calcext:value-type="string">
            <text:p><text:span text:style-name="T7">南投縣</text:span></text:p>
          </table:table-cell>
          <table:table-cell table:style-name="ce52" office:value-type="float" office:value="125" calcext:value-type="float">
            <text:p><text:s/>1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56:.I56])" office:value-type="float" office:value="12116" calcext:value-type="float">
            <text:p><text:s/>12,11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116" calcext:value-type="float">
            <text:p><text:s/>12,116 </text:p>
          </table:table-cell>
          <table:table-cell table:number-columns-repeated="1015"/>
        </table:table-row>
        <table:table-row table:style-name="ro8">
          <table:table-cell table:style-name="ce18"/>
          <table:table-cell table:style-name="ce34"/>
          <table:table-cell table:style-name="ce18"/>
          <table:table-cell table:style-name="ce51" table:number-columns-repeated="5"/>
          <table:table-cell table:style-name="ce64"/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7">填　表</text:span></text:p>
          </table:table-cell>
          <table:table-cell table:style-name="ce19" office:value-type="string" calcext:value-type="string">
            <text:p><text:span text:style-name="T7">審　核</text:span></text:p>
          </table:table-cell>
          <table:table-cell table:style-name="ce47"/>
          <table:table-cell table:style-name="Default"/>
          <table:table-cell table:style-name="ce19" office:value-type="string" calcext:value-type="string">
            <text:p><text:span text:style-name="T7">業務主管人員</text:span></text:p>
          </table:table-cell>
          <table:table-cell table:style-name="Default" table:number-columns-repeated="2"/>
          <table:table-cell table:style-name="ce19" office:value-type="string" calcext:value-type="string">
            <text:p><text:span text:style-name="T7">機關首長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9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9" table:number-columns-repeated="2"/>
          <table:table-cell table:style-name="ce38"/>
          <table:table-cell table:style-name="Default"/>
          <table:table-cell table:style-name="ce19" office:value-type="string" calcext:value-type="string">
            <text:p><text:span text:style-name="T7">主辦統計人員</text:span></text:p>
          </table:table-cell>
          <table:table-cell table:style-name="Default" table:number-columns-repeated="2"/>
          <table:table-cell table:style-name="ce62"/>
          <table:table-cell table:style-name="Default"/>
          <table:table-cell table:number-columns-repeated="1015"/>
        </table:table-row>
        <table:table-row table:style-name="ro9">
          <table:table-cell table:style-name="Default" table:number-columns-repeated="4"/>
          <table:table-cell table:style-name="ce19"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資料來源：本署所屬各河川局、各直轄市政府、各縣</text:span><text:span text:style-name="T8">(</text:span><text:span text:style-name="T9">市</text:span><text:span text:style-name="T8">)</text:span><text:span text:style-name="T9">政府。</text:span></text:p>
          </table:table-cell>
          <table:table-cell table:style-name="ce35" table:number-columns-repeated="5"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填表說明：</text:span><text:span text:style-name="T8">1.</text:span><text:span text:style-name="T9">本表由本署主計室編製</text:span><text:span text:style-name="T8">1</text:span><text:span text:style-name="T9">式</text:span><text:span text:style-name="T8">2</text:span><text:span text:style-name="T9">份，</text:span><text:span text:style-name="T8">1</text:span><text:span text:style-name="T9">份送本署河川海岸組，</text:span><text:span text:style-name="T8">1</text:span><text:span text:style-name="T9">份自存，並公布於本署網站。</text:span></text:p>
          </table:table-cell>
          <table:table-cell table:style-name="ce36"/>
          <table:table-cell table:style-name="ce47"/>
          <table:table-cell table:style-name="ce37"/>
          <table:table-cell table:style-name="ce47"/>
          <table:table-cell table:style-name="ce22"/>
          <table:table-cell table:style-name="ce47" table:number-columns-repeated="2"/>
          <table:table-cell table:style-name="Default"/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7">　　　　　</text:span><text:span text:style-name="T8">2.</text:span><text:span text:style-name="T9">各填報單位於次年</text:span><text:span text:style-name="T8">1</text:span><text:span text:style-name="T9">月底前將年報資料報送本署，由本署於次年</text:span><text:span text:style-name="T8">3</text:span><text:span text:style-name="T9">月</text:span><text:span text:style-name="T8">15</text:span><text:span text:style-name="T9">日前完成彙編。</text:span></text:p>
          </table:table-cell>
          <table:table-cell table:style-name="ce37" table:number-columns-repeated="8"/>
          <table:table-cell table:number-columns-repeated="1015"/>
        </table:table-row>
        <table:table-row table:style-name="ro10">
          <table:table-cell table:style-name="ce20" office:value-type="string" calcext:value-type="string">
            <text:p><text:span text:style-name="T7">附</text:span><text:span text:style-name="T8">   </text:span><text:span text:style-name="T9">註：受災情形中『其他</text:span><text:span text:style-name="T8">(</text:span><text:span text:style-name="T9">處</text:span><text:span text:style-name="T8">)</text:span><text:span text:style-name="T9">』欄包含固床工、跌水工、水防道路、護岸基礎加固或重建等項目。</text:span></text:p>
          </table:table-cell>
          <table:table-cell table:style-name="ce38" table:number-columns-repeated="7"/>
          <table:table-cell table:style-name="ce62" office:value-type="string" calcext:value-type="string">
            <text:p><text:span text:style-name="T7">中華民國</text:span><text:span text:style-name="T8">109</text:span><text:span text:style-name="T9">年</text:span><text:span text:style-name="T8">3</text:span><text:span text:style-name="T9">月</text:span><text:span text:style-name="T8">2</text:span><text:span text:style-name="T9">日編製</text:span></text:p>
          </table:table-cell>
          <table:table-cell table:number-columns-repeated="1015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108年.A8:108年.I59" table:display-filter-buttons="true"/>
      </table:database-ranges>
      <table:data-pilot-tables>
        <table:data-pilot-table table:name="樞紐分析表2" table:application-data="" table:target-range-address="工作表3.A3:工作表3.HH20" table:buttons="工作表3.A5 工作表3.B3 工作表3.C3" table:show-filter-button="false">
          <table:source-cell-range table:cell-range-address="工作表1.A8:工作表1.I56"/>
          <table:data-pilot-field table:source-field-name="災害種類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災害時間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縣市別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花蓮縣" table:display="true" table:show-details="true"/>
                <table:data-pilot-member table:name="南投縣" table:display="true" table:show-details="true"/>
                <table:data-pilot-member table:name="屏東縣" table:display="true" table:show-details="true"/>
                <table:data-pilot-member table:name="苗栗縣" table:display="true" table:show-details="true"/>
                <table:data-pilot-member table:name="高雄市" table:display="true" table:show-details="true"/>
                <table:data-pilot-member table:name="雲林縣" table:display="true" table:show-details="true"/>
                <table:data-pilot-member table:name="新北市" table:display="true" table:show-details="true"/>
                <table:data-pilot-member table:name="新竹縣" table:display="true" table:show-details="true"/>
                <table:data-pilot-member table:name="嘉義縣" table:display="true" table:show-details="true"/>
                <table:data-pilot-member table:name="彰化縣" table:display="true" table:show-details="true"/>
                <table:data-pilot-member table:name="臺中市" table:display="true" table:show-details="true"/>
                <table:data-pilot-member table:name="臺東縣" table:display="true" table:show-details="true"/>
                <table:data-pilot-member table:name="臺南市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總計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排 水 路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水 門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其　　他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復建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搶修(搶險)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42"/>
    <style:style style:name="樞紐分析表邊角" style:family="table-cell" style:parent-style-name="Default"/>
    <style:style style:name="樞紐分析表的值" style:family="table-cell" style:parent-style-name="Default"/>
    <style:style style:name="樞紐分析表欄位" style:family="table-cell" style:parent-style-name="Default"/>
    <style:style style:name="樞紐分析表分類" style:family="table-cell" style:parent-style-name="Default">
      <style:table-cell-properties style:text-align-source="fix" style:repeat-content="false"/>
      <style:paragraph-properties fo:text-align="start"/>
    </style:style>
    <style:style style:name="樞紐分析表標題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樞紐分析表結果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1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dc:creator>主計室三科梁碧玲</dc:creator>
    <meta:print-date>2020-03-03T08:22:07</meta:print-date>
    <meta:creation-date>2017-02-03T07:02:33</meta:creation-date>
    <dc:date>2020-03-03T08:22:26</dc:date>
    <meta:generator>LibreOffice/5.1.2.2$Windows_x86 LibreOffice_project/d3bf12ecb743fc0d20e0be0c58ca359301eb705f</meta:generator>
    <meta:document-statistic meta:table-count="3" meta:cell-count="162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