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1.94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83.06mm" svg:x="2.39mm" svg:y="0.28mm">
              <text:p text:style-name="P1"><text:span text:style-name="T1">　　民國</text:span><text:span text:style-name="T1">98</text:span><text:span text:style-name="T1">年辦理</text:span><text:span text:style-name="T1">24</text:span><text:span text:style-name="T1">座水庫淤積濬渫工程</text:span><text:span text:style-name="T1">42</text:span><text:span text:style-name="T1">件，共計</text:span><text:span text:style-name="T1">4,226,613</text:span><text:span text:style-name="T1">立方公尺，其中以臺中縣辦理水庫淤積濬渫工程</text:span><text:span text:style-name="T1">1,150,525</text:span><text:span text:style-name="T1">立方公尺占總數之</text:span><text:span text:style-name="T1">27.22%</text:span><text:span text:style-name="T1">為最多，桃園縣辦理水庫淤積濬渫工程</text:span><text:span text:style-name="T1">811,907</text:span><text:span text:style-name="T1">立方公尺占總數之</text:span><text:span text:style-name="T1">19.21%</text:span><text:span text:style-name="T1">次之；全年辦理</text:span><text:span text:style-name="T1">23</text:span><text:span text:style-name="T1">件崩塌地處理工程，其中嘉義縣</text:span><text:span text:style-name="T1">6</text:span><text:span text:style-name="T1">件最多，苗栗縣</text:span><text:span text:style-name="T1">5</text:span><text:span text:style-name="T1">件次之；全年辦理河溪治理工程</text:span><text:span text:style-name="T1">11</text:span><text:span text:style-name="T1">件，其中高雄縣</text:span><text:span text:style-name="T1">3</text:span><text:span text:style-name="T1">件最多；全年辦理</text:span><text:span text:style-name="T1">35</text:span><text:span text:style-name="T1">件邊坡護岸工程，其中高雄縣</text:span><text:span text:style-name="T1">11</text:span><text:span text:style-name="T1">件最多，嘉義縣</text:span><text:span text:style-name="T1">10</text:span><text:span text:style-name="T1">件次之；另外全年辦理</text:span><text:span text:style-name="T1">11</text:span><text:span text:style-name="T1">件排水改善工程，臺南縣</text:span><text:span text:style-name="T1">6</text:span><text:span text:style-name="T1">件最多、臺北縣</text:span><text:span text:style-name="T1">3</text:span><text:span text:style-name="T1">件次之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0" draw:name="Chart 6" draw:style-name="gr2" draw:text-style-name="P3" svg:width="150.04mm" svg:height="124.35mm" svg:x="0mm" svg:y="0.8mm">
              <loext:p draw:notify-on-update-of-ranges="水庫集水區保育.I23:水庫集水區保育.I27 水庫集水區保育.J23:水庫集水區保育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14" office:value-type="string" office:string-value="臺中縣" calcext:value-type="string">
            <text:p><text:s/>臺中縣 </text:p>
          </table:table-cell>
          <table:table-cell table:style-name="ce15" office:value-type="float" office:value="1150525" calcext:value-type="float">
            <text:p>1150525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桃園縣" calcext:value-type="string">
            <text:p><text:s/>桃園縣 </text:p>
          </table:table-cell>
          <table:table-cell table:style-name="ce15" office:value-type="float" office:value="811907" calcext:value-type="float">
            <text:p>811907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臺南縣" calcext:value-type="string">
            <text:p><text:s/>臺南縣 </text:p>
          </table:table-cell>
          <table:table-cell office:value-type="float" office:value="669723" calcext:value-type="float">
            <text:p>66972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高雄縣" calcext:value-type="string">
            <text:p><text:s/>高雄縣 </text:p>
          </table:table-cell>
          <table:table-cell table:style-name="ce16" office:value-type="float" office:value="335982" calcext:value-type="float">
            <text:p>335982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1258476" calcext:value-type="float">
            <text:p>1258476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5" table:formula="of:=SUM([.J23:.J27])" office:value-type="float" office:value="4226613" calcext:value-type="float">
            <text:p>4226613</text:p>
          </table:table-cell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style-name="ce6"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1017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number-columns-repeated="1014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number-columns-repeated="1013"/>
        </table:table-row>
        <table:table-row table:style-name="ro2" table:number-rows-repeated="3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13"/>
          <table:table-cell table:style-name="ce8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7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0-07-05T10:39:02</dc:date>
    <meta:print-date>2009-06-24T08:11:06</meta:print-date>
    <meta:document-statistic meta:table-count="1" meta:cell-count="1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6.462cm" svg:y="1.131cm" chart:style-name="ch2">
          <text:p>民國98年</text:p>
        </chart:title>
        <chart:plot-area chart:style-name="ch3" table:cell-range-address="水庫集水區保育.I23:水庫集水區保育.J27" chart:data-source-has-labels="column" svg:x="2.669cm" svg:y="4.461cm" svg:width="9.374cm" svg:height="4.874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45cm" svg:width="9.374cm" svg:height="7.3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I23: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J23: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22cm" svg:height="0.675cm" svg:x="0.915cm" svg:y="0cm">
          <text:p text:style-name="P1"><text:span text:style-name="T1">圖</text:span><text:span text:style-name="T1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臺中縣 </text:p>
                <draw:g>
                  <svg:desc>水庫集水區保育.I23:水庫集水區保育.I27</svg:desc>
                </draw:g>
              </table:table-cell>
              <table:table-cell office:value-type="float" office:value="1150525">
                <text:p>1150525</text:p>
                <draw:g>
                  <svg:desc>水庫集水區保育.J23:水庫集水區保育.J27</svg:desc>
                </draw:g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811907">
                <text:p>811907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669723">
                <text:p>669723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335982">
                <text:p>335982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1258476">
                <text:p>1258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