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一_3001_現有水庫壩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3.96mm" fo:min-width="14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93mm" fo:min-width="57.65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一、現有水庫壩堰" table:style-name="ta1" table:print-ranges="'一、現有水庫壩堰'.A1:'一、現有水庫壩堰'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、現有水庫壩堰</text:p>
          </table:table-cell>
          <table:table-cell table:number-columns-repeated="1023"/>
        </table:table-row>
        <table:table-row table:style-name="ro2">
          <table:table-cell>
            <draw:custom-shape table:end-cell-address="'一、現有水庫壩堰'.G21" table:end-x="22.52mm" table:end-y="4.23mm" draw:z-index="1" draw:name="文字 3" draw:style-name="gr1" draw:text-style-name="P2" svg:width="146.88mm" svg:height="115.08mm" svg:x="1.84mm" svg:y="0.81mm">
              <text:p text:style-name="P1"><text:span text:style-name="T1">　　民國</text:span><text:span text:style-name="T1">98</text:span><text:span text:style-name="T1">年底現有水庫壩堰共有</text:span><text:span text:style-name="T1">100</text:span><text:span text:style-name="T1">座，其中臺灣本島</text:span><text:span text:style-name="T1">72</text:span><text:span text:style-name="T1">座，離島地區共有</text:span><text:span text:style-name="T1">28</text:span><text:span text:style-name="T1">座，其中澎湖縣</text:span><text:span text:style-name="T1">8</text:span><text:span text:style-name="T1">座，金門縣</text:span><text:span text:style-name="T1">12</text:span><text:span text:style-name="T1">座，連江縣</text:span><text:span text:style-name="T1">8</text:span><text:span text:style-name="T1">座。現有水庫壩堰以金門縣擁有</text:span><text:span text:style-name="T1">12</text:span><text:span text:style-name="T1">座居冠，占總數之</text:span><text:span text:style-name="T1">12.00%</text:span><text:span text:style-name="T1">，臺南縣擁有</text:span><text:span text:style-name="T1">10</text:span><text:span text:style-name="T1">座居次，南投縣、高雄縣擁有</text:span><text:span text:style-name="T1">9</text:span><text:span text:style-name="T1">座再次之。而彰化縣、雲林縣、新竹市、臺中市、臺南市、臺北市和高雄市則無興建水庫。</text:span></text:p>
              <text:p text:style-name="P1"><text:span text:style-name="T1">　　現有水庫壩堰之有效容量共計</text:span><text:span text:style-name="T1">193,353</text:span><text:span text:style-name="T1">萬立方公尺、設計總容量共計</text:span><text:span text:style-name="T1">284,498</text:span><text:span text:style-name="T1">萬立方公尺，其中臺灣本島有效容量計為</text:span><text:span text:style-name="T1">192,389</text:span><text:span text:style-name="T1">萬立方公尺占總數之</text:span><text:span text:style-name="T1">99.50%</text:span><text:span text:style-name="T1">，設計總容量計為</text:span><text:span text:style-name="T1">283,455</text:span><text:span text:style-name="T1">萬立方公尺占總數之</text:span><text:span text:style-name="T1">99.63%</text:span><text:span text:style-name="T1">，而離島地區有效容量合計為</text:span><text:span text:style-name="T1">964</text:span><text:span text:style-name="T1">萬立方公尺占總數之</text:span><text:span text:style-name="T1">0.50%</text:span><text:span text:style-name="T1">，設計總容量計為</text:span><text:span text:style-name="T1">1,043</text:span><text:span text:style-name="T1">萬立方公尺占總數之</text:span><text:span text:style-name="T1">0.37%</text:span><text:span text:style-name="T1">。</text:span></text:p>
              <text:p text:style-name="P1"><text:span text:style-name="T1">　　以水庫之有效容量及設計總容量來排序時，均以嘉義縣為首位，分占總數之</text:span><text:span text:style-name="T1">26.74%</text:span><text:span text:style-name="T1">及</text:span><text:span text:style-name="T1">27.36%</text:span><text:span text:style-name="T1">，其次為臺北縣，分占總數之</text:span><text:span text:style-name="T1">17.65%</text:span><text:span text:style-name="T1">及</text:span><text:span text:style-name="T1">14.53%</text:span><text:span text:style-name="T1">。</text:span><text:span text:style-name="T1">(</text:span><text:span text:style-name="T1">如表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 table:style-name="ce24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29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1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25"/>
          <table:table-cell table:style-name="ce30"/>
          <table:table-cell table:style-name="ce33" office:value-type="string" calcext:value-type="string">
            <text:p>水庫壩堰</text:p>
          </table:table-cell>
          <table:table-cell table:style-name="ce33" office:value-type="string" calcext:value-type="string">
            <text:p>占有效容量</text:p>
          </table:table-cell>
          <table:table-cell table:style-name="ce33"/>
          <table:table-cell table:style-name="ce33" office:value-type="string" calcext:value-type="string">
            <text:p>水庫壩堰</text:p>
          </table:table-cell>
          <table:table-cell table:style-name="ce42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string" calcext:value-type="string">
            <text:p>順序</text:p>
          </table:table-cell>
          <table:table-cell table:style-name="ce31" office:value-type="string" calcext:value-type="string">
            <text:p>縣市別</text:p>
          </table:table-cell>
          <table:table-cell table:style-name="ce31"/>
          <table:table-cell table:style-name="ce31" office:value-type="string" calcext:value-type="string">
            <text:p>總數百分比</text:p>
          </table:table-cell>
          <table:table-cell table:style-name="ce31" office:value-type="string" calcext:value-type="string">
            <text:p>縣市別</text:p>
          </table:table-cell>
          <table:table-cell table:style-name="ce31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/>
          <table:table-cell table:style-name="ce32"/>
          <table:table-cell table:style-name="ce31" office:value-type="string" calcext:value-type="string">
            <text:p>有效容量</text:p>
          </table:table-cell>
          <table:table-cell table:style-name="ce31" office:value-type="string" calcext:value-type="string">
            <text:p>（％）</text:p>
          </table:table-cell>
          <table:table-cell table:style-name="ce31"/>
          <table:table-cell table:style-name="ce31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嘉義縣</text:p>
          </table:table-cell>
          <table:table-cell table:style-name="ce35" office:value-type="float" office:value="63528" calcext:value-type="float">
            <text:p><text:s/>63,528 </text:p>
          </table:table-cell>
          <table:table-cell table:style-name="ce38" office:value-type="float" office:value="29.86" calcext:value-type="float">
            <text:p>29.86</text:p>
          </table:table-cell>
          <table:table-cell table:style-name="ce33" office:value-type="string" calcext:value-type="string">
            <text:p>嘉義縣</text:p>
          </table:table-cell>
          <table:table-cell table:style-name="ce35" office:value-type="float" office:value="73755" calcext:value-type="float">
            <text:p><text:s/>73,755 </text:p>
          </table:table-cell>
          <table:table-cell table:style-name="ce43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臺北縣</text:p>
          </table:table-cell>
          <table:table-cell table:style-name="ce36" office:value-type="float" office:value="35083" calcext:value-type="float">
            <text:p><text:s/>35,083 </text:p>
          </table:table-cell>
          <table:table-cell table:style-name="ce39" office:value-type="float" office:value="16.49" calcext:value-type="float">
            <text:p>16.49</text:p>
          </table:table-cell>
          <table:table-cell table:style-name="ce31" office:value-type="string" calcext:value-type="string">
            <text:p>臺北縣</text:p>
          </table:table-cell>
          <table:table-cell table:style-name="ce36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南投縣</text:p>
          </table:table-cell>
          <table:table-cell table:style-name="ce36" office:value-type="float" office:value="24166" calcext:value-type="float">
            <text:p><text:s/>24,166 </text:p>
          </table:table-cell>
          <table:table-cell table:style-name="ce39" office:value-type="float" office:value="11.36" calcext:value-type="float">
            <text:p>11.36</text:p>
          </table:table-cell>
          <table:table-cell table:style-name="ce31" office:value-type="string" calcext:value-type="string">
            <text:p>臺南縣</text:p>
          </table:table-cell>
          <table:table-cell table:style-name="ce36" office:value-type="float" office:value="35626" calcext:value-type="float">
            <text:p><text:s/>35,626 </text:p>
          </table:table-cell>
          <table:table-cell table:style-name="ce44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float" office:value="4" calcext:value-type="float">
            <text:p>4</text:p>
          </table:table-cell>
          <table:table-cell table:style-name="ce34" office:value-type="string" calcext:value-type="string">
            <text:p>桃園縣</text:p>
          </table:table-cell>
          <table:table-cell table:style-name="ce37" office:value-type="float" office:value="23674" calcext:value-type="float">
            <text:p><text:s/>23,674 </text:p>
          </table:table-cell>
          <table:table-cell table:style-name="ce40" office:value-type="float" office:value="11.13" calcext:value-type="float">
            <text:p>11.13</text:p>
          </table:table-cell>
          <table:table-cell table:style-name="ce34" office:value-type="string" calcext:value-type="string">
            <text:p>南投縣</text:p>
          </table:table-cell>
          <table:table-cell table:style-name="ce37" office:value-type="float" office:value="29771" calcext:value-type="float">
            <text:p><text:s/>29,771 </text:p>
          </table:table-cell>
          <table:table-cell table:style-name="ce45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一、現有水庫壩堰'.F23" table:end-x="3.74mm" table:end-y="5.82mm" draw:z-index="0" draw:name="文字 5" draw:style-name="gr2" draw:text-style-name="P4" svg:width="58.77mm" svg:height="10.05mm" svg:x="11.38mm" svg:y="1.59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>
            <draw:frame table:end-cell-address="'一、現有水庫壩堰'.H45" table:end-x="7.16mm" table:end-y="2.39mm" draw:z-index="2" draw:name="Chart 13" draw:style-name="gr3" draw:text-style-name="P3" svg:width="157.18mm" svg:height="128.06mm" svg:x="1.32mm" svg:y="3.71mm">
              <loext:p draw:notify-on-update-of-ranges="'一、現有水庫壩堰'.I27:'一、現有水庫壩堰'.I43 '一、現有水庫壩堰'.J26:'一、現有水庫壩堰'.J26 '一、現有水庫壩堰'.J27:'一、現有水庫壩堰'.J43 '一、現有水庫壩堰'.K26:'一、現有水庫壩堰'.K26 '一、現有水庫壩堰'.K27:'一、現有水庫壩堰'.K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5" office:value-type="string" calcext:value-type="string">
            <text:p>設計總容量</text:p>
          </table:table-cell>
          <table:table-cell table:style-name="ce10" office:value-type="string" calcext:value-type="string">
            <text:p>有效容量</text:p>
          </table:table-cell>
          <table:table-cell table:style-name="ce21" office:value-type="string" calcext:value-type="string">
            <text:p><text:s/></text:p>
          </table:table-cell>
          <table:table-cell table:style-name="ce6"/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臺北縣</text:p>
          </table:table-cell>
          <table:table-cell table:style-name="ce16" office:value-type="float" office:value="41347.8" calcext:value-type="float">
            <text:p><text:s/>41,348 </text:p>
          </table:table-cell>
          <table:table-cell table:style-name="ce18" office:value-type="float" office:value="34117" calcext:value-type="float">
            <text:p><text:s/>34,117 </text:p>
          </table:table-cell>
          <table:table-cell table:style-name="ce22" table:formula="of:=[.J27]/[.$J$44]*100" office:value-type="float" office:value="14.5335995332129" calcext:value-type="float">
            <text:p><text:s/>14.53 </text:p>
          </table:table-cell>
          <table:table-cell table:style-name="ce22" table:formula="of:=[.K27]/[.$K$44]*100" office:value-type="float" office:value="17.644929222717" calcext:value-type="float">
            <text:p><text:s/>17.64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桃園縣</text:p>
          </table:table-cell>
          <table:table-cell table:style-name="ce16" office:value-type="float" office:value="32152.4" calcext:value-type="float">
            <text:p><text:s/>32,152 </text:p>
          </table:table-cell>
          <table:table-cell table:style-name="ce18" office:value-type="float" office:value="20911" calcext:value-type="float">
            <text:p><text:s/>20,911 </text:p>
          </table:table-cell>
          <table:table-cell table:style-name="ce22" table:formula="of:=[.J28]/[.$J$44]*100" office:value-type="float" office:value="11.3014502738156" calcext:value-type="float">
            <text:p><text:s/>11.30 </text:p>
          </table:table-cell>
          <table:table-cell table:style-name="ce22" table:formula="of:=[.K28]/[.$K$44]*100" office:value-type="float" office:value="10.8149343428858" calcext:value-type="float">
            <text:p><text:s/>10.81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新竹縣</text:p>
          </table:table-cell>
          <table:table-cell table:style-name="ce16" office:value-type="float" office:value="4702.6" calcext:value-type="float">
            <text:p><text:s/>4,703 </text:p>
          </table:table-cell>
          <table:table-cell table:style-name="ce18" office:value-type="float" office:value="4146" calcext:value-type="float">
            <text:p><text:s/>4,146 </text:p>
          </table:table-cell>
          <table:table-cell table:style-name="ce22" table:formula="of:=[.J29]/[.$J$44]*100" office:value-type="float" office:value="1.65294659364916" calcext:value-type="float">
            <text:p><text:s/>1.65 </text:p>
          </table:table-cell>
          <table:table-cell table:style-name="ce22" table:formula="of:=[.K29]/[.$K$44]*100" office:value-type="float" office:value="2.14426463514918" calcext:value-type="float">
            <text:p><text:s/>2.14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苗栗縣</text:p>
          </table:table-cell>
          <table:table-cell table:style-name="ce16" office:value-type="float" office:value="16850" calcext:value-type="float">
            <text:p><text:s/>16,850 </text:p>
          </table:table-cell>
          <table:table-cell table:style-name="ce18" office:value-type="float" office:value="15755" calcext:value-type="float">
            <text:p><text:s/>15,755 </text:p>
          </table:table-cell>
          <table:table-cell table:style-name="ce22" table:formula="of:=[.J30]/[.$J$44]*100" office:value-type="float" office:value="5.922712989195" calcext:value-type="float">
            <text:p><text:s/>5.92 </text:p>
          </table:table-cell>
          <table:table-cell table:style-name="ce22" table:formula="of:=[.K30]/[.$K$44]*100" office:value-type="float" office:value="8.14830905132064" calcext:value-type="float">
            <text:p><text:s/>8.15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臺中縣</text:p>
          </table:table-cell>
          <table:table-cell table:style-name="ce16" office:value-type="float" office:value="28324" calcext:value-type="float">
            <text:p><text:s/>28,324 </text:p>
          </table:table-cell>
          <table:table-cell table:style-name="ce19" office:value-type="float" office:value="16435" calcext:value-type="float">
            <text:p><text:s/>16,435 </text:p>
          </table:table-cell>
          <table:table-cell table:style-name="ce22" table:formula="of:=[.J31]/[.$J$44]*100" office:value-type="float" office:value="9.95578176296494" calcext:value-type="float">
            <text:p><text:s/>9.96 </text:p>
          </table:table-cell>
          <table:table-cell table:style-name="ce22" table:formula="of:=[.K31]/[.$K$44]*100" office:value-type="float" office:value="8.49999741405616" calcext:value-type="float">
            <text:p><text:s/>8.50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南投縣</text:p>
          </table:table-cell>
          <table:table-cell table:style-name="ce16" office:value-type="float" office:value="36835" calcext:value-type="float">
            <text:p><text:s/>36,835 </text:p>
          </table:table-cell>
          <table:table-cell table:style-name="ce18" office:value-type="float" office:value="21249" calcext:value-type="float">
            <text:p><text:s/>21,249 </text:p>
          </table:table-cell>
          <table:table-cell table:style-name="ce22" table:formula="of:=[.J32]/[.$J$44]*100" office:value-type="float" office:value="12.9473669410681" calcext:value-type="float">
            <text:p><text:s/>12.95 </text:p>
          </table:table-cell>
          <table:table-cell table:style-name="ce22" table:formula="of:=[.K32]/[.$K$44]*100" office:value-type="float" office:value="10.9897441467161" calcext:value-type="float">
            <text:p><text:s/>10.99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6"/>
          <table:table-cell table:style-name="ce4"/>
          <table:table-cell table:style-name="ce14" office:value-type="string" calcext:value-type="string">
            <text:p>嘉義縣</text:p>
          </table:table-cell>
          <table:table-cell table:style-name="ce16" office:value-type="float" office:value="77842" calcext:value-type="float">
            <text:p><text:s/>77,842 </text:p>
          </table:table-cell>
          <table:table-cell table:style-name="ce18" office:value-type="float" office:value="51707" calcext:value-type="float">
            <text:p><text:s/>51,707 </text:p>
          </table:table-cell>
          <table:table-cell table:style-name="ce22" table:formula="of:=[.J33]/[.$J$44]*100" office:value-type="float" office:value="27.3611765284817" calcext:value-type="float">
            <text:p><text:s/>27.36 </text:p>
          </table:table-cell>
          <table:table-cell table:style-name="ce22" table:formula="of:=[.K33]/[.$K$44]*100" office:value-type="float" office:value="26.7422796646548" calcext:value-type="float">
            <text:p><text:s/>26.74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臺南縣</text:p>
          </table:table-cell>
          <table:table-cell table:style-name="ce16" office:value-type="float" office:value="35170" calcext:value-type="float">
            <text:p><text:s/>35,170 </text:p>
          </table:table-cell>
          <table:table-cell table:style-name="ce18" office:value-type="float" office:value="19402" calcext:value-type="float">
            <text:p><text:s/>19,402 </text:p>
          </table:table-cell>
          <table:table-cell table:style-name="ce22" table:formula="of:=[.J34]/[.$J$44]*100" office:value-type="float" office:value="12.3621255685453" calcext:value-type="float">
            <text:p><text:s/>12.36 </text:p>
          </table:table-cell>
          <table:table-cell table:style-name="ce22" table:formula="of:=[.K34]/[.$K$44]*100" office:value-type="float" office:value="10.0344964908742" calcext:value-type="float">
            <text:p><text:s/>10.03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高雄縣</text:p>
          </table:table-cell>
          <table:table-cell table:style-name="ce16" office:value-type="float" office:value="4654" calcext:value-type="float">
            <text:p><text:s/>4,654 </text:p>
          </table:table-cell>
          <table:table-cell table:style-name="ce18" office:value-type="float" office:value="3497" calcext:value-type="float">
            <text:p><text:s/>3,497 </text:p>
          </table:table-cell>
          <table:table-cell table:style-name="ce22" table:formula="of:=[.J35]/[.$J$44]*100" office:value-type="float" office:value="1.63586387250525" calcext:value-type="float">
            <text:p><text:s/>1.64 </text:p>
          </table:table-cell>
          <table:table-cell table:style-name="ce22" table:formula="of:=[.K35]/[.$K$44]*100" office:value-type="float" office:value="1.80860912424426" calcext:value-type="float">
            <text:p><text:s/>1.81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屏東縣</text:p>
          </table:table-cell>
          <table:table-cell table:style-name="ce16" office:value-type="float" office:value="3493.9" calcext:value-type="float">
            <text:p><text:s/>3,494 </text:p>
          </table:table-cell>
          <table:table-cell table:style-name="ce18" office:value-type="float" office:value="3134" calcext:value-type="float">
            <text:p><text:s/>3,134 </text:p>
          </table:table-cell>
          <table:table-cell table:style-name="ce22" table:formula="of:=[.J36]/[.$J$44]*100" office:value-type="float" office:value="1.22809299186638" calcext:value-type="float">
            <text:p><text:s/>1.23 </text:p>
          </table:table-cell>
          <table:table-cell table:style-name="ce22" table:formula="of:=[.K36]/[.$K$44]*100" office:value-type="float" office:value="1.62086960119574" calcext:value-type="float">
            <text:p><text:s/>1.62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4" office:value-type="string" calcext:value-type="string">
            <text:p>臺東縣</text:p>
          </table:table-cell>
          <table:table-cell table:style-name="ce16" office:value-type="float" office:value="6.9" calcext:value-type="float">
            <text:p><text:s/>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2" table:formula="of:=[.J37]/[.$J$44]*100" office:value-type="float" office:value="0.00242532460685137" calcext:value-type="float">
            <text:p><text:s/>0.00 </text:p>
          </table:table-cell>
          <table:table-cell table:style-name="ce22" table:formula="of:=[.K37]/[.$K$44]*100" office:value-type="float" office:value="0.00362032138110089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4" office:value-type="string" calcext:value-type="string">
            <text:p>花蓮縣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22" table:formula="of:=[.J38]/[.$J$44]*100" office:value-type="float" office:value="0.0291741945461831" calcext:value-type="float">
            <text:p><text:s/>0.03 </text:p>
          </table:table-cell>
          <table:table-cell table:style-name="ce22" table:formula="of:=[.K38]/[.$K$44]*100" office:value-type="float" office:value="0.0305141373549932" calcext:value-type="float">
            <text:p><text:s/>0.03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4" office:value-type="string" calcext:value-type="string">
            <text:p>澎湖縣</text:p>
          </table:table-cell>
          <table:table-cell table:style-name="ce16" office:value-type="float" office:value="392.9" calcext:value-type="float">
            <text:p><text:s/>393 </text:p>
          </table:table-cell>
          <table:table-cell table:style-name="ce18" office:value-type="float" office:value="326" calcext:value-type="float">
            <text:p><text:s/>326 </text:p>
          </table:table-cell>
          <table:table-cell table:style-name="ce22" table:formula="of:=[.J39]/[.$J$44]*100" office:value-type="float" office:value="0.138102904062594" calcext:value-type="float">
            <text:p><text:s/>0.14 </text:p>
          </table:table-cell>
          <table:table-cell table:style-name="ce22" table:formula="of:=[.K39]/[.$K$44]*100" office:value-type="float" office:value="0.168603538605556" calcext:value-type="float">
            <text:p><text:s/>0.17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4" office:value-type="string" calcext:value-type="string">
            <text:p>基隆市</text:p>
          </table:table-cell>
          <table:table-cell table:style-name="ce16" office:value-type="float" office:value="1044.9" calcext:value-type="float">
            <text:p><text:s/>1,045 </text:p>
          </table:table-cell>
          <table:table-cell table:style-name="ce19" office:value-type="float" office:value="1044" calcext:value-type="float">
            <text:p><text:s/>1,044 </text:p>
          </table:table-cell>
          <table:table-cell table:style-name="ce22" table:formula="of:=[.J40]/[.$J$44]*100" office:value-type="float" office:value="0.367278504594057" calcext:value-type="float">
            <text:p><text:s/>0.37 </text:p>
          </table:table-cell>
          <table:table-cell table:style-name="ce22" table:formula="of:=[.K40]/[.$K$44]*100" office:value-type="float" office:value="0.539945074552761" calcext:value-type="float">
            <text:p><text:s/>0.54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4" office:value-type="string" calcext:value-type="string">
            <text:p>嘉義市</text:p>
          </table:table-cell>
          <table:table-cell table:style-name="ce16" office:value-type="float" office:value="949.4" calcext:value-type="float">
            <text:p><text:s/>949 </text:p>
          </table:table-cell>
          <table:table-cell table:style-name="ce18" office:value-type="float" office:value="926" calcext:value-type="float">
            <text:p><text:s/>926 </text:p>
          </table:table-cell>
          <table:table-cell table:style-name="ce22" table:formula="of:=[.J41]/[.$J$44]*100" office:value-type="float" office:value="0.333710606049955" calcext:value-type="float">
            <text:p><text:s/>0.33 </text:p>
          </table:table-cell>
          <table:table-cell table:style-name="ce22" table:formula="of:=[.K41]/[.$K$44]*100" office:value-type="float" office:value="0.478916799842775" calcext:value-type="float">
            <text:p><text:s/>0.48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4" office:value-type="string" calcext:value-type="string">
            <text:p>金門縣</text:p>
          </table:table-cell>
          <table:table-cell table:style-name="ce16" office:value-type="float" office:value="536" calcext:value-type="float">
            <text:p><text:s/>536 </text:p>
          </table:table-cell>
          <table:table-cell table:style-name="ce19" office:value-type="float" office:value="536" calcext:value-type="float">
            <text:p><text:s/>536 </text:p>
          </table:table-cell>
          <table:table-cell table:style-name="ce22" table:formula="of:=[.J42]/[.$J$44]*100" office:value-type="float" office:value="0.188402027430773" calcext:value-type="float">
            <text:p><text:s/>0.19 </text:p>
          </table:table-cell>
          <table:table-cell table:style-name="ce22" table:formula="of:=[.K42]/[.$K$44]*100" office:value-type="float" office:value="0.277213180038582" calcext:value-type="float">
            <text:p><text:s/>0.28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4" office:value-type="string" calcext:value-type="string">
            <text:p>連江縣</text:p>
          </table:table-cell>
          <table:table-cell table:style-name="ce16" office:value-type="float" office:value="112.9" calcext:value-type="float">
            <text:p><text:s/>113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2" table:formula="of:=[.J43]/[.$J$44]*100" office:value-type="float" office:value="0.0396839345092057" calcext:value-type="float">
            <text:p><text:s/>0.04 </text:p>
          </table:table-cell>
          <table:table-cell table:style-name="ce22" table:formula="of:=[.K43]/[.$K$44]*100" office:value-type="float" office:value="0.0527532544103272" calcext:value-type="float">
            <text:p><text:s/>0.05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16" office:value-type="float" office:value="284498" calcext:value-type="float">
            <text:p><text:s/>284,498 </text:p>
          </table:table-cell>
          <table:table-cell table:style-name="ce16" office:value-type="float" office:value="193353" calcext:value-type="float">
            <text:p><text:s/>193,353 </text:p>
          </table:table-cell>
          <table:table-cell table:style-name="ce16" table:formula="of:=SUM([.L27:.L43])" office:value-type="float" office:value="99.999894551104" calcext:value-type="float">
            <text:p><text:s/>100 </text:p>
          </table:table-cell>
          <table:table-cell table:style-name="ce16" table:formula="of:=SUM([.M27:.M43])" office:value-type="float" office:value="100" calcext:value-type="float">
            <text:p><text:s/>100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17" table:formula="of:=SUM([.J27:.J43])" office:value-type="float" office:value="284497.7" calcext:value-type="float">
            <text:p><text:s/>284,498 </text:p>
          </table:table-cell>
          <table:table-cell table:style-name="ce17" table:formula="of:=SUM([.K27:.K43])" office:value-type="float" office:value="193353" calcext:value-type="float">
            <text:p><text:s/>193,353 </text:p>
          </table:table-cell>
          <table:table-cell/>
          <table:table-cell table:style-name="ce16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5"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/>
          <table:table-cell table:style-name="ce14"/>
          <table:table-cell table:style-name="ce16"/>
          <table:table-cell table:style-name="ce18"/>
          <table:table-cell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/>
          <table:table-cell table:style-name="ce18" table:number-columns-repeated="2"/>
          <table:table-cell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/>
          <table:table-cell table:style-name="ce16"/>
          <table:table-cell table:style-name="ce18"/>
          <table:table-cell/>
          <table:table-cell table:style-name="ce22"/>
          <table:table-cell table:number-columns-repeated="1011"/>
        </table:table-row>
        <table:table-row table:style-name="ro3">
          <table:table-cell table:number-columns-repeated="8"/>
          <table:table-cell table:style-name="ce6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/>
          <table:table-cell table:style-name="ce9" table:number-columns-repeated="6"/>
          <table:table-cell table:style-name="ce4" table:number-columns-repeated="1017"/>
        </table:table-row>
        <table:table-row table:style-name="ro3" table:number-rows-repeated="9">
          <table:table-cell table:style-name="ce4"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一、現有水庫壩堰'.$A$1" table:cell-range-address="$'一、現有水庫壩堰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現有水庫壩堰" style:display-name="PageStyle_一、現有水庫壩堰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0-06-03T09:08:53</dc:date>
    <meta:print-date>2010-06-03T09:08:51</meta:print-date>
    <meta:document-statistic meta:table-count="1" meta:cell-count="13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9">
      <style:chart-properties chart:display-label="true" chart:tick-marks-major-inner="true" chart:tick-marks-major-outer="true" chart:logarithmic="false" chart:minimum="0" chart:maximum="75000" chart:interval-major="1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49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3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9cm" svg:height="12.807cm" xlink:href=".." xlink:type="simple" chart:class="chart:bar" chart:style-name="ch1">
        <chart:title svg:x="6.859cm" svg:y="0.251cm" chart:style-name="ch2">
          <text:p>民國98年底</text:p>
        </chart:title>
        <chart:legend svg:x="10.919cm" svg:y="1.567cm" style:legend-expansion="custom" chartooo:width="3.316cm" chartooo:height="1.481cm" style:legend-expansion-aspect-ratio="2.2390276839973" chart:style-name="ch3"/>
        <chart:plot-area chart:style-name="ch4" table:cell-range-address="'一、現有水庫壩堰'.I26:'一、現有水庫壩堰'.K43" chart:data-source-has-labels="both" svg:x="0.25cm" svg:y="0.846cm" svg:width="15.34cm" svg:height="11.3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46cm" svg:y="0.846cm" svg:width="13.55cm" svg:height="9.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一、現有水庫壩堰'.I27:'一、現有水庫壩堰'.I4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一、現有水庫壩堰'.J27:'一、現有水庫壩堰'.J43" chart:label-cell-address="'一、現有水庫壩堰'.J26:'一、現有水庫壩堰'.J26" chart:class="chart:bar">
            <chart:data-point chart:repeated="17"/>
          </chart:series>
          <chart:series chart:style-name="ch9" chart:values-cell-range-address="'一、現有水庫壩堰'.K27:'一、現有水庫壩堰'.K43" chart:label-cell-address="'一、現有水庫壩堰'.K26:'一、現有水庫壩堰'.K26" chart:class="chart:bar">
            <chart:data-point chart:repeated="17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893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'一、現有水庫壩堰'.J26:'一、現有水庫壩堰'.J26</svg:desc>
                </draw:g>
              </table:table-cell>
              <table:table-cell office:value-type="string">
                <text:p>有效容量</text:p>
                <draw:g>
                  <svg:desc>'一、現有水庫壩堰'.K26:'一、現有水庫壩堰'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一、現有水庫壩堰'.I27:'一、現有水庫壩堰'.I43</svg:desc>
                </draw:g>
              </table:table-cell>
              <table:table-cell office:value-type="float" office:value="41347.8">
                <text:p>41347.8</text:p>
                <draw:g>
                  <svg:desc>'一、現有水庫壩堰'.J27:'一、現有水庫壩堰'.J43</svg:desc>
                </draw:g>
              </table:table-cell>
              <table:table-cell office:value-type="float" office:value="34117">
                <text:p>34117</text:p>
                <draw:g>
                  <svg:desc>'一、現有水庫壩堰'.K27:'一、現有水庫壩堰'.K43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2152.4">
                <text:p>32152.4</text:p>
              </table:table-cell>
              <table:table-cell office:value-type="float" office:value="20911">
                <text:p>2091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702.6">
                <text:p>4702.6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6850">
                <text:p>16850</text:p>
              </table:table-cell>
              <table:table-cell office:value-type="float" office:value="15755">
                <text:p>15755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8324">
                <text:p>28324</text:p>
              </table:table-cell>
              <table:table-cell office:value-type="float" office:value="16435">
                <text:p>1643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6835">
                <text:p>36835</text:p>
              </table:table-cell>
              <table:table-cell office:value-type="float" office:value="21249">
                <text:p>2124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7842">
                <text:p>77842</text:p>
              </table:table-cell>
              <table:table-cell office:value-type="float" office:value="51707">
                <text:p>5170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5170">
                <text:p>35170</text:p>
              </table:table-cell>
              <table:table-cell office:value-type="float" office:value="19402">
                <text:p>1940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654">
                <text:p>4654</text:p>
              </table:table-cell>
              <table:table-cell office:value-type="float" office:value="3497">
                <text:p>349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3.9">
                <text:p>3493.9</text:p>
              </table:table-cell>
              <table:table-cell office:value-type="float" office:value="3134">
                <text:p>313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6.9">
                <text:p>6.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3">
                <text:p>8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92.9">
                <text:p>392.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4.9">
                <text:p>1044.9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49.4">
                <text:p>949.4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36">
                <text:p>536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12.9">
                <text:p>112.9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