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P4" style:family="paragraph" style:parent-style-name="一般文字">
      <style:paragraph-properties style:line-height-at-least="0cm" style:line-break="normal"/>
    </style:style>
    <style:style style:name="P5" style:family="paragraph" style:parent-style-name="一般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6" style:family="paragraph" style:parent-style-name="一般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7" style:family="paragraph" style:parent-style-name="一般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8" style:family="paragraph" style:parent-style-name="一般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9" style:family="paragraph" style:parent-style-name="一般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1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一般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一般文字">
      <style:paragraph-properties fo:margin-left="7.126cm" fo:margin-right="0cm" style:line-height-at-least="0cm" fo:text-indent="-5.433cm" style:auto-text-indent="false" style:line-break="normal"/>
    </style:style>
    <style:style style:name="P12" style:family="paragraph" style:parent-style-name="一般文字">
      <style:paragraph-properties fo:margin-left="1.7cm" fo:margin-right="0cm" style:line-height-at-least="0cm" fo:text-indent="0cm" style:auto-text-indent="false" style:line-break="normal"/>
    </style:style>
    <style:style style:name="P13" style:family="paragraph" style:parent-style-name="一般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一般文字">
      <style:paragraph-properties fo:margin-left="1.199cm" fo:margin-right="0cm" style:line-height-at-least="0cm" fo:text-indent="0cm" style:auto-text-indent="false" style:line-break="normal"/>
    </style:style>
    <style:style style:name="P15" style:family="paragraph" style:parent-style-name="一般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一般文字">
      <style:paragraph-properties fo:margin-left="2.701cm" fo:margin-right="0cm" style:line-height-at-least="0cm" fo:text-indent="0cm" style:auto-text-indent="false" style:line-break="normal"/>
    </style:style>
    <style:style style:name="P17" style:family="paragraph" style:parent-style-name="一般文字">
      <style:paragraph-properties fo:margin-left="2.9cm" fo:margin-right="0cm" style:line-height-at-least="0cm" fo:text-indent="0cm" style:auto-text-indent="false" style:line-break="normal"/>
    </style:style>
    <style:style style:name="P18" style:family="paragraph" style:parent-style-name="一般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9" style:family="paragraph" style:parent-style-name="一般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20" style:family="paragraph" style:parent-style-name="一般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一般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2" style:family="paragraph" style:parent-style-name="一般文字">
      <style:paragraph-properties fo:margin-left="1.401cm" fo:margin-right="0cm" style:line-height-at-least="0cm" fo:text-indent="0cm" style:auto-text-indent="false" style:line-break="normal"/>
    </style:style>
    <style:style style:name="P23" style:family="paragraph" style:parent-style-name="一般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4" style:family="paragraph" style:parent-style-name="一般文字">
      <style:paragraph-properties fo:margin-left="0.9cm" fo:margin-right="0cm" style:line-height-at-least="0cm" fo:text-indent="0cm" style:auto-text-indent="false" style:line-break="normal"/>
    </style:style>
    <style:style style:name="P25" style:family="paragraph" style:parent-style-name="一般文字">
      <style:paragraph-properties fo:margin-left="7.345cm" fo:margin-right="0cm" style:line-height-at-least="0cm" fo:text-indent="-4.445cm" style:auto-text-indent="false" style:line-break="normal"/>
    </style:style>
    <style:style style:name="P26" style:family="paragraph" style:parent-style-name="一般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4pt"/>
    </style:style>
    <style:style style:name="T13" style:family="text">
      <style:text-properties style:font-name="標楷體" fo:font-size="11pt" style:font-name-asian="標楷體" style:font-size-asian="11pt" style:font-size-complex="14pt"/>
    </style:style>
    <style:style style:name="T14" style:family="text">
      <style:text-properties style:font-name="標楷體" fo:font-size="15pt" style:font-name-asian="標楷體" style:font-size-asian="15pt" style:font-size-complex="14pt"/>
    </style:style>
    <style:style style:name="T15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新細明體" fo:font-size="12pt" style:font-size-asian="12pt" style:font-name-complex="新細明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參、結　論</text:p>
      <text:p text:style-name="P4"><text:span text:style-name="T2">　　本文為期明瞭各項水利建設的狀況，謹就99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5"/>
      <text:p text:style-name="P10">一、水庫壩堰</text:p>
      <text:p text:style-name="P11"><text:span text:style-name="T2">座　　　　　數　　　　 金門縣</text:span><text:span text:style-name="T4">1</text:span><text:span text:style-name="T4">2</text:span><text:span text:style-name="T4">.</text:span><text:span text:style-name="T4">75</text:span><text:span text:style-name="T2">為最高、臺南縣</text:span><text:span text:style-name="T11"> <text:s/></text:span><text:span text:style-name="T4">9.</text:span><text:span text:style-name="T4">80</text:span><text:span text:style-name="T2">次之</text:span></text:p>
      <text:p text:style-name="P12"><text:span text:style-name="T2">有　效　容　量　　　　 嘉義縣</text:span><text:span text:style-name="T4">25</text:span><text:span text:style-name="T4">.</text:span><text:span text:style-name="T4">20</text:span><text:span text:style-name="T2">為最高、臺北縣</text:span><text:span text:style-name="T4">1</text:span><text:span text:style-name="T4">8</text:span><text:span text:style-name="T4">.</text:span><text:span text:style-name="T4">14</text:span><text:span text:style-name="T2">次之</text:span></text:p>
      <text:p text:style-name="P12"><text:span text:style-name="T2">設 計 總 容</text:span><text:span text:style-name="T14"> </text:span><text:span text:style-name="T2">量　　　　 嘉義縣</text:span><text:span text:style-name="T4">2</text:span><text:span text:style-name="T4">7</text:span><text:span text:style-name="T4">.</text:span><text:span text:style-name="T4">28</text:span><text:span text:style-name="T2">為最高、臺北縣</text:span><text:span text:style-name="T4">1</text:span><text:span text:style-name="T4">4</text:span><text:span text:style-name="T4">.</text:span><text:span text:style-name="T4">49</text:span><text:span text:style-name="T2">次之</text:span></text:p>
      <text:p text:style-name="P13"/>
      <text:p text:style-name="P10">二、水庫保育整體計畫工作</text:p>
      <text:p text:style-name="P1"><text:span text:style-name="T6">水庫淤積濬渫　　　　　 </text:span><text:span text:style-name="T2">高雄縣36.43為</text:span><text:span text:style-name="T10">最高</text:span><text:span text:style-name="T2">、桃園縣</text:span><text:span text:style-name="T10">20.08次之</text:span></text:p>
      <text:p text:style-name="P6"/>
      <text:p text:style-name="P10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6"/>
      <text:p text:style-name="P10">四、推動節約用水措施</text:p>
      <text:p text:style-name="P1"><text:span text:style-name="T6">省水標章使用證書產品數 </text:span><text:span text:style-name="T2">臺北縣</text:span><text:span text:style-name="T10">42.57</text:span><text:span text:style-name="T2">為</text:span><text:span text:style-name="T10">最高</text:span><text:span text:style-name="T2">、臺北</text:span><text:span text:style-name="T10">市28.71次之</text:span></text:p>
      <text:p text:style-name="P1"><text:span text:style-name="T6">省水標章使用枚數　　　 </text:span><text:span text:style-name="T2">臺北</text:span><text:span text:style-name="T10">市63.64</text:span><text:span text:style-name="T2">為</text:span><text:span text:style-name="T10">最高</text:span><text:span text:style-name="T2">、彰化縣29.93</text:span><text:span text:style-name="T10">次之</text:span></text:p>
      <text:p text:style-name="P6"/>
      <text:p text:style-name="P10">五、海水淡化廠</text:p>
      <text:p text:style-name="P1"><text:span text:style-name="T6">現有海水淡化廠座數　　 澎湖縣54.55</text:span><text:span text:style-name="T2">為</text:span><text:span text:style-name="T10">最高</text:span><text:span text:style-name="T2">、</text:span><text:span text:style-name="T10">連江縣27.27次之</text:span></text:p>
      <text:p text:style-name="P1"><text:span text:style-name="T6">實際營運造水量　　　　 澎湖縣84.48</text:span><text:span text:style-name="T2">為</text:span><text:span text:style-name="T10">最高</text:span><text:span text:style-name="T2">、</text:span><text:span text:style-name="T10">連江縣</text:span><text:span text:style-name="T15"> </text:span><text:span text:style-name="T2">7.41</text:span><text:span text:style-name="T10">次之</text:span></text:p>
      <text:p text:style-name="P6"/>
      <text:p text:style-name="P10">六、河川防洪工程</text:p>
      <text:p text:style-name="P14"><text:span text:style-name="T2">1.</text:span><text:span text:style-name="T2">現有設施：</text:span></text:p>
      <text:p text:style-name="P16"><text:span text:style-name="T2">堤　　　　　防　　 花蓮縣</text:span><text:span text:style-name="T4">13.</text:span><text:span text:style-name="T4">21</text:span><text:span text:style-name="T2">為最高、雲林縣</text:span><text:span text:style-name="T7"> </text:span><text:span text:style-name="T2">9</text:span><text:span text:style-name="T4">.</text:span><text:span text:style-name="T4">41</text:span><text:span text:style-name="T2">次之</text:span></text:p>
      <text:p text:style-name="P16"><text:span text:style-name="T2">護　　　　　岸　　 桃園縣12.56為最高、臺北縣</text:span><text:span text:style-name="T4"> 9.</text:span><text:span text:style-name="T4">34</text:span><text:span text:style-name="T2">次之</text:span></text:p>
      <text:p text:style-name="P20"/>
      <text:p text:style-name="P15">2.環境改善工程：</text:p>
      <text:p text:style-name="P16"><text:span text:style-name="T2">堤　　　　　防　　 臺南縣22</text:span><text:span text:style-name="T4">.</text:span><text:span text:style-name="T4">73</text:span><text:span text:style-name="T2">為最高、宜蘭縣18</text:span><text:span text:style-name="T4">.</text:span><text:span text:style-name="T4">53</text:span><text:span text:style-name="T2">次之</text:span></text:p>
      <text:p text:style-name="P16"><text:span text:style-name="T2">護　　　　　岸　　 屏東縣36.57為最高、苗栗縣20.81次之</text:span></text:p>
      <text:p text:style-name="P21"/>
      <text:p text:style-name="P21"/>
      <text:p text:style-name="P21"><text:soft-page-break/></text:p>
      <text:p text:style-name="P22"><text:span text:style-name="T2">3.</text:span><text:span text:style-name="T2">歲修工程：</text:span></text:p>
      <text:p text:style-name="P17"><text:span text:style-name="T2">堤　　　　　防　　臺南縣55.41為最高、高雄縣</text:span><text:span text:style-name="T10">22.19</text:span><text:span text:style-name="T2">次之</text:span></text:p>
      <text:p text:style-name="P17"><text:span text:style-name="T2">護　　　　　岸　　臺中縣34.26為最高、桃園縣34.01次之</text:span></text:p>
      <text:p text:style-name="P21"/>
      <text:p text:style-name="P22"><text:span text:style-name="T2">4</text:span><text:span text:style-name="T2">.</text:span><text:span text:style-name="T2">防災減災工程：</text:span></text:p>
      <text:p text:style-name="P17"><text:span text:style-name="T2">堤　　　　　防　　花蓮縣14</text:span><text:span text:style-name="T4">.</text:span><text:span text:style-name="T4">85</text:span><text:span text:style-name="T2">為最高、嘉義縣</text:span><text:span text:style-name="T4">1</text:span><text:span text:style-name="T4">4</text:span><text:span text:style-name="T4">.</text:span><text:span text:style-name="T4">30</text:span><text:span text:style-name="T2">次之</text:span></text:p>
      <text:p text:style-name="P17"><text:span text:style-name="T2">護　　　　　岸　　臺南縣37.48為最高、南投縣10.61次之</text:span></text:p>
      <text:p text:style-name="P21"/>
      <text:p text:style-name="P22"><text:span text:style-name="T2">5</text:span><text:span text:style-name="T2">.</text:span><text:span text:style-name="T2">災修及搶修工程：</text:span></text:p>
      <text:p text:style-name="P17"><text:span text:style-name="T2">堤　　　　　防　　臺南縣29.05為最高、南投縣15</text:span><text:span text:style-name="T4">.</text:span><text:span text:style-name="T4">81</text:span><text:span text:style-name="T2">次之</text:span></text:p>
      <text:p text:style-name="P17"><text:span text:style-name="T2">護　　　　　岸　　屏東縣24.60為最高、高雄縣21.27次之</text:span></text:p>
      <text:p text:style-name="P21"/>
      <text:p text:style-name="P22"><text:span text:style-name="T2">6</text:span><text:span text:style-name="T2">.</text:span><text:span text:style-name="T2">設施受損情形：</text:span></text:p>
      <text:p text:style-name="P17"><text:span text:style-name="T2">堤　　　　　防　　宜蘭縣18.96為最高、嘉義縣16</text:span><text:span text:style-name="T2">.</text:span><text:span text:style-name="T2">81次之</text:span></text:p>
      <text:p text:style-name="P17"><text:span text:style-name="T2">護　　　　　岸　　嘉義縣43.77為最高、高雄縣14.51次之</text:span></text:p>
      <text:p text:style-name="P7"/>
      <text:p text:style-name="P24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2"><text:span text:style-name="T2">1.</text:span><text:span text:style-name="T2">現有設施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3.74</text:span><text:span text:style-name="T2">為最高、澎湖縣</text:span><text:span text:style-name="T4">14.94</text:span><text:span text:style-name="T2">次之</text:span></text:p>
      <text:p text:style-name="P17"><text:span text:style-name="T2">離　</text:span><text:span text:style-name="T2"> <text:s/></text:span><text:span text:style-name="T2">岸　</text:span><text:span text:style-name="T2"> <text:s/></text:span><text:span text:style-name="T2">堤　　屏東縣</text:span><text:span text:style-name="T2">5</text:span><text:span text:style-name="T2">2</text:span><text:span text:style-name="T4">.</text:span><text:span text:style-name="T4">35</text:span><text:span text:style-name="T2">為最高、高雄縣31</text:span><text:span text:style-name="T4">.</text:span><text:span text:style-name="T4">80</text:span><text:span text:style-name="T2">次之</text:span></text:p>
      <text:p text:style-name="P17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1.29</text:span><text:span text:style-name="T2">為最高、苗栗縣</text:span><text:span text:style-name="T2">1</text:span><text:span text:style-name="T2">4.91次之</text:span></text:p>
      <text:p text:style-name="P21"/>
      <text:p text:style-name="P22"><text:span text:style-name="T2">2.</text:span><text:span text:style-name="T2">海岸環境改善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彰化縣86.25為最高、臺南縣</text:span><text:span text:style-name="T4">12.32</text:span><text:span text:style-name="T2">次之</text:span></text:p>
      <text:p text:style-name="P17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宜蘭縣30.15為最高、屏東縣23.42次之</text:span></text:p>
      <text:p text:style-name="P17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澎湖縣78.03為最高、臺中縣14.37次之</text:span></text:p>
      <text:p text:style-name="P17"><text:span text:style-name="T2">面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積　　宜蘭縣98.15為最高、連江縣</text:span><text:span text:style-name="T16"> </text:span><text:span text:style-name="T2">1.09次之</text:span></text:p>
      <text:p text:style-name="P21"/>
      <text:p text:style-name="P22"><text:span text:style-name="T2">3.</text:span><text:span text:style-name="T2">養護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臺南縣80.45為最高、高雄縣11.00次之</text:span></text:p>
      <text:p text:style-name="P17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宜蘭縣100.00為最高</text:span></text:p>
      <text:p text:style-name="P21"/>
      <text:p text:style-name="P22"><text:span text:style-name="T2">4.</text:span><text:span text:style-name="T2">整建工程：</text:span></text:p>
      <text:p text:style-name="P18"><text:span text:style-name="T2">海堤</text:span><text:span text:style-name="T2">(</text:span><text:span text:style-name="T2">含防潮堤</text:span><text:span text:style-name="T2">)</text:span><text:span text:style-name="T2">　　臺南縣53.81為最高、臺南市27.11次之</text:span></text:p>
      <text:p text:style-name="P17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54.46為最高、高雄縣45.54次之</text:span></text:p>
      <text:p text:style-name="P20"/>
      <text:p text:style-name="P22"><text:span text:style-name="T2">5.</text:span><text:span text:style-name="T2">災修及搶修工程：</text:span></text:p>
      <text:p text:style-name="P18"><text:soft-page-break/><text:span text:style-name="T2">海堤</text:span><text:span text:style-name="T2">(</text:span><text:span text:style-name="T2">含防潮堤</text:span><text:span text:style-name="T2">)</text:span><text:span text:style-name="T2">　　臺南縣82.20為最高、金門縣11.09次之</text:span></text:p>
      <text:p text:style-name="P17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屏東縣68.79為最高、連江縣15.20次之</text:span></text:p>
      <text:p text:style-name="P22"><text:span text:style-name="T2">6.</text:span><text:span text:style-name="T2">設施受損情形：</text:span></text:p>
      <text:p text:style-name="P25"><text:span text:style-name="T2">海堤</text:span><text:span text:style-name="T2">(</text:span><text:span text:style-name="T2">含防潮堤</text:span><text:span text:style-name="T2">)</text:span><text:span text:style-name="T2">　　屏東縣58.67為最高、金門縣41.33次之</text:span></text:p>
      <text:p text:style-name="P17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金門縣100.00為最高</text:span></text:p>
      <text:p text:style-name="P20"/>
      <text:p text:style-name="P5"/>
      <text:p text:style-name="P24"><text:span text:style-name="T2">八、區域</text:span><text:span text:style-name="T9">排水工程</text:span></text:p>
      <text:p text:style-name="P23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9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縣45.67</text:span><text:span text:style-name="T2">為</text:span><text:span text:style-name="T10">最高</text:span><text:span text:style-name="T2">、</text:span><text:span text:style-name="T10">新竹縣17.93次之</text:span></text:p>
      <text:p text:style-name="P23"><text:span text:style-name="T2">2</text:span><text:span text:style-name="T2">.</text:span><text:span text:style-name="T10">維護</text:span><text:span text:style-name="T9">工程</text:span><text:span text:style-name="T2">：</text:span></text:p>
      <text:p text:style-name="P19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屏東</text:span><text:span text:style-name="T10">縣29.71</text:span><text:span text:style-name="T2">為</text:span><text:span text:style-name="T10">最高</text:span><text:span text:style-name="T2">、臺南</text:span><text:span text:style-name="T10">市14.86次之</text:span></text:p>
      <text:p text:style-name="P19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</text:span><text:span text:style-name="T2">臺北縣、臺中</text:span><text:span text:style-name="T10">縣均</text:span><text:span text:style-name="T2">為</text:span><text:span text:style-name="T10">50.00</text:span></text:p>
      <text:p text:style-name="P23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9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雲林</text:span><text:span text:style-name="T10">縣17.24</text:span><text:span text:style-name="T2">為</text:span><text:span text:style-name="T10">最高</text:span><text:span text:style-name="T2">、</text:span><text:span text:style-name="T10">嘉義</text:span><text:span text:style-name="T2">縣</text:span><text:span text:style-name="T10">15.11次之</text:span></text:p>
      <text:p text:style-name="P19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嘉義縣40.32</text:span><text:span text:style-name="T2">為</text:span><text:span text:style-name="T10">最高</text:span><text:span text:style-name="T2">、雲林</text:span><text:span text:style-name="T10">縣</text:span><text:span text:style-name="T2">18</text:span><text:span text:style-name="T4">.</text:span><text:span text:style-name="T4">28</text:span><text:span text:style-name="T10">次之</text:span></text:p>
      <text:p text:style-name="P23"><text:span text:style-name="T2">4</text:span><text:span text:style-name="T2">.</text:span><text:span text:style-name="T10">災修及搶修工程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39.48</text:span><text:span text:style-name="T2">為</text:span><text:span text:style-name="T10">最高</text:span><text:span text:style-name="T2">、臺南</text:span><text:span text:style-name="T10">縣19.70次之</text:span></text:p>
      <text:p text:style-name="P17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</text:span><text:span text:style-name="T2">　　臺北縣69</text:span><text:span text:style-name="T4">.</text:span><text:span text:style-name="T4">07</text:span><text:span text:style-name="T2">為最高、</text:span><text:span text:style-name="T10">嘉義</text:span><text:span text:style-name="T2">縣</text:span><text:span text:style-name="T10">27.84次之</text:span></text:p>
      <text:p text:style-name="P23"><text:span text:style-name="T2">5</text:span><text:span text:style-name="T2">.</text:span><text:span text:style-name="T10"> 疏濬工程</text:span><text:span text:style-name="T2">：</text:span></text:p>
      <text:p text:style-name="P17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臺南縣20.44</text:span><text:span text:style-name="T2">為</text:span><text:span text:style-name="T10">最高</text:span><text:span text:style-name="T2">、臺中</text:span><text:span text:style-name="T10">市12.38次之</text:span></text:p>
      <text:p text:style-name="P23"><text:span text:style-name="T2">6</text:span><text:span text:style-name="T2">.</text:span><text:span text:style-name="T10"> 設施受損情形</text:span><text:span text:style-name="T2">：</text:span></text:p>
      <text:p text:style-name="P19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屏東</text:span><text:span text:style-name="T10">縣33.62</text:span><text:span text:style-name="T2">為</text:span><text:span text:style-name="T10">最高</text:span><text:span text:style-name="T2">、</text:span><text:span text:style-name="T10">臺南縣25.84次之</text:span></text:p>
      <text:p text:style-name="P6"/>
      <text:p text:style-name="P26">以上各項水利建設佔總數之百分比詳如表1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3</text:page-number></text:span></text:span></text:p></draw:text-box></draw:frame></text:p>
      </style:footer>
      <style:footer-first>
        <text:p text:style-name="MP1">4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kai</meta:initial-creator>
    <meta:creation-date>2012-09-25T11:13:00</meta:creation-date>
    <dc:creator>孫曉凡</dc:creator>
    <dc:date>2012-09-26T10:54:00</dc:date>
    <meta:print-date>2011-06-08T11:19:00</meta:print-date>
    <meta:editing-cycles>4</meta:editing-cycles>
    <meta:editing-duration>PT6M</meta:editing-duration>
    <meta:document-statistic meta:table-count="0" meta:image-count="0" meta:object-count="0" meta:page-count="3" meta:paragraph-count="77" meta:word-count="1187" meta:character-count="1851" meta:non-whitespace-character-count="1554"/>
    <meta:generator>LibreOffice/5.1.2.2$Windows_x86 LibreOffice_project/d3bf12ecb743fc0d20e0be0c58ca359301eb705f</meta:generator>
  </office:meta>
</office:document-meta>
</file>