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純文字">
      <style:paragraph-properties style:line-height-at-least="0cm" style:line-break="normal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8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7"/>
      <style:text-properties style:font-name="標楷體" fo:font-size="18pt" style:font-name-asian="標楷體" style:font-size-asian="18pt" style:font-size-complex="18pt"/>
    </style:style>
    <style:style style:name="P9" style:family="paragraph" style:parent-style-name="純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7.126cm" fo:margin-right="0cm" style:line-height-at-least="0cm" fo:text-indent="-5.433cm" style:auto-text-indent="false" style:line-break="normal"/>
    </style:style>
    <style:style style:name="P11" style:family="paragraph" style:parent-style-name="純文字">
      <style:paragraph-properties fo:margin-left="1.7cm" fo:margin-right="0cm" style:line-height-at-least="0cm" fo:text-indent="0cm" style:auto-text-indent="false" style:line-break="normal"/>
    </style:style>
    <style:style style:name="P12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14" style:family="paragraph" style:parent-style-name="純文字">
      <style:paragraph-properties fo:margin-left="1.19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2.701cm" fo:margin-right="0cm" style:line-height-at-least="0cm" fo:text-indent="0cm" style:auto-text-indent="false" style:line-break="normal"/>
    </style:style>
    <style:style style:name="P16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7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8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1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22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4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25" style:family="paragraph" style:parent-style-name="純文字">
      <style:paragraph-properties fo:margin-left="7.345cm" fo:margin-right="0cm" style:line-height-at-least="0cm" fo:text-indent="-4.445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純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size-complex="14pt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標楷體" fo:font-size="11pt" style:font-name-asian="標楷體" style:font-size-asian="11pt" style:font-size-complex="10pt"/>
    </style:style>
    <style:style style:name="T17" style:family="text">
      <style:text-properties style:font-name="標楷體" fo:font-size="15pt" style:font-name-asian="標楷體" style:font-size-asian="15pt" style:font-size-complex="14pt"/>
    </style:style>
    <style:style style:name="T18" style:family="text">
      <style:text-properties style:font-name="標楷體" fo:font-size="20pt" fo:letter-spacing="-0.004cm" style:font-name-asian="標楷體" style:font-size-asian="20pt" style:font-name-complex="標楷體" style:font-size-complex="2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新細明體" fo:font-size="12pt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、結　論</text:p>
      <text:p text:style-name="P3"><text:span text:style-name="T2">　　本文為期明瞭各項水利建設的狀況，謹就101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4"/>
      <text:p text:style-name="P9">一、水庫壩堰</text:p>
      <text:p text:style-name="P10"><text:span text:style-name="T2">座　　　　　數　　　　 金門縣</text:span><text:span text:style-name="T4">12.75</text:span><text:span text:style-name="T2">為最高、臺南</text:span><text:span text:style-name="T10">市</text:span><text:span text:style-name="T12"> <text:s/></text:span><text:span text:style-name="T4">9.80</text:span><text:span text:style-name="T2">次之</text:span></text:p>
      <text:p text:style-name="P11"><text:span text:style-name="T2">有　效　容　量　　　　 嘉義縣</text:span><text:span text:style-name="T4">26.54</text:span><text:span text:style-name="T2">為最高、新北</text:span><text:span text:style-name="T10">市</text:span><text:span text:style-name="T4">17.95</text:span><text:span text:style-name="T2">次之</text:span></text:p>
      <text:p text:style-name="P11"><text:span text:style-name="T2">設 計 總 容</text:span><text:span text:style-name="T17"> </text:span><text:span text:style-name="T2">量　　　　 嘉義縣</text:span><text:span text:style-name="T4">27.25</text:span><text:span text:style-name="T2">為最高、新北</text:span><text:span text:style-name="T10">市</text:span><text:span text:style-name="T4">14.59</text:span><text:span text:style-name="T2">次之</text:span></text:p>
      <text:p text:style-name="P12"/>
      <text:p text:style-name="P9">二、水庫保育整體計畫工作</text:p>
      <text:p text:style-name="P1"><text:span text:style-name="T6">水庫淤積濬渫　　　　 　</text:span><text:span text:style-name="T2">嘉義縣24.76為</text:span><text:span text:style-name="T10">最高</text:span><text:span text:style-name="T2">、桃園縣</text:span><text:span text:style-name="T10">21.52次之</text:span></text:p>
      <text:p text:style-name="P5"/>
      <text:p text:style-name="P9">三、溫泉資源保育</text:p>
      <text:p text:style-name="P1"><text:span text:style-name="T6">溫泉分布概況　　　　　 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5"/>
      <text:p text:style-name="P9">四、推動節約用水措施</text:p>
      <text:p text:style-name="P1"><text:span text:style-name="T6">省水標章使用證書產品數 </text:span><text:span text:style-name="T2">臺北市42.43為</text:span><text:span text:style-name="T10">最高</text:span><text:span text:style-name="T2">、新北</text:span><text:span text:style-name="T10">市30.42次之</text:span></text:p>
      <text:p text:style-name="P1"><text:span text:style-name="T6">省水標章使用枚數　　 　</text:span><text:span text:style-name="T2">臺北市</text:span><text:span text:style-name="T6">39.32</text:span><text:span text:style-name="T2">為</text:span><text:span text:style-name="T10">最高</text:span><text:span text:style-name="T2">、彰化縣39.15</text:span><text:span text:style-name="T10">次之</text:span></text:p>
      <text:p text:style-name="P5"/>
      <text:p text:style-name="P9">五、海水淡化廠</text:p>
      <text:p text:style-name="P1"><text:span text:style-name="T6">現有海水淡化廠座數　　 澎湖縣54.55</text:span><text:span text:style-name="T2">為</text:span><text:span text:style-name="T10">最高</text:span><text:span text:style-name="T2">、</text:span><text:span text:style-name="T10">連江縣27.27次之</text:span></text:p>
      <text:p text:style-name="P1"><text:span text:style-name="T6">實際營運造水量　　　　 澎湖縣89.34</text:span><text:span text:style-name="T2">為</text:span><text:span text:style-name="T10">最高</text:span><text:span text:style-name="T2">、</text:span><text:span text:style-name="T10">連江縣</text:span><text:span text:style-name="T18"> </text:span><text:span text:style-name="T2">8.72</text:span><text:span text:style-name="T10">次之</text:span></text:p>
      <text:p text:style-name="P5"/>
      <text:p text:style-name="P9">六、河川防洪工程</text:p>
      <text:p text:style-name="P13"><text:span text:style-name="T2">1.</text:span><text:span text:style-name="T2">現有設施：</text:span></text:p>
      <text:p text:style-name="P15"><text:span text:style-name="T2">堤　　　　　防　　 花蓮縣</text:span><text:span text:style-name="T4">13.</text:span><text:span text:style-name="T4">43</text:span><text:span text:style-name="T2">為最高、臺中市</text:span><text:span text:style-name="T12"> </text:span><text:span text:style-name="T13"><text:s/></text:span><text:span text:style-name="T7">9</text:span><text:span text:style-name="T4">.</text:span><text:span text:style-name="T4">99</text:span><text:span text:style-name="T2">次之</text:span></text:p>
      <text:p text:style-name="P15"><text:span text:style-name="T2">護　　　　　岸　　 新北市13.56為最高、桃園縣</text:span><text:span text:style-name="T4">11</text:span><text:span text:style-name="T4">.</text:span><text:span text:style-name="T4">98</text:span><text:span text:style-name="T2">次之</text:span></text:p>
      <text:p text:style-name="P19"/>
      <text:p text:style-name="P14">2.環境改善工程：</text:p>
      <text:p text:style-name="P15"><text:span text:style-name="T2">堤　　　　　防　 　雲林縣34</text:span><text:span text:style-name="T4">.</text:span><text:span text:style-name="T4">72</text:span><text:span text:style-name="T2">為最高、屏東</text:span><text:span text:style-name="T10">縣</text:span><text:span text:style-name="T2">15.69</text:span><text:span text:style-name="T10">次之</text:span></text:p>
      <text:p text:style-name="P15"><text:span text:style-name="T2">護　　　　　岸　 　新北</text:span><text:span text:style-name="T10">市</text:span><text:span text:style-name="T2">43.29為最高、苗栗</text:span><text:span text:style-name="T10">縣</text:span><text:span text:style-name="T2">18.22次之</text:span></text:p>
      <text:p text:style-name="P20"/>
      <text:p text:style-name="P20"/>
      <text:p text:style-name="P20"><text:soft-page-break/></text:p>
      <text:p text:style-name="P21"><text:span text:style-name="T2">3.</text:span><text:span text:style-name="T2">歲修工程：</text:span></text:p>
      <text:p text:style-name="P16"><text:span text:style-name="T2">堤　　　　　防　　臺北市34.78為最高、屏東縣</text:span><text:span text:style-name="T10">33.54</text:span><text:span text:style-name="T2">次之</text:span></text:p>
      <text:p text:style-name="P16"><text:span text:style-name="T2">護　　　　　岸　　臺東縣30.78為最高、苗栗縣27.48次之</text:span></text:p>
      <text:p text:style-name="P20"/>
      <text:p text:style-name="P21"><text:span text:style-name="T2">4</text:span><text:span text:style-name="T2">.</text:span><text:span text:style-name="T2">防災減災工程：</text:span></text:p>
      <text:p text:style-name="P16"><text:span text:style-name="T2">堤　　　　　防　　臺南市19.86為最高、花蓮縣</text:span><text:span text:style-name="T4">1</text:span><text:span text:style-name="T4">4</text:span><text:span text:style-name="T4">.</text:span><text:span text:style-name="T4">71</text:span><text:span text:style-name="T2">次之</text:span></text:p>
      <text:p text:style-name="P16"><text:span text:style-name="T2">護　　　　　岸　　屏東縣46.82為最高、高雄市12.63次之</text:span></text:p>
      <text:p text:style-name="P20"/>
      <text:p text:style-name="P21"><text:span text:style-name="T2">5</text:span><text:span text:style-name="T2">.</text:span><text:span text:style-name="T2">災修及搶修工程：</text:span></text:p>
      <text:p text:style-name="P16"><text:span text:style-name="T2">堤　　　　　防　　雲林縣16.93為最高、宜蘭縣14</text:span><text:span text:style-name="T2">.</text:span><text:span text:style-name="T2">50次之</text:span></text:p>
      <text:p text:style-name="P16"><text:span text:style-name="T2">護　　　　　岸　　屏東縣20.93為最高、臺中市16.68次之</text:span></text:p>
      <text:p text:style-name="P20"/>
      <text:p text:style-name="P22"/>
      <text:p text:style-name="P21"><text:span text:style-name="T2">6</text:span><text:span text:style-name="T2">.</text:span><text:span text:style-name="T2">構造物維護管理：</text:span></text:p>
      <text:p text:style-name="P16"><text:span text:style-name="T2">堤　　　　　防　　屏東縣28.52為最高、臺南市21.75次之</text:span></text:p>
      <text:p text:style-name="P16"><text:span text:style-name="T2">護　　　　　岸　　高雄市68.21為最高、屏東縣23.11次之</text:span></text:p>
      <text:p text:style-name="P16"><text:span text:style-name="T2">堤防綠美化面積　　屏東縣53.81為最高、高雄市19.38次之</text:span></text:p>
      <text:p text:style-name="P22"/>
      <text:p text:style-name="P21"><text:span text:style-name="T2">7</text:span><text:span text:style-name="T2">.</text:span><text:span text:style-name="T2">設施受損情形：</text:span></text:p>
      <text:p text:style-name="P16"><text:span text:style-name="T2">堤　　　　　防　　南投縣20.50為最高、臺中市18.70次之</text:span></text:p>
      <text:p text:style-name="P16"><text:span text:style-name="T2">護　　　　　岸　　桃園縣31.89為最高、南投縣23.25次之</text:span></text:p>
      <text:p text:style-name="P6"/>
      <text:p text:style-name="P24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21"><text:span text:style-name="T2">1.</text:span><text:span text:style-name="T2">現有設施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3.70</text:span><text:span text:style-name="T2">為最高、澎湖縣</text:span><text:span text:style-name="T4">14.92</text:span><text:span text:style-name="T2">次之</text:span></text:p>
      <text:p text:style-name="P16"><text:span text:style-name="T2">離　</text:span><text:span text:style-name="T2"> <text:s/></text:span><text:span text:style-name="T2">岸　</text:span><text:span text:style-name="T2"> <text:s/></text:span><text:span text:style-name="T2">堤　　屏東縣48</text:span><text:span text:style-name="T4">.</text:span><text:span text:style-name="T4">20</text:span><text:span text:style-name="T2">為最高、高雄市37</text:span><text:span text:style-name="T4">.</text:span><text:span text:style-name="T4">43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0.43</text:span><text:span text:style-name="T2">為最高、苗栗縣</text:span><text:span text:style-name="T2">1</text:span><text:span text:style-name="T2">3.99次之</text:span></text:p>
      <text:p text:style-name="P20"/>
      <text:p text:style-name="P21"><text:span text:style-name="T2">2.</text:span><text:span text:style-name="T2">海岸環境改善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雲林縣56.31為最高、高雄市28</text:span><text:span text:style-name="T4">.82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桃園縣32.49為最高、新北市19.11次之</text:span></text:p>
      <text:p text:style-name="P16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彰化縣39.54為最高、臺南市27.68次之</text:span></text:p>
      <text:p text:style-name="P16"><text:span text:style-name="T2">面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積　　臺南市96.49為最高、新北市</text:span><text:span text:style-name="T12"> </text:span><text:span text:style-name="T11"><text:s/></text:span><text:span text:style-name="T2">3.51次之</text:span></text:p>
      <text:p text:style-name="P20"/>
      <text:p text:style-name="P21"><text:span text:style-name="T2">3.</text:span><text:span text:style-name="T2">養護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屏東縣69.31為最高、澎湖縣30.69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花蓮縣60.00為最高、苗栗縣40.00次之</text:span></text:p>
      <text:p text:style-name="P20"><text:soft-page-break/></text:p>
      <text:p text:style-name="P20"/>
      <text:p text:style-name="P20"/>
      <text:p text:style-name="P21"><text:span text:style-name="T2">4.</text:span><text:span text:style-name="T2">整建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高雄市83.98為最高、金門縣13.13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100.00</text:span></text:p>
      <text:p text:style-name="P19"/>
      <text:p text:style-name="P21"><text:span text:style-name="T2">5.</text:span><text:span text:style-name="T2">災修及搶修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臺南市73.17為最高、澎湖縣14.63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屏東縣71.95為最高、新北市28.05次之</text:span></text:p>
      <text:p text:style-name="P22"/>
      <text:p text:style-name="P21"><text:span text:style-name="T2">6</text:span><text:span text:style-name="T2">.</text:span><text:span text:style-name="T2">構造物維護管理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市78.48為最高、臺中市18.96次之</text:span></text:p>
      <text:p text:style-name="P16"><text:span text:style-name="T2">堤防綠美化面積　　屏東縣51.31為最高、彰化縣45.40次之</text:span></text:p>
      <text:p text:style-name="P22"/>
      <text:p text:style-name="P21"><text:span text:style-name="T2">7</text:span><text:span text:style-name="T2">.</text:span><text:span text:style-name="T2">設施受損情形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市94.94為最高、花蓮縣</text:span><text:span text:style-name="T12"> </text:span><text:span text:style-name="T2"><text:s/>3.80次之</text:span></text:p>
      <text:p text:style-name="P25"/>
      <text:p text:style-name="P4"/>
      <text:p text:style-name="P24"><text:span text:style-name="T2">八、區域</text:span><text:span text:style-name="T9">排水工程</text:span></text:p>
      <text:p text:style-name="P23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40.47</text:span><text:span text:style-name="T2">為</text:span><text:span text:style-name="T10">最高</text:span><text:span text:style-name="T2">、臺南</text:span><text:span text:style-name="T10">市27.74次之</text:span></text:p>
      <text:p text:style-name="P23"><text:span text:style-name="T2">2</text:span><text:span text:style-name="T2">.</text:span><text:span text:style-name="T2">構造物</text:span><text:span text:style-name="T10">維護管理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市36.91</text:span><text:span text:style-name="T2">為</text:span><text:span text:style-name="T10">最高</text:span><text:span text:style-name="T2">、屏東</text:span><text:span text:style-name="T10">縣19.60次之</text:span></text:p>
      <text:p text:style-name="P18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　　嘉義縣99.22</text:span><text:span text:style-name="T2">為</text:span><text:span text:style-name="T10">最高</text:span><text:span text:style-name="T2">、臺中市</text:span><text:span text:style-name="T16"> </text:span><text:span text:style-name="T19"><text:s/></text:span><text:span text:style-name="T7">0</text:span><text:span text:style-name="T4">.</text:span><text:span text:style-name="T4">78</text:span><text:span text:style-name="T2">次之</text:span></text:p>
      <text:p text:style-name="P23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新竹縣25.38</text:span><text:span text:style-name="T2">為</text:span><text:span text:style-name="T10">最高</text:span><text:span text:style-name="T2">、屏東縣</text:span><text:span text:style-name="T10">14.78次之</text:span></text:p>
      <text:p text:style-name="P18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　　嘉義縣50.57</text:span><text:span text:style-name="T2">為</text:span><text:span text:style-name="T10">最高</text:span><text:span text:style-name="T2">、宜蘭縣33.33</text:span><text:span text:style-name="T10">次之</text:span></text:p>
      <text:p text:style-name="P23"><text:span text:style-name="T2">4</text:span><text:span text:style-name="T2">.</text:span><text:span text:style-name="T10">災修及搶修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屏東</text:span><text:span text:style-name="T10">縣27.25</text:span><text:span text:style-name="T2">為</text:span><text:span text:style-name="T10">最高</text:span><text:span text:style-name="T2">、</text:span><text:span text:style-name="T10">嘉義縣16.67次之</text:span></text:p>
      <text:p text:style-name="P16"><text:span text:style-name="T10">水 <text:s/></text:span><text:span text:style-name="T2">　</text:span><text:span text:style-name="T2"> </text:span><text:span text:style-name="T2"><text:s text:c="4"/></text:span><text:span text:style-name="T2"><text:s/></text:span><text:span text:style-name="T10">門</text:span><text:span text:style-name="T2">　　</text:span><text:span text:style-name="T10">嘉義縣</text:span><text:span text:style-name="T2">66.67為最高、臺南</text:span><text:span text:style-name="T10">市33.33次之</text:span></text:p>
      <text:p text:style-name="P23"><text:span text:style-name="T2">5</text:span><text:span text:style-name="T2">.</text:span><text:span text:style-name="T10"> 疏濬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南</text:span><text:span text:style-name="T10">市35.17</text:span><text:span text:style-name="T2">為</text:span><text:span text:style-name="T10">最高</text:span><text:span text:style-name="T2">、雲林縣</text:span><text:span text:style-name="T10">30.46次之</text:span></text:p>
      <text:p text:style-name="P23"><text:span text:style-name="T2">6</text:span><text:span text:style-name="T2">.</text:span><text:span text:style-name="T10"> 設施受損情形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桃園</text:span><text:span text:style-name="T10">縣22.43</text:span><text:span text:style-name="T2">為</text:span><text:span text:style-name="T10">最高</text:span><text:span text:style-name="T2">、臺南</text:span><text:span text:style-name="T10">市15.37次之</text:span></text:p>
      <text:p text:style-name="P5"><text:soft-page-break/></text:p>
      <text:p text:style-name="P26">以上各項水利建設佔總數之百分比詳如表10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2pt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水利局</meta:initial-creator>
    <meta:creation-date>2012-06-05T14:17:00</meta:creation-date>
    <dc:creator>會計室三科劉孟琪</dc:creator>
    <dc:date>2013-06-17T10:03:00</dc:date>
    <meta:print-date>2012-06-08T08:40:00</meta:print-date>
    <meta:editing-cycles>36</meta:editing-cycles>
    <meta:editing-duration>PT2H28M</meta:editing-duration>
    <meta:document-statistic meta:table-count="0" meta:image-count="0" meta:object-count="0" meta:page-count="4" meta:paragraph-count="82" meta:word-count="1289" meta:character-count="2021" meta:non-whitespace-character-count="1696"/>
    <meta:generator>LibreOffice/5.1.2.2$Windows_x86 LibreOffice_project/d3bf12ecb743fc0d20e0be0c58ca359301eb705f</meta:generator>
  </office:meta>
</office:document-meta>
</file>