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7.99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3mm" fo:min-width="106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9mm" fo:min-width="12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2mm" fo:min-width="10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43mm" fo:min-width="12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0.03mm" fo:min-width="145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99mm" fo:min-width="9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3.95mm" fo:min-width="1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5.33mm" fo:min-width="144.9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51mm" fo:min-width="12.3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8.39mm" fo:min-width="117.9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9.01mm" fo:min-width="144.96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88mm" fo:min-width="95.7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7.35mm" fo:min-width="12.3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5.59mm" fo:min-width="145.2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1mm" fo:min-width="112.9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23mm" fo:min-width="12.3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27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8" table:end-x="20.66mm" table:end-y="0.27mm" draw:z-index="18" draw:name="文字 3" draw:style-name="gr1" draw:text-style-name="P2" svg:width="146.87mm" svg:height="29.11mm" svg:x="0.79mm" svg:y="0.53mm">
              <text:p text:style-name="P1"><text:span text:style-name="T1">　　民國</text:span><text:span text:style-name="T1">101</text:span><text:span text:style-name="T1">年度環境營造排水路</text:span><text:span text:style-name="T1">28,727</text:span><text:span text:style-name="T1">公尺，其中以嘉義縣</text:span><text:span text:style-name="T1">11,625</text:span><text:span text:style-name="T1">公尺占總數之</text:span><text:span text:style-name="T1">40.47%</text:span><text:span text:style-name="T1">最多，臺南市</text:span><text:span text:style-name="T1">7,969</text:span><text:span text:style-name="T1">公尺占總數之</text:span><text:span text:style-name="T1">27.74%</text:span><text:span text:style-name="T1">次之，第三為臺中市</text:span><text:span text:style-name="T1">4,501</text:span><text:span text:style-name="T1">公尺占總數之</text:span><text:span text:style-name="T1">15.67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10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新北市</text:p>
          </table:table-cell>
          <table:table-cell table:style-name="ce11" office:value-type="float" office:value="250" calcext:value-type="float">
            <text:p><text:s/>250 </text:p>
          </table:table-cell>
          <table:table-cell table:style-name="ce20" table:formula="of:=[.K5]/[.$K$13]*100" office:value-type="float" office:value="0.87026142653253" calcext:value-type="float">
            <text:p>0.87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1" office:value-type="float" office:value="4501" calcext:value-type="float">
            <text:p><text:s/>4,501 </text:p>
          </table:table-cell>
          <table:table-cell table:style-name="ce20" table:formula="of:=[.K6]/[.$K$13]*100" office:value-type="float" office:value="15.6681867232917" calcext:value-type="float">
            <text:p>15.67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3" table:end-x="4.53mm" table:end-y="1.86mm" draw:z-index="1" draw:name="Chart 37" draw:style-name="gr2" draw:text-style-name="P3" svg:width="153.22mm" svg:height="95.84mm" svg:x="0mm" svg:y="0.53mm">
              <loext:p draw:notify-on-update-of-ranges="'排水（區排及中小排）工程'.J5:'排水（區排及中小排）工程'.J12 '排水（區排及中小排）工程'.K4:'排水（區排及中小排）工程'.K4 '排水（區排及中小排）工程'.K5:'排水（區排及中小排）工程'.K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8" table:end-x="4.51mm" table:end-y="6.36mm" draw:z-index="19" draw:name="文字 6" draw:style-name="gr3" draw:text-style-name="P4" svg:width="107.42mm" svg:height="7.95mm" svg:x="11.39mm" svg:y="4.5mm">
              <text:p text:style-name="P3"><text:span text:style-name="T2">圖</text:span><text:span text:style-name="T2">21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南市</text:p>
          </table:table-cell>
          <table:table-cell table:style-name="ce11" office:value-type="float" office:value="7969" calcext:value-type="float">
            <text:p><text:s/>7,969 </text:p>
          </table:table-cell>
          <table:table-cell table:style-name="ce20" table:formula="of:=[.K7]/[.$K$13]*100" office:value-type="float" office:value="27.7404532321509" calcext:value-type="float">
            <text:p>27.74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9.8mm" table:end-y="5.55mm" draw:z-index="20" draw:name="文字 10" draw:style-name="gr4" draw:text-style-name="P6" svg:width="13.76mm" svg:height="7.91mm" svg:x="15.09mm" svg:y="5.31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高雄市</text:p>
          </table:table-cell>
          <table:table-cell table:style-name="ce11" office:value-type="float" office:value="1300" calcext:value-type="float">
            <text:p><text:s/>1,300 </text:p>
          </table:table-cell>
          <table:table-cell table:style-name="ce20" table:formula="of:=[.K8]/[.$K$13]*100" office:value-type="float" office:value="4.52535941796916" calcext:value-type="float">
            <text:p>4.53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20" table:formula="of:=[.K9]/[.$K$13]*100" office:value-type="float" office:value="6.98297768649702" calcext:value-type="float">
            <text:p>6.98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2" office:value-type="float" office:value="866" calcext:value-type="float">
            <text:p><text:s/>866 </text:p>
          </table:table-cell>
          <table:table-cell table:style-name="ce20" table:formula="of:=[.K10]/[.$K$13]*100" office:value-type="float" office:value="3.01458558150868" calcext:value-type="float">
            <text:p>3.01</text:p>
          </table:table-cell>
          <table:table-cell table:number-columns-repeated="1012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2" office:value-type="float" office:value="11625" calcext:value-type="float">
            <text:p><text:s/>11,625 </text:p>
          </table:table-cell>
          <table:table-cell table:style-name="ce20" table:formula="of:=[.K11]/[.$K$13]*100" office:value-type="float" office:value="40.4671563337627" calcext:value-type="float">
            <text:p>40.47</text:p>
          </table:table-cell>
          <table:table-cell/>
          <table:table-cell table:style-name="ce7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20" table:formula="of:=[.K12]/[.$K$13]*100" office:value-type="float" office:value="0.731019598287326" calcext:value-type="float">
            <text:p>0.73</text:p>
          </table:table-cell>
          <table:table-cell/>
          <table:table-cell table:style-name="ce24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 table:formula="of:=SUM([.K5:.K12])" office:value-type="float" office:value="28727" calcext:value-type="float">
            <text:p><text:s/>28,727 </text:p>
          </table:table-cell>
          <table:table-cell table:style-name="ce12" table:formula="of:=SUM([.L5:.L12])" office:value-type="float" office:value="100" calcext:value-type="float">
            <text:p><text:s/>100 </text:p>
          </table:table-cell>
          <table:table-cell table:style-name="ce24" table:number-columns-repeated="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4" table:number-columns-repeated="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4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2"/>
          <table:table-cell table:style-name="ce24"/>
          <table:table-cell/>
          <table:table-cell table:style-name="ce21"/>
          <table:table-cell table:number-columns-repeated="1008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6"/>
          <table:table-cell table:style-name="ce12"/>
          <table:table-cell table:number-columns-repeated="4"/>
          <table:table-cell table:style-name="ce21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6"/>
          <table:table-cell table:style-name="ce12"/>
          <table:table-cell table:style-name="ce21"/>
          <table:table-cell table:style-name="ce24"/>
          <table:table-cell table:number-columns-repeated="2"/>
          <table:table-cell table:style-name="ce21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構造物維護管理</text:p>
          </table:table-cell>
          <table:table-cell table:number-columns-repeated="8"/>
          <table:table-cell table:style-name="ce6"/>
          <table:table-cell table:style-name="ce12"/>
          <table:table-cell table:number-columns-repeated="2" table:style-name="ce10" office:value-type="string" calcext:value-type="string">
            <text:p>排水路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>
            <draw:custom-shape table:end-cell-address="'排水（區排及中小排）工程'.H29" table:end-x="20.66mm" table:end-y="0.53mm" draw:z-index="25" draw:name="文字 3" draw:style-name="gr1" draw:text-style-name="P2" svg:width="146.87mm" svg:height="29.11mm" svg:x="0.79mm" svg:y="0.53mm">
              <text:p text:style-name="P1"><text:span text:style-name="T1">　　民國</text:span><text:span text:style-name="T1">101</text:span><text:span text:style-name="T1">年度構造物維護管理排水路</text:span><text:span text:style-name="T1">162,876</text:span><text:span text:style-name="T1">公尺，其中以臺南市</text:span><text:span text:style-name="T1">60,112</text:span><text:span text:style-name="T1">公尺占總數之</text:span><text:span text:style-name="T1">36.91%</text:span><text:span text:style-name="T1">最多，屏東縣</text:span><text:span text:style-name="T1">31,925</text:span><text:span text:style-name="T1">公尺占總數之</text:span><text:span text:style-name="T1">19.60%</text:span><text:span text:style-name="T1">次之，第三為桃園縣</text:span><text:span text:style-name="T1">21,210</text:span><text:span text:style-name="T1">公尺占總數之</text:span><text:span text:style-name="T1">13.02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4" office:value-type="string" calcext:value-type="string">
            <text:p>新北市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20" table:formula="of:=[.L24]/[.$L$39]*100" office:value-type="float" office:value="0.0442054077948869" calcext:value-type="float">
            <text:p>0.04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5" office:value-type="string" calcext:value-type="string">
            <text:p>臺中市</text:p>
          </table:table-cell>
          <table:table-cell table:style-name="ce11" office:value-type="float" office:value="4743" calcext:value-type="float">
            <text:p><text:s/>4,743 </text:p>
          </table:table-cell>
          <table:table-cell table:style-name="ce20" table:formula="of:=[.L25]/[.$L$39]*100" office:value-type="float" office:value="2.91203123848818" calcext:value-type="float">
            <text:p>2.9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6"/>
          <table:table-cell table:style-name="ce6" office:value-type="string" calcext:value-type="string">
            <text:p>臺南市</text:p>
          </table:table-cell>
          <table:table-cell table:style-name="ce11" office:value-type="float" office:value="60112" calcext:value-type="float">
            <text:p><text:s/>60,112 </text:p>
          </table:table-cell>
          <table:table-cell table:style-name="ce20" table:formula="of:=[.L26]/[.$L$39]*100" office:value-type="float" office:value="36.9066037967534" calcext:value-type="float">
            <text:p>36.91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1" office:value-type="float" office:value="11800" calcext:value-type="float">
            <text:p><text:s/>11,800 </text:p>
          </table:table-cell>
          <table:table-cell table:style-name="ce20" table:formula="of:=[.L27]/[.$L$39]*100" office:value-type="float" office:value="7.24477516638424" calcext:value-type="float">
            <text:p>7.24</text:p>
          </table:table-cell>
          <table:table-cell table:number-columns-repeated="2"/>
          <table:table-cell table:style-name="ce21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H29" table:end-x="9.81mm" table:end-y="4.76mm" draw:z-index="9" draw:name="文字 6" draw:style-name="gr5" draw:text-style-name="P4" svg:width="108.5mm" svg:height="7.14mm" svg:x="15.61mm" svg:y="3.44mm">
              <text:p text:style-name="P3"><text:span text:style-name="T2">圖</text:span><text:span text:style-name="T2">22</text:span><text:span text:style-name="T2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2" office:value-type="float" office:value="21210" calcext:value-type="float">
            <text:p><text:s/>21,210 </text:p>
          </table:table-cell>
          <table:table-cell table:style-name="ce20" table:formula="of:=[.L28]/[.$L$39]*100" office:value-type="float" office:value="13.0221763795771" calcext:value-type="float">
            <text:p>13.0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I47" table:end-x="3.21mm" table:end-y="3.97mm" draw:z-index="6" draw:name="Chart 9" draw:style-name="gr2" draw:text-style-name="P3" svg:width="147.93mm" svg:height="99.24mm" svg:x="3.97mm" svg:y="0.53mm">
              <loext:p draw:notify-on-update-of-ranges="'排水（區排及中小排）工程'.K24:'排水（區排及中小排）工程'.K38 '排水（區排及中小排）工程'.L23:'排水（區排及中小排）工程'.L23 '排水（區排及中小排）工程'.L24:'排水（區排及中小排）工程'.L3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20" table:formula="of:=[.L29]/[.$L$39]*100" office:value-type="float" office:value="0.299000466612638" calcext:value-type="float">
            <text:p>0.3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C31" table:end-x="13.25mm" table:end-y="0.53mm" draw:z-index="7" draw:name="文字 10" draw:style-name="gr6" draw:text-style-name="P6" svg:width="13.51mm" svg:height="5.55mm" svg:x="18.79mm" svg:y="0.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20" table:formula="of:=[.L30]/[.$L$39]*100" office:value-type="float" office:value="0.0288563078661067" calcext:value-type="float">
            <text:p>0.0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20" table:formula="of:=[.L31]/[.$L$39]*100" office:value-type="float" office:value="1.40597755347626" calcext:value-type="float">
            <text:p>1.4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2" office:value-type="float" office:value="10300" calcext:value-type="float">
            <text:p><text:s/>10,300 </text:p>
          </table:table-cell>
          <table:table-cell table:style-name="ce20" table:formula="of:=[.L32]/[.$L$39]*100" office:value-type="float" office:value="6.32382917065743" calcext:value-type="float">
            <text:p>6.3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2" office:value-type="float" office:value="7600" calcext:value-type="float">
            <text:p><text:s/>7,600 </text:p>
          </table:table-cell>
          <table:table-cell table:style-name="ce20" table:formula="of:=[.L33]/[.$L$39]*100" office:value-type="float" office:value="4.66612637834917" calcext:value-type="float">
            <text:p>4.67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2" office:value-type="float" office:value="31925" calcext:value-type="float">
            <text:p><text:s/>31,925 </text:p>
          </table:table-cell>
          <table:table-cell table:style-name="ce20" table:formula="of:=[.L34]/[.$L$39]*100" office:value-type="float" office:value="19.6008006090523" calcext:value-type="float">
            <text:p>19.6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20" table:formula="of:=[.L35]/[.$L$39]*100" office:value-type="float" office:value="0.0122792799430241" calcext:value-type="float">
            <text:p>0.0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20" table:formula="of:=[.L36]/[.$L$39]*100" office:value-type="float" office:value="0.0264004518775019" calcext:value-type="float">
            <text:p>0.0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2" office:value-type="float" office:value="5850" calcext:value-type="float">
            <text:p><text:s/>5,850 </text:p>
          </table:table-cell>
          <table:table-cell table:style-name="ce20" table:formula="of:=[.L37]/[.$L$39]*100" office:value-type="float" office:value="3.59168938333456" calcext:value-type="float">
            <text:p>3.5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2" office:value-type="float" office:value="6377" calcext:value-type="float">
            <text:p><text:s/>6,377 </text:p>
          </table:table-cell>
          <table:table-cell table:style-name="ce20" table:formula="of:=[.L38]/[.$L$39]*100" office:value-type="float" office:value="3.91524840983325" calcext:value-type="float">
            <text:p>3.9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6"/>
          <table:table-cell table:style-name="ce12" table:formula="of:=SUM([.L24:.L38])" office:value-type="float" office:value="162876" calcext:value-type="float">
            <text:p><text:s/>162,876 </text:p>
          </table:table-cell>
          <table:table-cell table:style-name="ce12" table:formula="of:=SUM([.M24:.M38])" office:value-type="float" office:value="100" calcext:value-type="float">
            <text:p><text:s/>100 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6"/>
          <table:table-cell table:style-name="ce12"/>
          <table:table-cell table:style-name="ce24"/>
          <table:table-cell table:number-columns-repeated="2"/>
          <table:table-cell table:style-name="ce25"/>
          <table:table-cell table:number-columns-repeated="1008"/>
        </table:table-row>
        <table:table-row table:style-name="ro11" table:number-rows-repeated="3">
          <table:table-cell table:style-name="ce1"/>
          <table:table-cell table:number-columns-repeated="9"/>
          <table:table-cell table:style-name="ce6"/>
          <table:table-cell table:style-name="ce12"/>
          <table:table-cell table:style-name="ce24" table:number-columns-repeated="2"/>
          <table:table-cell table:number-columns-repeated="1010"/>
        </table:table-row>
        <table:table-row table:style-name="ro12">
          <table:table-cell table:style-name="ce1"/>
          <table:table-cell table:number-columns-repeated="9"/>
          <table:table-cell table:style-name="ce6"/>
          <table:table-cell table:style-name="ce12"/>
          <table:table-cell table:style-name="ce24" table:number-columns-repeated="2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6"/>
          <table:table-cell table:style-name="ce12"/>
          <table:table-cell table:style-name="ce21"/>
          <table:table-cell table:style-name="ce2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4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4" office:value-type="string" calcext:value-type="string">
            <text:p>新北市</text:p>
          </table:table-cell>
          <table:table-cell table:style-name="ce11" office:value-type="float" office:value="5436" calcext:value-type="float">
            <text:p><text:s/>5,436 </text:p>
          </table:table-cell>
          <table:table-cell table:style-name="ce22" table:formula="of:=[.K47]/[.$K$66]*100" office:value-type="float" office:value="3.51580690226109" calcext:value-type="float">
            <text:p>3.52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1" office:value-type="float" office:value="2808" calcext:value-type="float">
            <text:p><text:s/>2,808 </text:p>
          </table:table-cell>
          <table:table-cell table:style-name="ce22" table:formula="of:=[.K48]/[.$K$66]*100" office:value-type="float" office:value="1.81611217467791" calcext:value-type="float">
            <text:p>1.82</text:p>
          </table:table-cell>
          <table:table-cell/>
          <table:table-cell table:style-name="ce24"/>
          <table:table-cell table:number-columns-repeated="1010"/>
        </table:table-row>
        <table:table-row table:style-name="ro14">
          <table:table-cell table:style-name="ce1">
            <draw:custom-shape table:end-cell-address="'排水（區排及中小排）工程'.H52" table:end-x="20.4mm" table:end-y="0.52mm" draw:z-index="15" draw:name="文字 3" draw:style-name="gr7" draw:text-style-name="P2" svg:width="146.87mm" svg:height="21.15mm" svg:x="0.53mm" svg:y="0mm">
              <text:p text:style-name="P1"><text:span text:style-name="T1">　　民國</text:span><text:span text:style-name="T1">101</text:span><text:span text:style-name="T1">年度整治排水路</text:span><text:span text:style-name="T1">154,616</text:span><text:span text:style-name="T1">公尺，其中以新竹縣</text:span><text:span text:style-name="T1">39,238</text:span><text:span text:style-name="T1">公尺占總數之</text:span><text:span text:style-name="T1">25.38%</text:span><text:span text:style-name="T1">最多，屏東縣</text:span><text:span text:style-name="T1">22,850</text:span><text:span text:style-name="T1">公尺占總數之</text:span><text:span text:style-name="T1">14.78%</text:span><text:span text:style-name="T1">次之，第三為嘉義縣</text:span><text:span text:style-name="T1">16,715</text:span><text:span text:style-name="T1">公尺占總數之</text:span><text:span text:style-name="T1">10.8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15242" calcext:value-type="float">
            <text:p><text:s/>15,242 </text:p>
          </table:table-cell>
          <table:table-cell table:style-name="ce22" table:formula="of:=[.K49]/[.$K$66]*100" office:value-type="float" office:value="9.85797071454442" calcext:value-type="float">
            <text:p>9.86</text:p>
          </table:table-cell>
          <table:table-cell/>
          <table:table-cell table:style-name="ce24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1" office:value-type="float" office:value="10091" calcext:value-type="float">
            <text:p><text:s/>10,091 </text:p>
          </table:table-cell>
          <table:table-cell table:style-name="ce22" table:formula="of:=[.K50]/[.$K$66]*100" office:value-type="float" office:value="6.52649143685" calcext:value-type="float">
            <text:p>6.53</text:p>
          </table:table-cell>
          <table:table-cell/>
          <table:table-cell table:style-name="ce24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3" office:value-type="float" office:value="6115" calcext:value-type="float">
            <text:p><text:s/>6,115 </text:p>
          </table:table-cell>
          <table:table-cell table:style-name="ce22" table:formula="of:=[.K51]/[.$K$66]*100" office:value-type="float" office:value="3.95495938324624" calcext:value-type="float">
            <text:p>3.95</text:p>
          </table:table-cell>
          <table:table-cell/>
          <table:table-cell table:style-name="ce24"/>
          <table:table-cell table:number-columns-repeated="1010"/>
        </table:table-row>
        <table:table-row table:style-name="ro15">
          <table:table-cell table:style-name="ce1">
            <draw:frame table:end-cell-address="'排水（區排及中小排）工程'.I65" table:end-x="9.29mm" table:end-y="3.18mm" draw:z-index="13" draw:name="Chart 26" draw:style-name="gr2" draw:text-style-name="P3" svg:width="157.98mm" svg:height="89.94mm" svg:x="0mm" svg:y="3.17mm">
              <loext:p draw:notify-on-update-of-ranges="'排水（區排及中小排）工程'.J47:'排水（區排及中小排）工程'.J65 '排水（區排及中小排）工程'.K47:'排水（區排及中小排）工程'.K6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52" table:end-x="0.55mm" table:end-y="7.4mm" draw:z-index="16" draw:name="文字 6" draw:style-name="gr8" draw:text-style-name="P4" svg:width="100.82mm" svg:height="7.11mm" svg:x="14.03mm" svg:y="0.29mm">
              <text:p text:style-name="P3"><text:span text:style-name="T2">圖</text:span><text:span text:style-name="T2">23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C54" table:end-x="5.84mm" table:end-y="0.81mm" draw:z-index="17" draw:name="文字 10" draw:style-name="gr9" draw:text-style-name="P6" svg:width="13.5mm" svg:height="15.07mm" svg:x="11.39mm" svg:y="6.3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3" office:value-type="float" office:value="390" calcext:value-type="float">
            <text:p><text:s/>390 </text:p>
          </table:table-cell>
          <table:table-cell table:style-name="ce22" table:formula="of:=[.K52]/[.$K$66]*100" office:value-type="float" office:value="0.252237802038599" calcext:value-type="float">
            <text:p>0.25</text:p>
          </table:table-cell>
          <table:table-cell table:style-name="ce24" table:number-columns-repeated="2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3" office:value-type="float" office:value="39238" calcext:value-type="float">
            <text:p><text:s/>39,238 </text:p>
          </table:table-cell>
          <table:table-cell table:style-name="ce22" table:formula="of:=[.K53]/[.$K$66]*100" office:value-type="float" office:value="25.3777099394629" calcext:value-type="float">
            <text:p>25.38</text:p>
          </table:table-cell>
          <table:table-cell table:number-columns-repeated="1012"/>
        </table:table-row>
        <table:table-row table:style-name="ro14">
          <table:table-cell table:style-name="ce1"/>
          <table:table-cell table:number-columns-repeated="8"/>
          <table:table-cell table:style-name="ce6" office:value-type="string" calcext:value-type="string">
            <text:p>苗栗縣</text:p>
          </table:table-cell>
          <table:table-cell table:style-name="ce13" office:value-type="float" office:value="2577" calcext:value-type="float">
            <text:p><text:s/>2,577 </text:p>
          </table:table-cell>
          <table:table-cell table:style-name="ce22" table:formula="of:=[.K54]/[.$K$66]*100" office:value-type="float" office:value="1.66670978423966" calcext:value-type="float">
            <text:p>1.67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3" office:value-type="float" office:value="11859" calcext:value-type="float">
            <text:p><text:s/>11,859 </text:p>
          </table:table-cell>
          <table:table-cell table:style-name="ce22" table:formula="of:=[.K55]/[.$K$66]*100" office:value-type="float" office:value="7.66996947275832" calcext:value-type="float">
            <text:p>7.67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3" office:value-type="float" office:value="2629" calcext:value-type="float">
            <text:p><text:s/>2,629 </text:p>
          </table:table-cell>
          <table:table-cell table:style-name="ce22" table:formula="of:=[.K56]/[.$K$66]*100" office:value-type="float" office:value="1.70034149117814" calcext:value-type="float">
            <text:p>1.70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3" office:value-type="float" office:value="3799" calcext:value-type="float">
            <text:p><text:s/>3,799 </text:p>
          </table:table-cell>
          <table:table-cell table:style-name="ce22" table:formula="of:=[.K57]/[.$K$66]*100" office:value-type="float" office:value="2.45705489729394" calcext:value-type="float">
            <text:p>2.46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3" office:value-type="float" office:value="16715" calcext:value-type="float">
            <text:p><text:s/>16,715 </text:p>
          </table:table-cell>
          <table:table-cell table:style-name="ce22" table:formula="of:=[.K58]/[.$K$66]*100" office:value-type="float" office:value="10.8106534899364" calcext:value-type="float">
            <text:p>10.81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3" office:value-type="float" office:value="22850" calcext:value-type="float">
            <text:p><text:s/>22,850 </text:p>
          </table:table-cell>
          <table:table-cell table:style-name="ce22" table:formula="of:=[.K59]/[.$K$66]*100" office:value-type="float" office:value="14.778548145082" calcext:value-type="float">
            <text:p>14.78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22" table:formula="of:=[.K60]/[.$K$66]*100" office:value-type="float" office:value="0.188854969731464" calcext:value-type="float">
            <text:p>0.19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3" office:value-type="float" office:value="9220" calcext:value-type="float">
            <text:p><text:s/>9,220 </text:p>
          </table:table-cell>
          <table:table-cell table:style-name="ce22" table:formula="of:=[.K61]/[.$K$66]*100" office:value-type="float" office:value="5.96316034563047" calcext:value-type="float">
            <text:p>5.96</text:p>
          </table:table-cell>
          <table:table-cell/>
          <table:table-cell table:style-name="ce24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3" office:value-type="float" office:value="2217" calcext:value-type="float">
            <text:p><text:s/>2,217 </text:p>
          </table:table-cell>
          <table:table-cell table:style-name="ce22" table:formula="of:=[.K62]/[.$K$66]*100" office:value-type="float" office:value="1.43387489005019" calcext:value-type="float">
            <text:p>1.43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3" office:value-type="float" office:value="1586" calcext:value-type="float">
            <text:p><text:s/>1,586 </text:p>
          </table:table-cell>
          <table:table-cell table:style-name="ce22" table:formula="of:=[.K63]/[.$K$66]*100" office:value-type="float" office:value="1.02576706162364" calcext:value-type="float">
            <text:p>1.03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175" calcext:value-type="float">
            <text:p><text:s/>175 </text:p>
          </table:table-cell>
          <table:table-cell table:style-name="ce22" table:formula="of:=[.K64]/[.$K$66]*100" office:value-type="float" office:value="0.113183629119884" calcext:value-type="float">
            <text:p>0.11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2" office:value-type="string" calcext:value-type="string">
            <text:p>(四)區域排水災修及搶修工程</text:p>
            <draw:custom-shape table:end-cell-address="'排水（區排及中小排）工程'.H69" table:end-x="19.6mm" table:end-y="3.43mm" draw:z-index="4" draw:name="文字 3" draw:style-name="gr10" draw:text-style-name="P2" svg:width="146.07mm" svg:height="26.45mm" svg:x="0.53mm" svg:y="7.14mm">
              <text:p text:style-name="P1"><text:span text:style-name="T1">　　民國</text:span><text:span text:style-name="T1">101</text:span><text:span text:style-name="T1">年度災修及搶修排水路</text:span><text:span text:style-name="T1">27,006</text:span><text:span text:style-name="T1">公尺，其中以屏東縣</text:span><text:span text:style-name="T1">7,360</text:span><text:span text:style-name="T1">公尺占總數之</text:span><text:span text:style-name="T1">27.25%</text:span><text:span text:style-name="T1">最多，嘉義縣</text:span><text:span text:style-name="T1">4,502</text:span><text:span text:style-name="T1">公尺占總數之</text:span><text:span text:style-name="T1">16.67%</text:span><text:span text:style-name="T1">次之，第三為南投縣</text:span><text:span text:style-name="T1">4,025</text:span><text:span text:style-name="T1">公尺占總數之</text:span><text:span text:style-name="T1">14.90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金門縣</text:p>
          </table:table-cell>
          <table:table-cell table:style-name="ce13" office:value-type="float" office:value="1377" calcext:value-type="float">
            <text:p><text:s/>1,377 </text:p>
          </table:table-cell>
          <table:table-cell table:style-name="ce22" table:formula="of:=[.K65]/[.$K$66]*100" office:value-type="float" office:value="0.890593470274745" calcext:value-type="float">
            <text:p>0.89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number-columns-repeated="9"/>
          <table:table-cell table:style-name="ce6"/>
          <table:table-cell table:style-name="ce13" table:formula="of:=SUM([.K47:.K65])" office:value-type="float" office:value="154616" calcext:value-type="float">
            <text:p><text:s/>154,616 </text:p>
          </table:table-cell>
          <table:table-cell table:style-name="ce13" table:formula="of:=SUM([.L47:.L65])" office:value-type="float" office:value="100" calcext:value-type="float">
            <text:p><text:s/>100 </text:p>
          </table:table-cell>
          <table:table-cell/>
          <table:table-cell table:style-name="ce24"/>
          <table:table-cell table:number-columns-repeated="1010"/>
        </table:table-row>
        <table:table-row table:style-name="ro17">
          <table:table-cell table:number-columns-repeated="9"/>
          <table:table-cell table:style-name="ce6"/>
          <table:table-cell table:style-name="ce13"/>
          <table:table-cell table:style-name="ce23"/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/>
          <table:table-cell table:style-name="ce24"/>
          <table:table-cell table:number-columns-repeated="1010"/>
        </table:table-row>
        <table:table-row table:style-name="ro18">
          <table:table-cell table:style-name="ce1">
            <draw:frame table:end-cell-address="'排水（區排及中小排）工程'.I82" table:end-x="2.67mm" table:end-y="6.9mm" draw:z-index="0" draw:name="Chart 17" draw:style-name="gr2" draw:text-style-name="P3" svg:width="149.24mm" svg:height="108.24mm" svg:x="2.12mm" svg:y="3.43mm">
              <loext:p draw:notify-on-update-of-ranges="'排水（區排及中小排）工程'.J69:'排水（區排及中小排）工程'.J82 '排水（區排及中小排）工程'.K69:'排水（區排及中小排）工程'.K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C70" table:end-x="4.78mm" table:end-y="4.23mm" draw:z-index="8" draw:name="文字 10" draw:style-name="gr11" draw:text-style-name="P6" svg:width="13.51mm" svg:height="6.63mm" svg:x="10.32mm" svg:y="8.9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69" table:end-x="10.87mm" table:end-y="9.51mm" draw:z-index="12" draw:name="文字 6" draw:style-name="gr12" draw:text-style-name="P4" svg:width="119.09mm" svg:height="9.51mm" svg:x="6.08mm" svg:y="0mm">
              <text:p text:style-name="P3"><text:span text:style-name="T2">圖</text:span><text:span text:style-name="T2">24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新北市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22" table:formula="of:=[.K69]/[.$K$83]*100" office:value-type="float" office:value="1.49596385988299" calcext:value-type="float">
            <text:p>1.50</text:p>
          </table:table-cell>
          <table:table-cell/>
          <table:table-cell table:style-name="ce2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2" table:formula="of:=[.K70]/[.$K$83]*100" office:value-type="float" office:value="0.333259275716507" calcext:value-type="float">
            <text:p>0.33</text:p>
          </table:table-cell>
          <table:table-cell table:style-name="ce10"/>
          <table:table-cell table:style-name="ce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5" office:value-type="float" office:value="1193" calcext:value-type="float">
            <text:p><text:s/>1,193 </text:p>
          </table:table-cell>
          <table:table-cell table:style-name="ce22" table:formula="of:=[.K71]/[.$K$83]*100" office:value-type="float" office:value="4.41753684366437" calcext:value-type="float">
            <text:p>4.42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5" office:value-type="float" office:value="1340" calcext:value-type="float">
            <text:p><text:s/>1,340 </text:p>
          </table:table-cell>
          <table:table-cell table:style-name="ce22" table:formula="of:=[.K72]/[.$K$83]*100" office:value-type="float" office:value="4.96186032733467" calcext:value-type="float">
            <text:p>4.96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6" office:value-type="float" office:value="1556" calcext:value-type="float">
            <text:p><text:s/>1,556 </text:p>
          </table:table-cell>
          <table:table-cell table:style-name="ce22" table:formula="of:=[.K73]/[.$K$83]*100" office:value-type="float" office:value="5.76168258905429" calcext:value-type="float">
            <text:p>5.76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6" office:value-type="float" office:value="1473" calcext:value-type="float">
            <text:p><text:s/>1,473 </text:p>
          </table:table-cell>
          <table:table-cell table:style-name="ce22" table:formula="of:=[.K74]/[.$K$83]*100" office:value-type="float" office:value="5.45434347922684" calcext:value-type="float">
            <text:p>5.45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6" office:value-type="float" office:value="3902" calcext:value-type="float">
            <text:p><text:s/>3,902 </text:p>
          </table:table-cell>
          <table:table-cell table:style-name="ce22" table:formula="of:=[.K75]/[.$K$83]*100" office:value-type="float" office:value="14.4486410427312" calcext:value-type="float">
            <text:p>14.45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6" office:value-type="float" office:value="4025" calcext:value-type="float">
            <text:p><text:s/>4,025 </text:p>
          </table:table-cell>
          <table:table-cell table:style-name="ce22" table:formula="of:=[.K76]/[.$K$83]*100" office:value-type="float" office:value="14.9040953862105" calcext:value-type="float">
            <text:p>14.90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雲林縣</text:p>
          </table:table-cell>
          <table:table-cell table:style-name="ce16" office:value-type="float" office:value="884" calcext:value-type="float">
            <text:p><text:s/>884 </text:p>
          </table:table-cell>
          <table:table-cell table:style-name="ce22" table:formula="of:=[.K77]/[.$K$83]*100" office:value-type="float" office:value="3.27334666370436" calcext:value-type="float">
            <text:p>3.27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16" office:value-type="float" office:value="4502" calcext:value-type="float">
            <text:p><text:s/>4,502 </text:p>
          </table:table-cell>
          <table:table-cell table:style-name="ce22" table:formula="of:=[.K78]/[.$K$83]*100" office:value-type="float" office:value="16.670369547508" calcext:value-type="float">
            <text:p>16.67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6" office:value-type="float" office:value="7360" calcext:value-type="float">
            <text:p><text:s/>7,360 </text:p>
          </table:table-cell>
          <table:table-cell table:style-name="ce22" table:formula="of:=[.K79]/[.$K$83]*100" office:value-type="float" office:value="27.2532029919277" calcext:value-type="float">
            <text:p>27.25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22" table:formula="of:=[.K80]/[.$K$83]*100" office:value-type="float" office:value="0.54802636451159" calcext:value-type="float">
            <text:p>0.55</text:p>
          </table:table-cell>
          <table:table-cell table:style-name="ce24" table:number-columns-repeated="2"/>
          <table:table-cell table:number-columns-repeated="1010"/>
        </table:table-row>
        <table:table-row table:style-name="ro19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table:formula="of:=[.K81]/[.$K$83]*100" office:value-type="float" office:value="0.070354735984596" calcext:value-type="float">
            <text:p>0.07</text:p>
          </table:table-cell>
          <table:table-cell table:style-name="ce24" table:number-columns-repeated="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22" table:formula="of:=[.K82]/[.$K$83]*100" office:value-type="float" office:value="0.407316892542398" calcext:value-type="float">
            <text:p>0.41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2" office:value-type="string" calcext:value-type="string">
            <text:p>(五)區域排水疏濬工程</text:p>
            <draw:custom-shape table:end-cell-address="'排水（區排及中小排）工程'.H88" table:end-x="20.13mm" table:end-y="4.22mm" draw:z-index="22" draw:name="Text 2929" draw:style-name="gr13" draw:text-style-name="P2" svg:width="146.08mm" svg:height="30.13mm" svg:x="1.05mm" svg:y="6.9mm">
              <text:p text:style-name="P1"><text:span text:style-name="T1">　　民國</text:span><text:span text:style-name="T1">101</text:span><text:span text:style-name="T1">年度區域排水共疏濬</text:span><text:span text:style-name="T1">293,671</text:span><text:span text:style-name="T1">公尺，其中以臺南市</text:span><text:span text:style-name="T1">103,273</text:span><text:span text:style-name="T1">公尺占總數之</text:span><text:span text:style-name="T1">35.17%</text:span><text:span text:style-name="T1">最多，雲林縣</text:span><text:span text:style-name="T1">89,450</text:span><text:span text:style-name="T1">公尺占總數之</text:span><text:span text:style-name="T1">30.46%</text:span><text:span text:style-name="T1">次之，第三為嘉義縣</text:span><text:span text:style-name="T1">36,810</text:span><text:span text:style-name="T1">公尺占總數之</text:span><text:span text:style-name="T1">12.53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6" table:formula="of:=SUM([.K69:.K82])" office:value-type="float" office:value="27006" calcext:value-type="float">
            <text:p><text:s/>27,006 </text:p>
          </table:table-cell>
          <table:table-cell table:style-name="ce16" table:formula="of:=SUM([.L69:.L82])" office:value-type="float" office:value="100" calcext:value-type="float">
            <text:p><text:s/>100 </text:p>
          </table:table-cell>
          <table:table-cell table:style-name="ce24"/>
          <table:table-cell table:number-columns-repeated="1011"/>
        </table:table-row>
        <table:table-row table:style-name="ro20">
          <table:table-cell table:number-columns-repeated="9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4"/>
          <table:table-cell table:number-columns-repeated="1011"/>
        </table:table-row>
        <table:table-row table:style-name="ro21">
          <table:table-cell table:style-name="ce1"/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22" table:formula="of:=[.K85]/[.$K$97]*100" office:value-type="float" office:value="0.136206843712862" calcext:value-type="float">
            <text:p>0.14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103273" calcext:value-type="float">
            <text:p><text:s/>103,273 </text:p>
          </table:table-cell>
          <table:table-cell table:style-name="ce22" table:formula="of:=[.K86]/[.$K$97]*100" office:value-type="float" office:value="35.1662234268961" calcext:value-type="float">
            <text:p>35.17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1" office:value-type="float" office:value="8535" calcext:value-type="float">
            <text:p><text:s/>8,535 </text:p>
          </table:table-cell>
          <table:table-cell table:style-name="ce22" table:formula="of:=[.K87]/[.$K$97]*100" office:value-type="float" office:value="2.9063135277232" calcext:value-type="float">
            <text:p>2.91</text:p>
          </table:table-cell>
          <table:table-cell table:style-name="ce24"/>
          <table:table-cell table:number-columns-repeated="1011"/>
        </table:table-row>
        <table:table-row table:style-name="ro19">
          <table:table-cell table:style-name="ce1">
            <draw:frame table:end-cell-address="'排水（區排及中小排）工程'.I101" table:end-x="1.08mm" table:end-y="6.35mm" draw:z-index="2" draw:name="Chart 44" draw:style-name="gr2" draw:text-style-name="P3" svg:width="149.77mm" svg:height="87.03mm" svg:x="0mm" svg:y="6.89mm">
              <loext:p draw:notify-on-update-of-ranges="'排水（區排及中小排）工程'.J85:'排水（區排及中小排）工程'.J96 '排水（區排及中小排）工程'.K85:'排水（區排及中小排）工程'.K9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G89" table:end-x="16.43mm" table:end-y="1.87mm" draw:z-index="24" draw:name="文字 6" draw:style-name="gr14" draw:text-style-name="P4" svg:width="96.87mm" svg:height="9mm" svg:x="14.81mm" svg:y="1.86mm">
              <text:p text:style-name="P3"><text:span text:style-name="T2">圖</text:span><text:span text:style-name="T2">25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13" office:value-type="float" office:value="89450" calcext:value-type="float">
            <text:p><text:s/>89,450 </text:p>
          </table:table-cell>
          <table:table-cell table:style-name="ce22" table:formula="of:=[.K88]/[.$K$97]*100" office:value-type="float" office:value="30.4592554252888" calcext:value-type="float">
            <text:p>30.46</text:p>
          </table:table-cell>
          <table:table-cell table:style-name="ce24"/>
          <table:table-cell table:number-columns-repeated="1011"/>
        </table:table-row>
        <table:table-row table:style-name="ro22">
          <table:table-cell table:style-name="ce1"/>
          <table:table-cell>
            <draw:custom-shape table:end-cell-address="'排水（區排及中小排）工程'.C90" table:end-x="3.46mm" table:end-y="2.65mm" draw:z-index="23" draw:name="文字 10" draw:style-name="gr15" draw:text-style-name="P6" svg:width="13.51mm" svg:height="8.47mm" svg:x="9mm" svg:y="2.3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嘉義縣</text:p>
          </table:table-cell>
          <table:table-cell table:style-name="ce13" office:value-type="float" office:value="36810" calcext:value-type="float">
            <text:p><text:s/>36,810 </text:p>
          </table:table-cell>
          <table:table-cell table:style-name="ce22" table:formula="of:=[.K89]/[.$K$97]*100" office:value-type="float" office:value="12.5344347926762" calcext:value-type="float">
            <text:p>12.53</text:p>
          </table:table-cell>
          <table:table-cell table:style-name="ce24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東縣</text:p>
          </table:table-cell>
          <table:table-cell table:style-name="ce13" office:value-type="float" office:value="1933" calcext:value-type="float">
            <text:p><text:s/>1,933 </text:p>
          </table:table-cell>
          <table:table-cell table:style-name="ce22" table:formula="of:=[.K90]/[.$K$97]*100" office:value-type="float" office:value="0.658219572242407" calcext:value-type="float">
            <text:p>0.66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3" office:value-type="float" office:value="12825" calcext:value-type="float">
            <text:p><text:s/>12,825 </text:p>
          </table:table-cell>
          <table:table-cell table:style-name="ce22" table:formula="of:=[.K91]/[.$K$97]*100" office:value-type="float" office:value="4.36713192654365" calcext:value-type="float">
            <text:p>4.37</text:p>
          </table:table-cell>
          <table:table-cell table:style-name="ce24"/>
          <table:table-cell table:number-columns-repeated="1011"/>
        </table:table-row>
        <table:table-row table:style-name="ro6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3" office:value-type="float" office:value="4982" calcext:value-type="float">
            <text:p><text:s/>4,982 </text:p>
          </table:table-cell>
          <table:table-cell table:style-name="ce22" table:formula="of:=[.K92]/[.$K$97]*100" office:value-type="float" office:value="1.6964562384437" calcext:value-type="float">
            <text:p>1.70</text:p>
          </table:table-cell>
          <table:table-cell table:style-name="ce24"/>
          <table:table-cell table:number-columns-repeated="1011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3" office:value-type="float" office:value="5303" calcext:value-type="float">
            <text:p><text:s/>5,303 </text:p>
          </table:table-cell>
          <table:table-cell table:style-name="ce22" table:formula="of:=[.K93]/[.$K$97]*100" office:value-type="float" office:value="1.80576223052327" calcext:value-type="float">
            <text:p>1.81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3" office:value-type="float" office:value="9000" calcext:value-type="float">
            <text:p><text:s/>9,000 </text:p>
          </table:table-cell>
          <table:table-cell table:style-name="ce22" table:formula="of:=[.K94]/[.$K$97]*100" office:value-type="float" office:value="3.0646539835394" calcext:value-type="float">
            <text:p>3.06</text:p>
          </table:table-cell>
          <table:table-cell table:style-name="ce24" table:number-columns-repeated="2"/>
          <table:table-cell table:number-columns-repeated="1010"/>
        </table:table-row>
        <table:table-row table:style-name="ro1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3" office:value-type="float" office:value="4000" calcext:value-type="float">
            <text:p><text:s/>4,000 </text:p>
          </table:table-cell>
          <table:table-cell table:style-name="ce22" table:formula="of:=[.K95]/[.$K$97]*100" office:value-type="float" office:value="1.36206843712862" calcext:value-type="float">
            <text:p>1.36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3" office:value-type="float" office:value="17160" calcext:value-type="float">
            <text:p><text:s/>17,160 </text:p>
          </table:table-cell>
          <table:table-cell table:style-name="ce22" table:formula="of:=[.K96]/[.$K$97]*100" office:value-type="float" office:value="5.8432735952818" calcext:value-type="float">
            <text:p>5.84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8" office:value-type="string" office:string-value=" " calcext:value-type="string">
            <text:p><text:s text:c="3"/></text:p>
          </table:table-cell>
          <table:table-cell table:style-name="ce13" table:formula="of:=SUM([.K85:.K96])" office:value-type="float" office:value="293671" calcext:value-type="float">
            <text:p><text:s/>293,671 </text:p>
          </table:table-cell>
          <table:table-cell table:style-name="ce13" table:formula="of:=SUM([.L85:.L96])" office:value-type="float" office:value="100" calcext:value-type="float">
            <text:p><text:s/>100 </text:p>
          </table:table-cell>
          <table:table-cell table:style-name="ce24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6"/>
          <table:table-cell table:style-name="ce13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14">
          <table:table-cell table:number-columns-repeated="9"/>
          <table:table-cell table:style-name="ce6"/>
          <table:table-cell table:style-name="ce13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6" table:end-x="20.13mm" table:end-y="2.91mm" draw:z-index="5" draw:name="文字 3" draw:style-name="gr16" draw:text-style-name="P2" svg:width="146.34mm" svg:height="26.71mm" svg:x="0.79mm" svg:y="6.9mm">
              <text:p text:style-name="P1"><text:span text:style-name="T1">　　民國</text:span><text:span text:style-name="T1">101</text:span><text:span text:style-name="T1">年區域排水設施受損計排水路</text:span><text:span text:style-name="T1">120,125</text:span><text:span text:style-name="T1">公尺，其中以桃園縣</text:span><text:span text:style-name="T1">26,943</text:span><text:span text:style-name="T1">公尺占總數之</text:span><text:span text:style-name="T1">22.43%</text:span><text:span text:style-name="T1">最多，臺南市</text:span><text:span text:style-name="T1">18,463</text:span><text:span text:style-name="T1">公尺占總數之</text:span><text:span text:style-name="T1">15.37%</text:span><text:span text:style-name="T1">次之，第三為嘉義縣</text:span><text:span text:style-name="T1">15,658</text:span><text:span text:style-name="T1">公尺占總數之</text:span><text:span text:style-name="T1">13.03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number-columns-repeated="2" table:style-name="ce10" office:value-type="string" calcext:value-type="string">
            <text:p>排水路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北市</text:p>
          </table:table-cell>
          <table:table-cell table:style-name="ce15" office:value-type="float" office:value="560" calcext:value-type="float">
            <text:p><text:s/>560 </text:p>
          </table:table-cell>
          <table:table-cell table:style-name="ce22" table:formula="of:=[.K102]/[.$K$119]*100" office:value-type="float" office:value="0.466181061394381" calcext:value-type="float">
            <text:p>0.47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7" office:value-type="float" office:value="4163" calcext:value-type="float">
            <text:p><text:s/>4,163 </text:p>
          </table:table-cell>
          <table:table-cell table:style-name="ce22" table:formula="of:=[.K103]/[.$K$119]*100" office:value-type="float" office:value="3.46555671175858" calcext:value-type="float">
            <text:p>3.47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7" office:value-type="float" office:value="18463" calcext:value-type="float">
            <text:p><text:s/>18,463 </text:p>
          </table:table-cell>
          <table:table-cell table:style-name="ce22" table:formula="of:=[.K104]/[.$K$119]*100" office:value-type="float" office:value="15.3698231009365" calcext:value-type="float">
            <text:p>15.37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7" office:value-type="float" office:value="14163" calcext:value-type="float">
            <text:p><text:s/>14,163 </text:p>
          </table:table-cell>
          <table:table-cell table:style-name="ce22" table:formula="of:=[.K105]/[.$K$119]*100" office:value-type="float" office:value="11.7902185223725" calcext:value-type="float">
            <text:p>11.79</text:p>
          </table:table-cell>
          <table:table-cell table:style-name="ce24"/>
          <table:table-cell table:number-columns-repeated="1011"/>
        </table:table-row>
        <table:table-row table:style-name="ro4">
          <table:table-cell>
            <draw:frame table:end-cell-address="'排水（區排及中小排）工程'.I130" table:end-x="3.73mm" table:end-y="1.08mm" draw:z-index="3" draw:name="Chart 20" draw:style-name="gr2" draw:text-style-name="P3" svg:width="152.42mm" svg:height="111.94mm" svg:x="0mm" svg:y="5.55mm">
              <loext:p draw:notify-on-update-of-ranges="'排水（區排及中小排）工程'.J102:'排水（區排及中小排）工程'.J118 '排水（區排及中小排）工程'.K102:'排水（區排及中小排）工程'.K11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H107" table:end-x="9.28mm" table:end-y="3.18mm" draw:z-index="14" draw:name="文字 6" draw:style-name="gr17" draw:text-style-name="P4" svg:width="114.05mm" svg:height="7.93mm" svg:x="9.53mm" svg:y="1.07mm">
              <text:p text:style-name="P3"><text:span text:style-name="T2">圖</text:span><text:span text:style-name="T2">26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宜蘭縣</text:p>
          </table:table-cell>
          <table:table-cell table:style-name="ce17" office:value-type="float" office:value="1120" calcext:value-type="float">
            <text:p><text:s/>1,120 </text:p>
          </table:table-cell>
          <table:table-cell table:style-name="ce22" table:formula="of:=[.K106]/[.$K$119]*100" office:value-type="float" office:value="0.932362122788762" calcext:value-type="float">
            <text:p>0.93</text:p>
          </table:table-cell>
          <table:table-cell table:style-name="ce24" table:number-columns-repeated="2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C108" table:end-x="3.98mm" table:end-y="3.71mm" draw:z-index="11" draw:name="文字 10" draw:style-name="gr18" draw:text-style-name="P6" svg:width="13.5mm" svg:height="6.35mm" svg:x="9.53mm" svg:y="3.1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桃園縣</text:p>
          </table:table-cell>
          <table:table-cell table:style-name="ce17" office:value-type="float" office:value="26943" calcext:value-type="float">
            <text:p><text:s/>26,943 </text:p>
          </table:table-cell>
          <table:table-cell table:style-name="ce22" table:formula="of:=[.K107]/[.$K$119]*100" office:value-type="float" office:value="22.4291363163371" calcext:value-type="float">
            <text:p>22.43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7" office:value-type="float" office:value="4998" calcext:value-type="float">
            <text:p><text:s/>4,998 </text:p>
          </table:table-cell>
          <table:table-cell table:style-name="ce22" table:formula="of:=[.K108]/[.$K$119]*100" office:value-type="float" office:value="4.16066597294485" calcext:value-type="float">
            <text:p>4.16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7" office:value-type="float" office:value="1828" calcext:value-type="float">
            <text:p><text:s/>1,828 </text:p>
          </table:table-cell>
          <table:table-cell table:style-name="ce22" table:formula="of:=[.K109]/[.$K$119]*100" office:value-type="float" office:value="1.52174817898023" calcext:value-type="float">
            <text:p>1.52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7" office:value-type="float" office:value="4580" calcext:value-type="float">
            <text:p><text:s/>4,580 </text:p>
          </table:table-cell>
          <table:table-cell table:style-name="ce22" table:formula="of:=[.K110]/[.$K$119]*100" office:value-type="float" office:value="3.81269510926119" calcext:value-type="float">
            <text:p>3.81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7" office:value-type="float" office:value="5081" calcext:value-type="float">
            <text:p><text:s/>5,081 </text:p>
          </table:table-cell>
          <table:table-cell table:style-name="ce22" table:formula="of:=[.K111]/[.$K$119]*100" office:value-type="float" office:value="4.22976066597295" calcext:value-type="float">
            <text:p>4.23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7" office:value-type="float" office:value="11178" calcext:value-type="float">
            <text:p><text:s/>11,178 </text:p>
          </table:table-cell>
          <table:table-cell table:style-name="ce22" table:formula="of:=[.K112]/[.$K$119]*100" office:value-type="float" office:value="9.30530697190427" calcext:value-type="float">
            <text:p>9.31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7" office:value-type="float" office:value="15658" calcext:value-type="float">
            <text:p><text:s/>15,658 </text:p>
          </table:table-cell>
          <table:table-cell table:style-name="ce22" table:formula="of:=[.K113]/[.$K$119]*100" office:value-type="float" office:value="13.0347554630593" calcext:value-type="float">
            <text:p>13.03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7" office:value-type="float" office:value="10906" calcext:value-type="float">
            <text:p><text:s/>10,906 </text:p>
          </table:table-cell>
          <table:table-cell table:style-name="ce22" table:formula="of:=[.K114]/[.$K$119]*100" office:value-type="float" office:value="9.07887617065557" calcext:value-type="float">
            <text:p>9.08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22" table:formula="of:=[.K115]/[.$K$119]*100" office:value-type="float" office:value="0.154006243496358" calcext:value-type="float">
            <text:p>0.15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K116]/[.$K$119]*100" office:value-type="float" office:value="0.0158168574401665" calcext:value-type="float">
            <text:p>0.02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22" table:formula="of:=[.K117]/[.$K$119]*100" office:value-type="float" office:value="0.124869927159209" calcext:value-type="float">
            <text:p>0.12</text:p>
          </table:table-cell>
          <table:table-cell table:style-name="ce24"/>
          <table:table-cell table:number-columns-repeated="1011"/>
        </table:table-row>
        <table:table-row table:style-name="ro23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22" table:formula="of:=[.K118]/[.$K$119]*100" office:value-type="float" office:value="0.108220603537981" calcext:value-type="float">
            <text:p>0.11</text:p>
          </table:table-cell>
          <table:table-cell table:style-name="ce19"/>
          <table:table-cell table:style-name="ce19" table:formula="of:=SUM([.N93:.N117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17" table:formula="of:=SUM([.K102:.K118])" office:value-type="float" office:value="120125" calcext:value-type="float">
            <text:p><text:s/>120,125 </text:p>
          </table:table-cell>
          <table:table-cell table:style-name="ce17" table:formula="of:=SUM([.L102:.L118])" office:value-type="float" office:value="100" calcext:value-type="float">
            <text:p><text:s/>100 </text:p>
          </table:table-cell>
          <table:table-cell table:number-columns-repeated="1012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number-columns-repeated="101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23"/>
          <table:table-cell table:style-name="ce26" table:number-columns-repeated="2"/>
          <table:table-cell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26" table:number-columns-repeated="2"/>
          <table:table-cell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6"/>
          <table:table-cell table:style-name="ce21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4" table:number-columns-repeated="2"/>
          <table:table-cell/>
          <table:table-cell table:style-name="ce7" table:number-columns-repeated="9"/>
          <table:table-cell/>
          <table:table-cell table:style-name="ce19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8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54" table:end-x="1.35mm" table:end-y="4.24mm" draw:z-index="21" draw:name="文字 1" draw:style-name="gr19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8"/>
          <table:table-cell/>
          <table:table-cell table:style-name="ce24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10"/>
          <table:table-cell table:style-name="ce7"/>
          <table:table-cell table:style-name="ce10"/>
          <table:table-cell table:style-name="ce7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2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2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9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7"/>
          <table:table-cell table:style-name="ce19"/>
          <table:table-cell table:style-name="ce24" table:number-columns-repeated="2"/>
          <table:table-cell/>
          <table:table-cell table:style-name="ce7" table:number-columns-repeated="8"/>
          <table:table-cell table:style-name="ce6"/>
          <table:table-cell table:style-name="ce21"/>
          <table:table-cell table:style-name="ce19"/>
          <table:table-cell table:style-name="ce24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59" table:end-x="18.81mm" table:end-y="0.27mm" draw:z-index="10" draw:name="文字 1" draw:style-name="gr20" draw:text-style-name="P2" svg:width="143.96mm" svg:height="0.27mm" svg:x="1.85mm" svg:y="0mm">
              <text:p text:style-name="P1"><text:span text:style-name="T1">　　民國九十二年底臺閩地區土地總面積</text:span><text:span text:style-name="T4">3,618,804</text:span><text:span text:style-name="T1">公頃，其中臺灣地區為</text:span><text:span text:style-name="T4">3,600,618</text:span><text:span text:style-name="T1">公頃，金門縣為</text:span><text:span text:style-name="T4">15,306</text:span><text:span text:style-name="T1">公頃，連江縣為</text:span><text:span text:style-name="T4">2,880</text:span><text:span text:style-name="T1">公頃；臺灣地區耕地面積</text:span><text:span text:style-name="T4">844,094</text:span><text:span text:style-name="T1">公頃占臺灣地區土地總面積之</text:span><text:span text:style-name="T4"> </text:span><text:span text:style-name="T4">23.33%</text:span><text:span text:style-name="T1">；臺灣地區灌溉面積</text:span><text:span text:style-name="T4">372,284</text:span><text:span text:style-name="T1">公頃，占臺灣地區土地總面積之</text:span><text:span text:style-name="T4">10.29%</text:span><text:span text:style-name="T1">，占臺灣地區耕地面積之</text:span><text:span text:style-name="T4">44.10%</text:span><text:span text:style-name="T1">。</text:span></text:p>
              <text:p text:style-name="P1"><text:span text:style-name="T1">　　民國九十二年底臺灣地區十七個水利會所轄之灌溉面積共計</text:span><text:span text:style-name="T4"> <text:s/></text:span><text:span text:style-name="T4">372,284 </text:span><text:span text:style-name="T1">公頃，其中位於臺灣省境內計</text:span><text:span text:style-name="T4"> <text:s/></text:span><text:span text:style-name="T4">370,832 </text:span><text:span text:style-name="T1">公頃，位於臺北市境內</text:span><text:span text:style-name="T4"> </text:span><text:span text:style-name="T4">898 </text:span><text:span text:style-name="T1">公頃，位於高雄市境內</text:span><text:span text:style-name="T4"> <text:s/></text:span><text:span text:style-name="T4">554 <text:s/></text:span><text:span text:style-name="T1">公頃。灌溉面積最多者為雲林縣</text:span><text:span text:style-name="T4"> </text:span><text:span text:style-name="T4">55,947 </text:span><text:span text:style-name="T1">公頃，占</text:span><text:span text:style-name="T4"> </text:span><text:span text:style-name="T4">15.03 %</text:span><text:span text:style-name="T1">，第二為彰化縣</text:span><text:span text:style-name="T4"> </text:span><text:span text:style-name="T4">45,295 </text:span><text:span text:style-name="T1">公頃，占</text:span><text:span text:style-name="T4"> <text:s/></text:span><text:span text:style-name="T4">12.17 <text:s/>%</text:span><text:span text:style-name="T1">，第三為臺南縣</text:span><text:span text:style-name="T4"> </text:span><text:span text:style-name="T4">40,970 </text:span><text:span text:style-name="T1">公頃，占</text:span><text:span text:style-name="T4"> <text:s/></text:span><text:span text:style-name="T4">11.01 <text:s/>%</text:span><text:span text:style-name="T1">。灌溉面積中又細分兩期作田、單期作田、輪作田、旱田，灌</text:span><text:span text:style-name="T5"> </text:span><text:span text:style-name="T1">溉</text:span><text:span text:style-name="T4"> </text:span><text:span text:style-name="T1">面</text:span><text:span text:style-name="T4"> </text:span><text:span text:style-name="T1">積</text:span><text:span text:style-name="T4"> </text:span><text:span text:style-name="T1">之</text:span><text:span text:style-name="T4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6"/>
          <table:table-cell table:style-name="ce17"/>
          <table:table-cell table:style-name="ce19"/>
          <table:table-cell table:style-name="ce24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6"/>
          <table:table-cell table:style-name="ce17"/>
          <table:table-cell/>
          <table:table-cell table:style-name="ce24"/>
          <table:table-cell table:number-columns-repeated="1011"/>
        </table:table-row>
        <table:table-row table:style-name="ro3">
          <table:table-cell table:number-columns-repeated="10"/>
          <table:table-cell table:style-name="ce19" table:formula="of:=SUM([.K147:.K159])" office:value-type="float" office:value="0" calcext:value-type="float">
            <text:p><text:s/>- </text:p>
          </table:table-cell>
          <table:table-cell table:style-name="ce19"/>
          <table:table-cell table:style-name="ce19" table:formula="of:=SUM([.M147:.M159])" office:value-type="float" office:value="0" calcext:value-type="float">
            <text:p><text:s/>- </text:p>
          </table:table-cell>
          <table:table-cell table:style-name="ce19" table:formula="of:=SUM([.N147:.N16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21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會計室三科劉孟琪</dc:creator>
    <dc:date>2013-06-20T08:47:11</dc:date>
    <meta:print-date>2013-06-20T08:47:10</meta:print-date>
    <meta:document-statistic meta:table-count="1" meta:cell-count="291" meta:object-count="2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8000" chart:interval-major="1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25cm" svg:height="10.825cm" xlink:href=".." xlink:type="simple" chart:class="chart:bar" chart:style-name="ch1">
        <chart:title svg:x="6.1cm" svg:y="0.483cm" chart:style-name="ch2">
          <text:p>民國101年度</text:p>
        </chart:title>
        <chart:plot-area chart:style-name="ch3" table:cell-range-address="'排水（區排及中小排）工程'.J69:'排水（區排及中小排）工程'.K82" chart:data-source-has-labels="column" svg:x="0.249cm" svg:y="1.205cm" svg:width="14.138cm" svg:height="9.284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08cm" svg:y="1.205cm" svg:width="12.634cm" svg:height="7.5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9:'排水（區排及中小排）工程'.J8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9:'排水（區排及中小排）工程'.K82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draw:custom-shape draw:name="文字 2" draw:style-name="gr1" draw:text-style-name="P2" svg:width="0.646cm" svg:height="0.616cm" svg:x="1.507cm" svg:y="10.82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69:'排水（區排及中小排）工程'.J82</svg:desc>
                </draw:g>
              </table:table-cell>
              <table:table-cell office:value-type="float" office:value="404">
                <text:p>404</text:p>
                <draw:g>
                  <svg:desc>'排水（區排及中小排）工程'.K69:'排水（區排及中小排）工程'.K82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902">
                <text:p>390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4025">
                <text:p>402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7360">
                <text:p>736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5000" chart:interval-major="250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23cm" svg:height="9.585cm" xlink:href=".." xlink:type="simple" chart:class="chart:bar" chart:style-name="ch1">
        <chart:title svg:x="6.258cm" svg:y="1.119cm" chart:style-name="ch2">
          <text:p>民國101年度</text:p>
        </chart:title>
        <chart:plot-area chart:style-name="ch3" table:cell-range-address="'排水（區排及中小排）工程'.J4:'排水（區排及中小排）工程'.K12" chart:data-source-has-labels="both" svg:x="0.795cm" svg:y="1.765cm" svg:width="13.924cm" svg:height="7.82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cm" svg:y="1.765cm" svg:width="12.222cm" svg:height="6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2" chart:label-cell-address="'排水（區排及中小排）工程'.K4:'排水（區排及中小排）工程'.K4" chart:class="chart:bar">
            <chart:data-point chart:repeated="8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51cm" svg:y="9.58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12</svg:desc>
                </draw:g>
              </table:table-cell>
              <table:table-cell office:value-type="float" office:value="250">
                <text:p>250</text:p>
                <draw:g>
                  <svg:desc>'排水（區排及中小排）工程'.K5:'排水（區排及中小排）工程'.K12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501">
                <text:p>450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7969">
                <text:p>796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1625">
                <text:p>1162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20000" chart:interval-major="20000" chart:interval-minor-divisor="29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78cm" svg:height="8.704cm" xlink:href=".." xlink:type="simple" chart:class="chart:bar" chart:style-name="ch1">
        <chart:title svg:x="6.332cm" svg:y="0.251cm" chart:style-name="ch2">
          <text:p>民國101年度</text:p>
        </chart:title>
        <chart:plot-area chart:style-name="ch3" table:cell-range-address="'排水（區排及中小排）工程'.J85:'排水（區排及中小排）工程'.K96" chart:data-source-has-labels="column" svg:x="0.406cm" svg:y="0.968cm" svg:width="13.74cm" svg:height="7.677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86cm" svg:y="0.968cm" svg:width="11.735cm" svg:height="6.1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5:'排水（區排及中小排）工程'.J9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5:'排水（區排及中小排）工程'.K96" chart:class="chart:bar">
            <chart:data-point chart:repeated="12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43cm" svg:y="8.704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臺中市</text:p>
                <draw:g>
                  <svg:desc>'排水（區排及中小排）工程'.J85:'排水（區排及中小排）工程'.J96</svg:desc>
                </draw:g>
              </table:table-cell>
              <table:table-cell office:value-type="float" office:value="400">
                <text:p>400</text:p>
                <draw:g>
                  <svg:desc>'排水（區排及中小排）工程'.K85:'排水（區排及中小排）工程'.K96</svg:desc>
                </draw:g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03273">
                <text:p>10327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8535">
                <text:p>853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9450">
                <text:p>894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6810">
                <text:p>3681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825">
                <text:p>1282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982">
                <text:p>498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7160">
                <text:p>171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0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43cm" svg:height="11.195cm" xlink:href=".." xlink:type="simple" chart:class="chart:bar" chart:style-name="ch1">
        <chart:title svg:x="6.674cm" svg:y="0.329cm" chart:style-name="ch2">
          <text:p>民國101年</text:p>
        </chart:title>
        <chart:plot-area chart:style-name="ch3" table:cell-range-address="'排水（區排及中小排）工程'.J102:'排水（區排及中小排）工程'.K118" chart:data-source-has-labels="column" svg:x="0.249cm" svg:y="1.041cm" svg:width="14.451cm" svg:height="9.071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93cm" svg:y="1.041cm" svg:width="12.789cm" svg:height="7.3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2:'排水（區排及中小排）工程'.J1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2:'排水（區排及中小排）工程'.K118" chart:class="chart:bar">
            <chart:data-point chart:repeated="13"/>
            <chart:data-point chart:style-name="ch8"/>
            <chart:data-point chart:repeated="3"/>
          </chart:series>
          <chart:wall chart:style-name="ch9"/>
          <chart:floor chart:style-name="ch10"/>
        </chart:plot-area>
        <draw:custom-shape draw:name="文字 2" draw:style-name="gr1" draw:text-style-name="P2" svg:width="0.644cm" svg:height="0.616cm" svg:x="1.54cm" svg:y="11.19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102:'排水（區排及中小排）工程'.J118</svg:desc>
                </draw:g>
              </table:table-cell>
              <table:table-cell office:value-type="float" office:value="560">
                <text:p>560</text:p>
                <draw:g>
                  <svg:desc>'排水（區排及中小排）工程'.K102:'排水（區排及中小排）工程'.K118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8463">
                <text:p>1846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163">
                <text:p>14163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6943">
                <text:p>2694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998">
                <text:p>499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580">
                <text:p>458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081">
                <text:p>508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1178">
                <text:p>1117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5658">
                <text:p>156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906">
                <text:p>1090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70000" chart:interval-major="100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94cm" svg:height="9.925cm" xlink:href=".." xlink:type="simple" chart:class="chart:bar" chart:style-name="ch1">
        <chart:title svg:x="5.865cm" svg:y="0.536cm" chart:style-name="ch2">
          <text:p>民國101年度</text:p>
        </chart:title>
        <chart:plot-area chart:style-name="ch3" table:cell-range-address="'排水（區排及中小排）工程'.K23:'排水（區排及中小排）工程'.L38" chart:data-source-has-labels="both" svg:x="0.482cm" svg:y="1.438cm" svg:width="13.504cm" svg:height="7.58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68cm" svg:y="1.438cm" svg:width="11.758cm" svg:height="5.9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4:'排水（區排及中小排）工程'.K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4:'排水（區排及中小排）工程'.L38" chart:label-cell-address="'排水（區排及中小排）工程'.L23:'排水（區排及中小排）工程'.L23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draw:custom-shape draw:name="文字 2" draw:style-name="gr1" draw:text-style-name="P2" svg:width="0.648cm" svg:height="0.616cm" svg:x="1.49cm" svg:y="9.925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3:'排水（區排及中小排）工程'.L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4:'排水（區排及中小排）工程'.K38</svg:desc>
                </draw:g>
              </table:table-cell>
              <table:table-cell office:value-type="float" office:value="72">
                <text:p>72</text:p>
                <draw:g>
                  <svg:desc>'排水（區排及中小排）工程'.L24:'排水（區排及中小排）工程'.L38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743">
                <text:p>474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0112">
                <text:p>6011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1800">
                <text:p>1180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1210">
                <text:p>2121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0300">
                <text:p>1030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600">
                <text:p>76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1925">
                <text:p>3192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850">
                <text:p>585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6377">
                <text:p>63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40000" chart:interval-major="5000" chart:interval-minor-divis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799cm" svg:height="8.995cm" xlink:href=".." xlink:type="simple" chart:class="chart:bar" chart:style-name="ch1">
        <chart:title svg:x="6.497cm" svg:y="0.25cm" chart:style-name="ch2">
          <text:p>民國101年度</text:p>
        </chart:title>
        <chart:plot-area chart:style-name="ch3" table:cell-range-address="'排水（區排及中小排）工程'.J47:'排水（區排及中小排）工程'.K65" chart:data-source-has-labels="column" svg:x="0.407cm" svg:y="0.743cm" svg:width="14.409cm" svg:height="8.252cm" dr3d:transform="matrix (0.920138413359273 -0.282542454199226 0.271136611020639 0.171894878890886 0.913545816234436 0.368627443703865 -0.351848619255166 -0.292581276256081 0.88915619882706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4cm" svg:y="0.746cm" svg:width="12.782cm" svg:height="6.5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7:'排水（區排及中小排）工程'.J6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7:'排水（區排及中小排）工程'.K6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7:'排水（區排及中小排）工程'.J65</svg:desc>
                </draw:g>
              </table:table-cell>
              <table:table-cell office:value-type="float" office:value="5436">
                <text:p>5436</text:p>
                <draw:g>
                  <svg:desc>'排水（區排及中小排）工程'.K47:'排水（區排及中小排）工程'.K65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5242">
                <text:p>1524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0091">
                <text:p>1009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115">
                <text:p>611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9238">
                <text:p>3923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1859">
                <text:p>11859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799">
                <text:p>379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6715">
                <text:p>1671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2850">
                <text:p>2285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9220">
                <text:p>922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17">
                <text:p>221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377">
                <text:p>137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