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0.85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2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2.44mm"/>
    </style:style>
    <style:style style:name="co24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5.0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維護">
      <style:table-properties table:display="true" style:writing-mode="lr-tb"/>
    </style:style>
    <style:style style:name="ta7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72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fo:padding="0.71mm"/>
    </style:style>
    <style:style style:name="ce3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bold" style:font-name-asian="華康中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4.88mm" fo:min-width="14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05.2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80.62mm" fo:min-width="143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7.15mm" fo:min-width="140.7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4.88mm" fo:min-width="142.3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8.13mm" fo:min-width="116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0.64mm" fo:min-width="139.6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000000" draw:textarea-horizontal-align="justify" draw:textarea-vertical-align="middle" draw:auto-grow-height="false" fo:min-height="6.02mm" fo:min-width="116.9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000000" draw:textarea-horizontal-align="justify" draw:textarea-vertical-align="middle" draw:auto-grow-height="false" fo:min-height="5.77mm" fo:min-width="10.5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0.27mm" fo:min-width="141.2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 draw:opacity="50%"/>
      <style:paragraph-properties fo:text-align="justify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防洪(河堤)" table:style-name="ta1" table:print-ranges="'現有防洪(河堤)'.A1:'現有防洪(河堤)'.H40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七、河川防洪工程</text:p>
          </table:table-cell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一)現有河川防洪設施</text:p>
          </table:table-cell>
          <table:table-cell table:number-columns-repeated="8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1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北市</text:p>
          </table:table-cell>
          <table:table-cell table:style-name="ce6" office:value-type="float" office:value="105053" calcext:value-type="float">
            <text:p><text:s/>105,053 </text:p>
          </table:table-cell>
          <table:table-cell table:style-name="ce6" office:value-type="float" office:value="163164" calcext:value-type="float">
            <text:p><text:s/>163,164 </text:p>
          </table:table-cell>
          <table:table-cell table:style-name="ce8" table:formula="of:=[.J3]/[.$J$22]*100" office:value-type="float" office:value="3.68062801177487" calcext:value-type="float">
            <text:p><text:s/>3.68 </text:p>
          </table:table-cell>
          <table:table-cell table:style-name="ce8" table:formula="of:=[.K3]/[.$K$22]*100" office:value-type="float" office:value="13.5632613872991" calcext:value-type="float">
            <text:p><text:s/>13.56 </text:p>
          </table:table-cell>
          <table:table-cell table:style-name="ce12" table:formula="of:=[.J3]+[.K3]" office:value-type="float" office:value="268217" calcext:value-type="float">
            <text:p><text:s/>268,217 </text:p>
          </table:table-cell>
          <table:table-cell table:number-columns-repeated="1010"/>
        </table:table-row>
        <table:table-row table:style-name="ro3">
          <table:table-cell>
            <draw:custom-shape table:end-cell-address="'現有防洪(河堤)'.H19" table:end-x="19.34mm" table:end-y="3.71mm" draw:z-index="0" draw:name="文字 1" draw:style-name="gr1" draw:text-style-name="P2" svg:width="142.63mm" svg:height="86mm" svg:x="3.71mm" svg:y="4.23mm">
              <text:p text:style-name="P1"><text:span text:style-name="T1">　　民國</text:span><text:span text:style-name="T1">101</text:span><text:span text:style-name="T1">年底現有河川防洪設施堤防為</text:span><text:span text:style-name="T1">2,854,214</text:span><text:span text:style-name="T1">公尺，護岸</text:span><text:span text:style-name="T1">1,202,985</text:span><text:span text:style-name="T1">公尺。其中堤防最多者為花蓮縣</text:span><text:span text:style-name="T1">383,365</text:span><text:span text:style-name="T1">公尺，占總數之</text:span><text:span text:style-name="T1">13.43%</text:span><text:span text:style-name="T1">，臺中市</text:span><text:span text:style-name="T1">285,048</text:span><text:span text:style-name="T1">公尺占總數之</text:span><text:span text:style-name="T1">9.99%</text:span><text:span text:style-name="T1">次之，第三為雲林縣</text:span><text:span text:style-name="T1">278,643</text:span><text:span text:style-name="T1">公尺占總數之</text:span><text:span text:style-name="T1">9.76%</text:span><text:span text:style-name="T1">。現有護岸最多為新北市</text:span><text:span text:style-name="T1">163,164</text:span><text:span text:style-name="T1">公尺占總數之</text:span><text:span text:style-name="T1">13.56%</text:span><text:span text:style-name="T1">，桃園縣</text:span><text:span text:style-name="T1">144,129</text:span><text:span text:style-name="T1">公尺占總數之</text:span><text:span text:style-name="T1">11.98%</text:span><text:span text:style-name="T1">次之，第三為臺南市</text:span><text:span text:style-name="T1">116,137</text:span><text:span text:style-name="T1">公尺占總數之</text:span><text:span text:style-name="T1">9.65%</text:span><text:span text:style-name="T1">。</text:span><text:span text:style-name="T1">(</text:span><text:span text:style-name="T1">如表</text:span><text:span text:style-name="T1">7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 office:value-type="string" calcext:value-type="string">
            <text:p>臺北市</text:p>
          </table:table-cell>
          <table:table-cell table:style-name="ce6" office:value-type="float" office:value="116756" calcext:value-type="float">
            <text:p><text:s/>116,756 </text:p>
          </table:table-cell>
          <table:table-cell table:style-name="ce6" office:value-type="float" office:value="65198" calcext:value-type="float">
            <text:p><text:s/>65,198 </text:p>
          </table:table-cell>
          <table:table-cell table:style-name="ce8" table:formula="of:=[.J4]/[.$J$22]*100" office:value-type="float" office:value="4.09065332872728" calcext:value-type="float">
            <text:p><text:s/>4.09 </text:p>
          </table:table-cell>
          <table:table-cell table:style-name="ce8" table:formula="of:=[.K4]/[.$K$22]*100" office:value-type="float" office:value="5.41968519973233" calcext:value-type="float">
            <text:p><text:s/>5.42 </text:p>
          </table:table-cell>
          <table:table-cell table:style-name="ce12" table:formula="of:=[.J4]+[.K4]" office:value-type="float" office:value="181954" calcext:value-type="float">
            <text:p><text:s/>181,95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中市</text:p>
          </table:table-cell>
          <table:table-cell table:style-name="ce6" office:value-type="float" office:value="285048" calcext:value-type="float">
            <text:p><text:s/>285,048 </text:p>
          </table:table-cell>
          <table:table-cell table:style-name="ce6" office:value-type="float" office:value="67200" calcext:value-type="float">
            <text:p><text:s/>67,200 </text:p>
          </table:table-cell>
          <table:table-cell table:style-name="ce8" table:formula="of:=[.J5]/[.$J$22]*100" office:value-type="float" office:value="9.98691758922071" calcext:value-type="float">
            <text:p><text:s/>9.99 </text:p>
          </table:table-cell>
          <table:table-cell table:style-name="ce8" table:formula="of:=[.K5]/[.$K$22]*100" office:value-type="float" office:value="5.58610456489482" calcext:value-type="float">
            <text:p><text:s/>5.59 </text:p>
          </table:table-cell>
          <table:table-cell table:style-name="ce12" table:formula="of:=[.J5]+[.K5]" office:value-type="float" office:value="352248" calcext:value-type="float">
            <text:p><text:s/>352,248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南市</text:p>
          </table:table-cell>
          <table:table-cell table:style-name="ce6" office:value-type="float" office:value="262693" calcext:value-type="float">
            <text:p><text:s/>262,693 </text:p>
          </table:table-cell>
          <table:table-cell table:style-name="ce6" office:value-type="float" office:value="116137" calcext:value-type="float">
            <text:p><text:s/>116,137 </text:p>
          </table:table-cell>
          <table:table-cell table:style-name="ce8" table:formula="of:=[.J6]/[.$J$22]*100" office:value-type="float" office:value="9.20368970231384" calcext:value-type="float">
            <text:p><text:s/>9.20 </text:p>
          </table:table-cell>
          <table:table-cell table:style-name="ce8" table:formula="of:=[.K6]/[.$K$22]*100" office:value-type="float" office:value="9.65406883710105" calcext:value-type="float">
            <text:p><text:s/>9.65 </text:p>
          </table:table-cell>
          <table:table-cell table:style-name="ce12" table:formula="of:=[.J6]+[.K6]" office:value-type="float" office:value="378830" calcext:value-type="float">
            <text:p><text:s/>378,83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高雄市</text:p>
          </table:table-cell>
          <table:table-cell table:style-name="ce6" office:value-type="float" office:value="114753" calcext:value-type="float">
            <text:p><text:s/>114,753 </text:p>
          </table:table-cell>
          <table:table-cell table:style-name="ce6" office:value-type="float" office:value="99290" calcext:value-type="float">
            <text:p><text:s/>99,290 </text:p>
          </table:table-cell>
          <table:table-cell table:style-name="ce9" table:formula="of:=[.J7]/[.$J$22]*100" office:value-type="float" office:value="4.02047639034775" calcext:value-type="float">
            <text:p><text:s/>4.02 </text:p>
          </table:table-cell>
          <table:table-cell table:style-name="ce9" table:formula="of:=[.K7]/[.$K$22]*100" office:value-type="float" office:value="8.25363574774415" calcext:value-type="float">
            <text:p><text:s/>8.25 </text:p>
          </table:table-cell>
          <table:table-cell table:style-name="ce12" table:formula="of:=[.J7]+[.K7]" office:value-type="float" office:value="214043" calcext:value-type="float">
            <text:p><text:s/>214,04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宜蘭縣</text:p>
          </table:table-cell>
          <table:table-cell table:style-name="ce6" office:value-type="float" office:value="228167" calcext:value-type="float">
            <text:p><text:s/>228,167 </text:p>
          </table:table-cell>
          <table:table-cell table:style-name="ce6" office:value-type="float" office:value="11262" calcext:value-type="float">
            <text:p><text:s/>11,262 </text:p>
          </table:table-cell>
          <table:table-cell table:style-name="ce9" table:formula="of:=[.J8]/[.$J$22]*100" office:value-type="float" office:value="7.99403969008631" calcext:value-type="float">
            <text:p><text:s/>7.99 </text:p>
          </table:table-cell>
          <table:table-cell table:style-name="ce9" table:formula="of:=[.K8]/[.$K$22]*100" office:value-type="float" office:value="0.936171273956034" calcext:value-type="float">
            <text:p><text:s/>0.94 </text:p>
          </table:table-cell>
          <table:table-cell table:style-name="ce12" table:formula="of:=[.J8]+[.K8]" office:value-type="float" office:value="239429" calcext:value-type="float">
            <text:p><text:s/>239,429 </text:p>
          </table:table-cell>
          <table:table-cell table:number-columns-repeated="1010"/>
        </table:table-row>
        <table:table-row table:style-name="ro4"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6" office:value-type="float" office:value="45885" calcext:value-type="float">
            <text:p><text:s/>45,885 </text:p>
          </table:table-cell>
          <table:table-cell table:style-name="ce6" office:value-type="float" office:value="144129" calcext:value-type="float">
            <text:p><text:s/>144,129 </text:p>
          </table:table-cell>
          <table:table-cell table:style-name="ce9" table:formula="of:=[.J9]/[.$J$22]*100" office:value-type="float" office:value="1.60762297431097" calcext:value-type="float">
            <text:p><text:s/>1.61 </text:p>
          </table:table-cell>
          <table:table-cell table:style-name="ce9" table:formula="of:=[.K9]/[.$K$22]*100" office:value-type="float" office:value="11.980947393359" calcext:value-type="float">
            <text:p><text:s/>11.98 </text:p>
          </table:table-cell>
          <table:table-cell table:style-name="ce12" table:formula="of:=[.J9]+[.K9]" office:value-type="float" office:value="190014" calcext:value-type="float">
            <text:p><text:s/>190,01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6" office:value-type="float" office:value="90146" calcext:value-type="float">
            <text:p><text:s/>90,146 </text:p>
          </table:table-cell>
          <table:table-cell table:style-name="ce6" office:value-type="float" office:value="24003" calcext:value-type="float">
            <text:p><text:s/>24,003 </text:p>
          </table:table-cell>
          <table:table-cell table:style-name="ce9" table:formula="of:=[.J10]/[.$J$22]*100" office:value-type="float" office:value="3.15834762214746" calcext:value-type="float">
            <text:p><text:s/>3.16 </text:p>
          </table:table-cell>
          <table:table-cell table:style-name="ce9" table:formula="of:=[.K10]/[.$K$22]*100" office:value-type="float" office:value="1.99528672427337" calcext:value-type="float">
            <text:p><text:s/>2.00 </text:p>
          </table:table-cell>
          <table:table-cell table:style-name="ce12" table:formula="of:=[.J10]+[.K10]" office:value-type="float" office:value="114149" calcext:value-type="float">
            <text:p><text:s/>114,149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6" office:value-type="float" office:value="127857" calcext:value-type="float">
            <text:p><text:s/>127,857 </text:p>
          </table:table-cell>
          <table:table-cell table:style-name="ce6" office:value-type="float" office:value="90756" calcext:value-type="float">
            <text:p><text:s/>90,756 </text:p>
          </table:table-cell>
          <table:table-cell table:style-name="ce9" table:formula="of:=[.J11]/[.$J$22]*100" office:value-type="float" office:value="4.47958702465898" calcext:value-type="float">
            <text:p><text:s/>4.48 </text:p>
          </table:table-cell>
          <table:table-cell table:style-name="ce9" table:formula="of:=[.K11]/[.$K$22]*100" office:value-type="float" office:value="7.54423371862492" calcext:value-type="float">
            <text:p><text:s/>7.54 </text:p>
          </table:table-cell>
          <table:table-cell table:style-name="ce12" table:formula="of:=[.J11]+[.K11]" office:value-type="float" office:value="218613" calcext:value-type="float">
            <text:p><text:s/>218,61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6" office:value-type="float" office:value="84161" calcext:value-type="float">
            <text:p><text:s/>84,161 </text:p>
          </table:table-cell>
          <table:table-cell table:style-name="ce6" office:value-type="float" office:value="9012" calcext:value-type="float">
            <text:p><text:s/>9,012 </text:p>
          </table:table-cell>
          <table:table-cell table:style-name="ce9" table:formula="of:=[.J12]/[.$J$22]*100" office:value-type="float" office:value="2.94865766897647" calcext:value-type="float">
            <text:p><text:s/>2.95 </text:p>
          </table:table-cell>
          <table:table-cell table:style-name="ce9" table:formula="of:=[.K12]/[.$K$22]*100" office:value-type="float" office:value="0.749136522899288" calcext:value-type="float">
            <text:p><text:s/>0.75 </text:p>
          </table:table-cell>
          <table:table-cell table:style-name="ce12" table:formula="of:=[.J12]+[.K12]" office:value-type="float" office:value="93173" calcext:value-type="float">
            <text:p><text:s/>93,17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6" office:value-type="float" office:value="140940" calcext:value-type="float">
            <text:p><text:s/>140,940 </text:p>
          </table:table-cell>
          <table:table-cell table:style-name="ce6" office:value-type="float" office:value="73678" calcext:value-type="float">
            <text:p><text:s/>73,678 </text:p>
          </table:table-cell>
          <table:table-cell table:style-name="ce9" table:formula="of:=[.J13]/[.$J$22]*100" office:value-type="float" office:value="4.93796190474856" calcext:value-type="float">
            <text:p><text:s/>4.94 </text:p>
          </table:table-cell>
          <table:table-cell table:style-name="ce9" table:formula="of:=[.K13]/[.$K$22]*100" office:value-type="float" office:value="6.1245983948262" calcext:value-type="float">
            <text:p><text:s/>6.12 </text:p>
          </table:table-cell>
          <table:table-cell table:style-name="ce12" table:formula="of:=[.J13]+[.K13]" office:value-type="float" office:value="214618" calcext:value-type="float">
            <text:p><text:s/>214,618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6" office:value-type="float" office:value="278643" calcext:value-type="float">
            <text:p><text:s/>278,643 </text:p>
          </table:table-cell>
          <table:table-cell table:style-name="ce6" office:value-type="float" office:value="63487" calcext:value-type="float">
            <text:p><text:s/>63,487 </text:p>
          </table:table-cell>
          <table:table-cell table:style-name="ce9" table:formula="of:=[.J14]/[.$J$22]*100" office:value-type="float" office:value="9.76251255161666" calcext:value-type="float">
            <text:p><text:s/>9.76 </text:p>
          </table:table-cell>
          <table:table-cell table:style-name="ce9" table:formula="of:=[.K14]/[.$K$22]*100" office:value-type="float" office:value="5.27745566237318" calcext:value-type="float">
            <text:p><text:s/>5.28 </text:p>
          </table:table-cell>
          <table:table-cell table:style-name="ce12" table:formula="of:=[.J14]+[.K14]" office:value-type="float" office:value="342130" calcext:value-type="float">
            <text:p><text:s/>342,13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6" office:value-type="float" office:value="200825" calcext:value-type="float">
            <text:p><text:s/>200,825 </text:p>
          </table:table-cell>
          <table:table-cell table:style-name="ce6" office:value-type="float" office:value="40284" calcext:value-type="float">
            <text:p><text:s/>40,284 </text:p>
          </table:table-cell>
          <table:table-cell table:style-name="ce9" table:formula="of:=[.J15]/[.$J$22]*100" office:value-type="float" office:value="7.0360876934946" calcext:value-type="float">
            <text:p><text:s/>7.04 </text:p>
          </table:table-cell>
          <table:table-cell table:style-name="ce9" table:formula="of:=[.K15]/[.$K$22]*100" office:value-type="float" office:value="3.34867018291999" calcext:value-type="float">
            <text:p><text:s/>3.35 </text:p>
          </table:table-cell>
          <table:table-cell table:style-name="ce12" table:formula="of:=[.J15]+[.K15]" office:value-type="float" office:value="241109" calcext:value-type="float">
            <text:p><text:s/>241,109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6" office:value-type="float" office:value="123572" calcext:value-type="float">
            <text:p><text:s/>123,572 </text:p>
          </table:table-cell>
          <table:table-cell table:style-name="ce6" office:value-type="float" office:value="89944" calcext:value-type="float">
            <text:p><text:s/>89,944 </text:p>
          </table:table-cell>
          <table:table-cell table:style-name="ce9" table:formula="of:=[.J16]/[.$J$22]*100" office:value-type="float" office:value="4.32945812752653" calcext:value-type="float">
            <text:p><text:s/>4.33 </text:p>
          </table:table-cell>
          <table:table-cell table:style-name="ce9" table:formula="of:=[.K16]/[.$K$22]*100" office:value-type="float" office:value="7.47673495513244" calcext:value-type="float">
            <text:p><text:s/>7.48 </text:p>
          </table:table-cell>
          <table:table-cell table:style-name="ce12" table:formula="of:=[.J16]+[.K16]" office:value-type="float" office:value="213516" calcext:value-type="float">
            <text:p><text:s/>213,516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東縣</text:p>
          </table:table-cell>
          <table:table-cell table:style-name="ce6" office:value-type="float" office:value="229711" calcext:value-type="float">
            <text:p><text:s/>229,711 </text:p>
          </table:table-cell>
          <table:table-cell table:style-name="ce6" office:value-type="float" office:value="65303" calcext:value-type="float">
            <text:p><text:s/>65,303 </text:p>
          </table:table-cell>
          <table:table-cell table:style-name="ce9" table:formula="of:=[.J17]/[.$J$22]*100" office:value-type="float" office:value="8.04813514333543" calcext:value-type="float">
            <text:p><text:s/>8.05 </text:p>
          </table:table-cell>
          <table:table-cell table:style-name="ce9" table:formula="of:=[.K17]/[.$K$22]*100" office:value-type="float" office:value="5.42841348811498" calcext:value-type="float">
            <text:p><text:s/>5.43 </text:p>
          </table:table-cell>
          <table:table-cell table:style-name="ce12" table:formula="of:=[.J17]+[.K17]" office:value-type="float" office:value="295014" calcext:value-type="float">
            <text:p><text:s/>295,01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6" office:value-type="float" office:value="383365" calcext:value-type="float">
            <text:p><text:s/>383,365 </text:p>
          </table:table-cell>
          <table:table-cell table:style-name="ce6" office:value-type="float" office:value="65977" calcext:value-type="float">
            <text:p><text:s/>65,977 </text:p>
          </table:table-cell>
          <table:table-cell table:style-name="ce9" table:formula="of:=[.J18]/[.$J$22]*100" office:value-type="float" office:value="13.4315436754217" calcext:value-type="float">
            <text:p><text:s/>13.43 </text:p>
          </table:table-cell>
          <table:table-cell table:style-name="ce9" table:formula="of:=[.K18]/[.$K$22]*100" office:value-type="float" office:value="5.48444078687598" calcext:value-type="float">
            <text:p><text:s/>5.48 </text:p>
          </table:table-cell>
          <table:table-cell table:style-name="ce12" table:formula="of:=[.J18]+[.K18]" office:value-type="float" office:value="449342" calcext:value-type="float">
            <text:p><text:s/>449,34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基隆市</text:p>
          </table:table-cell>
          <table:table-cell table:style-name="ce6" office:value-type="float" office:value="15638" calcext:value-type="float">
            <text:p><text:s/>15,638 </text:p>
          </table:table-cell>
          <table:table-cell table:style-name="ce6" office:value-type="float" office:value="8833" calcext:value-type="float">
            <text:p><text:s/>8,833 </text:p>
          </table:table-cell>
          <table:table-cell table:style-name="ce8" table:formula="of:=[.J19]/[.$J$22]*100" office:value-type="float" office:value="0.547891643723981" calcext:value-type="float">
            <text:p><text:s/>0.55 </text:p>
          </table:table-cell>
          <table:table-cell table:style-name="ce8" table:formula="of:=[.K19]/[.$K$22]*100" office:value-type="float" office:value="0.734256869370774" calcext:value-type="float">
            <text:p><text:s/>0.73 </text:p>
          </table:table-cell>
          <table:table-cell table:style-name="ce12" table:formula="of:=[.J19]+[.K19]" office:value-type="float" office:value="24471" calcext:value-type="float">
            <text:p><text:s/>24,471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竹市</text:p>
          </table:table-cell>
          <table:table-cell table:style-name="ce6" office:value-type="float" office:value="10101" calcext:value-type="float">
            <text:p><text:s/>10,101 </text:p>
          </table:table-cell>
          <table:table-cell table:style-name="ce6" office:value-type="float" office:value="2928" calcext:value-type="float">
            <text:p><text:s/>2,928 </text:p>
          </table:table-cell>
          <table:table-cell table:style-name="ce8" table:formula="of:=[.J20]/[.$J$22]*100" office:value-type="float" office:value="0.353897780614908" calcext:value-type="float">
            <text:p><text:s/>0.35 </text:p>
          </table:table-cell>
          <table:table-cell table:style-name="ce8" table:formula="of:=[.K20]/[.$K$22]*100" office:value-type="float" office:value="0.243394556041846" calcext:value-type="float">
            <text:p><text:s/>0.24 </text:p>
          </table:table-cell>
          <table:table-cell table:style-name="ce12" table:formula="of:=[.J20]+[.K20]" office:value-type="float" office:value="13029" calcext:value-type="float">
            <text:p><text:s/>13,029 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3" table:end-x="18.81mm" table:end-y="3.71mm" draw:z-index="2" draw:name="文字 3" draw:style-name="gr2" draw:text-style-name="P4" svg:width="106.4mm" svg:height="10.05mm" svg:x="7.66mm" svg:y="5.3mm">
              <text:p text:style-name="P3"><text:span text:style-name="T2">圖</text:span><text:span text:style-name="T2">8</text:span><text:span text:style-name="T2">、現有河川防洪設施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" office:value-type="string" calcext:value-type="string">
            <text:p>嘉義市</text:p>
          </table:table-cell>
          <table:table-cell table:style-name="ce6" office:value-type="float" office:value="10900" calcext:value-type="float">
            <text:p><text:s/>10,900 </text:p>
          </table:table-cell>
          <table:table-cell table:style-name="ce6" office:value-type="float" office:value="2400" calcext:value-type="float">
            <text:p><text:s/>2,400 </text:p>
          </table:table-cell>
          <table:table-cell table:style-name="ce8" table:formula="of:=[.J21]/[.$J$22]*100" office:value-type="float" office:value="0.381891476953025" calcext:value-type="float">
            <text:p><text:s/>0.38 </text:p>
          </table:table-cell>
          <table:table-cell table:style-name="ce8" table:formula="of:=[.K21]/[.$K$22]*100" office:value-type="float" office:value="0.199503734460529" calcext:value-type="float">
            <text:p><text:s/>0.20 </text:p>
          </table:table-cell>
          <table:table-cell table:style-name="ce12" table:formula="of:=[.J21]+[.K21]" office:value-type="float" office:value="13300" calcext:value-type="float">
            <text:p><text:s/>13,3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總計</text:p>
          </table:table-cell>
          <table:table-cell table:style-name="ce6" table:formula="of:=SUM([.J3:.J21])" office:value-type="float" office:value="2854214" calcext:value-type="float">
            <text:p><text:s/>2,854,214 </text:p>
          </table:table-cell>
          <table:table-cell table:style-name="ce6" table:formula="of:=SUM([.K3:.K21])" office:value-type="float" office:value="1202985" calcext:value-type="float">
            <text:p><text:s/>1,202,985 </text:p>
          </table:table-cell>
          <table:table-cell table:style-name="ce6" table:formula="of:=SUM([.L3:.L21])" office:value-type="float" office:value="100" calcext:value-type="float">
            <text:p><text:s/>100 </text:p>
          </table:table-cell>
          <table:table-cell table:style-name="ce6" table:formula="of:=SUM([.M3:.M21])" office:value-type="float" office:value="100" calcext:value-type="float">
            <text:p><text:s/>100 </text:p>
          </table:table-cell>
          <table:table-cell table:style-name="ce12"/>
          <table:table-cell table:number-columns-repeated="1010"/>
        </table:table-row>
        <table:table-row table:style-name="ro3">
          <table:table-cell>
            <draw:frame table:end-cell-address="'現有防洪(河堤)'.I41" table:end-x="3.99mm" table:end-y="3.99mm" draw:z-index="1" draw:name="Chart 2" draw:style-name="gr3" draw:text-style-name="P3" svg:width="151.63mm" svg:height="107.69mm" svg:x="1.05mm" svg:y="1.07mm">
              <loext:p draw:notify-on-update-of-ranges="'現有防洪(河堤)'.I3:'現有防洪(河堤)'.I21 '現有防洪(河堤)'.J2:'現有防洪(河堤)'.J2 '現有防洪(河堤)'.J3:'現有防洪(河堤)'.J21 '現有防洪(河堤)'.K2:'現有防洪(河堤)'.K2 '現有防洪(河堤)'.K3:'現有防洪(河堤)'.K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5"/>
          <table:table-cell table:style-name="ce7" table:number-columns-repeated="2"/>
          <table:table-cell table:style-name="ce9"/>
          <table:table-cell table:style-name="ce10"/>
          <table:table-cell table:style-name="ce11"/>
          <table:table-cell table:number-columns-repeated="101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0" table:range-usable-as="print-range"/>
        </table:named-expressions>
      </table:table>
      <table:table table:name="環境" table:style-name="ta2" table:print-ranges="環境.A1:環境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二)河川環境改善工程</text:p>
          </table:table-cell>
          <table:table-cell table:style-name="ce13" table:number-columns-repeated="1023"/>
        </table:table-row>
        <table:table-row table:style-name="ro3">
          <table:table-cell table:style-name="ce13" table:number-columns-repeated="1024"/>
        </table:table-row>
        <table:table-row table:style-name="ro3">
          <table:table-cell table:style-name="ce13">
            <draw:custom-shape table:end-cell-address="環境.H18" table:end-x="21.71mm" table:end-y="2.64mm" draw:z-index="0" draw:name="文字 1" draw:style-name="gr4" draw:text-style-name="P5" svg:width="144.74mm" svg:height="81.74mm" svg:x="3.97mm" svg:y="2.39mm">
              <text:p text:style-name="P1"><text:span text:style-name="T1">　　民國</text:span><text:span text:style-name="T1">101</text:span><text:span text:style-name="T1">年度河川環境改善工程，共計堤防</text:span><text:span text:style-name="T1">26,181</text:span><text:span text:style-name="T1">公尺，以雲林縣</text:span><text:span text:style-name="T1">9,090</text:span><text:span text:style-name="T1">公尺占總數之</text:span><text:span text:style-name="T1">34.72%</text:span><text:span text:style-name="T1">為最多，其次是屏東縣</text:span><text:span text:style-name="T1">4,108</text:span><text:span text:style-name="T1">公尺占總數之</text:span><text:span text:style-name="T1">15.69%</text:span><text:span text:style-name="T1">，第三是彰化縣</text:span><text:span text:style-name="T1">3,688</text:span><text:span text:style-name="T1">公尺占總數之</text:span><text:span text:style-name="T1">14.09%</text:span><text:span text:style-name="T1">；護岸</text:span><text:span text:style-name="T1">12,861</text:span><text:span text:style-name="T1">公尺，以新北市</text:span><text:span text:style-name="T1">5,567</text:span><text:span text:style-name="T1">公尺占總數之</text:span><text:span text:style-name="T1">43.29%</text:span><text:span text:style-name="T1">為最多，苗栗縣</text:span><text:span text:style-name="T1">2,343</text:span><text:span text:style-name="T1">公尺占總數之</text:span><text:span text:style-name="T1">18.22%</text:span><text:span text:style-name="T1">次之，第三是南投縣</text:span><text:span text:style-name="T1">1,361</text:span><text:span text:style-name="T1">公尺占總數之</text:span><text:span text:style-name="T1">10.58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6"/>
          <table:table-cell table:style-name="ce14" table:number-columns-repeated="2"/>
          <table:table-cell table:style-name="ce13" table:number-columns-repeated="1015"/>
        </table:table-row>
        <table:table-row table:style-name="ro3" table:number-rows-repeated="7">
          <table:table-cell table:style-name="ce13" table:number-columns-repeated="7"/>
          <table:table-cell table:style-name="ce14" table:number-columns-repeated="2"/>
          <table:table-cell table:style-name="ce13" table:number-columns-repeated="1015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3" table:number-columns-repeated="1010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4" office:value-type="string" calcext:value-type="string">
            <text:p>新北市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5567" calcext:value-type="float">
            <text:p>5567</text:p>
          </table:table-cell>
          <table:table-cell table:style-name="ce24" table:formula="of:=[.K13]/[.$K$27]*100" office:value-type="float" office:value="0.61113020893014" calcext:value-type="float">
            <text:p><text:s/>0.61 </text:p>
          </table:table-cell>
          <table:table-cell table:style-name="ce24" table:formula="of:=[.L13]/[.$L$27]*100" office:value-type="float" office:value="43.2859031179535" calcext:value-type="float">
            <text:p><text:s/>43.29 </text:p>
          </table:table-cell>
          <table:table-cell table:style-name="ce13" table:formula="of:=[.K13]+[.L13]" office:value-type="float" office:value="5727" calcext:value-type="float">
            <text:p>5727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4" office:value-type="string" calcext:value-type="string">
            <text:p>臺北市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1" calcext:value-type="float">
            <text:p>421</text:p>
          </table:table-cell>
          <table:table-cell table:style-name="ce24" table:formula="of:=[.K14]/[.$K$27]*100" office:value-type="float" office:value="0" calcext:value-type="float">
            <text:p><text:s/>- <text:s text:c="2"/></text:p>
          </table:table-cell>
          <table:table-cell table:style-name="ce24" table:formula="of:=[.L14]/[.$L$27]*100" office:value-type="float" office:value="3.27346240572273" calcext:value-type="float">
            <text:p><text:s/>3.27 </text:p>
          </table:table-cell>
          <table:table-cell table:style-name="ce13" table:formula="of:=[.K14]+[.L14]" office:value-type="float" office:value="421" calcext:value-type="float">
            <text:p>421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臺中市</text:p>
          </table:table-cell>
          <table:table-cell table:style-name="ce21" office:value-type="float" office:value="3310" calcext:value-type="float">
            <text:p>3310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table:formula="of:=[.K15]/[.$K$27]*100" office:value-type="float" office:value="12.6427561972423" calcext:value-type="float">
            <text:p><text:s/>12.64 </text:p>
          </table:table-cell>
          <table:table-cell table:style-name="ce24" table:formula="of:=[.L15]/[.$L$27]*100" office:value-type="float" office:value="1.16631677163518" calcext:value-type="float">
            <text:p><text:s/>1.17 </text:p>
          </table:table-cell>
          <table:table-cell table:style-name="ce13" table:formula="of:=[.K15]+[.L15]" office:value-type="float" office:value="3460" calcext:value-type="float">
            <text:p>346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臺南市</text:p>
          </table:table-cell>
          <table:table-cell table:style-name="ce21" office:value-type="float" office:value="1200" calcext:value-type="float">
            <text:p>12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16]/[.$K$27]*100" office:value-type="float" office:value="4.58347656697605" calcext:value-type="float">
            <text:p><text:s/>4.58 </text:p>
          </table:table-cell>
          <table:table-cell table:style-name="ce24" table:formula="of:=[.L16]/[.$L$27]*100" office:value-type="float" office:value="0" calcext:value-type="float">
            <text:p><text:s/>- <text:s text:c="2"/></text:p>
          </table:table-cell>
          <table:table-cell table:style-name="ce13" table:formula="of:=[.K16]+[.L16]" office:value-type="float" office:value="1200" calcext:value-type="float">
            <text:p>120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高雄市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17]/[.$K$27]*100" office:value-type="float" office:value="3.81956380581338" calcext:value-type="float">
            <text:p><text:s/>3.82 </text:p>
          </table:table-cell>
          <table:table-cell table:style-name="ce24" table:formula="of:=[.L17]/[.$L$27]*100" office:value-type="float" office:value="0" calcext:value-type="float">
            <text:p><text:s/>- <text:s text:c="2"/></text:p>
          </table:table-cell>
          <table:table-cell table:style-name="ce13" table:formula="of:=[.K17]+[.L17]" office:value-type="float" office:value="1000" calcext:value-type="float">
            <text:p>100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宜蘭縣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18]/[.$K$27]*100" office:value-type="float" office:value="2.68897291929262" calcext:value-type="float">
            <text:p><text:s/>2.69 </text:p>
          </table:table-cell>
          <table:table-cell table:style-name="ce24" table:formula="of:=[.L18]/[.$L$27]*100" office:value-type="float" office:value="0" calcext:value-type="float">
            <text:p><text:s/>- <text:s text:c="2"/></text:p>
          </table:table-cell>
          <table:table-cell table:style-name="ce13" table:formula="of:=[.K18]+[.L18]" office:value-type="float" office:value="704" calcext:value-type="float">
            <text:p>704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8"/>
          <table:table-cell table:style-name="ce14"/>
          <table:table-cell table:style-name="ce19" office:value-type="string" calcext:value-type="string">
            <text:p>新竹縣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19" calcext:value-type="float">
            <text:p>1219</text:p>
          </table:table-cell>
          <table:table-cell table:style-name="ce24" table:formula="of:=[.K19]/[.$K$27]*100" office:value-type="float" office:value="0" calcext:value-type="float">
            <text:p><text:s/>- <text:s text:c="2"/></text:p>
          </table:table-cell>
          <table:table-cell table:style-name="ce24" table:formula="of:=[.L19]/[.$L$27]*100" office:value-type="float" office:value="9.47826763082187" calcext:value-type="float">
            <text:p><text:s/>9.48 </text:p>
          </table:table-cell>
          <table:table-cell table:style-name="ce13" table:formula="of:=[.K19]+[.L19]" office:value-type="float" office:value="1219" calcext:value-type="float">
            <text:p>1219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8"/>
          <table:table-cell table:style-name="ce14"/>
          <table:table-cell table:style-name="ce14" office:value-type="string" calcext:value-type="string">
            <text:p>苗栗縣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343" calcext:value-type="float">
            <text:p>2343</text:p>
          </table:table-cell>
          <table:table-cell table:style-name="ce24" table:formula="of:=[.K20]/[.$K$27]*100" office:value-type="float" office:value="1.37504297009282" calcext:value-type="float">
            <text:p><text:s/>1.38 </text:p>
          </table:table-cell>
          <table:table-cell table:style-name="ce24" table:formula="of:=[.L20]/[.$L$27]*100" office:value-type="float" office:value="18.2178679729415" calcext:value-type="float">
            <text:p><text:s/>18.22 </text:p>
          </table:table-cell>
          <table:table-cell table:style-name="ce13" table:formula="of:=[.K20]+[.L20]" office:value-type="float" office:value="2703" calcext:value-type="float">
            <text:p>2703</text:p>
          </table:table-cell>
          <table:table-cell table:style-name="ce13" table:number-columns-repeated="1009"/>
        </table:table-row>
        <table:table-row table:style-name="ro3">
          <table:table-cell table:style-name="ce13">
            <draw:frame table:end-cell-address="環境.H41" table:end-x="18.81mm" table:end-y="3.71mm" draw:z-index="1" draw:name="Chart 2" draw:style-name="gr3" draw:text-style-name="P3" svg:width="143.96mm" svg:height="116.94mm" svg:x="1.85mm" svg:y="3.19mm">
              <loext:p draw:notify-on-update-of-ranges="環境.J13:環境.J26 環境.K12:環境.K12 環境.K13:環境.K26 環境.L12:環境.L12 環境.L13:環境.L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table:number-columns-repeated="7"/>
          <table:table-cell table:style-name="ce14"/>
          <table:table-cell table:style-name="ce14" office:value-type="string" calcext:value-type="string">
            <text:p>彰化縣</text:p>
          </table:table-cell>
          <table:table-cell table:style-name="ce21" office:value-type="float" office:value="3688" calcext:value-type="float">
            <text:p>3688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table:formula="of:=[.K21]/[.$K$27]*100" office:value-type="float" office:value="14.0865513158397" calcext:value-type="float">
            <text:p><text:s/>14.09 </text:p>
          </table:table-cell>
          <table:table-cell table:style-name="ce24" table:formula="of:=[.L21]/[.$L$27]*100" office:value-type="float" office:value="3.88772257211725" calcext:value-type="float">
            <text:p><text:s/>3.89 </text:p>
          </table:table-cell>
          <table:table-cell table:style-name="ce13" table:formula="of:=[.K21]+[.L21]" office:value-type="float" office:value="4188" calcext:value-type="float">
            <text:p>4188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4" office:value-type="string" calcext:value-type="string">
            <text:p>南投縣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361" calcext:value-type="float">
            <text:p>1361</text:p>
          </table:table-cell>
          <table:table-cell table:style-name="ce24" table:formula="of:=[.K22]/[.$K$27]*100" office:value-type="float" office:value="0.802108399220809" calcext:value-type="float">
            <text:p><text:s/>0.80 </text:p>
          </table:table-cell>
          <table:table-cell table:style-name="ce24" table:formula="of:=[.L22]/[.$L$27]*100" office:value-type="float" office:value="10.5823808413032" calcext:value-type="float">
            <text:p><text:s/>10.58 </text:p>
          </table:table-cell>
          <table:table-cell table:style-name="ce13" table:formula="of:=[.K22]+[.L22]" office:value-type="float" office:value="1571" calcext:value-type="float">
            <text:p>1571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8"/>
          <table:table-cell table:style-name="ce14"/>
          <table:table-cell table:style-name="ce14" office:value-type="string" calcext:value-type="string">
            <text:p>雲林縣</text:p>
          </table:table-cell>
          <table:table-cell table:style-name="ce21" office:value-type="float" office:value="9090" calcext:value-type="float">
            <text:p>9090</text:p>
          </table:table-cell>
          <table:table-cell table:style-name="ce21" office:value-type="float" office:value="502" calcext:value-type="float">
            <text:p>502</text:p>
          </table:table-cell>
          <table:table-cell table:style-name="ce24" table:formula="of:=[.K23]/[.$K$27]*100" office:value-type="float" office:value="34.7198349948436" calcext:value-type="float">
            <text:p><text:s/>34.72 </text:p>
          </table:table-cell>
          <table:table-cell table:style-name="ce24" table:formula="of:=[.L23]/[.$L$27]*100" office:value-type="float" office:value="3.90327346240572" calcext:value-type="float">
            <text:p><text:s/>3.90 </text:p>
          </table:table-cell>
          <table:table-cell table:style-name="ce13" table:formula="of:=[.K23]+[.L23]" office:value-type="float" office:value="9592" calcext:value-type="float">
            <text:p>9592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4" office:value-type="string" calcext:value-type="string">
            <text:p>嘉義縣</text:p>
          </table:table-cell>
          <table:table-cell table:style-name="ce21" office:value-type="float" office:value="1496" calcext:value-type="float">
            <text:p>1496</text:p>
          </table:table-cell>
          <table:table-cell table:style-name="ce21" office:value-type="float" office:value="798" calcext:value-type="float">
            <text:p>798</text:p>
          </table:table-cell>
          <table:table-cell table:style-name="ce24" table:formula="of:=[.K24]/[.$K$27]*100" office:value-type="float" office:value="5.71406745349681" calcext:value-type="float">
            <text:p><text:s/>5.71 </text:p>
          </table:table-cell>
          <table:table-cell table:style-name="ce24" table:formula="of:=[.L24]/[.$L$27]*100" office:value-type="float" office:value="6.20480522509914" calcext:value-type="float">
            <text:p><text:s/>6.20 </text:p>
          </table:table-cell>
          <table:table-cell table:style-name="ce13" table:formula="of:=[.K24]+[.L24]" office:value-type="float" office:value="2294" calcext:value-type="float">
            <text:p>2294</text:p>
          </table:table-cell>
          <table:table-cell table:style-name="ce13" table:number-columns-repeated="1009"/>
        </table:table-row>
        <table:table-row table:style-name="ro3">
          <table:table-cell table:number-columns-repeated="8"/>
          <table:table-cell table:style-name="ce15"/>
          <table:table-cell table:style-name="ce14" office:value-type="string" calcext:value-type="string">
            <text:p>屏東縣</text:p>
          </table:table-cell>
          <table:table-cell table:style-name="ce21" office:value-type="float" office:value="4108" calcext:value-type="float">
            <text:p>4108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25]/[.$K$27]*100" office:value-type="float" office:value="15.6907681142814" calcext:value-type="float">
            <text:p><text:s/>15.69 </text:p>
          </table:table-cell>
          <table:table-cell table:style-name="ce24" table:formula="of:=[.L25]/[.$L$27]*100" office:value-type="float" office:value="0" calcext:value-type="float">
            <text:p><text:s/>- <text:s text:c="2"/></text:p>
          </table:table-cell>
          <table:table-cell table:style-name="ce13" table:formula="of:=[.K25]+[.L25]" office:value-type="float" office:value="4108" calcext:value-type="float">
            <text:p>4108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5"/>
          <table:table-cell table:style-name="ce14" office:value-type="string" calcext:value-type="string">
            <text:p>花蓮縣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26]/[.$K$27]*100" office:value-type="float" office:value="3.26572705397044" calcext:value-type="float">
            <text:p><text:s/>3.27 </text:p>
          </table:table-cell>
          <table:table-cell table:style-name="ce24" table:formula="of:=[.L26]/[.$L$27]*100" office:value-type="float" office:value="0" calcext:value-type="float">
            <text:p><text:s/>- <text:s text:c="2"/></text:p>
          </table:table-cell>
          <table:table-cell table:style-name="ce13" table:formula="of:=[.K26]+[.L26]" office:value-type="float" office:value="855" calcext:value-type="float">
            <text:p>855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5"/>
          <table:table-cell table:style-name="ce14" office:value-type="string" calcext:value-type="string">
            <text:p>總計</text:p>
          </table:table-cell>
          <table:table-cell table:style-name="ce22" table:formula="of:=SUM([.K13:.K26])" office:value-type="float" office:value="26181" calcext:value-type="float">
            <text:p>26181</text:p>
          </table:table-cell>
          <table:table-cell table:style-name="ce22" table:formula="of:=SUM([.L13:.L26])" office:value-type="float" office:value="12861" calcext:value-type="float">
            <text:p>12861</text:p>
          </table:table-cell>
          <table:table-cell table:style-name="ce25" table:number-columns-repeated="2"/>
          <table:table-cell table:style-name="ce13"/>
          <table:table-cell table:number-columns-repeated="1009"/>
        </table:table-row>
        <table:table-row table:style-name="ro3">
          <table:table-cell table:number-columns-repeated="8"/>
          <table:table-cell table:style-name="ce15"/>
          <table:table-cell table:style-name="ce14"/>
          <table:table-cell table:style-name="ce22"/>
          <table:table-cell table:style-name="ce22" table:formula="of:=SUM([.L13:.L26])" office:value-type="float" office:value="12861" calcext:value-type="float">
            <text:p>12861</text:p>
          </table:table-cell>
          <table:table-cell table:style-name="ce26" table:formula="of:=SUM([.M13:.M26])" office:value-type="float" office:value="100" calcext:value-type="float">
            <text:p><text:s/>100.00 </text:p>
          </table:table-cell>
          <table:table-cell table:style-name="ce22" table:formula="of:=SUM([.N13:.N26])" office:value-type="float" office:value="100" calcext:value-type="float">
            <text:p>100</text:p>
          </table:table-cell>
          <table:table-cell table:style-name="ce13"/>
          <table:table-cell table:number-columns-repeated="1009"/>
        </table:table-row>
        <table:table-row table:style-name="ro3" table:number-rows-repeated="3">
          <table:table-cell table:number-columns-repeated="8"/>
          <table:table-cell table:style-name="ce15"/>
          <table:table-cell table:number-columns-repeated="1015"/>
        </table:table-row>
        <table:table-row table:style-name="ro3">
          <table:table-cell table:number-columns-repeated="8"/>
          <table:table-cell table:style-name="ce15"/>
          <table:table-cell table:style-name="ce4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5"/>
          <table:table-cell table:style-name="ce4"/>
          <table:table-cell table:style-name="ce23" table:number-columns-repeated="2"/>
          <table:table-cell table:style-name="ce27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6"/>
          <table:table-cell table:style-name="ce20" table:number-columns-repeated="4"/>
          <table:table-cell table:style-name="ce18"/>
          <table:table-cell table:number-columns-repeated="1010"/>
        </table:table-row>
        <table:table-row table:style-name="ro3">
          <table:table-cell table:number-columns-repeated="8"/>
          <table:table-cell table:style-name="ce16"/>
          <table:table-cell table:style-name="ce11" table:number-columns-repeated="4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16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15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2" table:range-usable-as="print-range"/>
        </table:named-expressions>
      </table:table>
      <table:table table:name="歲修" table:style-name="ta3" table:print-ranges="歲修.A1:歲修.H37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三)河川歲修工程</text:p>
          </table:table-cell>
          <table:table-cell table:style-name="ce13" table:number-columns-repeated="1023"/>
        </table:table-row>
        <table:table-row table:style-name="ro3">
          <table:table-cell table:style-name="ce13" table:number-columns-repeated="1024"/>
        </table:table-row>
        <table:table-row table:style-name="ro3">
          <table:table-cell table:style-name="ce13">
            <draw:custom-shape table:end-cell-address="歲修.H15" table:end-x="18.81mm" table:end-y="5.56mm" draw:z-index="1" draw:name="文字 1" draw:style-name="gr5" draw:text-style-name="P2" svg:width="141.84mm" svg:height="68.27mm" svg:x="3.97mm" svg:y="1.32mm">
              <text:p text:style-name="P1"><text:span text:style-name="T1">　　民國</text:span><text:span text:style-name="T1">101</text:span><text:span text:style-name="T1">年度河川歲修工程共計堤防</text:span><text:span text:style-name="T1">21,127</text:span><text:span text:style-name="T1">公尺，最多為臺北市</text:span><text:span text:style-name="T1">7,348</text:span><text:span text:style-name="T1">公尺占總數之</text:span><text:span text:style-name="T1">34.78%</text:span><text:span text:style-name="T1">，其次是屏東縣</text:span><text:span text:style-name="T1">7,085</text:span><text:span text:style-name="T1">公尺占總數之</text:span><text:span text:style-name="T1">33.54%</text:span><text:span text:style-name="T1">，第三是彰化縣</text:span><text:span text:style-name="T1">2,983</text:span><text:span text:style-name="T1">公尺占總數之</text:span><text:span text:style-name="T1">14.12%</text:span><text:span text:style-name="T1">；護岸</text:span><text:span text:style-name="T1">1,030</text:span><text:span text:style-name="T1">公尺以臺東縣之</text:span><text:span text:style-name="T1">317</text:span><text:span text:style-name="T1">公尺為最多占總數之</text:span><text:span text:style-name="T1">30.78%</text:span><text:span text:style-name="T1">，苗栗縣</text:span><text:span text:style-name="T1">283</text:span><text:span text:style-name="T1">公尺占總數之</text:span><text:span text:style-name="T1">27.48%</text:span><text:span text:style-name="T1">次之，第三是屏東縣</text:span><text:span text:style-name="T1">170</text:span><text:span text:style-name="T1">尺占總數之</text:span><text:span text:style-name="T1">16.50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9"/>
          <table:table-cell table:style-name="ce13" office:value-type="string" calcext:value-type="string">
            <text:p><text:s/></text:p>
          </table:table-cell>
          <table:table-cell table:style-name="ce13" table:number-columns-repeated="1013"/>
        </table:table-row>
        <table:table-row table:style-name="ro3" table:number-rows-repeated="2">
          <table:table-cell table:style-name="ce13" table:number-columns-repeated="1024"/>
        </table:table-row>
        <table:table-row table:style-name="ro3">
          <table:table-cell table:style-name="ce13" table:number-columns-repeated="9"/>
          <table:table-cell table:style-name="ce28"/>
          <table:table-cell table:style-name="ce29"/>
          <table:table-cell table:style-name="ce31"/>
          <table:table-cell table:style-name="ce32"/>
          <table:table-cell table:style-name="ce14"/>
          <table:table-cell table:style-name="ce13" table:number-columns-repeated="1010"/>
        </table:table-row>
        <table:table-row table:style-name="ro3">
          <table:table-cell table:style-name="ce13" table:number-columns-repeated="9"/>
          <table:table-cell table:style-name="ce11"/>
          <table:table-cell table:style-name="ce30" office:value-type="string" calcext:value-type="string">
            <text:p>堤防</text:p>
          </table:table-cell>
          <table:table-cell table:style-name="ce30" office:value-type="string" calcext:value-type="string">
            <text:p>護岸</text:p>
          </table:table-cell>
          <table:table-cell table:style-name="ce11"/>
          <table:table-cell table:style-name="ce32"/>
          <table:table-cell table:style-name="ce13" table:number-columns-repeated="1010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新北市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24" table:formula="of:=[.K9]/[.$K$20]*100" office:value-type="float" office:value="0" calcext:value-type="float">
            <text:p><text:s/>- <text:s text:c="2"/></text:p>
          </table:table-cell>
          <table:table-cell table:style-name="ce33" table:formula="of:=[.L9]/[.$L$20]*100" office:value-type="float" office:value="10.6796116504854" calcext:value-type="float">
            <text:p><text:s/>10.68 </text:p>
          </table:table-cell>
          <table:table-cell table:style-name="ce13" table:formula="of:=[.K9]+[.L9]" office:value-type="float" office:value="110" calcext:value-type="float">
            <text:p>11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臺北市</text:p>
          </table:table-cell>
          <table:table-cell table:style-name="ce11" office:value-type="float" office:value="7348" calcext:value-type="float">
            <text:p>7348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formula="of:=[.K10]/[.$K$20]*100" office:value-type="float" office:value="34.7801391584229" calcext:value-type="float">
            <text:p><text:s/>34.78 </text:p>
          </table:table-cell>
          <table:table-cell table:style-name="ce33" table:formula="of:=[.L10]/[.$L$20]*100" office:value-type="float" office:value="0" calcext:value-type="float">
            <text:p><text:s/>- <text:s text:c="2"/></text:p>
          </table:table-cell>
          <table:table-cell table:style-name="ce13" table:formula="of:=[.K10]+[.L10]" office:value-type="float" office:value="7348" calcext:value-type="float">
            <text:p>7348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臺中市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formula="of:=[.K11]/[.$K$20]*100" office:value-type="float" office:value="2.93463340748805" calcext:value-type="float">
            <text:p><text:s/>2.93 </text:p>
          </table:table-cell>
          <table:table-cell table:style-name="ce33" table:formula="of:=[.L11]/[.$L$20]*100" office:value-type="float" office:value="0" calcext:value-type="float">
            <text:p><text:s/>- <text:s text:c="2"/></text:p>
          </table:table-cell>
          <table:table-cell table:style-name="ce13" table:formula="of:=[.K11]+[.L11]" office:value-type="float" office:value="620" calcext:value-type="float">
            <text:p>62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臺南市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formula="of:=[.K12]/[.$K$20]*100" office:value-type="float" office:value="9.42395986178823" calcext:value-type="float">
            <text:p><text:s/>9.42 </text:p>
          </table:table-cell>
          <table:table-cell table:style-name="ce33" table:formula="of:=[.L12]/[.$L$20]*100" office:value-type="float" office:value="0" calcext:value-type="float">
            <text:p><text:s/>- <text:s text:c="2"/></text:p>
          </table:table-cell>
          <table:table-cell table:style-name="ce13" table:formula="of:=[.K12]+[.L12]" office:value-type="float" office:value="1991" calcext:value-type="float">
            <text:p>1991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高雄市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formula="of:=[.K13]/[.$K$20]*100" office:value-type="float" office:value="1.41998390684906" calcext:value-type="float">
            <text:p><text:s/>1.42 </text:p>
          </table:table-cell>
          <table:table-cell table:style-name="ce33" table:formula="of:=[.L13]/[.$L$20]*100" office:value-type="float" office:value="0" calcext:value-type="float">
            <text:p><text:s/>- <text:s text:c="2"/></text:p>
          </table:table-cell>
          <table:table-cell table:style-name="ce13" table:formula="of:=[.K13]+[.L13]" office:value-type="float" office:value="300" calcext:value-type="float">
            <text:p>30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苗栗縣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style-name="ce24" table:formula="of:=[.K14]/[.$K$20]*100" office:value-type="float" office:value="0" calcext:value-type="float">
            <text:p><text:s/>- <text:s text:c="2"/></text:p>
          </table:table-cell>
          <table:table-cell table:style-name="ce33" table:formula="of:=[.L14]/[.$L$20]*100" office:value-type="float" office:value="27.4757281553398" calcext:value-type="float">
            <text:p><text:s/>27.48 </text:p>
          </table:table-cell>
          <table:table-cell table:style-name="ce13" table:formula="of:=[.K14]+[.L14]" office:value-type="float" office:value="283" calcext:value-type="float">
            <text:p>283</text:p>
          </table:table-cell>
          <table:table-cell table:style-name="ce13" table:number-columns-repeated="1009"/>
        </table:table-row>
        <table:table-row table:style-name="ro5">
          <table:table-cell table:style-name="ce13" table:number-columns-repeated="9"/>
          <table:table-cell table:style-name="ce13" office:value-type="string" calcext:value-type="string">
            <text:p>彰化縣</text:p>
          </table:table-cell>
          <table:table-cell table:style-name="ce11" office:value-type="float" office:value="2983" calcext:value-type="float">
            <text:p>2983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formula="of:=[.K15]/[.$K$20]*100" office:value-type="float" office:value="14.1193733137691" calcext:value-type="float">
            <text:p><text:s/>14.12 </text:p>
          </table:table-cell>
          <table:table-cell table:style-name="ce33" table:formula="of:=[.L15]/[.$L$20]*100" office:value-type="float" office:value="0" calcext:value-type="float">
            <text:p><text:s/>- <text:s text:c="2"/></text:p>
          </table:table-cell>
          <table:table-cell table:style-name="ce13" table:formula="of:=[.K15]+[.L15]" office:value-type="float" office:value="2983" calcext:value-type="float">
            <text:p>2983</text:p>
          </table:table-cell>
          <table:table-cell table:style-name="ce13" table:number-columns-repeated="1009"/>
        </table:table-row>
        <table:table-row table:style-name="ro5">
          <table:table-cell table:number-columns-repeated="9"/>
          <table:table-cell table:style-name="ce13" office:value-type="string" calcext:value-type="string">
            <text:p>南投縣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24" table:formula="of:=[.K16]/[.$K$20]*100" office:value-type="float" office:value="0" calcext:value-type="float">
            <text:p><text:s/>- <text:s text:c="2"/></text:p>
          </table:table-cell>
          <table:table-cell table:style-name="ce33" table:formula="of:=[.L16]/[.$L$20]*100" office:value-type="float" office:value="14.5631067961165" calcext:value-type="float">
            <text:p><text:s/>14.56 </text:p>
          </table:table-cell>
          <table:table-cell table:style-name="ce13" table:formula="of:=[.K16]+[.L16]" office:value-type="float" office:value="150" calcext:value-type="float">
            <text:p>150</text:p>
          </table:table-cell>
          <table:table-cell table:number-columns-repeated="1009"/>
        </table:table-row>
        <table:table-row table:style-name="ro5">
          <table:table-cell table:number-columns-repeated="9"/>
          <table:table-cell table:style-name="ce13" office:value-type="string" calcext:value-type="string">
            <text:p>嘉義縣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formula="of:=[.K17]/[.$K$20]*100" office:value-type="float" office:value="3.78662375159748" calcext:value-type="float">
            <text:p><text:s/>3.79 </text:p>
          </table:table-cell>
          <table:table-cell table:style-name="ce33" table:formula="of:=[.L17]/[.$L$20]*100" office:value-type="float" office:value="0" calcext:value-type="float">
            <text:p><text:s/>- <text:s text:c="2"/></text:p>
          </table:table-cell>
          <table:table-cell table:style-name="ce13" table:formula="of:=[.K17]+[.L17]" office:value-type="float" office:value="800" calcext:value-type="float">
            <text:p>800</text:p>
          </table:table-cell>
          <table:table-cell table:number-columns-repeated="1009"/>
        </table:table-row>
        <table:table-row table:style-name="ro3">
          <table:table-cell>
            <draw:frame table:end-cell-address="歲修.I40" table:end-x="7.69mm" table:end-y="0.53mm" draw:z-index="0" draw:name="Chart 3" draw:style-name="gr3" draw:text-style-name="P3" svg:width="153.47mm" svg:height="123.03mm" svg:x="2.91mm" svg:y="5.56mm">
              <loext:p draw:notify-on-update-of-ranges="歲修.J9:歲修.J19 歲修.K8:歲修.K8 歲修.K9:歲修.K19 歲修.L8:歲修.L8 歲修.L9:歲修.L1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style-name="ce13" office:value-type="string" calcext:value-type="string">
            <text:p>屏東縣</text:p>
          </table:table-cell>
          <table:table-cell table:style-name="ce11" office:value-type="float" office:value="7085" calcext:value-type="float">
            <text:p>7085</text:p>
          </table:table-cell>
          <table:table-cell table:style-name="ce11" office:value-type="float" office:value="170" calcext:value-type="float">
            <text:p>170</text:p>
          </table:table-cell>
          <table:table-cell table:style-name="ce24" table:formula="of:=[.K18]/[.$K$20]*100" office:value-type="float" office:value="33.5352866000852" calcext:value-type="float">
            <text:p><text:s/>33.54 </text:p>
          </table:table-cell>
          <table:table-cell table:style-name="ce33" table:formula="of:=[.L18]/[.$L$20]*100" office:value-type="float" office:value="16.504854368932" calcext:value-type="float">
            <text:p><text:s/>16.50 </text:p>
          </table:table-cell>
          <table:table-cell table:style-name="ce13" table:formula="of:=[.K18]+[.L18]" office:value-type="float" office:value="7255" calcext:value-type="float">
            <text:p>725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4" office:value-type="string" calcext:value-type="string">
            <text:p>臺東縣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7" calcext:value-type="float">
            <text:p>317</text:p>
          </table:table-cell>
          <table:table-cell table:style-name="ce24" table:formula="of:=[.K19]/[.$K$20]*100" office:value-type="float" office:value="0" calcext:value-type="float">
            <text:p><text:s/>- <text:s text:c="2"/></text:p>
          </table:table-cell>
          <table:table-cell table:style-name="ce33" table:formula="of:=[.L19]/[.$L$20]*100" office:value-type="float" office:value="30.7766990291262" calcext:value-type="float">
            <text:p><text:s/>30.78 </text:p>
          </table:table-cell>
          <table:table-cell table:style-name="ce13" table:formula="of:=[.K19]+[.L19]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1"/>
          <table:table-cell table:style-name="ce11" table:formula="of:=SUM([.K9:.K19])" office:value-type="float" office:value="21127" calcext:value-type="float">
            <text:p>21127</text:p>
          </table:table-cell>
          <table:table-cell table:style-name="ce11" table:formula="of:=SUM([.L9:.L19])" office:value-type="float" office:value="1030" calcext:value-type="float">
            <text:p>1030</text:p>
          </table:table-cell>
          <table:table-cell table:style-name="ce11" table:formula="of:=SUM([.M9:.M19])" office:value-type="float" office:value="100" calcext:value-type="float">
            <text:p>100</text:p>
          </table:table-cell>
          <table:table-cell table:style-name="ce11" table:formula="of:=SUM([.N9:.N1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2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5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37" table:range-usable-as="print-range"/>
        </table:named-expressions>
      </table:table>
      <table:table table:name="防災減災" table:style-name="ta4" table:print-ranges="防災減災.A1:防災減災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default-cell-style-name="ce3"/>
        <table:table-column table:style-name="co17" table:default-cell-style-name="ce3"/>
        <table:table-column table:style-name="co11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9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(四)河川防災減災工程</text:p>
          </table:table-cell>
          <table:table-cell table:style-name="ce13" table:number-columns-repeated="8"/>
          <table:table-cell table:style-name="ce19" office:value-type="string" calcext:value-type="string">
            <text:p>新北市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744" calcext:value-type="float">
            <text:p>1744</text:p>
          </table:table-cell>
          <table:table-cell table:style-name="ce35" table:formula="of:=[.K2]/[.$K$19]*100" office:value-type="float" office:value="0.474158368895211" calcext:value-type="float">
            <text:p><text:s/>0.47 </text:p>
          </table:table-cell>
          <table:table-cell table:style-name="ce35" table:formula="of:=[.L2]/[.$L$19]*100" office:value-type="float" office:value="3.37389487531679" calcext:value-type="float">
            <text:p><text:s/>3.37 </text:p>
          </table:table-cell>
          <table:table-cell table:style-name="ce13" table:formula="of:=[.K2]+[.L2]" office:value-type="float" office:value="1964" calcext:value-type="float">
            <text:p>1964</text:p>
          </table:table-cell>
          <table:table-cell table:style-name="ce13"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臺中市</text:p>
          </table:table-cell>
          <table:table-cell table:style-name="ce21" office:value-type="float" office:value="3753" calcext:value-type="float">
            <text:p>3753</text:p>
          </table:table-cell>
          <table:table-cell table:style-name="ce21" office:value-type="float" office:value="1069" calcext:value-type="float">
            <text:p>1069</text:p>
          </table:table-cell>
          <table:table-cell table:style-name="ce35" table:formula="of:=[.K3]/[.$K$19]*100" office:value-type="float" office:value="8.08871072028967" calcext:value-type="float">
            <text:p><text:s/>8.09 </text:p>
          </table:table-cell>
          <table:table-cell table:style-name="ce35" table:formula="of:=[.L3]/[.$L$19]*100" office:value-type="float" office:value="2.06805826933122" calcext:value-type="float">
            <text:p><text:s/>2.07 </text:p>
          </table:table-cell>
          <table:table-cell table:style-name="ce13" table:formula="of:=[.K3]+[.L3]" office:value-type="float" office:value="4822" calcext:value-type="float">
            <text:p>4822</text:p>
          </table:table-cell>
          <table:table-cell table:number-columns-repeated="1009"/>
        </table:table-row>
        <table:table-row table:style-name="ro3">
          <table:table-cell>
            <draw:custom-shape table:end-cell-address="防災減災.H19" table:end-x="20.4mm" table:end-y="3.19mm" draw:z-index="3" draw:name="文字 1" draw:style-name="gr6" draw:text-style-name="P2" svg:width="143.43mm" svg:height="86mm" svg:x="3.97mm" svg:y="4.5mm">
              <text:p text:style-name="P1"><text:span text:style-name="T1">　　民國</text:span><text:span text:style-name="T1">101</text:span><text:span text:style-name="T1">年度河川防災減災工程堤防共計</text:span><text:span text:style-name="T1">46,398</text:span><text:span text:style-name="T1">公尺，最多為臺南市</text:span><text:span text:style-name="T1">9,215</text:span><text:span text:style-name="T1">公尺占總數之</text:span><text:span text:style-name="T1">19.86%</text:span><text:span text:style-name="T1">，花蓮縣</text:span><text:span text:style-name="T1">6,824</text:span><text:span text:style-name="T1">公尺占總數之</text:span><text:span text:style-name="T1">14.71%</text:span><text:span text:style-name="T1">次之，第三為臺東縣</text:span><text:span text:style-name="T1">5,987</text:span><text:span text:style-name="T1">公尺占總數之</text:span><text:span text:style-name="T1">12.90% </text:span><text:span text:style-name="T1">；護岸</text:span><text:span text:style-name="T1">51,691</text:span><text:span text:style-name="T1">公尺，以屏東縣</text:span><text:span text:style-name="T1">24,204</text:span><text:span text:style-name="T1">公尺為最多占總數之</text:span><text:span text:style-name="T1">46.82%</text:span><text:span text:style-name="T1">，高雄市</text:span><text:span text:style-name="T1">6,527</text:span><text:span text:style-name="T1">公尺占總數之</text:span><text:span text:style-name="T1">12.63%</text:span><text:span text:style-name="T1">次之，第三為臺南市</text:span><text:span text:style-name="T1">6,014</text:span><text:span text:style-name="T1">公尺占總數之</text:span><text:span text:style-name="T1">11.63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9" office:value-type="string" calcext:value-type="string">
            <text:p>臺南市</text:p>
          </table:table-cell>
          <table:table-cell table:style-name="ce21" office:value-type="float" office:value="9215" calcext:value-type="float">
            <text:p>9215</text:p>
          </table:table-cell>
          <table:table-cell table:style-name="ce21" office:value-type="float" office:value="6014" calcext:value-type="float">
            <text:p>6014</text:p>
          </table:table-cell>
          <table:table-cell table:style-name="ce35" table:formula="of:=[.K4]/[.$K$19]*100" office:value-type="float" office:value="19.8607698607699" calcext:value-type="float">
            <text:p><text:s/>19.86 </text:p>
          </table:table-cell>
          <table:table-cell table:style-name="ce35" table:formula="of:=[.L4]/[.$L$19]*100" office:value-type="float" office:value="11.634520516144" calcext:value-type="float">
            <text:p><text:s/>11.63 </text:p>
          </table:table-cell>
          <table:table-cell table:style-name="ce13" table:formula="of:=[.K4]+[.L4]" office:value-type="float" office:value="15229" calcext:value-type="float">
            <text:p>15229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高雄市</text:p>
          </table:table-cell>
          <table:table-cell table:style-name="ce21" office:value-type="float" office:value="5463" calcext:value-type="float">
            <text:p>5463</text:p>
          </table:table-cell>
          <table:table-cell table:style-name="ce21" office:value-type="float" office:value="6527" calcext:value-type="float">
            <text:p>6527</text:p>
          </table:table-cell>
          <table:table-cell table:style-name="ce35" table:formula="of:=[.K5]/[.$K$19]*100" office:value-type="float" office:value="11.7742144057934" calcext:value-type="float">
            <text:p><text:s/>11.77 </text:p>
          </table:table-cell>
          <table:table-cell table:style-name="ce35" table:formula="of:=[.L5]/[.$L$19]*100" office:value-type="float" office:value="12.626956336693" calcext:value-type="float">
            <text:p><text:s/>12.63 </text:p>
          </table:table-cell>
          <table:table-cell table:style-name="ce13" table:formula="of:=[.K5]+[.L5]" office:value-type="float" office:value="11990" calcext:value-type="float">
            <text:p>1199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宜蘭縣</text:p>
          </table:table-cell>
          <table:table-cell table:style-name="ce21" office:value-type="float" office:value="1408" calcext:value-type="float">
            <text:p>1408</text:p>
          </table:table-cell>
          <table:table-cell table:style-name="ce21" office:value-type="float" office:value="0" calcext:value-type="float">
            <text:p>0</text:p>
          </table:table-cell>
          <table:table-cell table:style-name="ce35" table:formula="of:=[.K6]/[.$K$19]*100" office:value-type="float" office:value="3.03461356092935" calcext:value-type="float">
            <text:p><text:s/>3.03 </text:p>
          </table:table-cell>
          <table:table-cell table:style-name="ce35" table:formula="of:=[.L6]/[.$L$19]*100" office:value-type="float" office:value="0" calcext:value-type="float">
            <text:p><text:s/>- <text:s text:c="2"/></text:p>
          </table:table-cell>
          <table:table-cell table:style-name="ce13" table:formula="of:=[.K6]+[.L6]" office:value-type="float" office:value="1408" calcext:value-type="float">
            <text:p>140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桃園縣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0" calcext:value-type="float">
            <text:p>0</text:p>
          </table:table-cell>
          <table:table-cell table:style-name="ce35" table:formula="of:=[.K7]/[.$K$19]*100" office:value-type="float" office:value="0.44613991982413" calcext:value-type="float">
            <text:p><text:s/>0.45 </text:p>
          </table:table-cell>
          <table:table-cell table:style-name="ce35" table:formula="of:=[.L7]/[.$L$19]*100" office:value-type="float" office:value="0" calcext:value-type="float">
            <text:p><text:s/>- <text:s text:c="2"/></text:p>
          </table:table-cell>
          <table:table-cell table:style-name="ce13" table:formula="of:=[.K7]+[.L7]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新竹縣</text:p>
          </table:table-cell>
          <table:table-cell table:style-name="ce21" office:value-type="float" office:value="1361" calcext:value-type="float">
            <text:p>1361</text:p>
          </table:table-cell>
          <table:table-cell table:style-name="ce21" office:value-type="float" office:value="1144" calcext:value-type="float">
            <text:p>1144</text:p>
          </table:table-cell>
          <table:table-cell table:style-name="ce35" table:formula="of:=[.K8]/[.$K$19]*100" office:value-type="float" office:value="2.93331609121083" calcext:value-type="float">
            <text:p><text:s/>2.93 </text:p>
          </table:table-cell>
          <table:table-cell table:style-name="ce35" table:formula="of:=[.L8]/[.$L$19]*100" office:value-type="float" office:value="2.21315122555184" calcext:value-type="float">
            <text:p><text:s/>2.21 </text:p>
          </table:table-cell>
          <table:table-cell table:style-name="ce13" table:formula="of:=[.K8]+[.L8]" office:value-type="float" office:value="2505" calcext:value-type="float">
            <text:p>250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苗栗縣</text:p>
          </table:table-cell>
          <table:table-cell table:style-name="ce21" office:value-type="float" office:value="3102" calcext:value-type="float">
            <text:p>3102</text:p>
          </table:table-cell>
          <table:table-cell table:style-name="ce21" office:value-type="float" office:value="5640" calcext:value-type="float">
            <text:p>5640</text:p>
          </table:table-cell>
          <table:table-cell table:style-name="ce35" table:formula="of:=[.K9]/[.$K$19]*100" office:value-type="float" office:value="6.68563300142248" calcext:value-type="float">
            <text:p><text:s/>6.69 </text:p>
          </table:table-cell>
          <table:table-cell table:style-name="ce35" table:formula="of:=[.L9]/[.$L$19]*100" office:value-type="float" office:value="10.9109903077905" calcext:value-type="float">
            <text:p><text:s/>10.91 </text:p>
          </table:table-cell>
          <table:table-cell table:style-name="ce13" table:formula="of:=[.K9]+[.L9]" office:value-type="float" office:value="8742" calcext:value-type="float">
            <text:p>874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彰化縣</text:p>
          </table:table-cell>
          <table:table-cell table:style-name="ce21" office:value-type="float" office:value="1301" calcext:value-type="float">
            <text:p>1301</text:p>
          </table:table-cell>
          <table:table-cell table:style-name="ce21" office:value-type="float" office:value="285" calcext:value-type="float">
            <text:p>285</text:p>
          </table:table-cell>
          <table:table-cell table:style-name="ce35" table:formula="of:=[.K10]/[.$K$19]*100" office:value-type="float" office:value="2.80400017242122" calcext:value-type="float">
            <text:p><text:s/>2.80 </text:p>
          </table:table-cell>
          <table:table-cell table:style-name="ce35" table:formula="of:=[.L10]/[.$L$19]*100" office:value-type="float" office:value="0.551353233638351" calcext:value-type="float">
            <text:p><text:s/>0.55 </text:p>
          </table:table-cell>
          <table:table-cell table:style-name="ce13" table:formula="of:=[.K10]+[.L10]" office:value-type="float" office:value="1586" calcext:value-type="float">
            <text:p>158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南投縣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1870" calcext:value-type="float">
            <text:p>1870</text:p>
          </table:table-cell>
          <table:table-cell table:style-name="ce35" table:formula="of:=[.K11]/[.$K$19]*100" office:value-type="float" office:value="1.96775723091513" calcext:value-type="float">
            <text:p><text:s/>1.97 </text:p>
          </table:table-cell>
          <table:table-cell table:style-name="ce35" table:formula="of:=[.L11]/[.$L$19]*100" office:value-type="float" office:value="3.61765104176743" calcext:value-type="float">
            <text:p><text:s/>3.62 </text:p>
          </table:table-cell>
          <table:table-cell table:style-name="ce13" table:formula="of:=[.K11]+[.L11]" office:value-type="float" office:value="2783" calcext:value-type="float">
            <text:p>2783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雲林縣</text:p>
          </table:table-cell>
          <table:table-cell table:style-name="ce21" office:value-type="float" office:value="2402" calcext:value-type="float">
            <text:p>2402</text:p>
          </table:table-cell>
          <table:table-cell table:style-name="ce21" office:value-type="float" office:value="1548" calcext:value-type="float">
            <text:p>1548</text:p>
          </table:table-cell>
          <table:table-cell table:style-name="ce35" table:formula="of:=[.K12]/[.$K$19]*100" office:value-type="float" office:value="5.17694728221044" calcext:value-type="float">
            <text:p><text:s/>5.18 </text:p>
          </table:table-cell>
          <table:table-cell table:style-name="ce35" table:formula="of:=[.L12]/[.$L$19]*100" office:value-type="float" office:value="2.99471861639357" calcext:value-type="float">
            <text:p><text:s/>2.99 </text:p>
          </table:table-cell>
          <table:table-cell table:style-name="ce13" table:formula="of:=[.K12]+[.L12]" office:value-type="float" office:value="3950" calcext:value-type="float">
            <text:p>395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嘉義縣</text:p>
          </table:table-cell>
          <table:table-cell table:style-name="ce21" office:value-type="float" office:value="1452" calcext:value-type="float">
            <text:p>1452</text:p>
          </table:table-cell>
          <table:table-cell table:style-name="ce21" office:value-type="float" office:value="0" calcext:value-type="float">
            <text:p>0</text:p>
          </table:table-cell>
          <table:table-cell table:style-name="ce35" table:formula="of:=[.K13]/[.$K$19]*100" office:value-type="float" office:value="3.12944523470839" calcext:value-type="float">
            <text:p><text:s/>3.13 </text:p>
          </table:table-cell>
          <table:table-cell table:style-name="ce35" table:formula="of:=[.L13]/[.$L$19]*100" office:value-type="float" office:value="0" calcext:value-type="float">
            <text:p><text:s/>- <text:s text:c="2"/></text:p>
          </table:table-cell>
          <table:table-cell table:style-name="ce13" table:formula="of:=[.K13]+[.L13]" office:value-type="float" office:value="1452" calcext:value-type="float">
            <text:p>145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屏東縣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24204" calcext:value-type="float">
            <text:p>24204</text:p>
          </table:table-cell>
          <table:table-cell table:style-name="ce35" table:formula="of:=[.K14]/[.$K$19]*100" office:value-type="float" office:value="1.88154661838872" calcext:value-type="float">
            <text:p><text:s/>1.88 </text:p>
          </table:table-cell>
          <table:table-cell table:style-name="ce35" table:formula="of:=[.L14]/[.$L$19]*100" office:value-type="float" office:value="46.8243988315181" calcext:value-type="float">
            <text:p><text:s/>46.82 </text:p>
          </table:table-cell>
          <table:table-cell table:style-name="ce13" table:formula="of:=[.K14]+[.L14]" office:value-type="float" office:value="25077" calcext:value-type="float">
            <text:p>2507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臺東縣</text:p>
          </table:table-cell>
          <table:table-cell table:style-name="ce21" office:value-type="float" office:value="5987" calcext:value-type="float">
            <text:p>5987</text:p>
          </table:table-cell>
          <table:table-cell table:style-name="ce21" office:value-type="float" office:value="1496" calcext:value-type="float">
            <text:p>1496</text:p>
          </table:table-cell>
          <table:table-cell table:style-name="ce35" table:formula="of:=[.K15]/[.$K$19]*100" office:value-type="float" office:value="12.9035734298892" calcext:value-type="float">
            <text:p><text:s/>12.90 </text:p>
          </table:table-cell>
          <table:table-cell table:style-name="ce35" table:formula="of:=[.L15]/[.$L$19]*100" office:value-type="float" office:value="2.89412083341394" calcext:value-type="float">
            <text:p><text:s/>2.89 </text:p>
          </table:table-cell>
          <table:table-cell table:style-name="ce13" table:formula="of:=[.K15]+[.L15]" office:value-type="float" office:value="7483" calcext:value-type="float">
            <text:p>7483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花蓮縣</text:p>
          </table:table-cell>
          <table:table-cell table:style-name="ce21" office:value-type="float" office:value="6824" calcext:value-type="float">
            <text:p>6824</text:p>
          </table:table-cell>
          <table:table-cell table:style-name="ce21" office:value-type="float" office:value="150" calcext:value-type="float">
            <text:p>150</text:p>
          </table:table-cell>
          <table:table-cell table:style-name="ce35" table:formula="of:=[.K16]/[.$K$19]*100" office:value-type="float" office:value="14.7075304970042" calcext:value-type="float">
            <text:p><text:s/>14.71 </text:p>
          </table:table-cell>
          <table:table-cell table:style-name="ce35" table:formula="of:=[.L16]/[.$L$19]*100" office:value-type="float" office:value="0.290185912441237" calcext:value-type="float">
            <text:p><text:s/>0.29 </text:p>
          </table:table-cell>
          <table:table-cell table:style-name="ce13" table:formula="of:=[.K16]+[.L16]" office:value-type="float" office:value="6974" calcext:value-type="float">
            <text:p>697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新竹市</text:p>
          </table:table-cell>
          <table:table-cell table:style-name="ce21" office:value-type="float" office:value="1545" calcext:value-type="float">
            <text:p>1545</text:p>
          </table:table-cell>
          <table:table-cell table:style-name="ce21" office:value-type="float" office:value="0" calcext:value-type="float">
            <text:p>0</text:p>
          </table:table-cell>
          <table:table-cell table:style-name="ce35" table:formula="of:=[.K17]/[.$K$19]*100" office:value-type="float" office:value="3.32988490883228" calcext:value-type="float">
            <text:p><text:s/>3.33 </text:p>
          </table:table-cell>
          <table:table-cell table:style-name="ce35" table:formula="of:=[.L17]/[.$L$19]*100" office:value-type="float" office:value="0" calcext:value-type="float">
            <text:p><text:s/>- <text:s text:c="2"/></text:p>
          </table:table-cell>
          <table:table-cell table:style-name="ce13" table:formula="of:=[.K17]+[.L17]" office:value-type="float" office:value="1545" calcext:value-type="float">
            <text:p>154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4" office:value-type="string" calcext:value-type="string">
            <text:p>嘉義市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0" calcext:value-type="float">
            <text:p>0</text:p>
          </table:table-cell>
          <table:table-cell table:style-name="ce35" table:formula="of:=[.K18]/[.$K$19]*100" office:value-type="float" office:value="0.801758696495539" calcext:value-type="float">
            <text:p><text:s/>0.80 </text:p>
          </table:table-cell>
          <table:table-cell table:style-name="ce35" table:formula="of:=[.L18]/[.$L$19]*100" office:value-type="float" office:value="0" calcext:value-type="float">
            <text:p><text:s/>- <text:s text:c="2"/></text:p>
          </table:table-cell>
          <table:table-cell table:style-name="ce13" table:formula="of:=[.K18]+[.L18]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4" office:value-type="string" calcext:value-type="string">
            <text:p>總計</text:p>
          </table:table-cell>
          <table:table-cell table:style-name="ce13" table:formula="of:=SUM([.K2:.K18])" office:value-type="float" office:value="46398" calcext:value-type="float">
            <text:p>46398</text:p>
          </table:table-cell>
          <table:table-cell table:style-name="ce13" table:formula="of:=SUM([.L2:.L18])" office:value-type="float" office:value="51691" calcext:value-type="float">
            <text:p>51691</text:p>
          </table:table-cell>
          <table:table-cell table:style-name="ce36" table:formula="of:=SUM([.M2:.M18])" office:value-type="float" office:value="100" calcext:value-type="float">
            <text:p><text:s/>100 </text:p>
          </table:table-cell>
          <table:table-cell table:style-name="ce13" table:formula="of:=SUM([.N2:.N1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防災減災.H22" table:end-x="7.44mm" table:end-y="2.64mm" draw:z-index="2" draw:name="文字 1" draw:style-name="gr7" draw:text-style-name="P6" svg:width="117.24mm" svg:height="9.25mm" svg:x="4.5mm" svg:y="5.03mm">
              <text:p text:style-name="P3"><text:span text:style-name="T2">圖</text:span><text:span text:style-name="T2">11</text:span><text:span text:style-name="T2">、河川防災減災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3" table:number-columns-repeated="2"/>
          <table:table-cell table:style-name="ce35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防災減災.I42" table:end-x="5.31mm" table:end-y="1.07mm" draw:z-index="0" draw:name="Chart 200" draw:style-name="gr3" draw:text-style-name="P3" svg:width="152.41mm" svg:height="115.37mm" svg:x="1.59mm" svg:y="2.12mm">
              <loext:p draw:notify-on-update-of-ranges="防災減災.J2:防災減災.J18 防災減災.K1:防災減災.K1 防災減災.K2:防災減災.K18 防災減災.L1:防災減災.L1 防災減災.L2:防災減災.L1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防災減災.B23" table:end-x="11.4mm" table:end-y="5.03mm" draw:z-index="1" draw:name="文字 2" draw:style-name="gr8" draw:text-style-name="P6" svg:width="10.6mm" svg:height="6.21mm" svg:x="0.8mm" svg:y="3.99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9"/>
          <table:table-cell table:style-name="ce11" table:number-columns-repeated="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7"/>
          <table:table-cell table:style-name="ce34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style-name="ce34"/>
          <table:table-cell/>
          <table:table-cell table:style-name="ce11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2" table:range-usable-as="print-range"/>
        </table:named-expressions>
      </table:table>
      <table:table table:name="修復" table:style-name="ta5" table:print-ranges="修復.A1:修復.H39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9" table:default-cell-style-name="ce3"/>
        <table:table-column table:style-name="co18" table:default-cell-style-name="ce3"/>
        <table:table-column table:style-name="co2" table:default-cell-style-name="ce3"/>
        <table:table-column table:style-name="co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五)河川災修及搶修工程</text:p>
          </table:table-cell>
          <table:table-cell table:style-name="ce13" table:number-columns-repeated="1023"/>
        </table:table-row>
        <table:table-row table:style-name="ro3">
          <table:table-cell>
            <draw:custom-shape table:end-cell-address="修復.H17" table:end-x="17.75mm" table:end-y="5.82mm" draw:z-index="0" draw:name="文字 1" draw:style-name="gr9" draw:text-style-name="P2" svg:width="140.78mm" svg:height="81.76mm" svg:x="3.97mm" svg:y="5.55mm">
              <text:p text:style-name="P1"><text:span text:style-name="T1">　　民國</text:span><text:span text:style-name="T1">101</text:span><text:span text:style-name="T1">年度河川災修及搶修工程共計堤防</text:span><text:span text:style-name="T1">10,348</text:span><text:span text:style-name="T1">公尺，最多者為雲林縣</text:span><text:span text:style-name="T1">1,752</text:span><text:span text:style-name="T1">公尺占總數之</text:span><text:span text:style-name="T1">16.93%</text:span><text:span text:style-name="T1">，其次是宜蘭縣</text:span><text:span text:style-name="T1">1,500</text:span><text:span text:style-name="T1">公尺占總數之</text:span><text:span text:style-name="T1">14.50%</text:span><text:span text:style-name="T1">，第三是臺東縣</text:span><text:span text:style-name="T1">1,477</text:span><text:span text:style-name="T1">公尺占總數之</text:span><text:span text:style-name="T1">14.27%</text:span><text:span text:style-name="T1">；護岸</text:span><text:span text:style-name="T1">25,484</text:span><text:span text:style-name="T1">公尺，最多者為屏東縣</text:span><text:span text:style-name="T1">5,334</text:span><text:span text:style-name="T1">公尺占總數之</text:span><text:span text:style-name="T1">20.93%</text:span><text:span text:style-name="T1">，其次是臺中市</text:span><text:span text:style-name="T1">4,250</text:span><text:span text:style-name="T1">公尺占總數之</text:span><text:span text:style-name="T1">16.68%</text:span><text:span text:style-name="T1">，第三是高雄市為</text:span><text:span text:style-name="T1">3,954</text:span><text:span text:style-name="T1">公尺占總數之</text:span><text:span text:style-name="T1">15.52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/>
          <table:table-cell table:style-name="ce23" table:number-columns-repeated="2"/>
          <table:table-cell table:style-name="ce27"/>
          <table:table-cell table:style-name="ce18"/>
          <table:table-cell table:number-columns-repeated="1009"/>
        </table:table-row>
        <table:table-row table:style-name="ro3" table:number-rows-repeated="7">
          <table:table-cell table:number-columns-repeated="10"/>
          <table:table-cell table:style-name="ce4"/>
          <table:table-cell table:style-name="ce23" table:number-columns-repeated="2"/>
          <table:table-cell table:style-name="ce27"/>
          <table:table-cell table:style-name="ce18"/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20"/>
          <table:table-cell table:style-name="ce18" office:value-type="string" calcext:value-type="string">
            <text:p>堤防</text:p>
          </table:table-cell>
          <table:table-cell table:style-name="ce18" office:value-type="string" calcext:value-type="string">
            <text:p>護岸</text:p>
          </table:table-cell>
          <table:table-cell table:style-name="ce40"/>
          <table:table-cell table:style-name="ce42"/>
          <table:table-cell table:style-name="ce44"/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新北市</text:p>
          </table:table-cell>
          <table:table-cell table:style-name="ce20" office:value-type="float" office:value="83" calcext:value-type="float">
            <text:p>83</text:p>
          </table:table-cell>
          <table:table-cell table:style-name="ce11" office:value-type="float" office:value="133" calcext:value-type="float">
            <text:p>133</text:p>
          </table:table-cell>
          <table:table-cell table:style-name="ce41" table:formula="of:=[.K12]/[.$K$28]*100" office:value-type="float" office:value="0.802087359876304" calcext:value-type="float">
            <text:p><text:s/>0.80 </text:p>
          </table:table-cell>
          <table:table-cell table:style-name="ce43" table:formula="of:=[.L12]/[.$L$28]*100" office:value-type="float" office:value="0.521896091665359" calcext:value-type="float">
            <text:p><text:s/>0.52 </text:p>
          </table:table-cell>
          <table:table-cell table:style-name="ce44" table:formula="of:=[.K12]+[.L12]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臺中市</text:p>
          </table:table-cell>
          <table:table-cell table:style-name="ce20" office:value-type="float" office:value="1419" calcext:value-type="float">
            <text:p>1419</text:p>
          </table:table-cell>
          <table:table-cell table:style-name="ce11" office:value-type="float" office:value="4250" calcext:value-type="float">
            <text:p>4250</text:p>
          </table:table-cell>
          <table:table-cell table:style-name="ce41" table:formula="of:=[.K13]/[.$K$28]*100" office:value-type="float" office:value="13.7127947429455" calcext:value-type="float">
            <text:p><text:s/>13.71 </text:p>
          </table:table-cell>
          <table:table-cell table:style-name="ce43" table:formula="of:=[.L13]/[.$L$28]*100" office:value-type="float" office:value="16.6771307487051" calcext:value-type="float">
            <text:p><text:s/>16.68 </text:p>
          </table:table-cell>
          <table:table-cell table:style-name="ce44" table:formula="of:=[.K13]+[.L13]" office:value-type="float" office:value="5669" calcext:value-type="float">
            <text:p>5669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臺南市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float" office:value="666" calcext:value-type="float">
            <text:p>666</text:p>
          </table:table-cell>
          <table:table-cell table:style-name="ce41" table:formula="of:=[.K14]/[.$K$28]*100" office:value-type="float" office:value="0.483185156551991" calcext:value-type="float">
            <text:p><text:s/>0.48 </text:p>
          </table:table-cell>
          <table:table-cell table:style-name="ce43" table:formula="of:=[.L14]/[.$L$28]*100" office:value-type="float" office:value="2.61340448909119" calcext:value-type="float">
            <text:p><text:s/>2.61 </text:p>
          </table:table-cell>
          <table:table-cell table:style-name="ce44" table:formula="of:=[.K14]+[.L14]" office:value-type="float" office:value="716" calcext:value-type="float">
            <text:p>716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高雄市</text:p>
          </table:table-cell>
          <table:table-cell table:style-name="ce20" office:value-type="float" office:value="740" calcext:value-type="float">
            <text:p>740</text:p>
          </table:table-cell>
          <table:table-cell table:style-name="ce11" office:value-type="float" office:value="3954" calcext:value-type="float">
            <text:p>3954</text:p>
          </table:table-cell>
          <table:table-cell table:style-name="ce41" table:formula="of:=[.K15]/[.$K$28]*100" office:value-type="float" office:value="7.15114031696946" calcext:value-type="float">
            <text:p><text:s/>7.15 </text:p>
          </table:table-cell>
          <table:table-cell table:style-name="ce43" table:formula="of:=[.L15]/[.$L$28]*100" office:value-type="float" office:value="15.5156176424423" calcext:value-type="float">
            <text:p><text:s/>15.52 </text:p>
          </table:table-cell>
          <table:table-cell table:style-name="ce44" table:formula="of:=[.K15]+[.L15]" office:value-type="float" office:value="4694" calcext:value-type="float">
            <text:p>4694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宜蘭縣</text:p>
          </table:table-cell>
          <table:table-cell table:style-name="ce20" office:value-type="float" office:value="1500" calcext:value-type="float">
            <text:p>1500</text:p>
          </table:table-cell>
          <table:table-cell table:style-name="ce11" office:value-type="float" office:value="520" calcext:value-type="float">
            <text:p>520</text:p>
          </table:table-cell>
          <table:table-cell table:style-name="ce41" table:formula="of:=[.K16]/[.$K$28]*100" office:value-type="float" office:value="14.4955546965597" calcext:value-type="float">
            <text:p><text:s/>14.50 </text:p>
          </table:table-cell>
          <table:table-cell table:style-name="ce43" table:formula="of:=[.L16]/[.$L$28]*100" office:value-type="float" office:value="2.04049599748862" calcext:value-type="float">
            <text:p><text:s/>2.04 </text:p>
          </table:table-cell>
          <table:table-cell table:style-name="ce44" table:formula="of:=[.K16]+[.L16]" office:value-type="float" office:value="2020" calcext:value-type="float">
            <text:p>202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桃園縣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915" calcext:value-type="float">
            <text:p>915</text:p>
          </table:table-cell>
          <table:table-cell table:style-name="ce41" table:formula="of:=[.K17]/[.$K$28]*100" office:value-type="float" office:value="0" calcext:value-type="float">
            <text:p><text:s/>- <text:s text:c="2"/></text:p>
          </table:table-cell>
          <table:table-cell table:style-name="ce43" table:formula="of:=[.L17]/[.$L$28]*100" office:value-type="float" office:value="3.59048814942709" calcext:value-type="float">
            <text:p><text:s/>3.59 </text:p>
          </table:table-cell>
          <table:table-cell table:style-name="ce44" table:formula="of:=[.K17]+[.L17]" office:value-type="float" office:value="915" calcext:value-type="float">
            <text:p>915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新竹縣</text:p>
          </table:table-cell>
          <table:table-cell table:style-name="ce2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K18]/[.$K$28]*100" office:value-type="float" office:value="0.415539234634712" calcext:value-type="float">
            <text:p><text:s/>0.42 </text:p>
          </table:table-cell>
          <table:table-cell table:style-name="ce43" table:formula="of:=[.L18]/[.$L$28]*100" office:value-type="float" office:value="0" calcext:value-type="float">
            <text:p><text:s/>- <text:s text:c="2"/></text:p>
          </table:table-cell>
          <table:table-cell table:style-name="ce44" table:formula="of:=[.K18]+[.L18]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>
            <draw:frame table:end-cell-address="修復.I38" table:end-x="6.12mm" table:end-y="4.75mm" draw:z-index="1" draw:name="Chart 3" draw:style-name="gr3" draw:text-style-name="P3" svg:width="154.28mm" svg:height="114.55mm" svg:x="0.53mm" svg:y="0.8mm">
              <loext:p draw:notify-on-update-of-ranges="修復.J12:修復.J27 修復.K11:修復.K11 修復.K12:修復.K27 修復.L11:修復.L11 修復.L12:修復.L2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8"/>
          <table:table-cell table:style-name="ce37" office:value-type="string" calcext:value-type="string">
            <text:p>苗栗縣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float" office:value="1087" calcext:value-type="float">
            <text:p>1087</text:p>
          </table:table-cell>
          <table:table-cell table:style-name="ce41" table:formula="of:=[.K19]/[.$K$28]*100" office:value-type="float" office:value="0.193274062620796" calcext:value-type="float">
            <text:p><text:s/>0.19 </text:p>
          </table:table-cell>
          <table:table-cell table:style-name="ce43" table:formula="of:=[.L19]/[.$L$28]*100" office:value-type="float" office:value="4.2654214409041" calcext:value-type="float">
            <text:p><text:s/>4.27 </text:p>
          </table:table-cell>
          <table:table-cell table:style-name="ce44" table:formula="of:=[.K19]+[.L19]" office:value-type="float" office:value="1107" calcext:value-type="float">
            <text:p>110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8" office:value-type="string" calcext:value-type="string">
            <text:p>彰化縣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K20]/[.$K$28]*100" office:value-type="float" office:value="0.483185156551991" calcext:value-type="float">
            <text:p><text:s/>0.48 </text:p>
          </table:table-cell>
          <table:table-cell table:style-name="ce43" table:formula="of:=[.L20]/[.$L$28]*100" office:value-type="float" office:value="0" calcext:value-type="float">
            <text:p><text:s/>- <text:s text:c="2"/></text:p>
          </table:table-cell>
          <table:table-cell table:style-name="ce44" table:formula="of:=[.K20]+[.L20]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8" office:value-type="string" calcext:value-type="string">
            <text:p>南投縣</text:p>
          </table:table-cell>
          <table:table-cell table:style-name="ce20" office:value-type="float" office:value="771" calcext:value-type="float">
            <text:p>771</text:p>
          </table:table-cell>
          <table:table-cell table:style-name="ce11" office:value-type="float" office:value="2936" calcext:value-type="float">
            <text:p>2936</text:p>
          </table:table-cell>
          <table:table-cell table:style-name="ce41" table:formula="of:=[.K21]/[.$K$28]*100" office:value-type="float" office:value="7.4507151140317" calcext:value-type="float">
            <text:p><text:s/>7.45 </text:p>
          </table:table-cell>
          <table:table-cell table:style-name="ce43" table:formula="of:=[.L21]/[.$L$28]*100" office:value-type="float" office:value="11.5209543242819" calcext:value-type="float">
            <text:p><text:s/>11.52 </text:p>
          </table:table-cell>
          <table:table-cell table:style-name="ce44" table:formula="of:=[.K21]+[.L21]" office:value-type="float" office:value="3707" calcext:value-type="float">
            <text:p>370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8" office:value-type="string" calcext:value-type="string">
            <text:p>雲林縣</text:p>
          </table:table-cell>
          <table:table-cell table:style-name="ce20" office:value-type="float" office:value="1752" calcext:value-type="float">
            <text:p>1752</text:p>
          </table:table-cell>
          <table:table-cell table:style-name="ce11" office:value-type="float" office:value="3163" calcext:value-type="float">
            <text:p>3163</text:p>
          </table:table-cell>
          <table:table-cell table:style-name="ce41" table:formula="of:=[.K22]/[.$K$28]*100" office:value-type="float" office:value="16.9308078855818" calcext:value-type="float">
            <text:p><text:s/>16.93 </text:p>
          </table:table-cell>
          <table:table-cell table:style-name="ce43" table:formula="of:=[.L22]/[.$L$28]*100" office:value-type="float" office:value="12.411709307801" calcext:value-type="float">
            <text:p><text:s/>12.41 </text:p>
          </table:table-cell>
          <table:table-cell table:style-name="ce44" table:formula="of:=[.K22]+[.L22]" office:value-type="float" office:value="4915" calcext:value-type="float">
            <text:p>491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8" office:value-type="string" calcext:value-type="string">
            <text:p>嘉義縣</text:p>
          </table:table-cell>
          <table:table-cell table:style-name="ce20" office:value-type="float" office:value="1461" calcext:value-type="float">
            <text:p>1461</text:p>
          </table:table-cell>
          <table:table-cell table:style-name="ce11" office:value-type="float" office:value="2516" calcext:value-type="float">
            <text:p>2516</text:p>
          </table:table-cell>
          <table:table-cell table:style-name="ce41" table:formula="of:=[.K23]/[.$K$28]*100" office:value-type="float" office:value="14.1186702744492" calcext:value-type="float">
            <text:p><text:s/>14.12 </text:p>
          </table:table-cell>
          <table:table-cell table:style-name="ce43" table:formula="of:=[.L23]/[.$L$28]*100" office:value-type="float" office:value="9.8728614032334" calcext:value-type="float">
            <text:p><text:s/>9.87 </text:p>
          </table:table-cell>
          <table:table-cell table:style-name="ce44" table:formula="of:=[.K23]+[.L23]" office:value-type="float" office:value="3977" calcext:value-type="float">
            <text:p>397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8" office:value-type="string" calcext:value-type="string">
            <text:p>屏東縣</text:p>
          </table:table-cell>
          <table:table-cell table:style-name="ce20" office:value-type="float" office:value="455" calcext:value-type="float">
            <text:p>455</text:p>
          </table:table-cell>
          <table:table-cell table:style-name="ce11" office:value-type="float" office:value="5334" calcext:value-type="float">
            <text:p>5334</text:p>
          </table:table-cell>
          <table:table-cell table:style-name="ce41" table:formula="of:=[.K24]/[.$K$28]*100" office:value-type="float" office:value="4.39698492462312" calcext:value-type="float">
            <text:p><text:s/>4.40 </text:p>
          </table:table-cell>
          <table:table-cell table:style-name="ce43" table:formula="of:=[.L24]/[.$L$28]*100" office:value-type="float" office:value="20.930780097316" calcext:value-type="float">
            <text:p><text:s/>20.93 </text:p>
          </table:table-cell>
          <table:table-cell table:style-name="ce44" table:formula="of:=[.K24]+[.L24]" office:value-type="float" office:value="5789" calcext:value-type="float">
            <text:p>5789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8" office:value-type="string" calcext:value-type="string">
            <text:p>臺東縣</text:p>
          </table:table-cell>
          <table:table-cell table:style-name="ce20" office:value-type="float" office:value="1477" calcext:value-type="float">
            <text:p>1477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K25]/[.$K$28]*100" office:value-type="float" office:value="14.2732895245458" calcext:value-type="float">
            <text:p><text:s/>14.27 </text:p>
          </table:table-cell>
          <table:table-cell table:style-name="ce43" table:formula="of:=[.L25]/[.$L$28]*100" office:value-type="float" office:value="0" calcext:value-type="float">
            <text:p><text:s/>- <text:s text:c="2"/></text:p>
          </table:table-cell>
          <table:table-cell table:style-name="ce44" table:formula="of:=[.K25]+[.L25]" office:value-type="float" office:value="1477" calcext:value-type="float">
            <text:p>147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8" office:value-type="string" calcext:value-type="string">
            <text:p>花蓮縣</text:p>
          </table:table-cell>
          <table:table-cell table:style-name="ce20" office:value-type="float" office:value="527" calcext:value-type="float">
            <text:p>527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K26]/[.$K$28]*100" office:value-type="float" office:value="5.09277155005798" calcext:value-type="float">
            <text:p><text:s/>5.09 </text:p>
          </table:table-cell>
          <table:table-cell table:style-name="ce43" table:formula="of:=[.L26]/[.$L$28]*100" office:value-type="float" office:value="0" calcext:value-type="float">
            <text:p><text:s/>- <text:s text:c="2"/></text:p>
          </table:table-cell>
          <table:table-cell table:style-name="ce44" table:formula="of:=[.K26]+[.L26]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8" office:value-type="string" calcext:value-type="string">
            <text:p>嘉義市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41" table:formula="of:=[.K27]/[.$K$28]*100" office:value-type="float" office:value="0" calcext:value-type="float">
            <text:p><text:s/>- <text:s text:c="2"/></text:p>
          </table:table-cell>
          <table:table-cell table:style-name="ce43" table:formula="of:=[.L27]/[.$L$28]*100" office:value-type="float" office:value="0.0392403076440119" calcext:value-type="float">
            <text:p><text:s/>0.04 </text:p>
          </table:table-cell>
          <table:table-cell table:style-name="ce44" table:formula="of:=[.K27]+[.L27]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4" office:value-type="string" calcext:value-type="string">
            <text:p>總計</text:p>
          </table:table-cell>
          <table:table-cell table:style-name="ce39" table:formula="of:=SUM([.K12:.K27])" office:value-type="float" office:value="10348" calcext:value-type="float">
            <text:p>10348</text:p>
          </table:table-cell>
          <table:table-cell table:style-name="ce39" table:formula="of:=SUM([.L12:.L27])" office:value-type="float" office:value="25484" calcext:value-type="float">
            <text:p>25484</text:p>
          </table:table-cell>
          <table:table-cell table:style-name="ce39" table:formula="of:=SUM([.M12:.M27])" office:value-type="float" office:value="100" calcext:value-type="float">
            <text:p>100</text:p>
          </table:table-cell>
          <table:table-cell table:style-name="ce39" table:formula="of:=SUM([.N12:.N2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4"/>
          <table:table-cell table:style-name="ce23" table:number-columns-repeated="2"/>
          <table:table-cell table:style-name="ce27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39" table:range-usable-as="print-range"/>
        </table:named-expressions>
      </table:table>
      <table:table table:name="維護" table:style-name="ta6" table:print-ranges="維護.A1:維護.H39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9" table:default-cell-style-name="ce3"/>
        <table:table-column table:style-name="co18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24" table:default-cell-style-name="ce3"/>
        <table:table-column table:style-name="co25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六)河川構造物維護管理</text:p>
          </table:table-cell>
          <table:table-cell table:style-name="ce13" table:number-columns-repeated="1023"/>
        </table:table-row>
        <table:table-row table:style-name="ro3">
          <table:table-cell>
            <draw:custom-shape table:end-cell-address="維護.H17" table:end-x="17.75mm" table:end-y="5.82mm" draw:z-index="1" draw:name="文字 1" draw:style-name="gr9" draw:text-style-name="P2" svg:width="140.78mm" svg:height="81.76mm" svg:x="3.97mm" svg:y="5.55mm">
              <text:p text:style-name="P1"><text:span text:style-name="T1">　　民國</text:span><text:span text:style-name="T1">101</text:span><text:span text:style-name="T1">年度河川構造物維護管理共計堤防</text:span><text:span text:style-name="T1">562,924</text:span><text:span text:style-name="T1">公尺，最多者為屏東縣</text:span><text:span text:style-name="T1">160,531</text:span><text:span text:style-name="T1">公尺占總數之</text:span><text:span text:style-name="T1">28.52%</text:span><text:span text:style-name="T1">，其次為臺南市</text:span><text:span text:style-name="T1">122,450</text:span><text:span text:style-name="T1">公尺占總數之</text:span><text:span text:style-name="T1">21.75%</text:span><text:span text:style-name="T1">，第三為臺中市</text:span><text:span text:style-name="T1">122,429</text:span><text:span text:style-name="T1">公尺占總數之</text:span><text:span text:style-name="T1">21.75%</text:span><text:span text:style-name="T1">；護岸</text:span><text:span text:style-name="T1">6,524</text:span><text:span text:style-name="T1">公尺，最多為高雄市</text:span><text:span text:style-name="T1">4,450</text:span><text:span text:style-name="T1">公尺占總數之</text:span><text:span text:style-name="T1">68.21%</text:span><text:span text:style-name="T1">，其次為屏東縣</text:span><text:span text:style-name="T1">1,508</text:span><text:span text:style-name="T1">公尺占總數之</text:span><text:span text:style-name="T1">23.11%</text:span><text:span text:style-name="T1">，第三為臺中市</text:span><text:span text:style-name="T1">427</text:span><text:span text:style-name="T1">公尺占總數之</text:span><text:span text:style-name="T1">6.55%</text:span><text:span text:style-name="T1">；堤防綠美化面積</text:span><text:span text:style-name="T1">29,515,855</text:span><text:span text:style-name="T1">平方公尺，最多為屏東縣</text:span><text:span text:style-name="T1">15,881,314</text:span><text:span text:style-name="T1">平方公尺占總數之</text:span><text:span text:style-name="T1">53.81%</text:span><text:span text:style-name="T1">，其次為高雄市</text:span><text:span text:style-name="T1">5,719,541</text:span><text:span text:style-name="T1">平方公尺占總數之</text:span><text:span text:style-name="T1">19.38%</text:span><text:span text:style-name="T1">，新北市</text:span><text:span text:style-name="T1">3,540,000</text:span><text:span text:style-name="T1">平方公尺占總數之</text:span><text:span text:style-name="T1">11.99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/>
          <table:table-cell table:style-name="ce23" table:number-columns-repeated="2"/>
          <table:table-cell table:style-name="ce27"/>
          <table:table-cell table:style-name="ce18"/>
          <table:table-cell table:number-columns-repeated="1009"/>
        </table:table-row>
        <table:table-row table:style-name="ro3" table:number-rows-repeated="7">
          <table:table-cell table:number-columns-repeated="10"/>
          <table:table-cell table:style-name="ce4"/>
          <table:table-cell table:style-name="ce23" table:number-columns-repeated="2"/>
          <table:table-cell table:style-name="ce27"/>
          <table:table-cell table:style-name="ce18"/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20"/>
          <table:table-cell table:style-name="ce45" office:value-type="string" calcext:value-type="string">
            <text:p>堤防</text:p>
          </table:table-cell>
          <table:table-cell table:style-name="ce45" office:value-type="string" calcext:value-type="string">
            <text:p>護岸</text:p>
          </table:table-cell>
          <table:table-cell table:style-name="ce20"/>
          <table:table-cell/>
          <table:table-cell table:style-name="ce18"/>
          <table:table-cell table:style-name="ce45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臺中市</text:p>
          </table:table-cell>
          <table:table-cell table:style-name="ce46" office:value-type="float" office:value="122429" calcext:value-type="float">
            <text:p>122429</text:p>
          </table:table-cell>
          <table:table-cell table:style-name="ce46" office:value-type="float" office:value="427" calcext:value-type="float">
            <text:p>427</text:p>
          </table:table-cell>
          <table:table-cell table:style-name="ce50" table:formula="of:=[.K12]/[.$K$21]*100" office:value-type="float" office:value="21.7487618221998" calcext:value-type="float">
            <text:p><text:s/>21.75 </text:p>
          </table:table-cell>
          <table:table-cell table:style-name="ce50" table:formula="of:=[.L12]/[.$L$21]*100" office:value-type="float" office:value="6.5450643776824" calcext:value-type="float">
            <text:p><text:s/>6.55 </text:p>
          </table:table-cell>
          <table:table-cell table:style-name="ce55" table:formula="of:=[.K12]+[.L12]" office:value-type="float" office:value="122856" calcext:value-type="float">
            <text:p>122856</text:p>
          </table:table-cell>
          <table:table-cell table:style-name="ce37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臺南市</text:p>
          </table:table-cell>
          <table:table-cell table:style-name="ce46" office:value-type="float" office:value="122450" calcext:value-type="float">
            <text:p>122450</text:p>
          </table:table-cell>
          <table:table-cell table:style-name="ce46" office:value-type="float" office:value="0" calcext:value-type="float">
            <text:p>0</text:p>
          </table:table-cell>
          <table:table-cell table:style-name="ce50" table:formula="of:=[.K13]/[.$K$21]*100" office:value-type="float" office:value="21.752492343549" calcext:value-type="float">
            <text:p><text:s/>21.75 </text:p>
          </table:table-cell>
          <table:table-cell table:style-name="ce50" table:formula="of:=[.L13]/[.$L$21]*100" office:value-type="float" office:value="0" calcext:value-type="float">
            <text:p><text:s/>- <text:s text:c="2"/></text:p>
          </table:table-cell>
          <table:table-cell table:style-name="ce55" table:formula="of:=[.K13]+[.L13]" office:value-type="float" office:value="122450" calcext:value-type="float">
            <text:p>122450</text:p>
          </table:table-cell>
          <table:table-cell table:style-name="ce37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高雄市</text:p>
          </table:table-cell>
          <table:table-cell table:style-name="ce46" office:value-type="float" office:value="76452" calcext:value-type="float">
            <text:p>76452</text:p>
          </table:table-cell>
          <table:table-cell table:style-name="ce46" office:value-type="float" office:value="4450" calcext:value-type="float">
            <text:p>4450</text:p>
          </table:table-cell>
          <table:table-cell table:style-name="ce50" table:formula="of:=[.K14]/[.$K$21]*100" office:value-type="float" office:value="13.5812294377216" calcext:value-type="float">
            <text:p><text:s/>13.58 </text:p>
          </table:table-cell>
          <table:table-cell table:style-name="ce50" table:formula="of:=[.L14]/[.$L$21]*100" office:value-type="float" office:value="68.2096873083998" calcext:value-type="float">
            <text:p><text:s/>68.21 </text:p>
          </table:table-cell>
          <table:table-cell table:style-name="ce55" table:formula="of:=[.K14]+[.L14]" office:value-type="float" office:value="80902" calcext:value-type="float">
            <text:p>80902</text:p>
          </table:table-cell>
          <table:table-cell table:style-name="ce37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新竹縣</text:p>
          </table:table-cell>
          <table:table-cell table:style-name="ce47" office:value-type="float" office:value="500" calcext:value-type="float">
            <text:p>500</text:p>
          </table:table-cell>
          <table:table-cell table:style-name="ce47" office:value-type="float" office:value="0" calcext:value-type="float">
            <text:p>0</text:p>
          </table:table-cell>
          <table:table-cell table:style-name="ce50" table:formula="of:=[.K15]/[.$K$21]*100" office:value-type="float" office:value="0.0888219368866845" calcext:value-type="float">
            <text:p><text:s/>0.09 </text:p>
          </table:table-cell>
          <table:table-cell table:style-name="ce50" table:formula="of:=[.L15]/[.$L$21]*100" office:value-type="float" office:value="0" calcext:value-type="float">
            <text:p><text:s/>- <text:s text:c="2"/></text:p>
          </table:table-cell>
          <table:table-cell table:style-name="ce55" table:formula="of:=[.K15]+[.L15]" office:value-type="float" office:value="500" calcext:value-type="float">
            <text:p>500</text:p>
          </table:table-cell>
          <table:table-cell table:style-name="ce37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苗栗縣</text:p>
          </table:table-cell>
          <table:table-cell table:style-name="ce46" office:value-type="float" office:value="18401" calcext:value-type="float">
            <text:p>18401</text:p>
          </table:table-cell>
          <table:table-cell table:style-name="ce46" office:value-type="float" office:value="0" calcext:value-type="float">
            <text:p>0</text:p>
          </table:table-cell>
          <table:table-cell table:style-name="ce50" table:formula="of:=[.K16]/[.$K$21]*100" office:value-type="float" office:value="3.26882492130376" calcext:value-type="float">
            <text:p><text:s/>3.27 </text:p>
          </table:table-cell>
          <table:table-cell table:style-name="ce50" table:formula="of:=[.L16]/[.$L$21]*100" office:value-type="float" office:value="0" calcext:value-type="float">
            <text:p><text:s/>- <text:s text:c="2"/></text:p>
          </table:table-cell>
          <table:table-cell table:style-name="ce55" table:formula="of:=[.K16]+[.L16]" office:value-type="float" office:value="18401" calcext:value-type="float">
            <text:p>18401</text:p>
          </table:table-cell>
          <table:table-cell table:style-name="ce37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彰化縣</text:p>
          </table:table-cell>
          <table:table-cell table:style-name="ce46" office:value-type="float" office:value="26170" calcext:value-type="float">
            <text:p>26170</text:p>
          </table:table-cell>
          <table:table-cell table:style-name="ce46" office:value-type="float" office:value="0" calcext:value-type="float">
            <text:p>0</text:p>
          </table:table-cell>
          <table:table-cell table:style-name="ce50" table:formula="of:=[.K17]/[.$K$21]*100" office:value-type="float" office:value="4.64894017664907" calcext:value-type="float">
            <text:p><text:s/>4.65 </text:p>
          </table:table-cell>
          <table:table-cell table:style-name="ce50" table:formula="of:=[.L17]/[.$L$21]*100" office:value-type="float" office:value="0" calcext:value-type="float">
            <text:p><text:s/>- <text:s text:c="2"/></text:p>
          </table:table-cell>
          <table:table-cell table:style-name="ce55" table:formula="of:=[.K17]+[.L17]" office:value-type="float" office:value="26170" calcext:value-type="float">
            <text:p>26170</text:p>
          </table:table-cell>
          <table:table-cell table:style-name="ce37"/>
          <table:table-cell table:number-columns-repeated="1008"/>
        </table:table-row>
        <table:table-row table:style-name="ro3">
          <table:table-cell/>
          <table:table-cell>
            <draw:custom-shape table:end-cell-address="維護.H19" table:end-x="18.54mm" table:end-y="5.55mm" draw:z-index="3" draw:name="文字 1" draw:style-name="gr10" draw:text-style-name="P6" svg:width="118.03mm" svg:height="7.14mm" svg:x="14.81mm" svg:y="4.23mm">
              <text:p text:style-name="P3"><text:span text:style-name="T2">圖</text:span><text:span text:style-name="T2">13</text:span><text:span text:style-name="T2">、河川構造物維護管理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18"/>
          <table:table-cell table:style-name="ce38" office:value-type="string" calcext:value-type="string">
            <text:p>南投縣</text:p>
          </table:table-cell>
          <table:table-cell table:style-name="ce46" office:value-type="float" office:value="35491" calcext:value-type="float">
            <text:p>35491</text:p>
          </table:table-cell>
          <table:table-cell table:style-name="ce46" office:value-type="float" office:value="139" calcext:value-type="float">
            <text:p>139</text:p>
          </table:table-cell>
          <table:table-cell table:style-name="ce50" table:formula="of:=[.K18]/[.$K$21]*100" office:value-type="float" office:value="6.30475872409064" calcext:value-type="float">
            <text:p><text:s/>6.30 </text:p>
          </table:table-cell>
          <table:table-cell table:style-name="ce53" table:formula="of:=[.L18]/[.$L$21]*100" office:value-type="float" office:value="2.13059472716125" calcext:value-type="float">
            <text:p><text:s/>2.13 </text:p>
          </table:table-cell>
          <table:table-cell table:style-name="ce55" table:formula="of:=[.K18]+[.L18]" office:value-type="float" office:value="35630" calcext:value-type="float">
            <text:p>35630</text:p>
          </table:table-cell>
          <table:table-cell table:style-name="ce37"/>
          <table:table-cell table:number-columns-repeated="1008"/>
        </table:table-row>
        <table:table-row table:style-name="ro3">
          <table:table-cell>
            <draw:frame table:end-cell-address="維護.I38" table:end-x="6.12mm" table:end-y="4.75mm" draw:z-index="0" draw:name="Chart 2" draw:style-name="gr3" draw:text-style-name="P3" svg:width="154.28mm" svg:height="114.55mm" svg:x="0.53mm" svg:y="0.8mm">
              <loext:p draw:notify-on-update-of-ranges="維護.J12:維護.J20 維護.K11:維護.K11 維護.K12:維護.K20 維護.L11:維護.L11 維護.L12:維護.L2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 table:style-name="ce18"/>
          <table:table-cell table:style-name="ce38" office:value-type="string" calcext:value-type="string">
            <text:p>屏東縣</text:p>
          </table:table-cell>
          <table:table-cell table:style-name="ce46" office:value-type="float" office:value="160531" calcext:value-type="float">
            <text:p>160531</text:p>
          </table:table-cell>
          <table:table-cell table:style-name="ce46" office:value-type="float" office:value="1508" calcext:value-type="float">
            <text:p>1508</text:p>
          </table:table-cell>
          <table:table-cell table:style-name="ce50" table:formula="of:=[.K19]/[.$K$21]*100" office:value-type="float" office:value="28.5173487007127" calcext:value-type="float">
            <text:p><text:s/>28.52 </text:p>
          </table:table-cell>
          <table:table-cell table:style-name="ce53" table:formula="of:=[.L19]/[.$L$21]*100" office:value-type="float" office:value="23.1146535867566" calcext:value-type="float">
            <text:p><text:s/>23.11 </text:p>
          </table:table-cell>
          <table:table-cell table:style-name="ce55" table:formula="of:=[.K19]+[.L19]" office:value-type="float" office:value="162039" calcext:value-type="float">
            <text:p>162039</text:p>
          </table:table-cell>
          <table:table-cell table:style-name="ce38"/>
          <table:table-cell table:number-columns-repeated="1008"/>
        </table:table-row>
        <table:table-row table:style-name="ro3">
          <table:table-cell/>
          <table:table-cell>
            <draw:custom-shape table:end-cell-address="維護.C21" table:end-x="1.34mm" table:end-y="4.51mm" draw:z-index="2" draw:name="文字 2" draw:style-name="gr11" draw:text-style-name="P6" svg:width="11.66mm" svg:height="6.89mm" svg:x="8.73mm" svg:y="3.44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38" office:value-type="string" calcext:value-type="string">
            <text:p>花蓮縣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0" calcext:value-type="float">
            <text:p>0</text:p>
          </table:table-cell>
          <table:table-cell table:style-name="ce50" table:formula="of:=[.K20]/[.$K$21]*100" office:value-type="float" office:value="0.0888219368866845" calcext:value-type="float">
            <text:p><text:s/>0.09 </text:p>
          </table:table-cell>
          <table:table-cell table:style-name="ce53" table:formula="of:=[.L20]/[.$L$21]*100" office:value-type="float" office:value="0" calcext:value-type="float">
            <text:p><text:s/>- <text:s text:c="2"/></text:p>
          </table:table-cell>
          <table:table-cell table:style-name="ce55" table:formula="of:=[.K20]+[.L20]" office:value-type="float" office:value="500" calcext:value-type="float">
            <text:p>500</text:p>
          </table:table-cell>
          <table:table-cell table:style-name="ce38"/>
          <table:table-cell table:number-columns-repeated="1008"/>
        </table:table-row>
        <table:table-row table:style-name="ro3">
          <table:table-cell table:number-columns-repeated="9"/>
          <table:table-cell table:style-name="ce14" office:value-type="string" calcext:value-type="string">
            <text:p>總計</text:p>
          </table:table-cell>
          <table:table-cell table:style-name="ce48" table:formula="of:=SUM([.K12:.K20])" office:value-type="float" office:value="562924" calcext:value-type="float">
            <text:p>562924</text:p>
          </table:table-cell>
          <table:table-cell table:style-name="ce48" table:formula="of:=SUM([.L12:.L20])" office:value-type="float" office:value="6524" calcext:value-type="float">
            <text:p>6524</text:p>
          </table:table-cell>
          <table:table-cell table:style-name="ce51" table:formula="of:=SUM([.M12:.M20])" office:value-type="float" office:value="100" calcext:value-type="float">
            <text:p><text:s/>100.00 </text:p>
          </table:table-cell>
          <table:table-cell table:style-name="ce54" table:formula="of:=SUM([.N12:.N20])" office:value-type="float" office:value="100" calcext:value-type="float">
            <text:p><text:s/>100 </text:p>
          </table:table-cell>
          <table:table-cell table:style-name="ce55"/>
          <table:table-cell table:style-name="ce38"/>
          <table:table-cell table:number-columns-repeated="1008"/>
        </table:table-row>
        <table:table-row table:style-name="ro3">
          <table:table-cell table:number-columns-repeated="10"/>
          <table:table-cell table:style-name="ce46" table:number-columns-repeated="2"/>
          <table:table-cell table:style-name="ce50"/>
          <table:table-cell table:style-name="ce53"/>
          <table:table-cell table:style-name="ce55"/>
          <table:table-cell table:style-name="ce38"/>
          <table:table-cell table:number-columns-repeated="1008"/>
        </table:table-row>
        <table:table-row table:style-name="ro3">
          <table:table-cell table:number-columns-repeated="9"/>
          <table:table-cell table:style-name="ce38"/>
          <table:table-cell table:style-name="ce46" table:number-columns-repeated="2"/>
          <table:table-cell table:style-name="ce50"/>
          <table:table-cell table:style-name="ce53"/>
          <table:table-cell table:style-name="ce55"/>
          <table:table-cell table:style-name="ce38"/>
          <table:table-cell table:number-columns-repeated="1008"/>
        </table:table-row>
        <table:table-row table:style-name="ro3">
          <table:table-cell table:number-columns-repeated="10"/>
          <table:table-cell table:style-name="ce46" table:number-columns-repeated="2"/>
          <table:table-cell table:style-name="ce50"/>
          <table:table-cell table:style-name="ce53"/>
          <table:table-cell table:style-name="ce55"/>
          <table:table-cell table:style-name="ce38"/>
          <table:table-cell table:number-columns-repeated="1008"/>
        </table:table-row>
        <table:table-row table:style-name="ro3">
          <table:table-cell table:number-columns-repeated="9"/>
          <table:table-cell table:style-name="ce38"/>
          <table:table-cell table:style-name="ce46" table:number-columns-repeated="2"/>
          <table:table-cell table:style-name="ce50"/>
          <table:table-cell table:style-name="ce53"/>
          <table:table-cell table:style-name="ce55"/>
          <table:table-cell table:style-name="ce38"/>
          <table:table-cell table:number-columns-repeated="1008"/>
        </table:table-row>
        <table:table-row table:style-name="ro3">
          <table:table-cell table:number-columns-repeated="9"/>
          <table:table-cell table:style-name="ce14"/>
          <table:table-cell table:style-name="ce49" table:number-columns-repeated="2"/>
          <table:table-cell table:style-name="ce50"/>
          <table:table-cell table:style-name="ce53"/>
          <table:table-cell table:style-name="ce56"/>
          <table:table-cell table:number-columns-repeated="1009"/>
        </table:table-row>
        <table:table-row table:style-name="ro3">
          <table:table-cell table:number-columns-repeated="10"/>
          <table:table-cell table:style-name="ce48" table:number-columns-repeated="2"/>
          <table:table-cell table:style-name="ce52" table:number-columns-repeated="2"/>
          <table:table-cell table:style-name="ce56"/>
          <table:table-cell table:number-columns-repeated="1009"/>
        </table:table-row>
        <table:table-row table:style-name="ro3">
          <table:table-cell table:number-columns-repeated="14"/>
          <table:table-cell table:style-name="ce48"/>
          <table:table-cell table:number-columns-repeated="1009"/>
        </table:table-row>
        <table:table-row table:style-name="ro3" table:number-rows-repeated="2">
          <table:table-cell table:number-columns-repeated="9"/>
          <table:table-cell table:style-name="ce4"/>
          <table:table-cell table:style-name="ce23" table:number-columns-repeated="2"/>
          <table:table-cell table:style-name="ce27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維護.$A$1:.$H$39" table:range-usable-as="print-range"/>
        </table:named-expressions>
      </table:table>
      <table:table table:name="受災" table:style-name="ta7" table:print-ranges="受災.A1:受災.H43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15" table:default-cell-style-name="ce3"/>
        <table:table-column table:style-name="co26" table:default-cell-style-name="ce3"/>
        <table:table-column table:style-name="co23" table:default-cell-style-name="ce3"/>
        <table:table-column table:style-name="co2" table:number-columns-repeated="2" table:default-cell-style-name="ce3"/>
        <table:table-column table:style-name="co11" table:number-columns-repeated="2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<text:s/>(七)河川防洪設施受損情形</text:p>
          </table:table-cell>
          <table:table-cell table:number-columns-repeated="12"/>
          <table:table-cell table:style-name="ce11"/>
          <table:table-cell table:number-columns-repeated="1010"/>
        </table:table-row>
        <table:table-row table:style-name="ro3">
          <table:table-cell>
            <draw:custom-shape table:end-cell-address="受災.H12" table:end-x="20.66mm" table:end-y="5.03mm" draw:z-index="1" draw:name="文字 1" draw:style-name="gr12" draw:text-style-name="P2" svg:width="142.36mm" svg:height="61.39mm" svg:x="5.3mm" svg:y="1.85mm">
              <text:p text:style-name="P1"><text:span text:style-name="T4">　　</text:span><text:span text:style-name="T1">民國</text:span><text:span text:style-name="T1">101</text:span><text:span text:style-name="T1">年因蘇拉颱風及豪雨等侵襲致部分防洪設施造成災害。</text:span><text:span text:style-name="T1">101</text:span><text:span text:style-name="T1">年河川防洪設施沖毀受損共計堤防</text:span><text:span text:style-name="T1">14,709</text:span><text:span text:style-name="T1">公尺，以南投縣損毀</text:span><text:span text:style-name="T1">3,015</text:span><text:span text:style-name="T1">公尺最高占總數之</text:span><text:span text:style-name="T1">20.50%</text:span><text:span text:style-name="T1">，次為臺中市</text:span><text:span text:style-name="T1">2,750</text:span><text:span text:style-name="T1">公尺，占總數之</text:span><text:span text:style-name="T1">18.70%</text:span><text:span text:style-name="T1">，第三為屏東縣</text:span><text:span text:style-name="T1">1,710</text:span><text:span text:style-name="T1">公尺占總數之</text:span><text:span text:style-name="T1">11.63%</text:span><text:span text:style-name="T1">；護岸受損</text:span><text:span text:style-name="T1">33,611</text:span><text:span text:style-name="T1">公尺，以桃園縣</text:span><text:span text:style-name="T1">10,719</text:span><text:span text:style-name="T1">公尺最多占總數之</text:span><text:span text:style-name="T1">31.89%</text:span><text:span text:style-name="T1">，次為南投縣</text:span><text:span text:style-name="T1">7,813</text:span><text:span text:style-name="T1">公尺占總數之</text:span><text:span text:style-name="T1">23.25%</text:span><text:span text:style-name="T1">，第三為雲林縣</text:span><text:span text:style-name="T1">5,780</text:span><text:span text:style-name="T1">公尺占總數之</text:span><text:span text:style-name="T1">17.20%</text:span><text:span text:style-name="T1">。</text:span><text:span text:style-name="T1">(</text:span><text:span text:style-name="T1">如表</text:span><text:span text:style-name="T1">7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1" table:end-x="15.63mm" table:end-y="1.07mm" draw:z-index="3" draw:name="Text 4" draw:style-name="gr13" draw:text-style-name="P7" svg:width="2.14mm" svg:height="6.61mm" svg:x="13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受災.I28" table:end-x="11.13mm" table:end-y="5.83mm" draw:z-index="2" draw:name="Chart 3" draw:style-name="gr3" draw:text-style-name="P3" svg:width="156.38mm" svg:height="94.73mm" svg:x="3.44mm" svg:y="4.23mm">
              <loext:p draw:notify-on-update-of-ranges="受災.J15:受災.J19 受災.K15:受災.K19 受災.L17:受災.L17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2"/>
          <table:table-cell table:style-name="ce64" office:value-type="string" calcext:value-type="string">
            <text:p>堤　　防</text:p>
          </table:table-cell>
          <table:table-cell table:style-name="ce64" office:value-type="string" calcext:value-type="string">
            <text:p>護　　岸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64" office:value-type="string" calcext:value-type="string">
            <text:p>新北市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260" calcext:value-type="float">
            <text:p>260</text:p>
          </table:table-cell>
          <table:table-cell table:style-name="ce67" table:formula="of:=[.M14]/[.$M$29]*100" office:value-type="float" office:value="1.49568291522197" calcext:value-type="float">
            <text:p><text:s/>1.50 </text:p>
          </table:table-cell>
          <table:table-cell table:style-name="ce67" table:formula="of:=[.N14]/[.$N$29]*100" office:value-type="float" office:value="0.773556276219095" calcext:value-type="float">
            <text:p><text:s/>0.77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59" office:value-type="string" office:string-value="南投縣" calcext:value-type="string">
            <text:p><text:s/>南投縣 </text:p>
          </table:table-cell>
          <table:table-cell table:style-name="ce46" office:value-type="float" office:value="3015" calcext:value-type="float">
            <text:p>3015</text:p>
          </table:table-cell>
          <table:table-cell table:style-name="ce64" office:value-type="string" calcext:value-type="string">
            <text:p>臺中市</text:p>
          </table:table-cell>
          <table:table-cell table:style-name="ce47" office:value-type="float" office:value="2750" calcext:value-type="float">
            <text:p>2750</text:p>
          </table:table-cell>
          <table:table-cell table:style-name="ce47" office:value-type="float" office:value="490" calcext:value-type="float">
            <text:p>490</text:p>
          </table:table-cell>
          <table:table-cell table:style-name="ce67" table:formula="of:=[.M15]/[.$M$29]*100" office:value-type="float" office:value="18.6960364402747" calcext:value-type="float">
            <text:p><text:s/>18.70 </text:p>
          </table:table-cell>
          <table:table-cell table:style-name="ce67" table:formula="of:=[.N15]/[.$N$29]*100" office:value-type="float" office:value="1.45785605902829" calcext:value-type="float">
            <text:p><text:s/>1.4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59" office:value-type="string" office:string-value="臺中市" calcext:value-type="string">
            <text:p><text:s/>臺中市 </text:p>
          </table:table-cell>
          <table:table-cell table:style-name="ce46" office:value-type="float" office:value="2750" calcext:value-type="float">
            <text:p>2750</text:p>
          </table:table-cell>
          <table:table-cell table:style-name="ce64" office:value-type="string" calcext:value-type="string">
            <text:p>臺南市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300" calcext:value-type="float">
            <text:p>300</text:p>
          </table:table-cell>
          <table:table-cell table:style-name="ce67" table:formula="of:=[.M16]/[.$M$29]*100" office:value-type="float" office:value="1.49568291522197" calcext:value-type="float">
            <text:p><text:s/>1.50 </text:p>
          </table:table-cell>
          <table:table-cell table:style-name="ce67" table:formula="of:=[.N16]/[.$N$29]*100" office:value-type="float" office:value="0.892564934098956" calcext:value-type="float">
            <text:p><text:s/>0.8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59" office:value-type="string" office:string-value="屏東縣" calcext:value-type="string">
            <text:p><text:s/>屏東縣 </text:p>
          </table:table-cell>
          <table:table-cell table:style-name="ce46" office:value-type="float" office:value="1710" calcext:value-type="float">
            <text:p>1710</text:p>
          </table:table-cell>
          <table:table-cell table:style-name="ce45" office:value-type="string" calcext:value-type="string">
            <text:p>高雄市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740" calcext:value-type="float">
            <text:p>1740</text:p>
          </table:table-cell>
          <table:table-cell table:style-name="ce67" table:formula="of:=[.M17]/[.$M$29]*100" office:value-type="float" office:value="0" calcext:value-type="float">
            <text:p><text:s/>- <text:s text:c="2"/></text:p>
          </table:table-cell>
          <table:table-cell table:style-name="ce67" table:formula="of:=[.N17]/[.$N$29]*100" office:value-type="float" office:value="5.17687661777394" calcext:value-type="float">
            <text:p><text:s/>5.18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59" office:value-type="string" office:string-value="新竹縣" calcext:value-type="string">
            <text:p><text:s/>新竹縣 </text:p>
          </table:table-cell>
          <table:table-cell table:style-name="ce46" office:value-type="float" office:value="1690" calcext:value-type="float">
            <text:p>1690</text:p>
          </table:table-cell>
          <table:table-cell table:style-name="ce45" office:value-type="string" calcext:value-type="string">
            <text:p>宜蘭縣</text:p>
          </table:table-cell>
          <table:table-cell table:style-name="ce47" office:value-type="float" office:value="435" calcext:value-type="float">
            <text:p>435</text:p>
          </table:table-cell>
          <table:table-cell table:style-name="ce47" office:value-type="float" office:value="200" calcext:value-type="float">
            <text:p>200</text:p>
          </table:table-cell>
          <table:table-cell table:style-name="ce67" table:formula="of:=[.M18]/[.$M$29]*100" office:value-type="float" office:value="2.95737303691617" calcext:value-type="float">
            <text:p><text:s/>2.96 </text:p>
          </table:table-cell>
          <table:table-cell table:style-name="ce67" table:formula="of:=[.N18]/[.$N$29]*100" office:value-type="float" office:value="0.595043289399304" calcext:value-type="float">
            <text:p><text:s/>0.60 </text:p>
          </table:table-cell>
          <table:table-cell table:number-columns-repeated="1008"/>
        </table:table-row>
        <table:table-row table:style-name="ro3">
          <table:table-cell table:number-columns-repeated="8"/>
          <table:table-cell table:style-name="ce58"/>
          <table:table-cell table:style-name="ce59" office:value-type="string" office:string-value="其他縣市" calcext:value-type="string">
            <text:p><text:s/>其他縣市 </text:p>
          </table:table-cell>
          <table:table-cell table:style-name="ce63" office:value-type="float" office:value="5544" calcext:value-type="float">
            <text:p>5544</text:p>
          </table:table-cell>
          <table:table-cell table:style-name="ce45" office:value-type="string" calcext:value-type="string">
            <text:p>桃園縣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0719" calcext:value-type="float">
            <text:p>10719</text:p>
          </table:table-cell>
          <table:table-cell table:style-name="ce67" table:formula="of:=[.M19]/[.$M$29]*100" office:value-type="float" office:value="0" calcext:value-type="float">
            <text:p><text:s/>- <text:s text:c="2"/></text:p>
          </table:table-cell>
          <table:table-cell table:style-name="ce67" table:formula="of:=[.N19]/[.$N$29]*100" office:value-type="float" office:value="31.8913450953557" calcext:value-type="float">
            <text:p><text:s/>31.8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0"/>
          <table:table-cell table:style-name="ce55"/>
          <table:table-cell table:style-name="ce45" office:value-type="string" calcext:value-type="string">
            <text:p>新竹縣</text:p>
          </table:table-cell>
          <table:table-cell table:style-name="ce47" office:value-type="float" office:value="1690" calcext:value-type="float">
            <text:p>1690</text:p>
          </table:table-cell>
          <table:table-cell table:style-name="ce47" office:value-type="float" office:value="400" calcext:value-type="float">
            <text:p>400</text:p>
          </table:table-cell>
          <table:table-cell table:style-name="ce67" table:formula="of:=[.M20]/[.$M$29]*100" office:value-type="float" office:value="11.489564212387" calcext:value-type="float">
            <text:p><text:s/>11.49 </text:p>
          </table:table-cell>
          <table:table-cell table:style-name="ce67" table:formula="of:=[.N20]/[.$N$29]*100" office:value-type="float" office:value="1.19008657879861" calcext:value-type="float">
            <text:p><text:s/>1.1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0"/>
          <table:table-cell table:style-name="ce56" table:formula="of:=SUM([.K15:.K19])" office:value-type="float" office:value="14709" calcext:value-type="float">
            <text:p>14709</text:p>
          </table:table-cell>
          <table:table-cell table:style-name="ce64" office:value-type="string" calcext:value-type="string">
            <text:p>苗栗縣</text:p>
          </table:table-cell>
          <table:table-cell table:style-name="ce47" office:value-type="float" office:value="1358" calcext:value-type="float">
            <text:p>1358</text:p>
          </table:table-cell>
          <table:table-cell table:style-name="ce47" office:value-type="float" office:value="1744" calcext:value-type="float">
            <text:p>1744</text:p>
          </table:table-cell>
          <table:table-cell table:style-name="ce67" table:formula="of:=[.M21]/[.$M$29]*100" office:value-type="float" office:value="9.23244272214291" calcext:value-type="float">
            <text:p><text:s/>9.23 </text:p>
          </table:table-cell>
          <table:table-cell table:style-name="ce67" table:formula="of:=[.N21]/[.$N$29]*100" office:value-type="float" office:value="5.18877748356193" calcext:value-type="float">
            <text:p><text:s/>5.1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0"/>
          <table:table-cell table:style-name="ce56"/>
          <table:table-cell table:style-name="ce64" office:value-type="string" calcext:value-type="string">
            <text:p>南投縣</text:p>
          </table:table-cell>
          <table:table-cell table:style-name="ce47" office:value-type="float" office:value="3015" calcext:value-type="float">
            <text:p>3015</text:p>
          </table:table-cell>
          <table:table-cell table:style-name="ce47" office:value-type="float" office:value="7813" calcext:value-type="float">
            <text:p>7813</text:p>
          </table:table-cell>
          <table:table-cell table:style-name="ce67" table:formula="of:=[.M22]/[.$M$29]*100" office:value-type="float" office:value="20.4976544972466" calcext:value-type="float">
            <text:p><text:s/>20.50 </text:p>
          </table:table-cell>
          <table:table-cell table:style-name="ce67" table:formula="of:=[.N22]/[.$N$29]*100" office:value-type="float" office:value="23.2453661003838" calcext:value-type="float">
            <text:p><text:s/>23.25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0"/>
          <table:table-cell table:style-name="ce56"/>
          <table:table-cell table:style-name="ce64" office:value-type="string" calcext:value-type="string">
            <text:p>雲林縣</text:p>
          </table:table-cell>
          <table:table-cell table:style-name="ce47" office:value-type="float" office:value="1240" calcext:value-type="float">
            <text:p>1240</text:p>
          </table:table-cell>
          <table:table-cell table:style-name="ce47" office:value-type="float" office:value="5780" calcext:value-type="float">
            <text:p>5780</text:p>
          </table:table-cell>
          <table:table-cell table:style-name="ce67" table:formula="of:=[.M23]/[.$M$29]*100" office:value-type="float" office:value="8.43021279488749" calcext:value-type="float">
            <text:p><text:s/>8.43 </text:p>
          </table:table-cell>
          <table:table-cell table:style-name="ce67" table:formula="of:=[.N23]/[.$N$29]*100" office:value-type="float" office:value="17.1967510636399" calcext:value-type="float">
            <text:p><text:s/>17.2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0"/>
          <table:table-cell table:style-name="ce56"/>
          <table:table-cell table:style-name="ce45" office:value-type="string" calcext:value-type="string">
            <text:p>嘉義縣</text:p>
          </table:table-cell>
          <table:table-cell table:style-name="ce47" office:value-type="float" office:value="850" calcext:value-type="float">
            <text:p>850</text:p>
          </table:table-cell>
          <table:table-cell table:style-name="ce47" office:value-type="float" office:value="2550" calcext:value-type="float">
            <text:p>2550</text:p>
          </table:table-cell>
          <table:table-cell table:style-name="ce67" table:formula="of:=[.M24]/[.$M$29]*100" office:value-type="float" office:value="5.77877489972126" calcext:value-type="float">
            <text:p><text:s/>5.78 </text:p>
          </table:table-cell>
          <table:table-cell table:style-name="ce67" table:formula="of:=[.N24]/[.$N$29]*100" office:value-type="float" office:value="7.58680193984112" calcext:value-type="float">
            <text:p><text:s/>7.5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0"/>
          <table:table-cell table:style-name="ce56"/>
          <table:table-cell table:style-name="ce64" office:value-type="string" calcext:value-type="string">
            <text:p>屏東縣</text:p>
          </table:table-cell>
          <table:table-cell table:style-name="ce47" office:value-type="float" office:value="1710" calcext:value-type="float">
            <text:p>1710</text:p>
          </table:table-cell>
          <table:table-cell table:style-name="ce47" office:value-type="float" office:value="1615" calcext:value-type="float">
            <text:p>1615</text:p>
          </table:table-cell>
          <table:table-cell table:style-name="ce67" table:formula="of:=[.M25]/[.$M$29]*100" office:value-type="float" office:value="11.6255353864981" calcext:value-type="float">
            <text:p><text:s/>11.63 </text:p>
          </table:table-cell>
          <table:table-cell table:style-name="ce67" table:formula="of:=[.N25]/[.$N$29]*100" office:value-type="float" office:value="4.80497456189938" calcext:value-type="float">
            <text:p><text:s/>4.8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0"/>
          <table:table-cell table:style-name="ce56"/>
          <table:table-cell table:style-name="ce64" office:value-type="string" calcext:value-type="string">
            <text:p>屏東縣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0" calcext:value-type="float">
            <text:p>0</text:p>
          </table:table-cell>
          <table:table-cell table:style-name="ce67" table:formula="of:=[.M26]/[.$M$29]*100" office:value-type="float" office:value="0.557481813855463" calcext:value-type="float">
            <text:p><text:s/>0.56 </text:p>
          </table:table-cell>
          <table:table-cell table:style-name="ce67" table:formula="of:=[.N26]/[.$N$29]*100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0"/>
          <table:table-cell table:style-name="ce56"/>
          <table:table-cell table:style-name="ce64" office:value-type="string" calcext:value-type="string">
            <text:p>花蓮縣</text:p>
          </table:table-cell>
          <table:table-cell table:style-name="ce47" office:value-type="float" office:value="539" calcext:value-type="float">
            <text:p>539</text:p>
          </table:table-cell>
          <table:table-cell table:style-name="ce47" office:value-type="float" office:value="0" calcext:value-type="float">
            <text:p>0</text:p>
          </table:table-cell>
          <table:table-cell table:style-name="ce67" table:formula="of:=[.M27]/[.$M$29]*100" office:value-type="float" office:value="3.66442314229383" calcext:value-type="float">
            <text:p><text:s/>3.66 </text:p>
          </table:table-cell>
          <table:table-cell table:style-name="ce67" table:formula="of:=[.N27]/[.$N$29]*100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0"/>
          <table:table-cell table:style-name="ce56"/>
          <table:table-cell table:style-name="ce64" office:value-type="string" calcext:value-type="string">
            <text:p>臺南市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0" calcext:value-type="float">
            <text:p>0</text:p>
          </table:table-cell>
          <table:table-cell table:style-name="ce67" table:formula="of:=[.M28]/[.$M$29]*100" office:value-type="float" office:value="4.07913522333265" calcext:value-type="float">
            <text:p><text:s/>4.08 </text:p>
          </table:table-cell>
          <table:table-cell table:style-name="ce67" table:formula="of:=[.N28]/[.$N$29]*100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3">
          <table:table-cell>
            <draw:frame table:end-cell-address="受災.I43" table:end-x="16.43mm" table:end-y="5.3mm" draw:z-index="0" draw:name="Chart 1" draw:style-name="gr3" draw:text-style-name="P3" svg:width="165.12mm" svg:height="85.99mm" svg:x="0mm" svg:y="0.01mm">
              <loext:p draw:notify-on-update-of-ranges="受災.J30:受災.J34 受災.K30:受災.K3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table:style-name="ce60"/>
          <table:table-cell table:style-name="ce56"/>
          <table:table-cell table:style-name="ce64" office:value-type="string" calcext:value-type="string">
            <text:p>總計</text:p>
          </table:table-cell>
          <table:table-cell table:style-name="ce47" table:formula="of:=SUM([.M14:.M28])" office:value-type="float" office:value="14709" calcext:value-type="float">
            <text:p>14709</text:p>
          </table:table-cell>
          <table:table-cell table:style-name="ce47" table:formula="of:=SUM([.N14:.N28])" office:value-type="float" office:value="33611" calcext:value-type="float">
            <text:p>33611</text:p>
          </table:table-cell>
          <table:table-cell table:style-name="ce67" table:formula="of:=SUM([.O14:.O28])" office:value-type="float" office:value="100" calcext:value-type="float">
            <text:p><text:s/>100.00 </text:p>
          </table:table-cell>
          <table:table-cell table:style-name="ce67" table:formula="of:=SUM([.P14:.P28])" office:value-type="float" office:value="100" calcext:value-type="float">
            <text:p><text:s/>100.0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1" office:value-type="string" office:string-value="桃園縣" calcext:value-type="string">
            <text:p><text:s/>桃園縣 </text:p>
          </table:table-cell>
          <table:table-cell table:style-name="ce46" office:value-type="float" office:value="10719" calcext:value-type="float">
            <text:p>10719</text:p>
          </table:table-cell>
          <table:table-cell table:style-name="ce13"/>
          <table:table-cell table:style-name="ce66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1" office:value-type="string" office:string-value="南投縣" calcext:value-type="string">
            <text:p><text:s/>南投縣 </text:p>
          </table:table-cell>
          <table:table-cell table:style-name="ce46" office:value-type="float" office:value="7813" calcext:value-type="float">
            <text:p>7813</text:p>
          </table:table-cell>
          <table:table-cell table:style-name="ce13"/>
          <table:table-cell table:style-name="ce66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1" office:value-type="string" office:string-value="雲林縣" calcext:value-type="string">
            <text:p><text:s/>雲林縣 </text:p>
          </table:table-cell>
          <table:table-cell table:style-name="ce56" office:value-type="float" office:value="5780" calcext:value-type="float">
            <text:p>5780</text:p>
          </table:table-cell>
          <table:table-cell table:style-name="ce14"/>
          <table:table-cell table:style-name="ce66" table:number-columns-repeated="2"/>
          <table:table-cell table:number-columns-repeated="1010"/>
        </table:table-row>
        <table:table-row table:style-name="ro4">
          <table:table-cell table:number-columns-repeated="9"/>
          <table:table-cell table:style-name="ce61" office:value-type="string" office:string-value="嘉義縣" calcext:value-type="string">
            <text:p><text:s/>嘉義縣 </text:p>
          </table:table-cell>
          <table:table-cell table:style-name="ce56" office:value-type="float" office:value="2550" calcext:value-type="float">
            <text:p>2550</text:p>
          </table:table-cell>
          <table:table-cell table:style-name="ce14"/>
          <table:table-cell table:style-name="ce66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59" office:value-type="string" office:string-value="其他縣市" calcext:value-type="string">
            <text:p><text:s/>其他縣市 </text:p>
          </table:table-cell>
          <table:table-cell table:style-name="ce46" office:value-type="float" office:value="6749" calcext:value-type="float">
            <text:p>6749</text:p>
          </table:table-cell>
          <table:table-cell table:style-name="ce13"/>
          <table:table-cell table:style-name="ce66" table:number-columns-repeated="2"/>
          <table:table-cell table:number-columns-repeated="1010"/>
        </table:table-row>
        <table:table-row table:style-name="ro3">
          <table:table-cell table:number-columns-repeated="10"/>
          <table:table-cell table:style-name="ce55"/>
          <table:table-cell table:style-name="ce14"/>
          <table:table-cell table:style-name="ce66" table:number-columns-repeated="2"/>
          <table:table-cell table:number-columns-repeated="1010"/>
        </table:table-row>
        <table:table-row table:style-name="ro3">
          <table:table-cell table:number-columns-repeated="10"/>
          <table:table-cell table:style-name="ce56" table:formula="of:=SUM([.K30:.K34])" office:value-type="float" office:value="33611" calcext:value-type="float">
            <text:p>33611</text:p>
          </table:table-cell>
          <table:table-cell table:style-name="ce13"/>
          <table:table-cell table:style-name="ce66" table:number-columns-repeated="2"/>
          <table:table-cell table:number-columns-repeated="1010"/>
        </table:table-row>
        <table:table-row table:style-name="ro3">
          <table:table-cell table:number-columns-repeated="10"/>
          <table:table-cell table:style-name="ce56"/>
          <table:table-cell table:style-name="ce13"/>
          <table:table-cell table:style-name="ce66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66" table:number-columns-repeated="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2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20"/>
          <table:table-cell table:number-columns-repeated="1012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">
          <table:table-cell table:number-columns-repeated="12"/>
          <table:table-cell table:style-name="ce18"/>
          <table:table-cell table:number-columns-repeated="1011"/>
        </table:table-row>
        <table:table-row table:style-name="ro3" table:number-rows-repeated="1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11"/>
          <table:table-cell table:number-columns-repeated="3"/>
          <table:table-cell table:style-name="ce62" table:number-columns-repeated="2"/>
          <table:table-cell table:style-name="ce65"/>
          <table:table-cell table:number-columns-repeated="1012"/>
        </table:table-row>
        <table:table-row table:style-name="ro3">
          <table:table-cell table:number-columns-repeated="5"/>
          <table:table-cell table:style-name="ce11"/>
          <table:table-cell table:number-columns-repeated="3"/>
          <table:table-cell table:style-name="ce62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7" table:number-columns-repeated="4"/>
          <table:table-cell table:number-columns-repeated="1019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1.99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環境" style:display-name="PageStyle_環境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歲修" style:display-name="PageStyle_歲修" style:page-layout-name="Mpm3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防災減災" style:display-name="PageStyle_防災減災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修復" style:display-name="PageStyle_修復" style:page-layout-name="Mpm3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  <style:master-page style:name="PageStyle_5f_維護" style:display-name="PageStyle_維護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  <style:master-page style:name="PageStyle_5f_受災" style:display-name="PageStyle_受災" style:page-layout-name="Mpm3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會計室三科劉孟琪</dc:creator>
    <dc:date>2013-06-17T09:22:46</dc:date>
    <meta:print-date>2013-06-17T09:22:43</meta:print-date>
    <meta:document-statistic meta:table-count="7" meta:cell-count="671" meta:object-count="2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37cm" fo:min-width="1.28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64cm" svg:height="10.77cm" xlink:href=".." xlink:type="simple" chart:class="chart:bar" chart:style-name="ch1">
        <chart:title svg:x="5.842cm" svg:y="0.251cm" chart:style-name="ch2">
          <text:p>民國101年底</text:p>
        </chart:title>
        <chart:legend svg:x="12.414cm" svg:y="1.231cm" style:legend-expansion="custom" chartooo:width="1.728cm" chartooo:height="1.128cm" style:legend-expansion-aspect-ratio="1.53191489361702" chart:style-name="ch3"/>
        <chart:plot-area chart:style-name="ch4" table:cell-range-address="'現有防洪(河堤)'.I2:'現有防洪(河堤)'.K21" chart:data-source-has-labels="both" svg:x="0.276cm" svg:y="0.982cm" svg:width="14.888cm" svg:height="9.788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2cm" svg:y="1.037cm" svg:width="13.071cm" svg:height="8.0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1" chart:label-cell-address="'現有防洪(河堤)'.J2:'現有防洪(河堤)'.J2" chart:class="chart:bar">
            <chart:data-point chart:repeated="19"/>
          </chart:series>
          <chart:series chart:style-name="ch9" chart:values-cell-range-address="'現有防洪(河堤)'.K3:'現有防洪(河堤)'.K21" chart:label-cell-address="'現有防洪(河堤)'.K2:'現有防洪(河堤)'.K2" chart:class="chart:bar">
            <chart:data-point chart:repeated="19"/>
          </chart:series>
          <chart:wall chart:style-name="ch10"/>
          <chart:floor chart:style-name="ch11"/>
        </chart:plot-area>
        <draw:custom-shape draw:name="文字 2" draw:style-name="gr1" draw:text-style-name="P2" svg:width="1.399cm" svg:height="0.649cm" svg:x="1.342cm" svg:y="0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防洪(河堤)'.I3:'現有防洪(河堤)'.I21</svg:desc>
                </draw:g>
              </table:table-cell>
              <table:table-cell office:value-type="float" office:value="105053">
                <text:p>105053</text:p>
                <draw:g>
                  <svg:desc>'現有防洪(河堤)'.J3:'現有防洪(河堤)'.J21</svg:desc>
                </draw:g>
              </table:table-cell>
              <table:table-cell office:value-type="float" office:value="163164">
                <text:p>163164</text:p>
                <draw:g>
                  <svg:desc>'現有防洪(河堤)'.K3:'現有防洪(河堤)'.K21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6756">
                <text:p>116756</text:p>
              </table:table-cell>
              <table:table-cell office:value-type="float" office:value="65198">
                <text:p>6519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85048">
                <text:p>285048</text:p>
              </table:table-cell>
              <table:table-cell office:value-type="float" office:value="67200">
                <text:p>672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62693">
                <text:p>262693</text:p>
              </table:table-cell>
              <table:table-cell office:value-type="float" office:value="116137">
                <text:p>11613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14753">
                <text:p>114753</text:p>
              </table:table-cell>
              <table:table-cell office:value-type="float" office:value="99290">
                <text:p>9929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28167">
                <text:p>228167</text:p>
              </table:table-cell>
              <table:table-cell office:value-type="float" office:value="11262">
                <text:p>1126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5885">
                <text:p>45885</text:p>
              </table:table-cell>
              <table:table-cell office:value-type="float" office:value="144129">
                <text:p>14412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0146">
                <text:p>90146</text:p>
              </table:table-cell>
              <table:table-cell office:value-type="float" office:value="24003">
                <text:p>2400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27857">
                <text:p>127857</text:p>
              </table:table-cell>
              <table:table-cell office:value-type="float" office:value="90756">
                <text:p>9075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4161">
                <text:p>84161</text:p>
              </table:table-cell>
              <table:table-cell office:value-type="float" office:value="9012">
                <text:p>901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40940">
                <text:p>140940</text:p>
              </table:table-cell>
              <table:table-cell office:value-type="float" office:value="73678">
                <text:p>7367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78643">
                <text:p>278643</text:p>
              </table:table-cell>
              <table:table-cell office:value-type="float" office:value="63487">
                <text:p>6348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00825">
                <text:p>200825</text:p>
              </table:table-cell>
              <table:table-cell office:value-type="float" office:value="40284">
                <text:p>4028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23572">
                <text:p>123572</text:p>
              </table:table-cell>
              <table:table-cell office:value-type="float" office:value="89944">
                <text:p>8994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29711">
                <text:p>229711</text:p>
              </table:table-cell>
              <table:table-cell office:value-type="float" office:value="65303">
                <text:p>6530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83365">
                <text:p>383365</text:p>
              </table:table-cell>
              <table:table-cell office:value-type="float" office:value="65977">
                <text:p>6597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5638">
                <text:p>15638</text:p>
              </table:table-cell>
              <table:table-cell office:value-type="float" office:value="8833">
                <text:p>883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0101">
                <text:p>10101</text:p>
              </table:table-cell>
              <table:table-cell office:value-type="float" office:value="2928">
                <text:p>292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0900">
                <text:p>10900</text:p>
              </table:table-cell>
              <table:table-cell office:value-type="float" office:value="2400">
                <text:p>2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3cm" fo:min-width="1.71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97cm" fo:min-width="11.48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4.397cm" svg:height="11.695cm" xlink:href=".." xlink:type="simple" chart:class="chart:bar" chart:style-name="ch1">
        <chart:title svg:x="5.681cm" svg:y="1.13cm" chart:style-name="ch2">
          <text:p>民國101年度</text:p>
        </chart:title>
        <chart:legend svg:x="11.607cm" svg:y="2.677cm" style:legend-expansion="custom" chartooo:width="1.693cm" chartooo:height="1.481cm" style:legend-expansion-aspect-ratio="1.14314652261985" chart:style-name="ch3"/>
        <chart:plot-area chart:style-name="ch4" table:cell-range-address="環境.J12:環境.L26" chart:data-source-has-labels="both" svg:x="0.323cm" svg:y="2.184cm" svg:width="14.05cm" svg:height="9.511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1cm" svg:y="2.184cm" svg:width="12.689cm" svg:height="7.7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6" chart:label-cell-address="環境.K12:環境.K12" chart:class="chart:bar">
            <chart:data-point chart:repeated="14"/>
          </chart:series>
          <chart:series chart:style-name="ch9" chart:values-cell-range-address="環境.L13:環境.L26" chart:label-cell-address="環境.L12:環境.L12" chart:class="chart:bar">
            <chart:data-point chart:repeated="14"/>
          </chart:series>
          <chart:wall chart:style-name="ch10"/>
          <chart:floor chart:style-name="ch11"/>
        </chart:plot-area>
        <draw:custom-shape draw:name="文字 2" draw:style-name="gr1" draw:text-style-name="P2" svg:width="1.828cm" svg:height="0.865cm" svg:x="0.623cm" svg:y="1.152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597cm" svg:height="0.809cm" svg:x="1.152cm" svg:y="0.132cm">
          <text:p text:style-name="P1"><text:span text:style-name="T2">圖</text:span><text:span text:style-name="T2">9</text:span><text:span text:style-name="T2">、河川環境改善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環境.J13:環境.J26</svg:desc>
                </draw:g>
              </table:table-cell>
              <table:table-cell office:value-type="float" office:value="160">
                <text:p>160</text:p>
                <draw:g>
                  <svg:desc>環境.K13:環境.K26</svg:desc>
                </draw:g>
              </table:table-cell>
              <table:table-cell office:value-type="float" office:value="5567">
                <text:p>5567</text:p>
                <draw:g>
                  <svg:desc>環境.L13:環境.L26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310">
                <text:p>33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04">
                <text:p>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60">
                <text:p>360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688">
                <text:p>368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10">
                <text:p>210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090">
                <text:p>909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496">
                <text:p>1496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108">
                <text:p>4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55">
                <text:p>8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7500" chart:interval-major="15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7cm" fo:min-width="10.42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348cm" svg:height="12.304cm" xlink:href=".." xlink:type="simple" chart:class="chart:bar" chart:style-name="ch1">
        <chart:title svg:x="5.919cm" svg:y="0.924cm" chart:style-name="ch2">
          <text:p>民國101年度</text:p>
        </chart:title>
        <chart:legend svg:x="9.556cm" svg:y="2.088cm" style:legend-expansion="custom" chartooo:width="1.516cm" chartooo:height="1.622cm" style:legend-expansion-aspect-ratio="0.934648581997534" chart:style-name="ch3"/>
        <chart:plot-area chart:style-name="ch4" table:cell-range-address="歲修.J8:歲修.L19" chart:data-source-has-labels="both" svg:x="0.25cm" svg:y="1.867cm" svg:width="15.046cm" svg:height="10.13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48cm" svg:y="1.909cm" svg:width="13.948cm" svg:height="8.2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1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19" chart:label-cell-address="歲修.K8:歲修.K8" chart:class="chart:bar">
            <chart:data-point chart:repeated="11"/>
          </chart:series>
          <chart:series chart:style-name="ch9" chart:values-cell-range-address="歲修.L9:歲修.L19" chart:label-cell-address="歲修.L8:歲修.L8" chart:class="chart:bar">
            <chart:data-point chart:repeated="11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616cm" svg:x="1.193cm" svg:y="0.806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0.536cm" svg:height="0.729cm" svg:x="2.003cm" svg:y="0cm">
          <text:p text:style-name="P1"><text:span text:style-name="T2">圖</text:span><text:span text:style-name="T2">10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歲修.J9:歲修.J19</svg:desc>
                </draw:g>
              </table:table-cell>
              <table:table-cell office:value-type="float" office:value="0">
                <text:p>0</text:p>
                <draw:g>
                  <svg:desc>歲修.K9:歲修.K19</svg:desc>
                </draw:g>
              </table:table-cell>
              <table:table-cell office:value-type="float" office:value="110">
                <text:p>110</text:p>
                <draw:g>
                  <svg:desc>歲修.L9:歲修.L19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7348">
                <text:p>7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991">
                <text:p>1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983">
                <text:p>29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7085">
                <text:p>708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317">
                <text:p>3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aximum="28000" chart:interval-major="4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9c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242cm" svg:height="11.538cm" xlink:href=".." xlink:type="simple" chart:class="chart:bar" chart:style-name="ch1">
        <chart:title svg:x="6.048cm" svg:y="0.251cm" chart:style-name="ch2">
          <text:p>民國101年度</text:p>
        </chart:title>
        <chart:legend svg:x="12.545cm" svg:y="1.304cm" style:legend-expansion="custom" chartooo:width="1.516cm" chartooo:height="1.552cm" style:legend-expansion-aspect-ratio="0.97680412371134" chart:style-name="ch3"/>
        <chart:plot-area chart:style-name="ch4" table:cell-range-address="防災減災.J1:防災減災.L18" chart:data-source-has-labels="both" svg:x="0.25cm" svg:y="1.023cm" svg:width="14.966cm" svg:height="10.25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8cm" svg:y="1.06cm" svg:width="13.657cm" svg:height="8.4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J2:防災減災.J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K2:防災減災.K18" chart:label-cell-address="防災減災.K1:防災減災.K1" chart:class="chart:bar">
            <chart:data-point chart:repeated="17"/>
          </chart:series>
          <chart:series chart:style-name="ch9" chart:values-cell-range-address="防災減災.L2:防災減災.L18" chart:label-cell-address="防災減災.L1:防災減災.L1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K1:防災減災.K1</svg:desc>
                </draw:g>
              </table:table-cell>
              <table:table-cell office:value-type="string">
                <text:p>護岸</text:p>
                <draw:g>
                  <svg:desc>防災減災.L1:防災減災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防災減災.J2:防災減災.J18</svg:desc>
                </draw:g>
              </table:table-cell>
              <table:table-cell office:value-type="float" office:value="220">
                <text:p>220</text:p>
                <draw:g>
                  <svg:desc>防災減災.K2:防災減災.K18</svg:desc>
                </draw:g>
              </table:table-cell>
              <table:table-cell office:value-type="float" office:value="1744">
                <text:p>1744</text:p>
                <draw:g>
                  <svg:desc>防災減災.L2:防災減災.L18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753">
                <text:p>3753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215">
                <text:p>9215</text:p>
              </table:table-cell>
              <table:table-cell office:value-type="float" office:value="6014">
                <text:p>601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463">
                <text:p>5463</text:p>
              </table:table-cell>
              <table:table-cell office:value-type="float" office:value="6527">
                <text:p>652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408">
                <text:p>1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1">
                <text:p>1361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102">
                <text:p>3102</text:p>
              </table:table-cell>
              <table:table-cell office:value-type="float" office:value="5640">
                <text:p>56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301">
                <text:p>1301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913">
                <text:p>913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402">
                <text:p>2402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452">
                <text:p>1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873">
                <text:p>873</text:p>
              </table:table-cell>
              <table:table-cell office:value-type="float" office:value="24204">
                <text:p>2420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5987">
                <text:p>5987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824">
                <text:p>682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545">
                <text:p>1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ccfe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6000" chart:interval-major="1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cm" fo:min-width="1.1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8cm" fo:min-width="11.8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429cm" svg:height="11.456cm" xlink:href=".." xlink:type="simple" chart:class="chart:bar" chart:style-name="ch1">
        <chart:title svg:x="6.622cm" svg:y="1.001cm" chart:style-name="ch2">
          <text:p>民國101年度</text:p>
        </chart:title>
        <chart:legend svg:x="12.245cm" svg:y="1.953cm" style:legend-expansion="high" chart:style-name="ch3"/>
        <chart:plot-area chart:style-name="ch4" table:cell-range-address="修復.J11:修復.L27" chart:data-source-has-labels="both" svg:x="0.407cm" svg:y="1.751cm" svg:width="14.813cm" svg:height="9.705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6cm" svg:y="1.751cm" svg:width="13.412cm" svg:height="7.9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7" chart:label-cell-address="修復.K11:修復.K11" chart:class="chart:bar">
            <chart:data-point chart:repeated="16"/>
          </chart:series>
          <chart:series chart:style-name="ch9" chart:values-cell-range-address="修復.L12:修復.L27" chart:label-cell-address="修復.L11:修復.L11" chart:class="chart:bar">
            <chart:data-point chart:repeated="16"/>
          </chart:series>
          <chart:wall chart:style-name="ch10"/>
          <chart:floor chart:style-name="ch11"/>
        </chart:plot-area>
        <draw:custom-shape draw:name="文字 2" draw:style-name="gr1" draw:text-style-name="P2" svg:width="1.265cm" svg:height="0.702cm" svg:x="1.335cm" svg:y="0.59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988cm" svg:height="0.73cm" svg:x="1.983cm" svg:y="0cm">
          <text:p text:style-name="P1"><text:span text:style-name="T2">圖</text:span><text:span text:style-name="T2">12</text:span><text:span text:style-name="T2">、河川災修及搶修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修復.J12:修復.J27</svg:desc>
                </draw:g>
              </table:table-cell>
              <table:table-cell office:value-type="float" office:value="83">
                <text:p>83</text:p>
                <draw:g>
                  <svg:desc>修復.K12:修復.K27</svg:desc>
                </draw:g>
              </table:table-cell>
              <table:table-cell office:value-type="float" office:value="133">
                <text:p>133</text:p>
                <draw:g>
                  <svg:desc>修復.L12:修復.L27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419">
                <text:p>1419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0">
                <text:p>50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740">
                <text:p>740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500">
                <text:p>150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0">
                <text:p>20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71">
                <text:p>771</text:p>
              </table:table-cell>
              <table:table-cell office:value-type="float" office:value="2936">
                <text:p>293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752">
                <text:p>1752</text:p>
              </table:table-cell>
              <table:table-cell office:value-type="float" office:value="3163">
                <text:p>316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461">
                <text:p>1461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55">
                <text:p>455</text:p>
              </table:table-cell>
              <table:table-cell office:value-type="float" office:value="5334">
                <text:p>533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477">
                <text:p>1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0" draw:end-color="#757558" draw:start-intensity="100%" draw:end-intensity="100%" draw:angle="0" draw:border="0%"/>
    <draw:gradient draw:name="Excel_20_gradient_20_2" draw:display-name="Excel gradient 2" draw:style="linear" draw:start-color="#ccffcc" draw:end-color="#5e75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80000" chart:interval-major="30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99993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429cm" svg:height="11.456cm" xlink:href=".." xlink:type="simple" chart:class="chart:bar" chart:style-name="ch1">
        <chart:title svg:x="6.622cm" svg:y="0.665cm" chart:style-name="ch2">
          <text:p>民國101年度</text:p>
        </chart:title>
        <chart:legend svg:x="13.029cm" svg:y="1.573cm" style:legend-expansion="custom" chartooo:width="1.411cm" chartooo:height="1.446cm" style:legend-expansion-aspect-ratio="0.975795297372061" chart:style-name="ch3"/>
        <chart:plot-area chart:style-name="ch4" table:cell-range-address="維護.J11:維護.L20" chart:data-source-has-labels="both" svg:x="0.407cm" svg:y="1.387cm" svg:width="14.813cm" svg:height="10.069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27cm" svg:y="1.387cm" svg:width="13.237cm" svg:height="8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維護.J12:維護.J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維護.K12:維護.K20" chart:label-cell-address="維護.K11:維護.K11" chart:class="chart:bar">
            <chart:data-point chart:repeated="9"/>
          </chart:series>
          <chart:series chart:style-name="ch9" chart:values-cell-range-address="維護.L12:維護.L20" chart:label-cell-address="維護.L11:維護.L1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維護.K11:維護.K11</svg:desc>
                </draw:g>
              </table:table-cell>
              <table:table-cell office:value-type="string">
                <text:p>護岸</text:p>
                <draw:g>
                  <svg:desc>維護.L11:維護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維護.J12:維護.J20</svg:desc>
                </draw:g>
              </table:table-cell>
              <table:table-cell office:value-type="float" office:value="122429">
                <text:p>122429</text:p>
                <draw:g>
                  <svg:desc>維護.K12:維護.K20</svg:desc>
                </draw:g>
              </table:table-cell>
              <table:table-cell office:value-type="float" office:value="427">
                <text:p>427</text:p>
                <draw:g>
                  <svg:desc>維護.L12:維護.L20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22450">
                <text:p>122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76452">
                <text:p>76452</text:p>
              </table:table-cell>
              <table:table-cell office:value-type="float" office:value="4450">
                <text:p>445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8401">
                <text:p>18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6170">
                <text:p>26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5491">
                <text:p>3549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60531">
                <text:p>160531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29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8080ff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8080"/>
    </style:style>
    <style:style style:name="ch12" style:family="chart">
      <style:chart-properties chart:solid-type="cuboid"/>
      <style:graphic-properties draw:fill-color="#339933"/>
    </style:style>
    <style:style style:name="ch13" style:family="chart">
      <style:graphic-properties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3cm" fo:min-width="12.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6.513cm" svg:height="8.6cm" xlink:href=".." xlink:type="simple" chart:class="chart:circle" chart:style-name="ch1">
        <chart:title svg:x="6.627cm" svg:y="0.763cm" chart:style-name="ch2">
          <text:p>民國101年</text:p>
        </chart:title>
        <chart:plot-area chart:style-name="ch3" table:cell-range-address="受災.J30:受災.K34" chart:data-source-has-labels="column" svg:x="3.489cm" svg:y="1.609cm" svg:width="9.428cm" svg:height="5.65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12cm" svg:y="1.609cm" svg:width="11.383cm" svg:height="5.6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J30:受災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K30:受災.K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942cm" svg:height="0.735cm" svg:x="1.234cm" svg:y="0cm">
          <text:p text:style-name="P1"><text:span text:style-name="T1">圖</text:span><text:span text:style-name="T1">15</text:span><text:span text:style-name="T1">、河川防洪設施受損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 桃園縣 </text:p>
                <draw:g>
                  <svg:desc>受災.J30:受災.J34</svg:desc>
                </draw:g>
              </table:table-cell>
              <table:table-cell office:value-type="float" office:value="10719">
                <text:p>10719</text:p>
                <draw:g>
                  <svg:desc>受災.K30:受災.K34</svg:desc>
                </draw:g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7813">
                <text:p>7813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5780">
                <text:p>5780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6749">
                <text:p>674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ffffff" draw:start-intensity="100%" draw:end-intensity="100%" draw:angle="225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29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8080ff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ff00ff"/>
    </style:style>
    <style:style style:name="ch12" style:family="chart">
      <style:chart-properties chart:solid-type="cuboid" chart:label-position="avoid-overlap"/>
      <style:graphic-properties draw:fill-color="#00ff00"/>
    </style:style>
    <style:style style:name="ch13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2060"/>
      <style:text-properties fo:color="#000000" fo:font-family="華康標楷體W5" fo:font-size="12pt" style:font-family-asian="華康標楷體W5" style:font-size-asian="12pt" style:font-size-complex="12pt"/>
    </style:style>
    <style:style style:name="ch14" style:family="chart">
      <style:chart-properties chart:solid-type="cuboid"/>
      <style:graphic-properties draw:fill-color="#808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7cm" fo:min-width="13.0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639cm" svg:height="9.474cm" xlink:href=".." xlink:type="simple" chart:class="chart:circle" chart:style-name="ch1">
        <chart:title svg:x="6.154cm" svg:y="0.895cm" chart:style-name="ch2">
          <text:p>民國101年</text:p>
        </chart:title>
        <chart:plot-area chart:style-name="ch3" table:cell-range-address="受災.J15:受災.K19 受災.L17:受災.L17" chart:data-source-has-labels="column" svg:x="3.212cm" svg:y="1.684cm" svg:width="9.092cm" svg:height="5.294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7cm" svg:y="2.101cm" svg:width="9.034cm" svg:height="5.0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J15:受災.J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K15:受災.K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受災.L17:受災.L17" chart:class="chart:circle">
            <chart:data-point chart:style-name="ch14"/>
          </chart:series>
          <chart:wall chart:style-name="ch15"/>
          <chart:floor chart:style-name="ch16"/>
        </chart:plot-area>
        <draw:custom-shape draw:name="文字 1" draw:style-name="gr1" draw:text-style-name="P2" svg:width="13.113cm" svg:height="0.869cm" svg:x="0.751cm" svg:y="0cm">
          <text:p text:style-name="P1"><text:span text:style-name="T1">圖</text:span><text:span text:style-name="T1">14</text:span><text:span text:style-name="T1">、河川防洪設施受損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 南投縣 </text:p>
                <draw:g>
                  <svg:desc>受災.J15:受災.J19</svg:desc>
                </draw:g>
              </table:table-cell>
              <table:table-cell office:value-type="float" office:value="3015">
                <text:p>3015</text:p>
                <draw:g>
                  <svg:desc>受災.K15:受災.K19</svg:desc>
                </draw:g>
              </table:table-cell>
              <table:table-cell office:value-type="float" office:value="NaN">
                <text:p>NaN</text:p>
                <draw:g>
                  <svg:desc>受災.L17:受災.L17</svg:desc>
                </draw:g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2750">
                <text:p>2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710">
                <text:p>1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1690">
                <text:p>1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5544">
                <text:p>55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