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節約用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6.87mm" fo:min-width="144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23.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53.12mm" fo:min-width="7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 draw:opacity="50%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節約用水" table:style-name="ta1" table:print-ranges="節約用水.A1:節約用水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243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四、推動節約用水措施</text:p>
          </table:table-cell>
          <table:table-cell table:number-columns-repeated="1023"/>
        </table:table-row>
        <table:table-row table:style-name="ro2">
          <table:table-cell>
            <draw:custom-shape table:end-cell-address="節約用水.G14" table:end-x="22.25mm" table:end-y="1.85mm" draw:z-index="1" draw:name="文字 3" draw:style-name="gr1" draw:text-style-name="P2" svg:width="146.06mm" svg:height="67.99mm" svg:x="2.39mm" svg:y="3.71mm">
              <text:p text:style-name="P1"><text:span text:style-name="T1">　　民國</text:span><text:span text:style-name="T1">101</text:span><text:span text:style-name="T1">年計有</text:span><text:span text:style-name="T1">11</text:span><text:span text:style-name="T1">縣</text:span><text:span text:style-name="T1">(</text:span><text:span text:style-name="T1">市</text:span><text:span text:style-name="T1">)641</text:span><text:span text:style-name="T1">件產品獲頒省水標章使用證書，省水標章共計使用</text:span><text:span text:style-name="T1">2,649,266</text:span><text:span text:style-name="T1">枚；省水標章使用證書以臺北市</text:span><text:span text:style-name="T1">272</text:span><text:span text:style-name="T1">件產品最多，占總數之</text:span><text:span text:style-name="T1">42.43%</text:span><text:span text:style-name="T1">，次為新北市之</text:span><text:span text:style-name="T1">195</text:span><text:span text:style-name="T1">件，占總數之</text:span><text:span text:style-name="T1">30.42%</text:span><text:span text:style-name="T1">，第三為彰化縣之</text:span><text:span text:style-name="T1">51</text:span><text:span text:style-name="T1">件，占總數之</text:span><text:span text:style-name="T1">7.96%</text:span><text:span text:style-name="T1">；省水標章使用枚數以臺北市</text:span><text:span text:style-name="T1">1,041,794</text:span><text:span text:style-name="T1">枚最多，占總數之</text:span><text:span text:style-name="T1">39.32%</text:span><text:span text:style-name="T1">，次為彰化縣</text:span><text:span text:style-name="T1">1,037,246</text:span><text:span text:style-name="T1">枚，占總數之</text:span><text:span text:style-name="T1">39.15%</text:span><text:span text:style-name="T1">，第三為新北市</text:span><text:span text:style-name="T1">460,381</text:span><text:span text:style-name="T1">枚，占總數之</text:span><text:span text:style-name="T1">17.38%</text:span><text:span text:style-name="T1">。</text:span><text:span text:style-name="T1">(</text:span><text:span text:style-name="T1">如表</text:span><text:span text:style-name="T1">4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6"/>
          <table:table-cell table:style-name="ce10" office:value-type="string" calcext:value-type="string">
            <text:p>合格產品數</text:p>
          </table:table-cell>
          <table:table-cell table:style-name="ce19" office:value-type="string" office:string-value="使用枚數" calcext:value-type="string">
            <text:p><text:s/>使用枚數 </text:p>
          </table:table-cell>
          <table:table-cell table:style-name="ce24" office:value-type="string" calcext:value-type="string">
            <text:p><text:s/></text:p>
          </table:table-cell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北市</text:p>
          </table:table-cell>
          <table:table-cell table:style-name="ce15" office:value-type="float" office:value="195" calcext:value-type="float">
            <text:p><text:s/>195 </text:p>
          </table:table-cell>
          <table:table-cell table:style-name="ce15" office:value-type="float" office:value="460381" calcext:value-type="float">
            <text:p><text:s/>460,381 </text:p>
          </table:table-cell>
          <table:table-cell table:style-name="ce22" table:formula="of:=[.K4]/[.$K$27]*100" office:value-type="float" office:value="30.4212168486739" calcext:value-type="float">
            <text:p><text:s/>30.42 </text:p>
          </table:table-cell>
          <table:table-cell table:style-name="ce22" table:formula="of:=[.L4]/[.$L$27]*100" office:value-type="float" office:value="17.3776812143439" calcext:value-type="float">
            <text:p><text:s/>17.38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北市</text:p>
          </table:table-cell>
          <table:table-cell table:style-name="ce15" office:value-type="float" office:value="272" calcext:value-type="float">
            <text:p><text:s/>272 </text:p>
          </table:table-cell>
          <table:table-cell table:style-name="ce15" office:value-type="float" office:value="1041794" calcext:value-type="float">
            <text:p><text:s/>1,041,794 </text:p>
          </table:table-cell>
          <table:table-cell table:style-name="ce22" table:formula="of:=[.K5]/[.$K$27]*100" office:value-type="float" office:value="42.4336973478939" calcext:value-type="float">
            <text:p><text:s/>42.43 </text:p>
          </table:table-cell>
          <table:table-cell table:style-name="ce22" table:formula="of:=[.L5]/[.$L$27]*100" office:value-type="float" office:value="39.3238731029651" calcext:value-type="float">
            <text:p><text:s/>39.32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中市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3422" calcext:value-type="float">
            <text:p><text:s/>13,422 </text:p>
          </table:table-cell>
          <table:table-cell table:style-name="ce22" table:formula="of:=[.K6]/[.$K$27]*100" office:value-type="float" office:value="4.05616224648986" calcext:value-type="float">
            <text:p><text:s/>4.06 </text:p>
          </table:table-cell>
          <table:table-cell table:style-name="ce22" table:formula="of:=[.L6]/[.$L$27]*100" office:value-type="float" office:value="0.506630893236089" calcext:value-type="float">
            <text:p><text:s/>0.51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南市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4417" calcext:value-type="float">
            <text:p><text:s/>24,417 </text:p>
          </table:table-cell>
          <table:table-cell table:style-name="ce22" table:formula="of:=[.K7]/[.$K$27]*100" office:value-type="float" office:value="2.49609984399376" calcext:value-type="float">
            <text:p><text:s/>2.50 </text:p>
          </table:table-cell>
          <table:table-cell table:style-name="ce22" table:formula="of:=[.L7]/[.$L$27]*100" office:value-type="float" office:value="0.921651506492742" calcext:value-type="float">
            <text:p><text:s/>0.92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高雄市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13715" calcext:value-type="float">
            <text:p><text:s/>13,715 </text:p>
          </table:table-cell>
          <table:table-cell table:style-name="ce22" table:formula="of:=[.K8]/[.$K$27]*100" office:value-type="float" office:value="5.61622464898596" calcext:value-type="float">
            <text:p><text:s/>5.62 </text:p>
          </table:table-cell>
          <table:table-cell table:style-name="ce22" table:formula="of:=[.L8]/[.$L$27]*100" office:value-type="float" office:value="0.517690560328785" calcext:value-type="float">
            <text:p><text:s/>0.52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宜蘭縣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2" table:formula="of:=[.K9]/[.$K$27]*100" office:value-type="float" office:value="0" calcext:value-type="float">
            <text:p><text:s/>- </text:p>
          </table:table-cell>
          <table:table-cell table:style-name="ce22" table:formula="of:=[.L9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桃園縣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42864" calcext:value-type="float">
            <text:p><text:s/>42,864 </text:p>
          </table:table-cell>
          <table:table-cell table:style-name="ce22" table:formula="of:=[.K10]/[.$K$27]*100" office:value-type="float" office:value="4.05616224648986" calcext:value-type="float">
            <text:p><text:s/>4.06 </text:p>
          </table:table-cell>
          <table:table-cell table:style-name="ce22" table:formula="of:=[.L10]/[.$L$27]*100" office:value-type="float" office:value="1.61795757768378" calcext:value-type="float">
            <text:p><text:s/>1.62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縣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2" table:formula="of:=[.K11]/[.$K$27]*100" office:value-type="float" office:value="0.62402496099844" calcext:value-type="float">
            <text:p><text:s/>0.62 </text:p>
          </table:table-cell>
          <table:table-cell table:style-name="ce22" table:formula="of:=[.L11]/[.$L$27]*100" office:value-type="float" office:value="0.000377463040706369" calcext:value-type="float">
            <text:p><text:s/>0.00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苗栗縣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2" table:formula="of:=[.K12]/[.$K$27]*100" office:value-type="float" office:value="0" calcext:value-type="float">
            <text:p><text:s/>- </text:p>
          </table:table-cell>
          <table:table-cell table:style-name="ce22" table:formula="of:=[.L12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彰化縣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037246" calcext:value-type="float">
            <text:p><text:s/>1,037,246 </text:p>
          </table:table-cell>
          <table:table-cell table:style-name="ce22" table:formula="of:=[.K13]/[.$K$27]*100" office:value-type="float" office:value="7.95631825273011" calcext:value-type="float">
            <text:p><text:s/>7.96 </text:p>
          </table:table-cell>
          <table:table-cell table:style-name="ce22" table:formula="of:=[.L13]/[.$L$27]*100" office:value-type="float" office:value="39.1522029120519" calcext:value-type="float">
            <text:p><text:s/>39.15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南投縣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5417" calcext:value-type="float">
            <text:p><text:s/>15,417 </text:p>
          </table:table-cell>
          <table:table-cell table:style-name="ce22" table:formula="of:=[.K14]/[.$K$27]*100" office:value-type="float" office:value="0.78003120124805" calcext:value-type="float">
            <text:p><text:s/>0.78 </text:p>
          </table:table-cell>
          <table:table-cell table:style-name="ce22" table:formula="of:=[.L14]/[.$L$27]*100" office:value-type="float" office:value="0.58193476985701" calcext:value-type="float">
            <text:p><text:s/>0.58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雲林縣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15]/[.$K$27]*100" office:value-type="float" office:value="0.15600624024961" calcext:value-type="float">
            <text:p><text:s/>0.16 </text:p>
          </table:table-cell>
          <table:table-cell table:style-name="ce22" table:formula="of:=[.L1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/>
          <table:table-cell>
            <draw:custom-shape table:end-cell-address="節約用水.G18" table:end-x="19.35mm" table:end-y="2.4mm" draw:z-index="3" draw:name="文字 5" draw:style-name="gr2" draw:text-style-name="P4" svg:width="124.92mm" svg:height="10.05mm" svg:x="2.11mm" svg:y="3.99mm">
              <text:p text:style-name="P3"><text:span text:style-name="T2">圖</text:span><text:span text:style-name="T2">4</text:span><text:span text:style-name="T2">、推動節約用水措施省水標章合格使用枚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14" office:value-type="string" calcext:value-type="string">
            <text:p>嘉義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16]/[.$K$27]*100" office:value-type="float" office:value="0" calcext:value-type="float">
            <text:p><text:s/>- </text:p>
          </table:table-cell>
          <table:table-cell table:style-name="ce22" table:formula="of:=[.L16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屏東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17]/[.$K$27]*100" office:value-type="float" office:value="0" calcext:value-type="float">
            <text:p><text:s/>- </text:p>
          </table:table-cell>
          <table:table-cell table:style-name="ce22" table:formula="of:=[.L17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frame table:end-cell-address="節約用水.G37" table:end-x="25.14mm" table:end-y="3.71mm" draw:z-index="0" draw:name="Chart 12" draw:style-name="gr3" draw:text-style-name="P5" svg:width="144.99mm" svg:height="114.03mm" svg:x="6.35mm" svg:y="1.6mm">
              <loext:p draw:notify-on-update-of-ranges="節約用水.K34:節約用水.K42 節約用水.L33:節約用水.L33 節約用水.L34:節約用水.L4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 office:value-type="string" calcext:value-type="string">
            <text:p>臺東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18]/[.$K$27]*100" office:value-type="float" office:value="0" calcext:value-type="float">
            <text:p><text:s/>- </text:p>
          </table:table-cell>
          <table:table-cell table:style-name="ce22" table:formula="of:=[.L18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花蓮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19]/[.$K$27]*100" office:value-type="float" office:value="0" calcext:value-type="float">
            <text:p><text:s/>- </text:p>
          </table:table-cell>
          <table:table-cell table:style-name="ce22" table:formula="of:=[.L19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custom-shape table:end-cell-address="節約用水.A30" table:end-x="15.9mm" table:end-y="1.07mm" draw:z-index="2" draw:name="矩形 13" draw:style-name="gr4" draw:text-style-name="P6" svg:width="8.48mm" svg:height="54.24mm" svg:x="7.42mm" svg:y="5.3mm">
              <text:p text:style-name="P3"><text:span text:style-name="T3">單位：枚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 table:style-name="ce14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20]/[.$K$27]*100" office:value-type="float" office:value="0" calcext:value-type="float">
            <text:p><text:s/>- </text:p>
          </table:table-cell>
          <table:table-cell table:style-name="ce22" table:formula="of:=[.L20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基隆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.K21]/[.$K$27]*100" office:value-type="float" office:value="0" calcext:value-type="float">
            <text:p><text:s/>- </text:p>
          </table:table-cell>
          <table:table-cell table:style-name="ce22" table:formula="of:=[.L21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22]/[.$K$27]*100" office:value-type="float" office:value="0" calcext:value-type="float">
            <text:p><text:s/>- </text:p>
          </table:table-cell>
          <table:table-cell table:style-name="ce22" table:formula="of:=[.L22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嘉義市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23]/[.$K$27]*100" office:value-type="float" office:value="1.40405616224649" calcext:value-type="float">
            <text:p><text:s/>1.40 </text:p>
          </table:table-cell>
          <table:table-cell table:style-name="ce22" table:formula="of:=[.L23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2" table:formula="of:=[.K24]/[.$K$27]*100" office:value-type="float" office:value="0" calcext:value-type="float">
            <text:p><text:s/>- </text:p>
          </table:table-cell>
          <table:table-cell table:style-name="ce22" table:formula="of:=[.L24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連江縣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2" table:formula="of:=[.K25]/[.$K$27]*100" office:value-type="float" office:value="0" calcext:value-type="float">
            <text:p><text:s/>- </text:p>
          </table:table-cell>
          <table:table-cell table:style-name="ce22" table:formula="of:=[.L2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7" table:formula="of:=SUM([.K4:.K26])" office:value-type="float" office:value="641" calcext:value-type="float">
            <text:p><text:s/>641 </text:p>
          </table:table-cell>
          <table:table-cell table:style-name="ce11" table:formula="of:=SUM([.L4:.L26])" office:value-type="float" office:value="2649266" calcext:value-type="float">
            <text:p><text:s/>2,649,266 </text:p>
          </table:table-cell>
          <table:table-cell table:style-name="ce11" table:formula="of:=SUM([.M4:.M26])" office:value-type="float" office:value="100" calcext:value-type="float">
            <text:p><text:s/>100 </text:p>
          </table:table-cell>
          <table:table-cell table:style-name="ce11" table:formula="of:=SUM([.N4:.N26])" office:value-type="float" office:value="100" calcext:value-type="float">
            <text:p><text:s/>100 </text:p>
          </table:table-cell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9" table:number-columns-repeated="6"/>
          <table:table-cell table:style-name="ce4" table:number-columns-repeated="2"/>
          <table:table-cell table:style-name="ce6"/>
          <table:table-cell table:style-name="ce18"/>
          <table:table-cell table:style-name="ce20"/>
          <table:table-cell table:style-name="ce21"/>
          <table:table-cell table:style-name="ce2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21" table:number-columns-repeated="2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4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19" office:value-type="string" office:string-value="使用枚數" calcext:value-type="string">
            <text:p><text:s/>使用枚數 </text:p>
          </table:table-cell>
          <table:table-cell table:style-name="ce4" table:number-columns-repeated="1012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新北市</text:p>
          </table:table-cell>
          <table:table-cell table:style-name="ce15" office:value-type="float" office:value="460381" calcext:value-type="float">
            <text:p><text:s/>460,381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4" office:value-type="string" calcext:value-type="string">
            <text:p>臺北市</text:p>
          </table:table-cell>
          <table:table-cell table:style-name="ce15" office:value-type="float" office:value="1041794" calcext:value-type="float">
            <text:p><text:s/>1,041,794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臺中市</text:p>
          </table:table-cell>
          <table:table-cell table:style-name="ce15" office:value-type="float" office:value="13422" calcext:value-type="float">
            <text:p><text:s/>13,422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4" office:value-type="string" calcext:value-type="string">
            <text:p>臺南市</text:p>
          </table:table-cell>
          <table:table-cell table:style-name="ce15" office:value-type="float" office:value="24417" calcext:value-type="float">
            <text:p><text:s/>24,417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高雄市</text:p>
          </table:table-cell>
          <table:table-cell table:style-name="ce15" office:value-type="float" office:value="13715" calcext:value-type="float">
            <text:p><text:s/>13,715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桃園縣</text:p>
          </table:table-cell>
          <table:table-cell table:style-name="ce16" office:value-type="float" office:value="42864" calcext:value-type="float">
            <text:p><text:s/>42,864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新竹縣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彰化縣</text:p>
          </table:table-cell>
          <table:table-cell table:style-name="ce16" office:value-type="float" office:value="1037246" calcext:value-type="float">
            <text:p><text:s/>1,037,246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南投縣</text:p>
          </table:table-cell>
          <table:table-cell table:style-name="ce16" office:value-type="float" office:value="15417" calcext:value-type="float">
            <text:p><text:s/>15,417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/>
          <table:table-cell table:style-name="ce16"/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4"/>
          <table:table-cell table:style-name="ce14"/>
          <table:table-cell table:style-name="ce15"/>
          <table:table-cell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15"/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4"/>
          <table:table-cell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3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節約用水.$A$1" table:cell-range-address="$節約用水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節約用水" style:display-name="PageStyle_節約用水" style:page-layout-name="Mpm3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會計室三科劉孟琪</dc:creator>
    <dc:date>2013-06-17T09:03:13</dc:date>
    <meta:print-date>2013-06-06T15:31:18</meta:print-date>
    <meta:document-statistic meta:table-count="1" meta:cell-count="137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25pt" style:font-family-asian="標楷體" style:font-size-asian="11.25pt" style:font-size-complex="11.25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.25pt" style:font-size-asian="11.25pt" style:font-family-complex="'Times New Roman'" style:font-size-complex="11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5cm" svg:height="11.404cm" xlink:href=".." xlink:type="simple" chart:class="chart:bar" chart:style-name="ch1">
        <chart:title svg:x="6.121cm" svg:y="0.364cm" chart:style-name="ch2">
          <text:p>民國101年</text:p>
        </chart:title>
        <chart:plot-area chart:style-name="ch3" table:cell-range-address="節約用水.K33:節約用水.L42" chart:data-source-has-labels="both" svg:x="0.509cm" svg:y="1.509cm" svg:width="13.274cm" svg:height="9.8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7cm" svg:y="1.524cm" svg:width="11.356cm" svg:height="8.18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節約用水.K34:節約用水.K4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節約用水.L34:節約用水.L42" chart:label-cell-address="節約用水.L33:節約用水.L3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使用枚數 </text:p>
                <draw:g>
                  <svg:desc>節約用水.L33:節約用水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節約用水.K34:節約用水.K42</svg:desc>
                </draw:g>
              </table:table-cell>
              <table:table-cell office:value-type="float" office:value="460381">
                <text:p>460381</text:p>
                <draw:g>
                  <svg:desc>節約用水.L34:節約用水.L42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041794">
                <text:p>104179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3422">
                <text:p>1342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4417">
                <text:p>2441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3715">
                <text:p>1371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2864">
                <text:p>4286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037246">
                <text:p>103724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417">
                <text:p>154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