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現有溫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4.17mm" fo:min-width="145.7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1.84mm" fo:min-width="27.7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8.4mm" fo:min-width="95.48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現有溫泉" table:style-name="ta1" table:print-ranges="現有溫泉.A1:現有溫泉.G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三、溫泉資源保育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現有溫泉.G13" table:end-x="22.25mm" table:end-y="1.32mm" draw:z-index="3" draw:name="文字 3" draw:style-name="gr1" draw:text-style-name="P2" svg:width="146.86mm" svg:height="55.29mm" svg:x="1.59mm" svg:y="4.24mm">
              <text:p text:style-name="P1"><text:span text:style-name="T1">　　臺灣本島溫泉分布相當廣泛，截至</text:span><text:span text:style-name="T1">93</text:span><text:span text:style-name="T1">年</text:span><text:span text:style-name="T1">3</text:span><text:span text:style-name="T1">月底已知的溫泉徵兆區已達</text:span><text:span text:style-name="T1">121</text:span><text:span text:style-name="T1">處，分佈在</text:span><text:span text:style-name="T1">14</text:span><text:span text:style-name="T1">個縣市，其中以宜蘭縣</text:span><text:span text:style-name="T1">19</text:span><text:span text:style-name="T1">處居冠占總數之</text:span><text:span text:style-name="T1">15.70%</text:span><text:span text:style-name="T1">，次為南投縣、臺東縣各有</text:span><text:span text:style-name="T1">18</text:span><text:span text:style-name="T1">處各占總數之</text:span><text:span text:style-name="T1">14.88%</text:span><text:span text:style-name="T1">。</text:span><text:span text:style-name="T1">(</text:span><text:span text:style-name="T1">如表</text:span><text:span text:style-name="T1">3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9"/>
          <table:table-cell table:style-name="ce16"/>
          <table:table-cell table:style-name="ce11"/>
          <table:table-cell table:style-name="ce21"/>
          <table:table-cell table:style-name="ce9"/>
          <table:table-cell table:style-name="ce4" table:number-columns-repeated="2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10"/>
          <table:table-cell table:style-name="ce12"/>
          <table:table-cell table:style-name="ce18"/>
          <table:table-cell table:style-name="ce22" table:number-columns-repeated="2"/>
          <table:table-cell table:style-name="ce24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0"/>
          <table:table-cell table:style-name="ce12"/>
          <table:table-cell table:style-name="ce19"/>
          <table:table-cell table:style-name="ce22" table:number-columns-repeated="2"/>
          <table:table-cell table:style-name="ce24" table:number-columns-repeated="2"/>
          <table:table-cell table:number-columns-repeated="1008"/>
        </table:table-row>
        <table:table-row table:style-name="ro2" table:number-rows-repeated="4">
          <table:table-cell table:number-columns-repeated="9"/>
          <table:table-cell table:style-name="ce10"/>
          <table:table-cell table:style-name="ce12"/>
          <table:table-cell table:style-name="ce18"/>
          <table:table-cell table:style-name="ce22" table:number-columns-repeated="2"/>
          <table:table-cell table:style-name="ce24" table:number-columns-repeated="2"/>
          <table:table-cell table:number-columns-repeated="100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>
            <draw:custom-shape table:end-cell-address="現有溫泉.B17" table:end-x="17.22mm" table:end-y="4.76mm" draw:z-index="2" draw:name="文字 10" draw:style-name="gr2" draw:text-style-name="P4" svg:width="28.87mm" svg:height="12.96mm" svg:x="6.87mm" svg:y="6.61mm">
              <text:p text:style-name="P3"><text:span text:style-name="T2">處</text:span></text:p>
              <draw:enhanced-geometry svg:viewBox="0 0 21600 21600" draw:type="mso-spt202" draw:enhanced-path="M 0 0 L 21600 0 21600 21600 0 21600 0 0 Z N"/>
            </draw:custom-shape>
            <draw:custom-shape table:end-cell-address="現有溫泉.B17" table:end-x="17.22mm" table:end-y="4.76mm" draw:z-index="5" draw:name="文字 10" draw:style-name="gr2" draw:text-style-name="P4" svg:width="28.87mm" svg:height="12.96mm" svg:x="6.87mm" svg:y="6.61mm">
              <text:p text:style-name="P3"><text:span text:style-name="T2">處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現有溫泉.F16" table:end-x="18.29mm" table:end-y="2.92mm" draw:z-index="1" draw:name="文字 6" draw:style-name="gr3" draw:text-style-name="P4" svg:width="96.6mm" svg:height="9.52mm" svg:x="9.26mm" svg:y="2.39mm">
              <text:p text:style-name="P3"><text:span text:style-name="T3">圖</text:span><text:span text:style-name="T3">3</text:span><text:span text:style-name="T3">、現有溫泉分佈概況</text:span></text:p>
              <draw:enhanced-geometry svg:viewBox="0 0 21600 21600" draw:type="mso-spt202" draw:enhanced-path="M 0 0 L 21600 0 21600 21600 0 21600 0 0 Z N"/>
            </draw:custom-shape>
            <draw:frame table:end-cell-address="現有溫泉.I33" table:end-x="9.29mm" table:end-y="2.64mm" draw:z-index="4" draw:name="Chart 16" draw:style-name="gr4" draw:text-style-name="P3" svg:width="152.95mm" svg:height="110.04mm" svg:x="11.91mm" svg:y="0.81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custom-shape table:end-cell-address="現有溫泉.F16" table:end-x="18.29mm" table:end-y="2.92mm" draw:z-index="6" draw:name="文字 6" draw:style-name="gr3" draw:text-style-name="P4" svg:width="96.6mm" svg:height="9.52mm" svg:x="9.26mm" svg:y="2.39mm">
              <text:p text:style-name="P3"><text:span text:style-name="T3">圖</text:span><text:span text:style-name="T3">3</text:span><text:span text:style-name="T3">、現有溫泉分佈概況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>
          <table:table-cell>
            <draw:frame table:end-cell-address="現有溫泉.H34" table:end-x="1.6mm" table:end-y="5.03mm" draw:z-index="0" draw:name="Chart 7" draw:style-name="gr4" draw:text-style-name="P3" svg:width="152.94mm" svg:height="110.06mm" svg:x="0mm" svg:y="0.01mm">
              <loext:p draw:notify-on-update-of-ranges="現有溫泉.I21:現有溫泉.I34 現有溫泉.J20:現有溫泉.J20 現有溫泉.J21:現有溫泉.J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7"/>
          <table:table-cell table:style-name="ce12" table:number-columns-repeated="2"/>
          <table:table-cell table:number-columns-repeated="11"/>
          <table:table-cell table:style-name="ce25" table:number-columns-repeated="3"/>
          <table:table-cell table:style-name="ce17" table:number-columns-repeated="2"/>
          <table:table-cell table:number-columns-repeated="996"/>
        </table:table-row>
        <table:table-row table:style-name="ro3">
          <table:table-cell table:style-name="ce3"/>
          <table:table-cell table:style-name="ce5" table:number-columns-repeated="6"/>
          <table:table-cell table:style-name="ce4" table:number-columns-repeated="16"/>
          <table:table-cell table:style-name="ce9" table:number-columns-repeated="3"/>
          <table:table-cell table:style-name="ce17" table:number-columns-repeated="2"/>
          <table:table-cell table:style-name="ce4" table:number-columns-repeated="996"/>
        </table:table-row>
        <table:table-row table:style-name="ro2">
          <table:table-cell table:style-name="ce4" table:number-columns-repeated="23"/>
          <table:table-cell table:style-name="ce7"/>
          <table:table-cell table:style-name="ce12" table:number-columns-repeated="2"/>
          <table:table-cell table:style-name="ce17" table:number-columns-repeated="2"/>
          <table:table-cell table:style-name="ce4" table:number-columns-repeated="996"/>
        </table:table-row>
        <table:table-row table:style-name="ro2">
          <table:table-cell table:number-columns-repeated="13"/>
          <table:table-cell table:style-name="ce4" table:number-columns-repeated="10"/>
          <table:table-cell table:style-name="ce7"/>
          <table:table-cell table:style-name="ce12" table:number-columns-repeated="2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4"/>
          <table:table-cell table:style-name="ce11" office:value-type="string" calcext:value-type="string">
            <text:p>處</text:p>
          </table:table-cell>
          <table:table-cell table:style-name="ce4"/>
          <table:table-cell table:style-name="ce11"/>
          <table:table-cell table:style-name="ce4" table:number-columns-repeated="11"/>
          <table:table-cell table:style-name="ce7"/>
          <table:table-cell table:style-name="ce12" table:number-columns-repeated="2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6" office:value-type="string" calcext:value-type="string">
            <text:p>新北市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7" table:formula="of:=[.J21]/[.$J$35]*100" office:value-type="float" office:value="5.78512396694215" calcext:value-type="float">
            <text:p>5.79</text:p>
          </table:table-cell>
          <table:table-cell table:style-name="ce4"/>
          <table:table-cell table:style-name="ce17"/>
          <table:table-cell table:style-name="ce4" table:number-columns-repeated="10"/>
          <table:table-cell table:style-name="ce9" table:number-columns-repeated="3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7" office:value-type="string" calcext:value-type="string">
            <text:p>臺北市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7" table:formula="of:=[.J22]/[.$J$35]*100" office:value-type="float" office:value="9.09090909090909" calcext:value-type="float">
            <text:p>9.09</text:p>
          </table:table-cell>
          <table:table-cell table:style-name="ce4"/>
          <table:table-cell table:style-name="ce17"/>
          <table:table-cell table:style-name="ce4" table:number-columns-repeated="10"/>
          <table:table-cell table:style-name="ce9" table:number-columns-repeated="3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8" office:value-type="string" calcext:value-type="string">
            <text:p>臺中市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7" table:formula="of:=[.J23]/[.$J$35]*100" office:value-type="float" office:value="2.47933884297521" calcext:value-type="float">
            <text:p>2.48</text:p>
          </table:table-cell>
          <table:table-cell table:style-name="ce4"/>
          <table:table-cell table:style-name="ce17"/>
          <table:table-cell table:style-name="ce4" table:number-columns-repeated="10"/>
          <table:table-cell table:style-name="ce9" table:number-columns-repeated="3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8" office:value-type="string" calcext:value-type="string">
            <text:p>臺南市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7" table:formula="of:=[.J24]/[.$J$35]*100" office:value-type="float" office:value="2.47933884297521" calcext:value-type="float">
            <text:p>2.48</text:p>
          </table:table-cell>
          <table:table-cell table:style-name="ce4"/>
          <table:table-cell table:style-name="ce17"/>
          <table:table-cell table:style-name="ce4" table:number-columns-repeated="10"/>
          <table:table-cell table:style-name="ce9" table:number-columns-repeated="3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8" office:value-type="string" calcext:value-type="string">
            <text:p>高雄市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7" table:formula="of:=[.J25]/[.$J$35]*100" office:value-type="float" office:value="11.5702479338843" calcext:value-type="float">
            <text:p>11.57</text:p>
          </table:table-cell>
          <table:table-cell table:style-name="ce4"/>
          <table:table-cell table:style-name="ce17"/>
          <table:table-cell table:style-name="ce4" table:number-columns-repeated="10"/>
          <table:table-cell table:style-name="ce9" table:number-columns-repeated="3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8" office:value-type="string" calcext:value-type="string">
            <text:p>宜蘭縣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7" table:formula="of:=[.J26]/[.$J$35]*100" office:value-type="float" office:value="15.702479338843" calcext:value-type="float">
            <text:p>15.70</text:p>
          </table:table-cell>
          <table:table-cell table:style-name="ce4"/>
          <table:table-cell table:style-name="ce17"/>
          <table:table-cell table:style-name="ce4" table:number-columns-repeated="10"/>
          <table:table-cell table:style-name="ce7"/>
          <table:table-cell table:style-name="ce12" table:number-columns-repeated="2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8" office:value-type="string" calcext:value-type="string">
            <text:p>桃園縣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7" table:formula="of:=[.J27]/[.$J$35]*100" office:value-type="float" office:value="3.30578512396694" calcext:value-type="float">
            <text:p>3.31</text:p>
          </table:table-cell>
          <table:table-cell table:style-name="ce4"/>
          <table:table-cell table:style-name="ce17"/>
          <table:table-cell table:style-name="ce4" table:number-columns-repeated="10"/>
          <table:table-cell table:style-name="ce7"/>
          <table:table-cell table:style-name="ce12" table:number-columns-repeated="2"/>
          <table:table-cell table:number-columns-repeated="2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8" office:value-type="string" calcext:value-type="string">
            <text:p>新竹縣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7" table:formula="of:=[.J28]/[.$J$35]*100" office:value-type="float" office:value="4.13223140495868" calcext:value-type="float">
            <text:p>4.13</text:p>
          </table:table-cell>
          <table:table-cell table:style-name="ce4"/>
          <table:table-cell table:style-name="ce17"/>
          <table:table-cell table:style-name="ce4" table:number-columns-repeated="14"/>
          <table:table-cell table:style-name="ce26"/>
          <table:table-cell table:style-name="ce4" table:number-columns-repeated="996"/>
        </table:table-row>
        <table:table-row table:style-name="ro2">
          <table:table-cell table:number-columns-repeated="8"/>
          <table:table-cell table:style-name="ce8" office:value-type="string" calcext:value-type="string">
            <text:p>苗栗縣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7" table:formula="of:=[.J29]/[.$J$35]*100" office:value-type="float" office:value="2.47933884297521" calcext:value-type="float">
            <text:p>2.48</text:p>
          </table:table-cell>
          <table:table-cell table:style-name="ce4"/>
          <table:table-cell table:style-name="ce17"/>
          <table:table-cell table:style-name="ce4" table:number-columns-repeated="1011"/>
        </table:table-row>
        <table:table-row table:style-name="ro2">
          <table:table-cell table:number-columns-repeated="8"/>
          <table:table-cell table:style-name="ce8" office:value-type="string" calcext:value-type="string">
            <text:p>南投縣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7" table:formula="of:=[.J30]/[.$J$35]*100" office:value-type="float" office:value="14.8760330578512" calcext:value-type="float">
            <text:p>14.88</text:p>
          </table:table-cell>
          <table:table-cell/>
          <table:table-cell table:style-name="ce17"/>
          <table:table-cell table:number-columns-repeated="1011"/>
        </table:table-row>
        <table:table-row table:style-name="ro2">
          <table:table-cell table:number-columns-repeated="8"/>
          <table:table-cell table:style-name="ce8" office:value-type="string" calcext:value-type="string">
            <text:p>嘉義縣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7" table:formula="of:=[.J31]/[.$J$35]*100" office:value-type="float" office:value="0.826446280991735" calcext:value-type="float">
            <text:p>0.83</text:p>
          </table:table-cell>
          <table:table-cell/>
          <table:table-cell table:style-name="ce17"/>
          <table:table-cell table:number-columns-repeated="1011"/>
        </table:table-row>
        <table:table-row table:style-name="ro4">
          <table:table-cell table:number-columns-repeated="8"/>
          <table:table-cell table:style-name="ce8" office:value-type="string" calcext:value-type="string">
            <text:p>屏東縣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7" table:formula="of:=[.J32]/[.$J$35]*100" office:value-type="float" office:value="3.30578512396694" calcext:value-type="float">
            <text:p>3.31</text:p>
          </table:table-cell>
          <table:table-cell table:number-columns-repeated="1013"/>
        </table:table-row>
        <table:table-row table:style-name="ro4">
          <table:table-cell table:number-columns-repeated="8"/>
          <table:table-cell table:style-name="ce8" office:value-type="string" calcext:value-type="string">
            <text:p>臺東縣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7" table:formula="of:=[.J33]/[.$J$35]*100" office:value-type="float" office:value="14.8760330578512" calcext:value-type="float">
            <text:p>14.88</text:p>
          </table:table-cell>
          <table:table-cell/>
          <table:table-cell table:style-name="ce17"/>
          <table:table-cell table:number-columns-repeated="1011"/>
        </table:table-row>
        <table:table-row table:style-name="ro4">
          <table:table-cell table:number-columns-repeated="8"/>
          <table:table-cell table:style-name="ce8" office:value-type="string" calcext:value-type="string">
            <text:p>花蓮縣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table:formula="of:=[.J34]/[.$J$35]*100" office:value-type="float" office:value="9.09090909090909" calcext:value-type="float">
            <text:p>9.09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14" table:formula="of:=SUM([.J21:.J34])" office:value-type="float" office:value="121" calcext:value-type="float">
            <text:p><text:s/>121 </text:p>
          </table:table-cell>
          <table:table-cell table:style-name="ce17" table:formula="of:=SUM([.K21:.K34])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2">
          <table:table-cell table:style-name="ce4" table:number-columns-repeated="9"/>
          <table:table-cell table:style-name="ce9" table:number-columns-repeated="2"/>
          <table:table-cell table:style-name="ce4"/>
          <table:table-cell table:style-name="ce23"/>
          <table:table-cell table:style-name="ce9"/>
          <table:table-cell table:style-name="ce4" table:number-columns-repeated="1010"/>
        </table:table-row>
        <table:table-row table:style-name="ro2" table:number-rows-repeated="3">
          <table:table-cell table:number-columns-repeated="9"/>
          <table:table-cell table:style-name="ce10"/>
          <table:table-cell table:style-name="ce12"/>
          <table:table-cell table:style-name="ce18"/>
          <table:table-cell table:style-name="ce22" table:number-columns-repeated="2"/>
          <table:table-cell table:style-name="ce24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4"/>
          <table:table-cell table:style-name="ce9"/>
          <table:table-cell table:style-name="ce20"/>
          <table:table-cell table:style-name="ce9"/>
          <table:table-cell table:style-name="ce4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15" table:formula="of:=SUM([.J21:.J34])" office:value-type="float" office:value="121" calcext:value-type="float">
            <text:p><text:s/>121.00 </text:p>
          </table:table-cell>
          <table:table-cell table:style-name="ce9" table:number-columns-repeated="3"/>
          <table:table-cell table:style-name="ce4" table:number-columns-repeated="3"/>
          <table:table-cell table:number-columns-repeated="100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現有溫泉.$A$1" table:cell-range-address="$現有溫泉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5mm" fo:margin-bottom="13mm" fo:margin-left="29mm" fo:margin-right="2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溫泉" style:display-name="PageStyle_現有溫泉" style:page-layout-name="Mpm3">
      <style:header style:display="false"/>
      <style:header-left style:display="false"/>
      <style:footer>
        <text:p><text:span text:style-name="MT1">5</text:span></text:p>
      </style:footer>
      <style:footer-left style:display="false">
        <text:p><text:span text:style-name="MT1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會計室三科劉孟琪</dc:creator>
    <dc:date>2013-06-17T09:01:45</dc:date>
    <meta:print-date>2013-06-06T16:59:19</meta:print-date>
    <meta:document-statistic meta:table-count="1" meta:cell-count="47" meta:object-count="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20" chart:interval-major="2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gradient-name="Excel_20_gradient_20_2"/>
    </style:style>
    <style:style style:name="ch9" style:family="chart">
      <style:graphic-properties draw:stroke="solid" draw:fill="solid" draw:fill-color="#ffffff"/>
    </style:style>
    <style:style style:name="ch10" style:family="chart">
      <style:graphic-properties draw:stroke="solid" draw:fill-color="#808080"/>
    </style:style>
  </office:automatic-styles>
  <office:body>
    <office:chart>
      <chart:chart svg:width="15.295cm" svg:height="11.007cm" xlink:href=".." xlink:type="simple" chart:class="chart:bar" chart:style-name="ch1">
        <chart:title svg:x="6.025cm" svg:y="0.251cm" chart:style-name="ch2">
          <text:p>民國93年3月底</text:p>
        </chart:title>
        <chart:plot-area chart:style-name="ch3" table:cell-range-address="現有溫泉.I20:現有溫泉.J34" chart:data-source-has-labels="both" svg:x="0.25cm" svg:y="0.849cm" svg:width="14.712cm" svg:height="10.158cm" dr3d:transform="matrix (0.945340528232324 -0.024242615448963 0.325182381560907 0.0147488683016092 0.999390857787233 0.0316288516250579 -0.325751065332489 -0.0251039631829686 0.9451222325536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136cm" svg:y="0.849cm" svg:width="13.793cm" svg:height="8.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現有溫泉.I21:現有溫泉.I3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現有溫泉.J21:現有溫泉.J34" chart:label-cell-address="現有溫泉.J20:現有溫泉.J20" chart:class="chart:bar">
            <chart:data-point chart:repeated="13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處</text:p>
                <draw:g>
                  <svg:desc>現有溫泉.J20:現有溫泉.J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現有溫泉.I21:現有溫泉.I34</svg:desc>
                </draw:g>
              </table:table-cell>
              <table:table-cell office:value-type="float" office:value="7">
                <text:p>7</text:p>
                <draw:g>
                  <svg:desc>現有溫泉.J21:現有溫泉.J34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738ca6" draw:end-color="#a6caf0" draw:start-intensity="100%" draw:end-intensity="100%" draw:angle="0" draw:border="0%"/>
    <draw:gradient draw:name="Excel_20_gradient_20_2" draw:display-name="Excel gradient 2" draw:style="linear" draw:start-color="#738ca6" draw:end-color="#a6caf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>
      <style:graphic-properties draw:fill="solid" draw:fill-color="#d9d9d9"/>
    </style:style>
    <style:style style:name="ch5" style:family="chart">
      <style:graphic-properties draw:fill-color="#d9d9d9"/>
    </style:style>
  </office:automatic-styles>
  <office:body>
    <office:chart>
      <chart:chart svg:width="15.296cm" svg:height="11.005cm" xlink:href=".." xlink:type="simple" chart:class="chart:bar" chart:style-name="ch1">
        <chart:title svg:x="6.025cm" svg:y="0.251cm" chart:style-name="ch2">
          <text:p>民國93年3月底</text:p>
        </chart:title>
        <chart:plot-area chart:style-name="ch3" svg:x="0.564cm" svg:y="0.25cm" svg:width="14.709cm" svg:height="10.156cm">
          <chartooo:coordinate-region svg:x="5.467cm" svg:y="3.635cm" svg:width="4.903cm" svg:height="3.385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