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9B51005ACB1D7E4F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排水_ff08_區排及中小排_ff09_工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7.99mm" fo:min-width="145.7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3mm" fo:min-width="10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9mm" fo:min-width="12.6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6.64mm" fo:min-width="144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02mm" fo:min-width="95.7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.43mm" fo:min-width="12.3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2.44mm" fo:min-width="145.7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1mm" fo:min-width="99.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12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5.86mm" fo:min-width="144.9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83mm" fo:min-width="12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8.41mm" fo:min-width="117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26.9mm" fo:min-width="144.9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6.55mm" fo:min-width="95.7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82mm" fo:min-width="12.3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5.59mm" fo:min-width="145.22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112.9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1mm" fo:min-width="12.3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01.27mm" fo:min-width="146.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mm" fo:min-width="142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排水（區排及中小排）工程" table:style-name="ta1" table:print-ranges="'排水（區排及中小排）工程'.A1:'排水（區排及中小排）工程'.H118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8" table:default-cell-style-name="ce3"/>
        <table:table-column table:style-name="co8" table:default-cell-style-name="ce3"/>
        <table:table-column table:style-name="co2" table:number-columns-repeated="232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九、區域排水工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一)區域排水環境營造工程</text:p>
          </table:table-cell>
          <table:table-cell table:number-columns-repeated="1023"/>
        </table:table-row>
        <table:table-row table:style-name="ro3">
          <table:table-cell>
            <draw:custom-shape table:end-cell-address="'排水（區排及中小排）工程'.H8" table:end-x="20.66mm" table:end-y="0.27mm" draw:z-index="19" draw:name="文字 3" draw:style-name="gr1" draw:text-style-name="P2" svg:width="146.87mm" svg:height="29.11mm" svg:x="0.79mm" svg:y="0.53mm">
              <text:p text:style-name="P1"><text:span text:style-name="T1">　　民國</text:span><text:span text:style-name="T1">100</text:span><text:span text:style-name="T1">年度環境營造排水路</text:span><text:span text:style-name="T1">46,712</text:span><text:span text:style-name="T1">公尺，其中以嘉義縣</text:span><text:span text:style-name="T1">31,880</text:span><text:span text:style-name="T1">公尺占總數之</text:span><text:span text:style-name="T1">68.25%</text:span><text:span text:style-name="T1">最多，臺南市</text:span><text:span text:style-name="T1">6,622</text:span><text:span text:style-name="T1">公尺占總數之</text:span><text:span text:style-name="T1">14.18%</text:span><text:span text:style-name="T1">次之，第三為臺中市</text:span><text:span text:style-name="T1">2,900</text:span><text:span text:style-name="T1">公尺占總數之</text:span><text:span text:style-name="T1">6.21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"/>
          <table:table-cell table:number-columns-repeated="2" table:style-name="ce10" office:value-type="string" calcext:value-type="string">
            <text:p>排水路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4" office:value-type="string" calcext:value-type="string">
            <text:p>新北市</text:p>
          </table:table-cell>
          <table:table-cell table:style-name="ce11" office:value-type="float" office:value="638" calcext:value-type="float">
            <text:p><text:s/>638 </text:p>
          </table:table-cell>
          <table:table-cell table:style-name="ce20" table:formula="of:=[.K5]/[.$K$14]*100" office:value-type="float" office:value="1.36581606439459" calcext:value-type="float">
            <text:p>1.37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" office:value-type="string" calcext:value-type="string">
            <text:p>臺中市</text:p>
          </table:table-cell>
          <table:table-cell table:style-name="ce11" office:value-type="float" office:value="2900" calcext:value-type="float">
            <text:p><text:s/>2,900 </text:p>
          </table:table-cell>
          <table:table-cell table:style-name="ce20" table:formula="of:=[.K6]/[.$K$14]*100" office:value-type="float" office:value="6.20825483815722" calcext:value-type="float">
            <text:p>6.21</text:p>
          </table:table-cell>
          <table:table-cell table:number-columns-repeated="1012"/>
        </table:table-row>
        <table:table-row table:style-name="ro5">
          <table:table-cell table:style-name="ce1">
            <draw:frame table:end-cell-address="'排水（區排及中小排）工程'.I23" table:end-x="4.53mm" table:end-y="1.86mm" draw:z-index="1" draw:name="Chart 37" draw:style-name="gr2" draw:text-style-name="P3" svg:width="153.22mm" svg:height="95.63mm" svg:x="0mm" svg:y="0.53mm">
              <loext:p draw:notify-on-update-of-ranges="'排水（區排及中小排）工程'.J5:'排水（區排及中小排）工程'.J13 '排水（區排及中小排）工程'.K4:'排水（區排及中小排）工程'.K4 '排水（區排及中小排）工程'.K5:'排水（區排及中小排）工程'.K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custom-shape table:end-cell-address="'排水（區排及中小排）工程'.H8" table:end-x="4.51mm" table:end-y="6.36mm" draw:z-index="20" draw:name="文字 6" draw:style-name="gr3" draw:text-style-name="P4" svg:width="107.42mm" svg:height="7.95mm" svg:x="11.39mm" svg:y="4.5mm">
              <text:p text:style-name="P3"><text:span text:style-name="T2">圖</text:span><text:span text:style-name="T2">19</text:span><text:span text:style-name="T2">、區域排水環境營造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臺南市</text:p>
          </table:table-cell>
          <table:table-cell table:style-name="ce11" office:value-type="float" office:value="6622" calcext:value-type="float">
            <text:p><text:s/>6,622 </text:p>
          </table:table-cell>
          <table:table-cell table:style-name="ce20" table:formula="of:=[.K7]/[.$K$14]*100" office:value-type="float" office:value="14.1762288063025" calcext:value-type="float">
            <text:p>14.18</text:p>
          </table:table-cell>
          <table:table-cell table:number-columns-repeated="1012"/>
        </table:table-row>
        <table:table-row table:style-name="ro6">
          <table:table-cell table:style-name="ce1"/>
          <table:table-cell>
            <draw:custom-shape table:end-cell-address="'排水（區排及中小排）工程'.C9" table:end-x="9.8mm" table:end-y="5.55mm" draw:z-index="21" draw:name="文字 10" draw:style-name="gr4" draw:text-style-name="P6" svg:width="13.76mm" svg:height="7.91mm" svg:x="15.09mm" svg:y="5.31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高雄市</text:p>
          </table:table-cell>
          <table:table-cell table:style-name="ce11" office:value-type="float" office:value="180" calcext:value-type="float">
            <text:p><text:s/>180 </text:p>
          </table:table-cell>
          <table:table-cell table:style-name="ce20" table:formula="of:=[.K8]/[.$K$14]*100" office:value-type="float" office:value="0.385339955471827" calcext:value-type="float">
            <text:p>0.39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桃園縣</text:p>
          </table:table-cell>
          <table:table-cell table:style-name="ce12" office:value-type="float" office:value="1765" calcext:value-type="float">
            <text:p><text:s/>1,765 </text:p>
          </table:table-cell>
          <table:table-cell table:style-name="ce20" table:formula="of:=[.K9]/[.$K$14]*100" office:value-type="float" office:value="3.77847234115431" calcext:value-type="float">
            <text:p>3.78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2" office:value-type="float" office:value="1455" calcext:value-type="float">
            <text:p><text:s/>1,455 </text:p>
          </table:table-cell>
          <table:table-cell table:style-name="ce20" table:formula="of:=[.K10]/[.$K$14]*100" office:value-type="float" office:value="3.1148313067306" calcext:value-type="float">
            <text:p>3.11</text:p>
          </table:table-cell>
          <table:table-cell table:number-columns-repeated="1012"/>
        </table:table-row>
        <table:table-row table:style-name="ro4">
          <table:table-cell table:style-name="ce1"/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2" office:value-type="float" office:value="31880" calcext:value-type="float">
            <text:p><text:s/>31,880 </text:p>
          </table:table-cell>
          <table:table-cell table:style-name="ce20" table:formula="of:=[.K11]/[.$K$14]*100" office:value-type="float" office:value="68.2479876691214" calcext:value-type="float">
            <text:p>68.25</text:p>
          </table:table-cell>
          <table:table-cell/>
          <table:table-cell table:style-name="ce7"/>
          <table:table-cell table:number-columns-repeated="1010"/>
        </table:table-row>
        <table:table-row table:style-name="ro4">
          <table:table-cell table:style-name="ce1"/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2" office:value-type="float" office:value="926" calcext:value-type="float">
            <text:p><text:s/>926 </text:p>
          </table:table-cell>
          <table:table-cell table:style-name="ce20" table:formula="of:=[.K12]/[.$K$14]*100" office:value-type="float" office:value="1.98235999314951" calcext:value-type="float">
            <text:p>1.98</text:p>
          </table:table-cell>
          <table:table-cell/>
          <table:table-cell table:style-name="ce24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 office:value-type="string" calcext:value-type="string">
            <text:p>嘉義市</text:p>
          </table:table-cell>
          <table:table-cell table:style-name="ce12" office:value-type="float" office:value="346" calcext:value-type="float">
            <text:p><text:s/>346 </text:p>
          </table:table-cell>
          <table:table-cell table:style-name="ce20" table:formula="of:=[.K13]/[.$K$14]*100" office:value-type="float" office:value="0.740709025518068" calcext:value-type="float">
            <text:p>0.74</text:p>
          </table:table-cell>
          <table:table-cell/>
          <table:table-cell table:style-name="ce24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2" table:formula="of:=SUM([.K5:.K13])" office:value-type="float" office:value="46712" calcext:value-type="float">
            <text:p><text:s/>46,712 </text:p>
          </table:table-cell>
          <table:table-cell table:style-name="ce12" table:formula="of:=SUM([.L5:.L13])" office:value-type="float" office:value="100" calcext:value-type="float">
            <text:p><text:s/>100 </text:p>
          </table:table-cell>
          <table:table-cell table:style-name="ce24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2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2"/>
          <table:table-cell table:style-name="ce24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2"/>
          <table:table-cell table:style-name="ce24"/>
          <table:table-cell/>
          <table:table-cell table:style-name="ce21"/>
          <table:table-cell table:number-columns-repeated="1008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4"/>
          <table:table-cell table:style-name="ce21"/>
          <table:table-cell table:number-columns-repeated="1008"/>
        </table:table-row>
        <table:table-row table:style-name="ro8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4"/>
          <table:table-cell table:style-name="ce21"/>
          <table:table-cell table:number-columns-repeated="1008"/>
        </table:table-row>
        <table:table-row table:style-name="ro9" table:visibility="collapse">
          <table:table-cell table:style-name="ce1"/>
          <table:table-cell table:number-columns-repeated="8"/>
          <table:table-cell table:style-name="ce6"/>
          <table:table-cell table:style-name="ce12"/>
          <table:table-cell table:style-name="ce21"/>
          <table:table-cell table:style-name="ce24"/>
          <table:table-cell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2" office:value-type="string" calcext:value-type="string">
            <text:p>(二)區域排水維護工程</text:p>
          </table:table-cell>
          <table:table-cell table:number-columns-repeated="8"/>
          <table:table-cell table:style-name="ce6"/>
          <table:table-cell table:style-name="ce12"/>
          <table:table-cell table:number-columns-repeated="2" table:style-name="ce10" office:value-type="string" calcext:value-type="string">
            <text:p>排水路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4">
          <table:table-cell>
            <draw:custom-shape table:end-cell-address="'排水（區排及中小排）工程'.H28" table:end-x="19.6mm" table:end-y="4.75mm" draw:z-index="6" draw:name="Text 5" draw:style-name="gr5" draw:text-style-name="P2" svg:width="146.07mm" svg:height="27.76mm" svg:x="0.53mm" svg:y="0.28mm">
              <text:p text:style-name="P1"><text:span text:style-name="T1">　　民國</text:span><text:span text:style-name="T1">100</text:span><text:span text:style-name="T1">年度維護排水路</text:span><text:span text:style-name="T1">432,602</text:span><text:span text:style-name="T1">公尺，其中以臺中市</text:span><text:span text:style-name="T1">163,412</text:span><text:span text:style-name="T1">公尺占總數之</text:span><text:span text:style-name="T1">37.77%</text:span><text:span text:style-name="T1">最多，屏東縣</text:span><text:span text:style-name="T1">99,279</text:span><text:span text:style-name="T1">公尺占總數之</text:span><text:span text:style-name="T1">22.95%</text:span><text:span text:style-name="T1">次之，第三為高雄市</text:span><text:span text:style-name="T1">74,414</text:span><text:span text:style-name="T1">公尺占總數之</text:span><text:span text:style-name="T1">17.20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text:p text:style-name="P1"><text:span text:style-name="T1">　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4" office:value-type="string" calcext:value-type="string">
            <text:p>新北市</text:p>
          </table:table-cell>
          <table:table-cell table:style-name="ce11" office:value-type="float" office:value="9161" calcext:value-type="float">
            <text:p><text:s/>9,161 </text:p>
          </table:table-cell>
          <table:table-cell table:style-name="ce20" table:formula="of:=[.L24]/[.$L$34]*100" office:value-type="float" office:value="2.11765086615411" calcext:value-type="float">
            <text:p>2.12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6"/>
          <table:table-cell table:style-name="ce5" office:value-type="string" calcext:value-type="string">
            <text:p>臺中市</text:p>
          </table:table-cell>
          <table:table-cell table:style-name="ce11" office:value-type="float" office:value="163412" calcext:value-type="float">
            <text:p><text:s/>163,412 </text:p>
          </table:table-cell>
          <table:table-cell table:style-name="ce20" table:formula="of:=[.L25]/[.$L$34]*100" office:value-type="float" office:value="37.774212786811" calcext:value-type="float">
            <text:p>37.77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6"/>
          <table:table-cell table:style-name="ce6" office:value-type="string" calcext:value-type="string">
            <text:p>臺南市</text:p>
          </table:table-cell>
          <table:table-cell table:style-name="ce11" office:value-type="float" office:value="60135" calcext:value-type="float">
            <text:p><text:s/>60,135 </text:p>
          </table:table-cell>
          <table:table-cell table:style-name="ce20" table:formula="of:=[.L26]/[.$L$34]*100" office:value-type="float" office:value="13.9007679113828" calcext:value-type="float">
            <text:p>13.90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11" office:value-type="float" office:value="74414" calcext:value-type="float">
            <text:p><text:s/>74,414 </text:p>
          </table:table-cell>
          <table:table-cell table:style-name="ce20" table:formula="of:=[.L27]/[.$L$34]*100" office:value-type="float" office:value="17.2014923648065" calcext:value-type="float">
            <text:p>17.20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4">
          <table:table-cell table:style-name="ce1"/>
          <table:table-cell>
            <draw:custom-shape table:end-cell-address="'排水（區排及中小排）工程'.G29" table:end-x="17.21mm" table:end-y="4.75mm" draw:z-index="10" draw:name="文字 6" draw:style-name="gr6" draw:text-style-name="P4" svg:width="96.85mm" svg:height="7.14mm" svg:x="15.61mm" svg:y="3.43mm">
              <text:p text:style-name="P3"><text:span text:style-name="T2">圖</text:span><text:span text:style-name="T2">20</text:span><text:span text:style-name="T2">、區域排水維護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2" office:value-type="float" office:value="2095" calcext:value-type="float">
            <text:p><text:s/>2,095 </text:p>
          </table:table-cell>
          <table:table-cell table:style-name="ce20" table:formula="of:=[.L28]/[.$L$34]*100" office:value-type="float" office:value="0.484278852155099" calcext:value-type="float">
            <text:p>0.48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>
            <draw:frame table:end-cell-address="'排水（區排及中小排）工程'.I43" table:end-x="3.21mm" table:end-y="2.64mm" draw:z-index="7" draw:name="Chart 9" draw:style-name="gr2" draw:text-style-name="P3" svg:width="147.93mm" svg:height="94.87mm" svg:x="3.97mm" svg:y="0.53mm">
              <loext:p draw:notify-on-update-of-ranges="'排水（區排及中小排）工程'.K24:'排水（區排及中小排）工程'.K33 '排水（區排及中小排）工程'.L23:'排水（區排及中小排）工程'.L23 '排水（區排及中小排）工程'.L24:'排水（區排及中小排）工程'.L3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12" office:value-type="float" office:value="10300" calcext:value-type="float">
            <text:p><text:s/>10,300 </text:p>
          </table:table-cell>
          <table:table-cell table:style-name="ce20" table:formula="of:=[.L29]/[.$L$34]*100" office:value-type="float" office:value="2.38094137336397" calcext:value-type="float">
            <text:p>2.38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>
            <draw:custom-shape table:end-cell-address="'排水（區排及中小排）工程'.C31" table:end-x="13.25mm" table:end-y="0.53mm" draw:z-index="8" draw:name="文字 10" draw:style-name="gr7" draw:text-style-name="P6" svg:width="13.51mm" svg:height="5.55mm" svg:x="18.79mm" svg:y="0.8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2" office:value-type="float" office:value="7600" calcext:value-type="float">
            <text:p><text:s/>7,600 </text:p>
          </table:table-cell>
          <table:table-cell table:style-name="ce20" table:formula="of:=[.L30]/[.$L$34]*100" office:value-type="float" office:value="1.75681111044332" calcext:value-type="float">
            <text:p>1.76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12" office:value-type="float" office:value="99279" calcext:value-type="float">
            <text:p><text:s/>99,279 </text:p>
          </table:table-cell>
          <table:table-cell table:style-name="ce20" table:formula="of:=[.L31]/[.$L$34]*100" office:value-type="float" office:value="22.9492697675924" calcext:value-type="float">
            <text:p>22.95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12" office:value-type="float" office:value="606" calcext:value-type="float">
            <text:p><text:s/>606 </text:p>
          </table:table-cell>
          <table:table-cell table:style-name="ce20" table:formula="of:=[.L32]/[.$L$34]*100" office:value-type="float" office:value="0.140082570122191" calcext:value-type="float">
            <text:p>0.14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2" office:value-type="float" office:value="5600" calcext:value-type="float">
            <text:p><text:s/>5,600 </text:p>
          </table:table-cell>
          <table:table-cell table:style-name="ce20" table:formula="of:=[.L33]/[.$L$34]*100" office:value-type="float" office:value="1.29449239716876" calcext:value-type="float">
            <text:p>1.29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/>
          <table:table-cell table:style-name="ce12" table:formula="of:=SUM([.L24:.L33])" office:value-type="float" office:value="432602" calcext:value-type="float">
            <text:p><text:s/>432,602 </text:p>
          </table:table-cell>
          <table:table-cell table:style-name="ce12" table:formula="of:=SUM([.M24:.M33])" office:value-type="float" office:value="100" calcext:value-type="float">
            <text:p><text:s/>100 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6">
          <table:table-cell table:style-name="ce1"/>
          <table:table-cell table:number-columns-repeated="9"/>
          <table:table-cell table:style-name="ce6"/>
          <table:table-cell table:style-name="ce12"/>
          <table:table-cell table:style-name="ce24"/>
          <table:table-cell table:number-columns-repeated="2"/>
          <table:table-cell table:style-name="ce25"/>
          <table:table-cell table:number-columns-repeated="1008"/>
        </table:table-row>
        <table:table-row table:style-name="ro11" table:number-rows-repeated="4">
          <table:table-cell table:style-name="ce1"/>
          <table:table-cell table:number-columns-repeated="9"/>
          <table:table-cell table:style-name="ce6"/>
          <table:table-cell table:style-name="ce12"/>
          <table:table-cell table:style-name="ce24" table:number-columns-repeated="2"/>
          <table:table-cell table:number-columns-repeated="1010"/>
        </table:table-row>
        <table:table-row table:style-name="ro11">
          <table:table-cell table:style-name="ce1"/>
          <table:table-cell table:number-columns-repeated="9"/>
          <table:table-cell table:style-name="ce6"/>
          <table:table-cell table:style-name="ce12"/>
          <table:table-cell table:style-name="ce21"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7"/>
          <table:table-cell table:number-columns-repeated="2" table:style-name="ce10" office:value-type="string" calcext:value-type="string">
            <text:p>排水路</text:p>
          </table:table-cell>
          <table:table-cell/>
          <table:table-cell table:style-name="ce24"/>
          <table:table-cell table:number-columns-repeated="1010"/>
        </table:table-row>
        <table:table-row table:style-name="ro12">
          <table:table-cell table:style-name="ce1"/>
          <table:table-cell table:number-columns-repeated="8"/>
          <table:table-cell table:style-name="ce4" office:value-type="string" calcext:value-type="string">
            <text:p>新北市</text:p>
          </table:table-cell>
          <table:table-cell table:style-name="ce11" office:value-type="float" office:value="158" calcext:value-type="float">
            <text:p><text:s/>158 </text:p>
          </table:table-cell>
          <table:table-cell table:style-name="ce22" table:formula="of:=[.K42]/[.$K$62]*100" office:value-type="float" office:value="0.0966875340395195" calcext:value-type="float">
            <text:p>0.10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2" office:value-type="string" calcext:value-type="string">
            <text:p>(三)區域排水整治工程</text:p>
          </table:table-cell>
          <table:table-cell table:number-columns-repeated="8"/>
          <table:table-cell table:style-name="ce5" office:value-type="string" calcext:value-type="string">
            <text:p>臺中市</text:p>
          </table:table-cell>
          <table:table-cell table:style-name="ce11" office:value-type="float" office:value="10447" calcext:value-type="float">
            <text:p><text:s/>10,447 </text:p>
          </table:table-cell>
          <table:table-cell table:style-name="ce22" table:formula="of:=[.K43]/[.$K$62]*100" office:value-type="float" office:value="6.39300422854975" calcext:value-type="float">
            <text:p>6.39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1">
            <draw:custom-shape table:end-cell-address="'排水（區排及中小排）工程'.H47" table:end-x="20.4mm" table:end-y="0.55mm" draw:z-index="16" draw:name="文字 3" draw:style-name="gr8" draw:text-style-name="P2" svg:width="146.87mm" svg:height="23.56mm" svg:x="0.53mm" svg:y="0.01mm">
              <text:p text:style-name="P1"><text:span text:style-name="T1">　　民國</text:span><text:span text:style-name="T1">100</text:span><text:span text:style-name="T1">年度整治排水路</text:span><text:span text:style-name="T1">163,413</text:span><text:span text:style-name="T1">公尺，其中以嘉義縣</text:span><text:span text:style-name="T1">29,203</text:span><text:span text:style-name="T1">公尺占總數之</text:span><text:span text:style-name="T1">17.87%</text:span><text:span text:style-name="T1">最多，臺南市</text:span><text:span text:style-name="T1">28,791</text:span><text:span text:style-name="T1">公尺占總數之</text:span><text:span text:style-name="T1">17.62%</text:span><text:span text:style-name="T1">次之，第三為彰化縣</text:span><text:span text:style-name="T1">22,079</text:span><text:span text:style-name="T1">公尺占總數之</text:span><text:span text:style-name="T1">13.51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1" office:value-type="float" office:value="28791" calcext:value-type="float">
            <text:p><text:s/>28,791 </text:p>
          </table:table-cell>
          <table:table-cell table:style-name="ce22" table:formula="of:=[.K44]/[.$K$62]*100" office:value-type="float" office:value="17.6185493198216" calcext:value-type="float">
            <text:p>17.62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11" office:value-type="float" office:value="11025" calcext:value-type="float">
            <text:p><text:s/>11,025 </text:p>
          </table:table-cell>
          <table:table-cell table:style-name="ce22" table:formula="of:=[.K45]/[.$K$62]*100" office:value-type="float" office:value="6.74670925813736" calcext:value-type="float">
            <text:p>6.75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13" office:value-type="float" office:value="3782" calcext:value-type="float">
            <text:p><text:s/>3,782 </text:p>
          </table:table-cell>
          <table:table-cell table:style-name="ce22" table:formula="of:=[.K46]/[.$K$62]*100" office:value-type="float" office:value="2.31438135276875" calcext:value-type="float">
            <text:p>2.31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1">
            <draw:frame table:end-cell-address="'排水（區排及中小排）工程'.I61" table:end-x="9.29mm" table:end-y="3.19mm" draw:z-index="14" draw:name="Chart 26" draw:style-name="gr2" draw:text-style-name="P3" svg:width="157.98mm" svg:height="89.14mm" svg:x="0mm" svg:y="4.5mm">
              <loext:p draw:notify-on-update-of-ranges="'排水（區排及中小排）工程'.J42:'排水（區排及中小排）工程'.J61 '排水（區排及中小排）工程'.K42:'排水（區排及中小排）工程'.K6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>
            <draw:custom-shape table:end-cell-address="'排水（區排及中小排）工程'.H47" table:end-x="0.55mm" table:end-y="7.41mm" draw:z-index="17" draw:name="文字 6" draw:style-name="gr9" draw:text-style-name="P4" svg:width="100.82mm" svg:height="7.13mm" svg:x="14.03mm" svg:y="0.28mm">
              <text:p text:style-name="P3"><text:span text:style-name="T2">圖</text:span><text:span text:style-name="T2">21</text:span><text:span text:style-name="T2">、區域排水整治工程─排水路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C49" table:end-x="5.84mm" table:end-y="0.81mm" draw:z-index="18" draw:name="文字 10" draw:style-name="gr10" draw:text-style-name="P6" svg:width="13.5mm" svg:height="7.95mm" svg:x="11.39mm" svg:y="6.36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桃園縣</text:p>
          </table:table-cell>
          <table:table-cell table:style-name="ce13" office:value-type="float" office:value="5285" calcext:value-type="float">
            <text:p><text:s/>5,285 </text:p>
          </table:table-cell>
          <table:table-cell table:style-name="ce22" table:formula="of:=[.K47]/[.$K$62]*100" office:value-type="float" office:value="3.23413681898013" calcext:value-type="float">
            <text:p>3.23</text:p>
          </table:table-cell>
          <table:table-cell table:style-name="ce24" table:number-columns-repeated="2"/>
          <table:table-cell table:number-columns-repeated="1010"/>
        </table:table-row>
        <table:table-row table:style-name="ro4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3" office:value-type="float" office:value="1693" calcext:value-type="float">
            <text:p><text:s/>1,693 </text:p>
          </table:table-cell>
          <table:table-cell table:style-name="ce22" table:formula="of:=[.K48]/[.$K$62]*100" office:value-type="float" office:value="1.03602528562599" calcext:value-type="float">
            <text:p>1.04</text:p>
          </table:table-cell>
          <table:table-cell table:number-columns-repeated="1012"/>
        </table:table-row>
        <table:table-row table:style-name="ro13">
          <table:table-cell table:style-name="ce1"/>
          <table:table-cell table:number-columns-repeated="8"/>
          <table:table-cell table:style-name="ce6" office:value-type="string" calcext:value-type="string">
            <text:p>苗栗縣</text:p>
          </table:table-cell>
          <table:table-cell table:style-name="ce13" office:value-type="float" office:value="6149" calcext:value-type="float">
            <text:p><text:s/>6,149 </text:p>
          </table:table-cell>
          <table:table-cell table:style-name="ce22" table:formula="of:=[.K49]/[.$K$62]*100" office:value-type="float" office:value="3.76285852410763" calcext:value-type="float">
            <text:p>3.76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3" office:value-type="float" office:value="22079" calcext:value-type="float">
            <text:p><text:s/>22,079 </text:p>
          </table:table-cell>
          <table:table-cell table:style-name="ce22" table:formula="of:=[.K50]/[.$K$62]*100" office:value-type="float" office:value="13.5111649623959" calcext:value-type="float">
            <text:p>13.51</text:p>
          </table:table-cell>
          <table:table-cell/>
          <table:table-cell table:style-name="ce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3" office:value-type="float" office:value="2582" calcext:value-type="float">
            <text:p><text:s/>2,582 </text:p>
          </table:table-cell>
          <table:table-cell table:style-name="ce22" table:formula="of:=[.K51]/[.$K$62]*100" office:value-type="float" office:value="1.58004565120278" calcext:value-type="float">
            <text:p>1.58</text:p>
          </table:table-cell>
          <table:table-cell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3" office:value-type="float" office:value="7144" calcext:value-type="float">
            <text:p><text:s/>7,144 </text:p>
          </table:table-cell>
          <table:table-cell table:style-name="ce22" table:formula="of:=[.K52]/[.$K$62]*100" office:value-type="float" office:value="4.37174520998941" calcext:value-type="float">
            <text:p>4.37</text:p>
          </table:table-cell>
          <table:table-cell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3" office:value-type="float" office:value="29203" calcext:value-type="float">
            <text:p><text:s/>29,203 </text:p>
          </table:table-cell>
          <table:table-cell table:style-name="ce22" table:formula="of:=[.K53]/[.$K$62]*100" office:value-type="float" office:value="17.8706712440259" calcext:value-type="float">
            <text:p>17.87</text:p>
          </table:table-cell>
          <table:table-cell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3" office:value-type="float" office:value="19736" calcext:value-type="float">
            <text:p><text:s/>19,736 </text:p>
          </table:table-cell>
          <table:table-cell table:style-name="ce22" table:formula="of:=[.K54]/[.$K$62]*100" office:value-type="float" office:value="12.0773745050883" calcext:value-type="float">
            <text:p>12.08</text:p>
          </table:table-cell>
          <table:table-cell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臺東縣</text:p>
          </table:table-cell>
          <table:table-cell table:style-name="ce13" office:value-type="float" office:value="415" calcext:value-type="float">
            <text:p><text:s/>415 </text:p>
          </table:table-cell>
          <table:table-cell table:style-name="ce22" table:formula="of:=[.K55]/[.$K$62]*100" office:value-type="float" office:value="0.253957763458232" calcext:value-type="float">
            <text:p>0.25</text:p>
          </table:table-cell>
          <table:table-cell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3" office:value-type="float" office:value="8378" calcext:value-type="float">
            <text:p><text:s/>8,378 </text:p>
          </table:table-cell>
          <table:table-cell table:style-name="ce22" table:formula="of:=[.K56]/[.$K$62]*100" office:value-type="float" office:value="5.12688708976642" calcext:value-type="float">
            <text:p>5.13</text:p>
          </table:table-cell>
          <table:table-cell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澎湖縣</text:p>
          </table:table-cell>
          <table:table-cell table:style-name="ce13" office:value-type="float" office:value="3209" calcext:value-type="float">
            <text:p><text:s/>3,209 </text:p>
          </table:table-cell>
          <table:table-cell table:style-name="ce22" table:formula="of:=[.K57]/[.$K$62]*100" office:value-type="float" office:value="1.963736055271" calcext:value-type="float">
            <text:p>1.96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number-columns-repeated="9"/>
          <table:table-cell table:style-name="ce6" office:value-type="string" calcext:value-type="string">
            <text:p>基隆市</text:p>
          </table:table-cell>
          <table:table-cell table:style-name="ce13" office:value-type="float" office:value="1934" calcext:value-type="float">
            <text:p><text:s/>1,934 </text:p>
          </table:table-cell>
          <table:table-cell table:style-name="ce22" table:formula="of:=[.K58]/[.$K$62]*100" office:value-type="float" office:value="1.18350437235716" calcext:value-type="float">
            <text:p>1.18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3" office:value-type="float" office:value="670" calcext:value-type="float">
            <text:p><text:s/>670 </text:p>
          </table:table-cell>
          <table:table-cell table:style-name="ce22" table:formula="of:=[.K59]/[.$K$62]*100" office:value-type="float" office:value="0.410004100041" calcext:value-type="float">
            <text:p>0.41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22" table:formula="of:=[.K60]/[.$K$62]*100" office:value-type="float" office:value="0.0440601420939583" calcext:value-type="float">
            <text:p>0.04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2" office:value-type="string" calcext:value-type="string">
            <text:p>(四)區域排水災修及搶修工程</text:p>
            <draw:custom-shape table:end-cell-address="'排水（區排及中小排）工程'.H65" table:end-x="19.6mm" table:end-y="3.42mm" draw:z-index="4" draw:name="文字 3" draw:style-name="gr11" draw:text-style-name="P2" svg:width="146.07mm" svg:height="26.98mm" svg:x="0.53mm" svg:y="7.14mm">
              <text:p text:style-name="P1"><text:span text:style-name="T1">　　民國</text:span><text:span text:style-name="T1">100</text:span><text:span text:style-name="T1">年度災修及搶修排水路</text:span><text:span text:style-name="T1">36,261</text:span><text:span text:style-name="T1">公尺，其中以嘉義縣</text:span><text:span text:style-name="T1">10,540</text:span><text:span text:style-name="T1">公尺占總數之</text:span><text:span text:style-name="T1">29.07%</text:span><text:span text:style-name="T1">最多，屏東縣</text:span><text:span text:style-name="T1">10,090</text:span><text:span text:style-name="T1">公尺占總數之</text:span><text:span text:style-name="T1">27.83%</text:span><text:span text:style-name="T1">次之，第三為臺南市</text:span><text:span text:style-name="T1">8,989</text:span><text:span text:style-name="T1">公尺占總數之</text:span><text:span text:style-name="T1">24.79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金門縣</text:p>
          </table:table-cell>
          <table:table-cell table:style-name="ce13" office:value-type="float" office:value="661" calcext:value-type="float">
            <text:p><text:s/>661 </text:p>
          </table:table-cell>
          <table:table-cell table:style-name="ce22" table:formula="of:=[.K61]/[.$K$62]*100" office:value-type="float" office:value="0.404496582279256" calcext:value-type="float">
            <text:p>0.40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number-columns-repeated="9"/>
          <table:table-cell table:style-name="ce6"/>
          <table:table-cell table:style-name="ce13" table:formula="of:=SUM([.K42:.K61])" office:value-type="float" office:value="163413" calcext:value-type="float">
            <text:p><text:s/>163,413 </text:p>
          </table:table-cell>
          <table:table-cell table:style-name="ce13" table:formula="of:=SUM([.L42:.L61])" office:value-type="float" office:value="100" calcext:value-type="float">
            <text:p><text:s/>100 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number-columns-repeated="9"/>
          <table:table-cell table:style-name="ce6"/>
          <table:table-cell table:style-name="ce13"/>
          <table:table-cell table:style-name="ce23"/>
          <table:table-cell/>
          <table:table-cell table:style-name="ce24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/>
          <table:table-cell table:number-columns-repeated="2" table:style-name="ce10" office:value-type="string" calcext:value-type="string">
            <text:p>排水路</text:p>
          </table:table-cell>
          <table:table-cell/>
          <table:table-cell table:style-name="ce24"/>
          <table:table-cell table:number-columns-repeated="1010"/>
        </table:table-row>
        <table:table-row table:style-name="ro14">
          <table:table-cell table:style-name="ce1">
            <draw:frame table:end-cell-address="'排水（區排及中小排）工程'.I77" table:end-x="2.67mm" table:end-y="6.9mm" draw:z-index="0" draw:name="Chart 17" draw:style-name="gr2" draw:text-style-name="P3" svg:width="149.24mm" svg:height="100.58mm" svg:x="2.12mm" svg:y="3.42mm">
              <loext:p draw:notify-on-update-of-ranges="'排水（區排及中小排）工程'.J65:'排水（區排及中小排）工程'.J77 '排水（區排及中小排）工程'.K65:'排水（區排及中小排）工程'.K7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custom-shape table:end-cell-address="'排水（區排及中小排）工程'.C66" table:end-x="4.78mm" table:end-y="4.23mm" draw:z-index="9" draw:name="文字 10" draw:style-name="gr12" draw:text-style-name="P6" svg:width="13.51mm" svg:height="7.95mm" svg:x="10.32mm" svg:y="8.98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H65" table:end-x="10.87mm" table:end-y="9.53mm" draw:z-index="13" draw:name="文字 6" draw:style-name="gr13" draw:text-style-name="P4" svg:width="119.09mm" svg:height="9.53mm" svg:x="6.08mm" svg:y="0mm">
              <text:p text:style-name="P3"><text:span text:style-name="T2">圖</text:span><text:span text:style-name="T2">22</text:span><text:span text:style-name="T2">、區域排水災修及搶修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" office:value-type="string" calcext:value-type="string">
            <text:p>新北市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22" table:formula="of:=[.K65]/[.$K$78]*100" office:value-type="float" office:value="0.0854912991919693" calcext:value-type="float">
            <text:p>0.09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中市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22" table:formula="of:=[.K66]/[.$K$78]*100" office:value-type="float" office:value="0.0689445961225559" calcext:value-type="float">
            <text:p>0.07</text:p>
          </table:table-cell>
          <table:table-cell table:style-name="ce10"/>
          <table:table-cell table:style-name="ce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5" office:value-type="float" office:value="8989" calcext:value-type="float">
            <text:p><text:s/>8,989 </text:p>
          </table:table-cell>
          <table:table-cell table:style-name="ce22" table:formula="of:=[.K67]/[.$K$78]*100" office:value-type="float" office:value="24.7897189818262" calcext:value-type="float">
            <text:p>24.79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15" office:value-type="float" office:value="637" calcext:value-type="float">
            <text:p><text:s/>637 </text:p>
          </table:table-cell>
          <table:table-cell table:style-name="ce22" table:formula="of:=[.K68]/[.$K$78]*100" office:value-type="float" office:value="1.75670830920272" calcext:value-type="float">
            <text:p>1.76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16" office:value-type="float" office:value="3763" calcext:value-type="float">
            <text:p><text:s/>3,763 </text:p>
          </table:table-cell>
          <table:table-cell table:style-name="ce22" table:formula="of:=[.K69]/[.$K$78]*100" office:value-type="float" office:value="10.3775406083671" calcext:value-type="float">
            <text:p>10.38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6" office:value-type="float" office:value="550" calcext:value-type="float">
            <text:p><text:s/>550 </text:p>
          </table:table-cell>
          <table:table-cell table:style-name="ce22" table:formula="of:=[.K70]/[.$K$78]*100" office:value-type="float" office:value="1.51678111469623" calcext:value-type="float">
            <text:p>1.52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6" office:value-type="float" office:value="445" calcext:value-type="float">
            <text:p><text:s/>445 </text:p>
          </table:table-cell>
          <table:table-cell table:style-name="ce22" table:formula="of:=[.K71]/[.$K$78]*100" office:value-type="float" office:value="1.2272138109815" calcext:value-type="float">
            <text:p>1.23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6" office:value-type="float" office:value="10540" calcext:value-type="float">
            <text:p><text:s/>10,540 </text:p>
          </table:table-cell>
          <table:table-cell table:style-name="ce22" table:formula="of:=[.K72]/[.$K$78]*100" office:value-type="float" office:value="29.0670417252696" calcext:value-type="float">
            <text:p>29.07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6" office:value-type="float" office:value="10090" calcext:value-type="float">
            <text:p><text:s/>10,090 </text:p>
          </table:table-cell>
          <table:table-cell table:style-name="ce22" table:formula="of:=[.K73]/[.$K$78]*100" office:value-type="float" office:value="27.8260389950636" calcext:value-type="float">
            <text:p>27.83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臺東縣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22" table:formula="of:=[.K74]/[.$K$78]*100" office:value-type="float" office:value="0.0827335153470671" calcext:value-type="float">
            <text:p>0.08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6" office:value-type="float" office:value="917" calcext:value-type="float">
            <text:p><text:s/>917 </text:p>
          </table:table-cell>
          <table:table-cell table:style-name="ce22" table:formula="of:=[.K75]/[.$K$78]*100" office:value-type="float" office:value="2.52888778577535" calcext:value-type="float">
            <text:p>2.53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基隆市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22" table:formula="of:=[.K76]/[.$K$78]*100" office:value-type="float" office:value="0.201318220677863" calcext:value-type="float">
            <text:p>0.20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嘉義市</text:p>
          </table:table-cell>
          <table:table-cell table:style-name="ce16" office:value-type="float" office:value="171" calcext:value-type="float">
            <text:p><text:s/>171 </text:p>
          </table:table-cell>
          <table:table-cell table:style-name="ce22" table:formula="of:=[.K77]/[.$K$78]*100" office:value-type="float" office:value="0.471581037478282" calcext:value-type="float">
            <text:p>0.47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2" office:value-type="string" calcext:value-type="string">
            <text:p>(五)區域排水疏濬工程</text:p>
            <draw:custom-shape table:end-cell-address="'排水（區排及中小排）工程'.H82" table:end-x="20.13mm" table:end-y="4.23mm" draw:z-index="23" draw:name="Text 2929" draw:style-name="gr14" draw:text-style-name="P2" svg:width="146.08mm" svg:height="28.02mm" svg:x="1.05mm" svg:y="6.9mm">
              <text:p text:style-name="P1"><text:span text:style-name="T1">　　配合「易淹水地區水患治理計畫」特別預算，</text:span><text:span text:style-name="T1">100</text:span><text:span text:style-name="T1">年度區域排水共疏濬</text:span><text:span text:style-name="T1">497,248</text:span><text:span text:style-name="T1">公尺，其中以雲林縣</text:span><text:span text:style-name="T1">134,780</text:span><text:span text:style-name="T1">公尺占總數之</text:span><text:span text:style-name="T1">27.11%</text:span><text:span text:style-name="T1">最多，臺南市</text:span><text:span text:style-name="T1">108,656</text:span><text:span text:style-name="T1">公尺占總數之</text:span><text:span text:style-name="T1">21.85%</text:span><text:span text:style-name="T1">次之，第三為高雄市</text:span><text:span text:style-name="T1">98,500</text:span><text:span text:style-name="T1">公尺占總數之</text:span><text:span text:style-name="T1">19.81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6" table:formula="of:=SUM([.K65:.K77])" office:value-type="float" office:value="36261" calcext:value-type="float">
            <text:p><text:s/>36,261 </text:p>
          </table:table-cell>
          <table:table-cell table:style-name="ce16" table:formula="of:=SUM([.L65:.L77])" office:value-type="float" office:value="100" calcext:value-type="float">
            <text:p><text:s/>100 </text:p>
          </table:table-cell>
          <table:table-cell table:style-name="ce24"/>
          <table:table-cell table:number-columns-repeated="1011"/>
        </table:table-row>
        <table:table-row table:style-name="ro6">
          <table:table-cell table:number-columns-repeated="9"/>
          <table:table-cell table:style-name="ce6"/>
          <table:table-cell table:number-columns-repeated="2" table:style-name="ce10" office:value-type="string" calcext:value-type="string">
            <text:p>排水路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1" office:value-type="float" office:value="108656" calcext:value-type="float">
            <text:p><text:s/>108,656 </text:p>
          </table:table-cell>
          <table:table-cell table:style-name="ce22" table:formula="of:=[.K80]/[.$K$93]*100" office:value-type="float" office:value="21.8514704935968" calcext:value-type="float">
            <text:p>21.85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11" office:value-type="float" office:value="98500" calcext:value-type="float">
            <text:p><text:s/>98,500 </text:p>
          </table:table-cell>
          <table:table-cell table:style-name="ce22" table:formula="of:=[.K81]/[.$K$93]*100" office:value-type="float" office:value="19.8090288950383" calcext:value-type="float">
            <text:p>19.81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1">
            <draw:frame table:end-cell-address="'排水（區排及中小排）工程'.I97" table:end-x="1.08mm" table:end-y="6.34mm" draw:z-index="2" draw:name="Chart 44" draw:style-name="gr2" draw:text-style-name="P3" svg:width="149.77mm" svg:height="98.93mm" svg:x="0mm" svg:y="6.9mm">
              <loext:p draw:notify-on-update-of-ranges="'排水（區排及中小排）工程'.J80:'排水（區排及中小排）工程'.J92 '排水（區排及中小排）工程'.K80:'排水（區排及中小排）工程'.K9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custom-shape table:end-cell-address="'排水（區排及中小排）工程'.G83" table:end-x="16.43mm" table:end-y="1.86mm" draw:z-index="25" draw:name="文字 6" draw:style-name="gr15" draw:text-style-name="P4" svg:width="96.87mm" svg:height="7.67mm" svg:x="14.81mm" svg:y="1.87mm">
              <text:p text:style-name="P3"><text:span text:style-name="T2">圖</text:span><text:span text:style-name="T2">23</text:span><text:span text:style-name="T2">、區域排水疏濬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桃園縣</text:p>
          </table:table-cell>
          <table:table-cell table:style-name="ce13" office:value-type="float" office:value="70200" calcext:value-type="float">
            <text:p><text:s/>70,200 </text:p>
          </table:table-cell>
          <table:table-cell table:style-name="ce22" table:formula="of:=[.K82]/[.$K$93]*100" office:value-type="float" office:value="14.1177038419461" calcext:value-type="float">
            <text:p>14.12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1"/>
          <table:table-cell>
            <draw:custom-shape table:end-cell-address="'排水（區排及中小排）工程'.C84" table:end-x="3.46mm" table:end-y="2.64mm" draw:z-index="24" draw:name="文字 10" draw:style-name="gr16" draw:text-style-name="P6" svg:width="13.51mm" svg:height="7.94mm" svg:x="9mm" svg:y="2.37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新竹縣</text:p>
          </table:table-cell>
          <table:table-cell table:style-name="ce13" office:value-type="float" office:value="2600" calcext:value-type="float">
            <text:p><text:s/>2,600 </text:p>
          </table:table-cell>
          <table:table-cell table:style-name="ce22" table:formula="of:=[.K83]/[.$K$93]*100" office:value-type="float" office:value="0.522877920072077" calcext:value-type="float">
            <text:p>0.52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3" office:value-type="float" office:value="13832" calcext:value-type="float">
            <text:p><text:s/>13,832 </text:p>
          </table:table-cell>
          <table:table-cell table:style-name="ce22" table:formula="of:=[.K84]/[.$K$93]*100" office:value-type="float" office:value="2.78171053478345" calcext:value-type="float">
            <text:p>2.78</text:p>
          </table:table-cell>
          <table:table-cell table:style-name="ce24"/>
          <table:table-cell table:number-columns-repeated="1011"/>
        </table:table-row>
        <table:table-row table:style-name="ro15">
          <table:table-cell table:style-name="ce1"/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3" office:value-type="float" office:value="134780" calcext:value-type="float">
            <text:p><text:s/>134,780 </text:p>
          </table:table-cell>
          <table:table-cell table:style-name="ce22" table:formula="of:=[.K85]/[.$K$93]*100" office:value-type="float" office:value="27.1051869489671" calcext:value-type="float">
            <text:p>27.11</text:p>
          </table:table-cell>
          <table:table-cell table:style-name="ce24"/>
          <table:table-cell table:number-columns-repeated="1011"/>
        </table:table-row>
        <table:table-row table:style-name="ro6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13" office:value-type="float" office:value="6290" calcext:value-type="float">
            <text:p><text:s/>6,290 </text:p>
          </table:table-cell>
          <table:table-cell table:style-name="ce22" table:formula="of:=[.K86]/[.$K$93]*100" office:value-type="float" office:value="1.26496235278975" calcext:value-type="float">
            <text:p>1.26</text:p>
          </table:table-cell>
          <table:table-cell table:style-name="ce24"/>
          <table:table-cell table:number-columns-repeated="1011"/>
        </table:table-row>
        <table:table-row table:style-name="ro16">
          <table:table-cell table:style-name="ce1"/>
          <table:table-cell table:number-columns-repeated="8"/>
          <table:table-cell table:style-name="ce6" office:value-type="string" calcext:value-type="string">
            <text:p>臺東縣</text:p>
          </table:table-cell>
          <table:table-cell table:style-name="ce13" office:value-type="float" office:value="7549" calcext:value-type="float">
            <text:p><text:s/>7,549 </text:p>
          </table:table-cell>
          <table:table-cell table:style-name="ce22" table:formula="of:=[.K87]/[.$K$93]*100" office:value-type="float" office:value="1.51815593024004" calcext:value-type="float">
            <text:p>1.52</text:p>
          </table:table-cell>
          <table:table-cell table:style-name="ce19"/>
          <table:table-cell table:number-columns-repeated="1011"/>
        </table:table-row>
        <table:table-row table:style-name="ro3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13" office:value-type="float" office:value="6932" calcext:value-type="float">
            <text:p><text:s/>6,932 </text:p>
          </table:table-cell>
          <table:table-cell table:style-name="ce22" table:formula="of:=[.K88]/[.$K$93]*100" office:value-type="float" office:value="1.39407297766909" calcext:value-type="float">
            <text:p>1.39</text:p>
          </table:table-cell>
          <table:table-cell table:style-name="ce10"/>
          <table:table-cell table:style-name="ce7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基隆市</text:p>
          </table:table-cell>
          <table:table-cell table:style-name="ce13" office:value-type="float" office:value="2300" calcext:value-type="float">
            <text:p><text:s/>2,300 </text:p>
          </table:table-cell>
          <table:table-cell table:style-name="ce22" table:formula="of:=[.K89]/[.$K$93]*100" office:value-type="float" office:value="0.462545852371452" calcext:value-type="float">
            <text:p>0.46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3" office:value-type="float" office:value="8000" calcext:value-type="float">
            <text:p><text:s/>8,000 </text:p>
          </table:table-cell>
          <table:table-cell table:style-name="ce22" table:formula="of:=[.K90]/[.$K$93]*100" office:value-type="float" office:value="1.60885513868331" calcext:value-type="float">
            <text:p>1.61</text:p>
          </table:table-cell>
          <table:table-cell table:style-name="ce24" table:number-columns-repeated="2"/>
          <table:table-cell table:number-columns-repeated="1010"/>
        </table:table-row>
        <table:table-row table:style-name="ro17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3" office:value-type="float" office:value="7233" calcext:value-type="float">
            <text:p><text:s/>7,233 </text:p>
          </table:table-cell>
          <table:table-cell table:style-name="ce22" table:formula="of:=[.K91]/[.$K$93]*100" office:value-type="float" office:value="1.45460615226205" calcext:value-type="float">
            <text:p>1.45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13" office:value-type="float" office:value="30376" calcext:value-type="float">
            <text:p><text:s/>30,376 </text:p>
          </table:table-cell>
          <table:table-cell table:style-name="ce22" table:formula="of:=[.K92]/[.$K$93]*100" office:value-type="float" office:value="6.10882296158054" calcext:value-type="float">
            <text:p>6.11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8" office:value-type="string" office:string-value=" " calcext:value-type="string">
            <text:p><text:s text:c="3"/></text:p>
          </table:table-cell>
          <table:table-cell table:style-name="ce13" table:formula="of:=SUM([.K80:.K92])" office:value-type="float" office:value="497248" calcext:value-type="float">
            <text:p><text:s/>497,248 </text:p>
          </table:table-cell>
          <table:table-cell table:style-name="ce13" table:formula="of:=SUM([.L80:.L92])" office:value-type="float" office:value="100" calcext:value-type="float">
            <text:p><text:s/>100 </text:p>
          </table:table-cell>
          <table:table-cell table:style-name="ce24" table:number-columns-repeated="2"/>
          <table:table-cell table:number-columns-repeated="1010"/>
        </table:table-row>
        <table:table-row table:style-name="ro3" table:number-rows-repeated="3">
          <table:table-cell table:number-columns-repeated="9"/>
          <table:table-cell table:style-name="ce6"/>
          <table:table-cell table:style-name="ce13"/>
          <table:table-cell table:style-name="ce19"/>
          <table:table-cell table:style-name="ce2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(六)區域排水設施受損情形</text:p>
            <draw:custom-shape table:end-cell-address="'排水（區排及中小排）工程'.H102" table:end-x="20.13mm" table:end-y="2.91mm" draw:z-index="5" draw:name="文字 3" draw:style-name="gr17" draw:text-style-name="P2" svg:width="146.34mm" svg:height="26.71mm" svg:x="0.79mm" svg:y="6.89mm">
              <text:p text:style-name="P1"><text:span text:style-name="T1">　　民國</text:span><text:span text:style-name="T1">100</text:span><text:span text:style-name="T1">年區域排水設施受損計排水路</text:span><text:span text:style-name="T1">20,990</text:span><text:span text:style-name="T1">公尺，其中以屏東縣</text:span><text:span text:style-name="T1">8,234</text:span><text:span text:style-name="T1">公尺占總數之</text:span><text:span text:style-name="T1">39.23%</text:span><text:span text:style-name="T1">最多，嘉義縣</text:span><text:span text:style-name="T1">3,035</text:span><text:span text:style-name="T1">公尺占總數之</text:span><text:span text:style-name="T1">14.46%</text:span><text:span text:style-name="T1">次之，第三為宜蘭縣</text:span><text:span text:style-name="T1">2,840</text:span><text:span text:style-name="T1">公尺占總數之</text:span><text:span text:style-name="T1">13.53%</text:span><text:span text:style-name="T1">。</text:span><text:span text:style-name="T1">(</text:span><text:span text:style-name="T1">如表</text:span><text:span text:style-name="T1">9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number-columns-repeated="2" table:style-name="ce10" office:value-type="string" calcext:value-type="string">
            <text:p>排水路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15" office:value-type="float" office:value="2755" calcext:value-type="float">
            <text:p><text:s/>2,755 </text:p>
          </table:table-cell>
          <table:table-cell table:style-name="ce22" table:formula="of:=[.K98]/[.$K$107]*100" office:value-type="float" office:value="13.1252977608385" calcext:value-type="float">
            <text:p>13.13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17" office:value-type="float" office:value="2499" calcext:value-type="float">
            <text:p><text:s/>2,499 </text:p>
          </table:table-cell>
          <table:table-cell table:style-name="ce22" table:formula="of:=[.K99]/[.$K$107]*100" office:value-type="float" office:value="11.9056693663649" calcext:value-type="float">
            <text:p>11.91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17" office:value-type="float" office:value="2840" calcext:value-type="float">
            <text:p><text:s/>2,840 </text:p>
          </table:table-cell>
          <table:table-cell table:style-name="ce22" table:formula="of:=[.K100]/[.$K$107]*100" office:value-type="float" office:value="13.530252501191" calcext:value-type="float">
            <text:p>13.53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新竹縣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22" table:formula="of:=[.K101]/[.$K$107]*100" office:value-type="float" office:value="0.238208670795617" calcext:value-type="float">
            <text:p>0.24</text:p>
          </table:table-cell>
          <table:table-cell table:style-name="ce24"/>
          <table:table-cell table:number-columns-repeated="1011"/>
        </table:table-row>
        <table:table-row table:style-name="ro4">
          <table:table-cell>
            <draw:frame table:end-cell-address="'排水（區排及中小排）工程'.I119" table:end-x="3.73mm" table:end-y="3.19mm" draw:z-index="3" draw:name="Chart 20" draw:style-name="gr2" draw:text-style-name="P3" svg:width="152.42mm" svg:height="96.59mm" svg:x="0mm" svg:y="5.55mm">
              <loext:p draw:notify-on-update-of-ranges="'排水（區排及中小排）工程'.J98:'排水（區排及中小排）工程'.J106 '排水（區排及中小排）工程'.K98:'排水（區排及中小排）工程'.K10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'排水（區排及中小排）工程'.H103" table:end-x="9.28mm" table:end-y="3.19mm" draw:z-index="15" draw:name="文字 6" draw:style-name="gr18" draw:text-style-name="P4" svg:width="114.05mm" svg:height="7.94mm" svg:x="9.53mm" svg:y="1.07mm">
              <text:p text:style-name="P3"><text:span text:style-name="T2">圖</text:span><text:span text:style-name="T2">24</text:span><text:span text:style-name="T2">、區域排水設施受損情形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南投縣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22" table:formula="of:=[.K102]/[.$K$107]*100" office:value-type="float" office:value="1.35778942353502" calcext:value-type="float">
            <text:p>1.36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/>
          <table:table-cell>
            <draw:custom-shape table:end-cell-address="'排水（區排及中小排）工程'.C104" table:end-x="3.98mm" table:end-y="5.3mm" draw:z-index="12" draw:name="文字 10" draw:style-name="gr19" draw:text-style-name="P6" svg:width="13.5mm" svg:height="7.93mm" svg:x="9.53mm" svg:y="3.19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雲林縣</text:p>
          </table:table-cell>
          <table:table-cell table:style-name="ce17" office:value-type="float" office:value="820" calcext:value-type="float">
            <text:p><text:s/>820 </text:p>
          </table:table-cell>
          <table:table-cell table:style-name="ce22" table:formula="of:=[.K103]/[.$K$107]*100" office:value-type="float" office:value="3.90662220104812" calcext:value-type="float">
            <text:p>3.91</text:p>
          </table:table-cell>
          <table:table-cell table:style-name="ce24"/>
          <table:table-cell table:number-columns-repeated="1011"/>
        </table:table-row>
        <table:table-row table:style-name="ro3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17" office:value-type="float" office:value="3035" calcext:value-type="float">
            <text:p><text:s/>3,035 </text:p>
          </table:table-cell>
          <table:table-cell table:style-name="ce22" table:formula="of:=[.K104]/[.$K$107]*100" office:value-type="float" office:value="14.459266317294" calcext:value-type="float">
            <text:p>14.46</text:p>
          </table:table-cell>
          <table:table-cell table:style-name="ce24"/>
          <table:table-cell table:number-columns-repeated="1011"/>
        </table:table-row>
        <table:table-row table:style-name="ro3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17" office:value-type="float" office:value="8234" calcext:value-type="float">
            <text:p><text:s/>8,234 </text:p>
          </table:table-cell>
          <table:table-cell table:style-name="ce22" table:formula="of:=[.K105]/[.$K$107]*100" office:value-type="float" office:value="39.2282039066222" calcext:value-type="float">
            <text:p>39.23</text:p>
          </table:table-cell>
          <table:table-cell table:style-name="ce24"/>
          <table:table-cell table:number-columns-repeated="1011"/>
        </table:table-row>
        <table:table-row table:style-name="ro3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17" office:value-type="float" office:value="472" calcext:value-type="float">
            <text:p><text:s/>472 </text:p>
          </table:table-cell>
          <table:table-cell table:style-name="ce22" table:formula="of:=[.K106]/[.$K$107]*100" office:value-type="float" office:value="2.24868985231062" calcext:value-type="float">
            <text:p>2.25</text:p>
          </table:table-cell>
          <table:table-cell table:style-name="ce19"/>
          <table:table-cell table:style-name="ce19" table:formula="of:=SUM([.N89:.N10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/>
          <table:table-cell table:style-name="ce17" table:formula="of:=SUM([.K98:.K106])" office:value-type="float" office:value="20990" calcext:value-type="float">
            <text:p><text:s/>20,990 </text:p>
          </table:table-cell>
          <table:table-cell table:style-name="ce17" table:formula="of:=SUM([.L98:.L106])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3" table:number-rows-repeated="3">
          <table:table-cell table:number-columns-repeated="9"/>
          <table:table-cell table:style-name="ce6"/>
          <table:table-cell table:style-name="ce17"/>
          <table:table-cell table:number-columns-repeated="1013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23"/>
          <table:table-cell table:style-name="ce26" table:number-columns-repeated="2"/>
          <table:table-cell/>
          <table:table-cell table:style-name="ce24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26" table:number-columns-repeated="2"/>
          <table:table-cell/>
          <table:table-cell table:style-name="ce24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6"/>
          <table:table-cell table:style-name="ce21"/>
          <table:table-cell table:style-name="ce19"/>
          <table:table-cell table:number-columns-repeated="998"/>
        </table:table-row>
        <table:table-row table:style-name="ro8">
          <table:table-cell table:number-columns-repeated="15"/>
          <table:table-cell table:style-name="ce7" table:number-columns-repeated="8"/>
          <table:table-cell table:style-name="ce6"/>
          <table:table-cell table:style-name="ce21" table:number-columns-repeated="2"/>
          <table:table-cell table:number-columns-repeated="998"/>
        </table:table-row>
        <table:table-row table:style-name="ro3">
          <table:table-cell table:number-columns-repeated="9"/>
          <table:table-cell table:style-name="ce6"/>
          <table:table-cell table:style-name="ce18"/>
          <table:table-cell table:style-name="ce19"/>
          <table:table-cell table:style-name="ce24" table:number-columns-repeated="2"/>
          <table:table-cell/>
          <table:table-cell table:style-name="ce7" table:number-columns-repeated="9"/>
          <table:table-cell/>
          <table:table-cell table:style-name="ce19" table:number-columns-repeated="3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8"/>
          <table:table-cell table:style-name="ce19"/>
          <table:table-cell table:style-name="ce24" table:number-columns-repeated="2"/>
          <table:table-cell table:number-columns-repeated="1010"/>
        </table:table-row>
        <table:table-row table:style-name="ro3">
          <table:table-cell>
            <draw:custom-shape table:end-cell-address="'排水（區排及中小排）工程'.I142" table:end-x="1.35mm" table:end-y="4.24mm" draw:z-index="22" draw:name="文字 1" draw:style-name="gr20" draw:text-style-name="P7" svg:width="147.92mm" svg:height="102.39mm" svg:x="2.1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8"/>
          <table:table-cell/>
          <table:table-cell table:style-name="ce24"/>
          <table:table-cell table:number-columns-repeated="101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9"/>
          <table:table-cell table:style-name="ce7"/>
          <table:table-cell table:number-columns-repeated="1014"/>
        </table:table-row>
        <table:table-row table:style-name="ro3">
          <table:table-cell table:number-columns-repeated="9"/>
          <table:table-cell table:style-name="ce4"/>
          <table:table-cell table:style-name="ce10"/>
          <table:table-cell table:style-name="ce7"/>
          <table:table-cell table:style-name="ce10"/>
          <table:table-cell table:style-name="ce7"/>
          <table:table-cell table:number-columns-repeated="9"/>
          <table:table-cell table:style-name="ce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 table:number-rows-repeated="3">
          <table:table-cell table:number-columns-repeated="9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9"/>
          <table:table-cell table:style-name="ce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9"/>
          <table:table-cell table:style-name="ce2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9"/>
          <table:table-cell table:style-name="ce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 table:number-rows-repeated="2">
          <table:table-cell table:number-columns-repeated="9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9"/>
          <table:table-cell table:style-name="ce2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 table:number-rows-repeated="4">
          <table:table-cell table:number-columns-repeated="9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9"/>
          <table:table-cell table:style-name="ce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9"/>
          <table:table-cell table:style-name="ce17"/>
          <table:table-cell table:style-name="ce19"/>
          <table:table-cell table:style-name="ce24" table:number-columns-repeated="2"/>
          <table:table-cell/>
          <table:table-cell table:style-name="ce7" table:number-columns-repeated="8"/>
          <table:table-cell table:style-name="ce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>
          <table:table-cell>
            <draw:custom-shape table:end-cell-address="'排水（區排及中小排）工程'.H147" table:end-x="18.81mm" table:end-y="0.27mm" draw:z-index="11" draw:name="文字 1" draw:style-name="gr21" draw:text-style-name="P2" svg:width="143.96mm" svg:height="0.27mm" svg:x="1.85mm" svg:y="0mm">
              <text:p text:style-name="P1"><text:span text:style-name="T1">　　民國九十二年底臺閩地區土地總面積</text:span><text:span text:style-name="T4">3,618,804</text:span><text:span text:style-name="T1">公頃，其中臺灣地區為</text:span><text:span text:style-name="T4">3,600,618</text:span><text:span text:style-name="T1">公頃，金門縣為</text:span><text:span text:style-name="T4">15,306</text:span><text:span text:style-name="T1">公頃，連江縣為</text:span><text:span text:style-name="T4">2,880</text:span><text:span text:style-name="T1">公頃；臺灣地區耕地面積</text:span><text:span text:style-name="T4">844,094</text:span><text:span text:style-name="T1">公頃占臺灣地區土地總面積之</text:span><text:span text:style-name="T4"> </text:span><text:span text:style-name="T4">23.33%</text:span><text:span text:style-name="T1">；臺灣地區灌溉面積</text:span><text:span text:style-name="T4">372,284</text:span><text:span text:style-name="T1">公頃，占臺灣地區土地總面積之</text:span><text:span text:style-name="T4">10.29%</text:span><text:span text:style-name="T1">，占臺灣地區耕地面積之</text:span><text:span text:style-name="T4">44.10%</text:span><text:span text:style-name="T1">。</text:span></text:p>
              <text:p text:style-name="P1"><text:span text:style-name="T1">　　民國九十二年底臺灣地區十七個水利會所轄之灌溉面積共計</text:span><text:span text:style-name="T4"> <text:s/></text:span><text:span text:style-name="T4">372,284 </text:span><text:span text:style-name="T1">公頃，其中位於臺灣省境內計</text:span><text:span text:style-name="T4"> <text:s/></text:span><text:span text:style-name="T4">370,832 </text:span><text:span text:style-name="T1">公頃，位於臺北市境內</text:span><text:span text:style-name="T4"> </text:span><text:span text:style-name="T4">898 </text:span><text:span text:style-name="T1">公頃，位於高雄市境內</text:span><text:span text:style-name="T4"> <text:s/></text:span><text:span text:style-name="T4">554 <text:s/></text:span><text:span text:style-name="T1">公頃。灌溉面積最多者為雲林縣</text:span><text:span text:style-name="T4"> </text:span><text:span text:style-name="T4">55,947 </text:span><text:span text:style-name="T1">公頃，占</text:span><text:span text:style-name="T4"> </text:span><text:span text:style-name="T4">15.03 %</text:span><text:span text:style-name="T1">，第二為彰化縣</text:span><text:span text:style-name="T4"> </text:span><text:span text:style-name="T4">45,295 </text:span><text:span text:style-name="T1">公頃，占</text:span><text:span text:style-name="T4"> <text:s/></text:span><text:span text:style-name="T4">12.17 <text:s/>%</text:span><text:span text:style-name="T1">，第三為臺南縣</text:span><text:span text:style-name="T4"> </text:span><text:span text:style-name="T4">40,970 </text:span><text:span text:style-name="T1">公頃，占</text:span><text:span text:style-name="T4"> <text:s/></text:span><text:span text:style-name="T4">11.01 <text:s/>%</text:span><text:span text:style-name="T1">。灌溉面積中又細分兩期作田、單期作田、輪作田、旱田，灌</text:span><text:span text:style-name="T5"> </text:span><text:span text:style-name="T1">溉</text:span><text:span text:style-name="T4"> </text:span><text:span text:style-name="T1">面</text:span><text:span text:style-name="T4"> </text:span><text:span text:style-name="T1">積</text:span><text:span text:style-name="T4"> </text:span><text:span text:style-name="T1">之</text:span><text:span text:style-name="T4"> </text:span><text:span text:style-name="T1">兩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1010"/>
        </table:table-row>
        <table:table-row table:style-name="ro3" table:number-rows-repeated="3">
          <table:table-cell table:number-columns-repeated="9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6"/>
          <table:table-cell table:style-name="ce17"/>
          <table:table-cell/>
          <table:table-cell table:style-name="ce24"/>
          <table:table-cell table:number-columns-repeated="1011"/>
        </table:table-row>
        <table:table-row table:style-name="ro3">
          <table:table-cell table:number-columns-repeated="10"/>
          <table:table-cell table:style-name="ce19" table:formula="of:=SUM([.K135:.K147])" office:value-type="float" office:value="0" calcext:value-type="float">
            <text:p><text:s/>- </text:p>
          </table:table-cell>
          <table:table-cell table:style-name="ce19"/>
          <table:table-cell table:style-name="ce19" table:formula="of:=SUM([.M135:.M147])" office:value-type="float" office:value="0" calcext:value-type="float">
            <text:p><text:s/>- </text:p>
          </table:table-cell>
          <table:table-cell table:style-name="ce19" table:formula="of:=SUM([.N135:.N15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排水（區排及中小排）工程'.$A$1" table:cell-range-address="$'排水（區排及中小排）工程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29mm" fo:margin-right="14.99mm" style:first-page-number="18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排水_ff08_區排及中小排_ff09_工程" style:display-name="PageStyle_排水（區排及中小排）工程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2-06-18T09:32:22</dc:date>
    <meta:print-date>2012-06-18T09:32:08</meta:print-date>
    <meta:document-statistic meta:table-count="1" meta:cell-count="258" meta:object-count="2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2000" chart:interval-major="2000" chart:interval-minor-divisor="8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925cm" svg:height="10.059cm" xlink:href=".." xlink:type="simple" chart:class="chart:bar" chart:style-name="ch1">
        <chart:title svg:x="6.1cm" svg:y="0.457cm" chart:style-name="ch2">
          <text:p>民國100年度</text:p>
        </chart:title>
        <chart:plot-area chart:style-name="ch3" table:cell-range-address="'排水（區排及中小排）工程'.J65:'排水（區排及中小排）工程'.K77" chart:data-source-has-labels="column" svg:x="0.249cm" svg:y="1.17cm" svg:width="14.138cm" svg:height="8.889cm" dr3d:transform="matrix (0.932691522864437 -0.203097866298055 0.298056672265516 0.123561902331623 0.956305013727022 0.264977691537893 -0.338849493830235 -0.21031399721782 0.9170327382952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08cm" svg:y="1.17cm" svg:width="12.247cm" svg:height="7.1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65:'排水（區排及中小排）工程'.J7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65:'排水（區排及中小排）工程'.K77" chart:class="chart:bar">
            <chart:data-point chart:repeated="13"/>
          </chart:series>
          <chart:wall chart:style-name="ch8"/>
          <chart:floor chart:style-name="ch9"/>
        </chart:plot-area>
        <draw:custom-shape draw:name="文字 2" draw:style-name="gr1" draw:text-style-name="P2" svg:width="0.646cm" svg:height="0.616cm" svg:x="1.507cm" svg:y="10.059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65:'排水（區排及中小排）工程'.J77</svg:desc>
                </draw:g>
              </table:table-cell>
              <table:table-cell office:value-type="float" office:value="31">
                <text:p>31</text:p>
                <draw:g>
                  <svg:desc>'排水（區排及中小排）工程'.K65:'排水（區排及中小排）工程'.K77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8989">
                <text:p>898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763">
                <text:p>376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0540">
                <text:p>1054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0090">
                <text:p>1009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71">
                <text:p>1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36000" chart:interval-major="6000" chart:interval-minor-divisor="2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323cm" svg:height="9.564cm" xlink:href=".." xlink:type="simple" chart:class="chart:bar" chart:style-name="ch1">
        <chart:title svg:x="6.258cm" svg:y="1.117cm" chart:style-name="ch2">
          <text:p>民國100年度</text:p>
        </chart:title>
        <chart:plot-area chart:style-name="ch3" table:cell-range-address="'排水（區排及中小排）工程'.J4:'排水（區排及中小排）工程'.K13" chart:data-source-has-labels="both" svg:x="0.795cm" svg:y="1.77cm" svg:width="13.924cm" svg:height="7.794cm" dr3d:transform="matrix (0.926020203416267 -0.248942724100029 0.283750071334886 0.151453272858487 0.933580742445623 0.324790553241828 -0.345757847351797 -0.257787737203182 0.90221781934426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88cm" svg:y="1.77cm" svg:width="11.965cm" svg:height="6.1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5:'排水（區排及中小排）工程'.J1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5:'排水（區排及中小排）工程'.K13" chart:label-cell-address="'排水（區排及中小排）工程'.K4:'排水（區排及中小排）工程'.K4" chart:class="chart:bar">
            <chart:data-point chart:repeated="9"/>
          </chart:series>
          <chart:wall chart:style-name="ch8"/>
          <chart:floor chart:style-name="ch9"/>
        </chart:plot-area>
        <draw:custom-shape draw:name="文字 2" draw:style-name="gr1" draw:text-style-name="P2" svg:width="0.644cm" svg:height="0.616cm" svg:x="1.551cm" svg:y="9.564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4:'排水（區排及中小排）工程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5:'排水（區排及中小排）工程'.J13</svg:desc>
                </draw:g>
              </table:table-cell>
              <table:table-cell office:value-type="float" office:value="638">
                <text:p>638</text:p>
                <draw:g>
                  <svg:desc>'排水（區排及中小排）工程'.K5:'排水（區排及中小排）工程'.K13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6622">
                <text:p>662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1880">
                <text:p>3188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346">
                <text:p>3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B51005ACB1D7E4F.jpg" xlink:type="simple" xlink:show="embed" xlink:actuate="onLoad"/>
    <draw:fill-image draw:name="Excel_20_bitmap_20_2" draw:display-name="Excel bitmap 2" xlink:href="Pictures/1000000000000080000000809B51005ACB1D7E4F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50000" chart:interval-major="25000" chart:interval-minor-divisor="36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978cm" svg:height="9.894cm" xlink:href=".." xlink:type="simple" chart:class="chart:bar" chart:style-name="ch1">
        <chart:title svg:x="6.332cm" svg:y="0.251cm" chart:style-name="ch2">
          <text:p>民國100年度</text:p>
        </chart:title>
        <chart:plot-area chart:style-name="ch3" table:cell-range-address="'排水（區排及中小排）工程'.J80:'排水（區排及中小排）工程'.K92" chart:data-source-has-labels="column" svg:x="0.406cm" svg:y="0.997cm" svg:width="13.74cm" svg:height="8.841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45cm" svg:y="1.006cm" svg:width="11.901cm" svg:height="7.29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80:'排水（區排及中小排）工程'.J9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80:'排水（區排及中小排）工程'.K92" chart:class="chart:bar">
            <chart:data-point chart:repeated="13"/>
          </chart:series>
          <chart:wall chart:style-name="ch8"/>
          <chart:floor chart:style-name="ch9"/>
        </chart:plot-area>
        <draw:custom-shape draw:name="文字 2" draw:style-name="gr1" draw:text-style-name="P2" svg:width="0.644cm" svg:height="0.616cm" svg:x="1.543cm" svg:y="9.894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臺南市</text:p>
                <draw:g>
                  <svg:desc>'排水（區排及中小排）工程'.J80:'排水（區排及中小排）工程'.J92</svg:desc>
                </draw:g>
              </table:table-cell>
              <table:table-cell office:value-type="float" office:value="108656">
                <text:p>108656</text:p>
                <draw:g>
                  <svg:desc>'排水（區排及中小排）工程'.K80:'排水（區排及中小排）工程'.K92</svg:desc>
                </draw:g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8500">
                <text:p>9850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70200">
                <text:p>702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3832">
                <text:p>1383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34780">
                <text:p>13478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6290">
                <text:p>629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549">
                <text:p>7549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6932">
                <text:p>693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7233">
                <text:p>7233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30376">
                <text:p>303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9000" chart:interval-major="15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243cm" svg:height="9.66cm" xlink:href=".." xlink:type="simple" chart:class="chart:bar" chart:style-name="ch1">
        <chart:title svg:x="6.674cm" svg:y="0.329cm" chart:style-name="ch2">
          <text:p>民國100年</text:p>
        </chart:title>
        <chart:plot-area chart:style-name="ch3" table:cell-range-address="'排水（區排及中小排）工程'.J98:'排水（區排及中小排）工程'.K106" chart:data-source-has-labels="column" svg:x="0.249cm" svg:y="0.997cm" svg:width="14.451cm" svg:height="8.663cm" dr3d:transform="matrix (0.915807749017979 -0.304517636033217 0.261849529660384 0.185264272282279 0.89879443278101 0.397298020404809 -0.356333153459428 -0.315337243196239 0.8795391445518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46cm" svg:y="0.997cm" svg:width="12.871cm" svg:height="6.9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98:'排水（區排及中小排）工程'.J10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98:'排水（區排及中小排）工程'.K106" chart:class="chart:bar">
            <chart:data-point chart:repeated="9"/>
          </chart:series>
          <chart:wall chart:style-name="ch8"/>
          <chart:floor chart:style-name="ch9"/>
        </chart:plot-area>
        <draw:custom-shape draw:name="文字 2" draw:style-name="gr1" draw:text-style-name="P2" svg:width="0.644cm" svg:height="0.616cm" svg:x="1.54cm" svg:y="9.66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臺南市</text:p>
                <draw:g>
                  <svg:desc>'排水（區排及中小排）工程'.J98:'排水（區排及中小排）工程'.J106</svg:desc>
                </draw:g>
              </table:table-cell>
              <table:table-cell office:value-type="float" office:value="2755">
                <text:p>2755</text:p>
                <draw:g>
                  <svg:desc>'排水（區排及中小排）工程'.K98:'排水（區排及中小排）工程'.K106</svg:desc>
                </draw:g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99">
                <text:p>2499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035">
                <text:p>303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8234">
                <text:p>823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72">
                <text:p>4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80000" chart:interval-major="30000" chart:interval-minor-divisor="3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794cm" svg:height="9.488cm" xlink:href=".." xlink:type="simple" chart:class="chart:bar" chart:style-name="ch1">
        <chart:title svg:x="5.865cm" svg:y="0.534cm" chart:style-name="ch2">
          <text:p>民國100年度</text:p>
        </chart:title>
        <chart:plot-area chart:style-name="ch3" table:cell-range-address="'排水（區排及中小排）工程'.K23:'排水（區排及中小排）工程'.L33" chart:data-source-has-labels="both" svg:x="0.482cm" svg:y="1.414cm" svg:width="13.504cm" svg:height="7.683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2cm" svg:y="1.414cm" svg:width="11.539cm" svg:height="6.07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K24:'排水（區排及中小排）工程'.K3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L24:'排水（區排及中小排）工程'.L33" chart:label-cell-address="'排水（區排及中小排）工程'.L23:'排水（區排及中小排）工程'.L23" chart:class="chart:bar">
            <chart:data-point chart:repeated="10"/>
          </chart:series>
          <chart:wall chart:style-name="ch8"/>
          <chart:floor chart:style-name="ch9"/>
        </chart:plot-area>
        <draw:custom-shape draw:name="文字 2" draw:style-name="gr1" draw:text-style-name="P2" svg:width="0.648cm" svg:height="0.616cm" svg:x="1.49cm" svg:y="9.488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L23:'排水（區排及中小排）工程'.L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K24:'排水（區排及中小排）工程'.K33</svg:desc>
                </draw:g>
              </table:table-cell>
              <table:table-cell office:value-type="float" office:value="9161">
                <text:p>9161</text:p>
                <draw:g>
                  <svg:desc>'排水（區排及中小排）工程'.L24:'排水（區排及中小排）工程'.L33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63412">
                <text:p>16341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60135">
                <text:p>60135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74414">
                <text:p>74414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0300">
                <text:p>1030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600">
                <text:p>760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99279">
                <text:p>99279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600">
                <text:p>56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30000" chart:interval-major="5000" chart:interval-minor-divisor="2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</office:automatic-styles>
  <office:body>
    <office:chart>
      <chart:chart svg:width="15.799cm" svg:height="8.915cm" xlink:href=".." xlink:type="simple" chart:class="chart:bar" chart:style-name="ch1">
        <chart:title svg:x="6.52cm" svg:y="0.251cm" chart:style-name="ch2">
          <text:p>民國100年度</text:p>
        </chart:title>
        <chart:plot-area chart:style-name="ch3" table:cell-range-address="'排水（區排及中小排）工程'.J42:'排水（區排及中小排）工程'.K61" chart:data-source-has-labels="column" svg:x="0.407cm" svg:y="0.742cm" svg:width="14.409cm" svg:height="8.172cm" dr3d:transform="matrix (0.920138413359273 -0.282542454199226 0.271136611020639 0.171894878890886 0.913545816234436 0.368627443703865 -0.351848619255166 -0.292581276256081 0.88915619882706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9cm" svg:y="0.742cm" svg:width="12.672cm" svg:height="6.49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42:'排水（區排及中小排）工程'.J6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42:'排水（區排及中小排）工程'.K61" chart:class="chart:bar">
            <chart:data-point chart:repeated="13"/>
            <chart:data-point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42:'排水（區排及中小排）工程'.J61</svg:desc>
                </draw:g>
              </table:table-cell>
              <table:table-cell office:value-type="float" office:value="158">
                <text:p>158</text:p>
                <draw:g>
                  <svg:desc>'排水（區排及中小排）工程'.K42:'排水（區排及中小排）工程'.K61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0447">
                <text:p>10447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8791">
                <text:p>2879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1025">
                <text:p>11025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782">
                <text:p>3782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5285">
                <text:p>528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6149">
                <text:p>6149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2079">
                <text:p>22079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7144">
                <text:p>714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9203">
                <text:p>2920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9736">
                <text:p>1973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378">
                <text:p>837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209">
                <text:p>3209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661">
                <text:p>66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