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2.17mm" fo:break-before="page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2.81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9.38mm" fo:min-width="144.4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1mm" fo:min-width="14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0.42mm" fo:min-width="146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7.92mm" fo:min-width="148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5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100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2,226</text:span><text:span text:style-name="T1">公尺，離岸堤</text:span><text:span text:style-name="T1">22,174</text:span><text:span text:style-name="T1">公尺，海岸保護工</text:span><text:span text:style-name="T1">80,437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73%</text:span><text:span text:style-name="T1">，澎湖縣</text:span><text:span text:style-name="T1">58,581</text:span><text:span text:style-name="T1">公尺占總數之</text:span><text:span text:style-name="T1">14.94%</text:span><text:span text:style-name="T1">次之，第三為臺南市</text:span><text:span text:style-name="T1">45,860</text:span><text:span text:style-name="T1">公尺占總數之</text:span><text:span text:style-name="T1">11.69%</text:span><text:span text:style-name="T1">。離岸堤最多為屏東縣</text:span><text:span text:style-name="T1">11,750</text:span><text:span text:style-name="T1">公尺占總數之</text:span><text:span text:style-name="T1">52.99%</text:span><text:span text:style-name="T1">，高雄市</text:span><text:span text:style-name="T1">6,957</text:span><text:span text:style-name="T1">公尺占總數之</text:span><text:span text:style-name="T1">31.37%</text:span><text:span text:style-name="T1">次之，第三為花蓮縣</text:span><text:span text:style-name="T1">1,680</text:span><text:span text:style-name="T1">公尺占總數之</text:span><text:span text:style-name="T1">7.58%</text:span><text:span text:style-name="T1">。現有海岸保護工最多為臺東縣</text:span><text:span text:style-name="T1">24,986</text:span><text:span text:style-name="T1">公尺占總數之</text:span><text:span text:style-name="T1">31.06%</text:span><text:span text:style-name="T1">，苗栗縣</text:span><text:span text:style-name="T1">11,593</text:span><text:span text:style-name="T1">公尺占總數之</text:span><text:span text:style-name="T1">14.41%</text:span><text:span text:style-name="T1">次之，第三為新竹縣</text:span><text:span text:style-name="T1">6,874</text:span><text:span text:style-name="T1">公尺占總數之</text:span><text:span text:style-name="T1">8.5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7" office:value-type="string" calcext:value-type="string">
            <text:p>海堤</text:p>
          </table:table-cell>
          <table:table-cell table:style-name="ce7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7" office:value-type="string" calcext:value-type="string">
            <text:p>海堤</text:p>
          </table:table-cell>
          <table:table-cell table:style-name="ce7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新北市</text:p>
          </table:table-cell>
          <table:table-cell table:style-name="ce8" office:value-type="float" office:value="4191" calcext:value-type="float">
            <text:p><text:s/>4,191 </text:p>
          </table:table-cell>
          <table:table-cell table:style-name="ce8" office:value-type="float" office:value="530" calcext:value-type="float">
            <text:p><text:s/>530 </text:p>
          </table:table-cell>
          <table:table-cell table:style-name="ce8" office:value-type="float" office:value="3667" calcext:value-type="float">
            <text:p><text:s/>3,667 </text:p>
          </table:table-cell>
          <table:table-cell table:style-name="ce11" table:formula="of:=[.K16]/[.$K$35]" office:value-type="percentage" office:value="0.010685166205198" calcext:value-type="percentage">
            <text:p>1.07%</text:p>
          </table:table-cell>
          <table:table-cell table:style-name="ce11" table:formula="of:=[.L16]/[.$L$35]" office:value-type="percentage" office:value="0.0239018670515018" calcext:value-type="percentage">
            <text:p>2.39%</text:p>
          </table:table-cell>
          <table:table-cell table:style-name="ce11" table:formula="of:=[.M16]/[.$M$35]" office:value-type="percentage" office:value="0.0455884729664209" calcext:value-type="percentage">
            <text:p>4.56%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8" office:value-type="float" office:value="20710" calcext:value-type="float">
            <text:p><text:s/>20,7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40" calcext:value-type="float">
            <text:p><text:s/>440 </text:p>
          </table:table-cell>
          <table:table-cell table:style-name="ce11" table:formula="of:=[.K17]/[.$K$35]" office:value-type="percentage" office:value="0.0528011911500003" calcext:value-type="percentage">
            <text:p>5.28%</text:p>
          </table:table-cell>
          <table:table-cell table:style-name="ce11" table:formula="of:=[.L17]/[.$L$35]" office:value-type="percentage" office:value="0" calcext:value-type="percentage">
            <text:p>0.00%</text:p>
          </table:table-cell>
          <table:table-cell table:style-name="ce11" table:formula="of:=[.M17]/[.$M$35]" office:value-type="percentage" office:value="0.00547011947238211" calcext:value-type="percentage">
            <text:p>0.55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8" office:value-type="float" office:value="45860" calcext:value-type="float">
            <text:p><text:s/>45,860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11" table:formula="of:=[.K18]/[.$K$35]" office:value-type="percentage" office:value="0.116922386583245" calcext:value-type="percentage">
            <text:p>11.69%</text:p>
          </table:table-cell>
          <table:table-cell table:style-name="ce11" table:formula="of:=[.L18]/[.$L$35]" office:value-type="percentage" office:value="0.0405880761251917" calcext:value-type="percentage">
            <text:p>4.06%</text:p>
          </table:table-cell>
          <table:table-cell table:style-name="ce11" table:formula="of:=[.M18]/[.$M$35]" office:value-type="percentage" office:value="0.00682521725076768" calcext:value-type="percentage">
            <text:p>0.68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8" office:value-type="float" office:value="23483" calcext:value-type="float">
            <text:p><text:s/>23,483 </text:p>
          </table:table-cell>
          <table:table-cell table:style-name="ce8" office:value-type="float" office:value="6957" calcext:value-type="float">
            <text:p><text:s/>6,957 </text:p>
          </table:table-cell>
          <table:table-cell table:style-name="ce8" office:value-type="float" office:value="1290" calcext:value-type="float">
            <text:p><text:s/>1,290 </text:p>
          </table:table-cell>
          <table:table-cell table:style-name="ce11" table:formula="of:=[.K19]/[.$K$35]" office:value-type="percentage" office:value="0.0598710947259998" calcext:value-type="percentage">
            <text:p>5.99%</text:p>
          </table:table-cell>
          <table:table-cell table:style-name="ce11" table:formula="of:=[.L19]/[.$L$35]" office:value-type="percentage" office:value="0.313745828447732" calcext:value-type="percentage">
            <text:p>31.37%</text:p>
          </table:table-cell>
          <table:table-cell table:style-name="ce11" table:formula="of:=[.M19]/[.$M$35]" office:value-type="percentage" office:value="0.0160373957258476" calcext:value-type="percentage">
            <text:p>1.6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8" office:value-type="float" office:value="10073" calcext:value-type="float">
            <text:p><text:s/>10,0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307" calcext:value-type="float">
            <text:p><text:s/>4,307 </text:p>
          </table:table-cell>
          <table:table-cell table:style-name="ce11" table:formula="of:=[.K20]/[.$K$35]" office:value-type="percentage" office:value="0.0256816223299832" calcext:value-type="percentage">
            <text:p>2.57%</text:p>
          </table:table-cell>
          <table:table-cell table:style-name="ce11" table:formula="of:=[.L20]/[.$L$35]" office:value-type="percentage" office:value="0" calcext:value-type="percentage">
            <text:p>0.00%</text:p>
          </table:table-cell>
          <table:table-cell table:style-name="ce11" table:formula="of:=[.M20]/[.$M$35]" office:value-type="percentage" office:value="0.0535450103807949" calcext:value-type="percentage">
            <text:p>5.35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8" office:value-type="float" office:value="13553" calcext:value-type="float">
            <text:p><text:s/>13,55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700" calcext:value-type="float">
            <text:p><text:s/>2,700 </text:p>
          </table:table-cell>
          <table:table-cell table:style-name="ce11" table:formula="of:=[.K21]/[.$K$35]" office:value-type="percentage" office:value="0.0345540581195535" calcext:value-type="percentage">
            <text:p>3.46%</text:p>
          </table:table-cell>
          <table:table-cell table:style-name="ce11" table:formula="of:=[.L21]/[.$L$35]" office:value-type="percentage" office:value="0" calcext:value-type="percentage">
            <text:p>0.00%</text:p>
          </table:table-cell>
          <table:table-cell table:style-name="ce11" table:formula="of:=[.M21]/[.$M$35]" office:value-type="percentage" office:value="0.0335666422168902" calcext:value-type="percentage">
            <text:p>3.36%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4" table:end-x="3.73mm" table:end-y="3.19mm" draw:z-index="3" draw:name="文字 6" draw:style-name="gr2" draw:text-style-name="P4" svg:width="99.85mm" svg:height="11.12mm" svg:x="17.01mm" svg:y="3.71mm">
              <text:p text:style-name="P3"><text:span text:style-name="T3">圖</text:span><text:span text:style-name="T3">15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竹縣</text:p>
          </table:table-cell>
          <table:table-cell table:style-name="ce8" office:value-type="float" office:value="1362" calcext:value-type="float">
            <text:p><text:s/>1,3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874" calcext:value-type="float">
            <text:p><text:s/>6,874 </text:p>
          </table:table-cell>
          <table:table-cell table:style-name="ce11" table:formula="of:=[.K22]/[.$K$35]" office:value-type="percentage" office:value="0.00347248780040079" calcext:value-type="percentage">
            <text:p>0.35%</text:p>
          </table:table-cell>
          <table:table-cell table:style-name="ce11" table:formula="of:=[.L22]/[.$L$35]" office:value-type="percentage" office:value="0" calcext:value-type="percentage">
            <text:p>0.00%</text:p>
          </table:table-cell>
          <table:table-cell table:style-name="ce11" table:formula="of:=[.M22]/[.$M$35]" office:value-type="percentage" office:value="0.0854581846662606" calcext:value-type="percentage">
            <text:p>8.55%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C25" table:end-x="0.82mm" table:end-y="1.6mm" draw:z-index="2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苗栗縣</text:p>
          </table:table-cell>
          <table:table-cell table:style-name="ce8" office:value-type="float" office:value="17134" calcext:value-type="float">
            <text:p><text:s/>17,1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593" calcext:value-type="float">
            <text:p><text:s/>11,593 </text:p>
          </table:table-cell>
          <table:table-cell table:style-name="ce11" table:formula="of:=[.K23]/[.$K$35]" office:value-type="percentage" office:value="0.0436839985110625" calcext:value-type="percentage">
            <text:p>4.37%</text:p>
          </table:table-cell>
          <table:table-cell table:style-name="ce11" table:formula="of:=[.L23]/[.$L$35]" office:value-type="percentage" office:value="0" calcext:value-type="percentage">
            <text:p>0.00%</text:p>
          </table:table-cell>
          <table:table-cell table:style-name="ce11" table:formula="of:=[.M23]/[.$M$35]" office:value-type="percentage" office:value="0.144125216007559" calcext:value-type="percentage">
            <text:p>14.41%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9.45mm" table:end-y="3.72mm" draw:z-index="1" draw:name="Chart 2" draw:style-name="gr4" draw:text-style-name="P3" svg:width="154.86mm" svg:height="89.44mm" svg:x="2.12mm" svg:y="0.8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8" office:value-type="float" office:value="93072" calcext:value-type="float">
            <text:p><text:s/>93,07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500" calcext:value-type="float">
            <text:p><text:s/>5,500 </text:p>
          </table:table-cell>
          <table:table-cell table:style-name="ce11" table:formula="of:=[.K24]/[.$K$35]" office:value-type="percentage" office:value="0.237291765461749" calcext:value-type="percentage">
            <text:p>23.73%</text:p>
          </table:table-cell>
          <table:table-cell table:style-name="ce11" table:formula="of:=[.L24]/[.$L$35]" office:value-type="percentage" office:value="0" calcext:value-type="percentage">
            <text:p>0.00%</text:p>
          </table:table-cell>
          <table:table-cell table:style-name="ce11" table:formula="of:=[.M24]/[.$M$35]" office:value-type="percentage" office:value="0.0683764934047764" calcext:value-type="percentage">
            <text:p>6.84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9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11" table:formula="of:=[.K25]/[.$K$35]" office:value-type="percentage" office:value="0.0789672280776899" calcext:value-type="percentage">
            <text:p>7.90%</text:p>
          </table:table-cell>
          <table:table-cell table:style-name="ce11" table:formula="of:=[.L25]/[.$L$35]" office:value-type="percentage" office:value="0" calcext:value-type="percentage">
            <text:p>0.00%</text:p>
          </table:table-cell>
          <table:table-cell table:style-name="ce11" table:formula="of:=[.M25]/[.$M$35]" office:value-type="percentage" office:value="0.00310802242748984" calcext:value-type="percentage">
            <text:p>0.31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9" office:value-type="float" office:value="17458" calcext:value-type="float">
            <text:p><text:s/>17,4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1" table:formula="of:=[.K26]/[.$K$35]" office:value-type="percentage" office:value="0.0445100528776777" calcext:value-type="percentage">
            <text:p>4.45%</text:p>
          </table:table-cell>
          <table:table-cell table:style-name="ce11" table:formula="of:=[.L26]/[.$L$35]" office:value-type="percentage" office:value="0" calcext:value-type="percentage">
            <text:p>0.00%</text:p>
          </table:table-cell>
          <table:table-cell table:style-name="ce11" table:formula="of:=[.M26]/[.$M$35]" office:value-type="percentage" office:value="0" calcext:value-type="percentage">
            <text:p>0.0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9" office:value-type="float" office:value="23957" calcext:value-type="float">
            <text:p><text:s/>23,957 </text:p>
          </table:table-cell>
          <table:table-cell table:style-name="ce9" office:value-type="float" office:value="11750" calcext:value-type="float">
            <text:p><text:s/>11,750 </text:p>
          </table:table-cell>
          <table:table-cell table:style-name="ce8" office:value-type="float" office:value="5482" calcext:value-type="float">
            <text:p><text:s/>5,482 </text:p>
          </table:table-cell>
          <table:table-cell table:style-name="ce11" table:formula="of:=[.K27]/[.$K$35]" office:value-type="percentage" office:value="0.0610795816697516" calcext:value-type="percentage">
            <text:p>6.11%</text:p>
          </table:table-cell>
          <table:table-cell table:style-name="ce11" table:formula="of:=[.L27]/[.$L$35]" office:value-type="percentage" office:value="0.529899882745558" calcext:value-type="percentage">
            <text:p>52.99%</text:p>
          </table:table-cell>
          <table:table-cell table:style-name="ce11" table:formula="of:=[.M27]/[.$M$35]" office:value-type="percentage" office:value="0.0681527157899971" calcext:value-type="percentage">
            <text:p>6.82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9" office:value-type="float" office:value="8020" calcext:value-type="float">
            <text:p><text:s/>8,020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8" office:value-type="float" office:value="24986" calcext:value-type="float">
            <text:p><text:s/>24,986 </text:p>
          </table:table-cell>
          <table:table-cell table:style-name="ce11" table:formula="of:=[.K28]/[.$K$35]" office:value-type="percentage" office:value="0.0204473951242396" calcext:value-type="percentage">
            <text:p>2.04%</text:p>
          </table:table-cell>
          <table:table-cell table:style-name="ce11" table:formula="of:=[.L28]/[.$L$35]" office:value-type="percentage" office:value="0.0160999368629927" calcext:value-type="percentage">
            <text:p>1.61%</text:p>
          </table:table-cell>
          <table:table-cell table:style-name="ce11" table:formula="of:=[.M28]/[.$M$35]" office:value-type="percentage" office:value="0.310628193493044" calcext:value-type="percentage">
            <text:p>31.06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9" office:value-type="float" office:value="7988" calcext:value-type="float">
            <text:p><text:s/>7,988 </text:p>
          </table:table-cell>
          <table:table-cell table:style-name="ce9" office:value-type="float" office:value="1680" calcext:value-type="float">
            <text:p><text:s/>1,680 </text:p>
          </table:table-cell>
          <table:table-cell table:style-name="ce8" office:value-type="float" office:value="6355" calcext:value-type="float">
            <text:p><text:s/>6,355 </text:p>
          </table:table-cell>
          <table:table-cell table:style-name="ce11" table:formula="of:=[.K29]/[.$K$35]" office:value-type="percentage" office:value="0.0203658095077838" calcext:value-type="percentage">
            <text:p>2.04%</text:p>
          </table:table-cell>
          <table:table-cell table:style-name="ce11" table:formula="of:=[.L29]/[.$L$35]" office:value-type="percentage" office:value="0.0757644087670245" calcext:value-type="percentage">
            <text:p>7.58%</text:p>
          </table:table-cell>
          <table:table-cell table:style-name="ce11" table:formula="of:=[.M29]/[.$M$35]" office:value-type="percentage" office:value="0.0790059301067917" calcext:value-type="percentage">
            <text:p>7.9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9" office:value-type="float" office:value="58581" calcext:value-type="float">
            <text:p><text:s/>58,58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257" calcext:value-type="float">
            <text:p><text:s/>2,257 </text:p>
          </table:table-cell>
          <table:table-cell table:style-name="ce11" table:formula="of:=[.K30]/[.$K$35]" office:value-type="percentage" office:value="0.149355218674948" calcext:value-type="percentage">
            <text:p>14.94%</text:p>
          </table:table-cell>
          <table:table-cell table:style-name="ce11" table:formula="of:=[.L30]/[.$L$35]" office:value-type="percentage" office:value="0" calcext:value-type="percentage">
            <text:p>0.00%</text:p>
          </table:table-cell>
          <table:table-cell table:style-name="ce11" table:formula="of:=[.M30]/[.$M$35]" office:value-type="percentage" office:value="0.0280592264753782" calcext:value-type="percentage">
            <text:p>2.81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11" table:formula="of:=[.K31]/[.$K$35]" office:value-type="percentage" office:value="0" calcext:value-type="percentage">
            <text:p>0.00%</text:p>
          </table:table-cell>
          <table:table-cell table:style-name="ce11" table:formula="of:=[.L31]/[.$L$35]" office:value-type="percentage" office:value="0" calcext:value-type="percentage">
            <text:p>0.00%</text:p>
          </table:table-cell>
          <table:table-cell table:style-name="ce11" table:formula="of:=[.M31]/[.$M$35]" office:value-type="percentage" office:value="0.00149185076519512" calcext:value-type="percentage">
            <text:p>0.15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8584" calcext:value-type="float">
            <text:p><text:s/>8,58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" office:value-type="float" office:value="1464" calcext:value-type="float">
            <text:p><text:s/>1,464 </text:p>
          </table:table-cell>
          <table:table-cell table:style-name="ce11" table:formula="of:=[.K32]/[.$K$35]" office:value-type="percentage" office:value="0.0218853416142734" calcext:value-type="percentage">
            <text:p>2.19%</text:p>
          </table:table-cell>
          <table:table-cell table:style-name="ce11" table:formula="of:=[.L32]/[.$L$35]" office:value-type="percentage" office:value="0" calcext:value-type="percentage">
            <text:p>0.00%</text:p>
          </table:table-cell>
          <table:table-cell table:style-name="ce11" table:formula="of:=[.M32]/[.$M$35]" office:value-type="percentage" office:value="0.0182005793353805" calcext:value-type="percentage">
            <text:p>1.82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9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123" calcext:value-type="float">
            <text:p><text:s/>2,123 </text:p>
          </table:table-cell>
          <table:table-cell table:style-name="ce11" table:formula="of:=[.K33]/[.$K$35]" office:value-type="percentage" office:value="0.0137879691810334" calcext:value-type="percentage">
            <text:p>1.38%</text:p>
          </table:table-cell>
          <table:table-cell table:style-name="ce11" table:formula="of:=[.L33]/[.$L$35]" office:value-type="percentage" office:value="0" calcext:value-type="percentage">
            <text:p>0.00%</text:p>
          </table:table-cell>
          <table:table-cell table:style-name="ce11" table:formula="of:=[.M33]/[.$M$35]" office:value-type="percentage" office:value="0.0263933264542437" calcext:value-type="percentage">
            <text:p>2.64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9" office:value-type="float" office:value="1819" calcext:value-type="float">
            <text:p><text:s/>1,8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480" calcext:value-type="float">
            <text:p><text:s/>480 </text:p>
          </table:table-cell>
          <table:table-cell table:style-name="ce11" table:formula="of:=[.K34]/[.$K$35]" office:value-type="percentage" office:value="0.00463763238541045" calcext:value-type="percentage">
            <text:p>0.46%</text:p>
          </table:table-cell>
          <table:table-cell table:style-name="ce11" table:formula="of:=[.L34]/[.$L$35]" office:value-type="percentage" office:value="0" calcext:value-type="percentage">
            <text:p>0.00%</text:p>
          </table:table-cell>
          <table:table-cell table:style-name="ce11" table:formula="of:=[.M34]/[.$M$35]" office:value-type="percentage" office:value="0.00596740306078049" calcext:value-type="percentage">
            <text:p>0.6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4])" office:value-type="float" office:value="392226" calcext:value-type="float">
            <text:p>392226</text:p>
          </table:table-cell>
          <table:table-cell table:style-name="ce6" table:formula="of:=SUM([.L16:.L34])" office:value-type="float" office:value="22174" calcext:value-type="float">
            <text:p>22174</text:p>
          </table:table-cell>
          <table:table-cell table:style-name="ce6" table:formula="of:=SUM([.M16:.M34])" office:value-type="float" office:value="80437" calcext:value-type="float">
            <text:p>80437</text:p>
          </table:table-cell>
          <table:table-cell table:style-name="ce6" table:formula="of:=SUM([.N16:.N34])" office:value-type="float" office:value="1" calcext:value-type="float">
            <text:p>1</text:p>
          </table:table-cell>
          <table:table-cell table:style-name="ce6" table:formula="of:=SUM([.O16:.O34])" office:value-type="float" office:value="1" calcext:value-type="float">
            <text:p>1</text:p>
          </table:table-cell>
          <table:table-cell table:style-name="ce6" table:formula="of:=SUM([.P16:.P34])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0" table:range-usable-as="print-range"/>
        </table:named-expressions>
      </table:table>
      <table:table table:name="海堤" table:style-name="ta2" table:print-ranges="海堤.A1:海堤.H122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5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27" table:number-columns-repeated="2"/>
          <table:table-cell table:number-columns-repeated="1005"/>
        </table:table-row>
        <table:table-row table:style-name="ro3">
          <table:table-cell>
            <draw:custom-shape table:end-cell-address="海堤.H19" table:end-x="20.67mm" table:end-y="0.8mm" draw:z-index="1" draw:name="文字 1" draw:style-name="gr5" draw:text-style-name="P2" svg:width="146.07mm" svg:height="93.93mm" svg:x="2.12mm" svg:y="0.01mm">
              <text:p text:style-name="P1"><text:span text:style-name="T5">　　</text:span><text:span text:style-name="T1">民國</text:span><text:span text:style-name="T1">100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3,730</text:span><text:span text:style-name="T1">公尺，其中以彰化縣</text:span><text:span text:style-name="T1">2,320</text:span><text:span text:style-name="T1">公尺最多，占總數之</text:span><text:span text:style-name="T1">62.20%</text:span><text:span text:style-name="T1">，臺中市</text:span><text:span text:style-name="T1">853</text:span><text:span text:style-name="T1">公尺次之，占總數之</text:span><text:span text:style-name="T1">22.87%</text:span><text:span text:style-name="T1">；海岸保護工共計</text:span><text:span text:style-name="T1">9,258</text:span><text:span text:style-name="T1">公尺，其中以屏東縣</text:span><text:span text:style-name="T1">4,960</text:span><text:span text:style-name="T1">公尺，占總數之</text:span><text:span text:style-name="T1">53.58%</text:span><text:span text:style-name="T1">，新竹市</text:span><text:span text:style-name="T1">1,464</text:span><text:span text:style-name="T1">公尺次之，占總數之</text:span><text:span text:style-name="T1">15.81%</text:span><text:span text:style-name="T1">。環境改善長度共計</text:span><text:span text:style-name="T1">2,731</text:span><text:span text:style-name="T1">公尺，其中以雲林縣</text:span><text:span text:style-name="T1">2,531</text:span><text:span text:style-name="T1">公尺最多，占總數之</text:span><text:span text:style-name="T1">92.68%</text:span><text:span text:style-name="T1">，其餘為花蓮縣</text:span><text:span text:style-name="T1">200</text:span><text:span text:style-name="T1">公尺，占總數之</text:span><text:span text:style-name="T1">7.32%</text:span><text:span text:style-name="T1">。環境改善面積共計</text:span><text:span text:style-name="T1">14.8</text:span><text:span text:style-name="T1">公頃，其中以宜蘭縣</text:span><text:span text:style-name="T1">10.0</text:span><text:span text:style-name="T1">公頃最多，占總數之</text:span><text:span text:style-name="T1">67.57%</text:span><text:span text:style-name="T1">，其餘為新北市</text:span><text:span text:style-name="T1">2.8</text:span><text:span text:style-name="T1">公頃、連江縣</text:span><text:span text:style-name="T1">2.0</text:span><text:span text:style-name="T1">公頃，並分別占總數之</text:span><text:span text:style-name="T1">18.92%</text:span><text:span text:style-name="T1">、</text:span><text:span text:style-name="T1">13.51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27" table:number-columns-repeated="2"/>
          <table:table-cell table:number-columns-repeated="1005"/>
        </table:table-row>
        <table:table-row table:style-name="ro3" table:number-rows-repeated="16">
          <table:table-cell table:number-columns-repeated="17"/>
          <table:table-cell table:style-name="ce27" table:number-columns-repeated="2"/>
          <table:table-cell table:number-columns-repeated="1005"/>
        </table:table-row>
        <table:table-row table:style-name="ro3">
          <table:table-cell>
            <draw:frame table:end-cell-address="海堤.I43" table:end-x="2.14mm" table:end-y="1.32mm" draw:z-index="5" draw:name="Chart 213" draw:style-name="gr4" draw:text-style-name="P3" svg:width="150.3mm" svg:height="130.7mm" svg:x="1.06mm" svg:y="4.5mm">
              <loext:p draw:notify-on-update-of-ranges="海堤.J24:海堤.J34 海堤.K23:海堤.K23 海堤.K24:海堤.K34 海堤.L23:海堤.L23 海堤.L24:海堤.L34 海堤.M23:海堤.M23 海堤.M24:海堤.M3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  <table:table-cell table:style-name="ce27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5"/>
          <table:table-cell table:style-name="ce17" table:number-columns-repeated="2"/>
          <table:table-cell table:style-name="ce27" table:number-columns-repeated="2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6" office:value-type="string" calcext:value-type="string">
            <text:p>海堤</text:p>
          </table:table-cell>
          <table:table-cell table:style-name="ce16" office:value-type="string" calcext:value-type="string">
            <text:p>海岸保護工</text:p>
          </table:table-cell>
          <table:table-cell table:style-name="ce16" office:value-type="string" calcext:value-type="string">
            <text:p>環境改善長度</text:p>
          </table:table-cell>
          <table:table-cell table:style-name="ce16" table:number-columns-repeated="2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新北市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0" calcext:value-type="float">
            <text:p>0</text:p>
          </table:table-cell>
          <table:table-cell table:style-name="ce28" table:formula="of:=[.K24]/[.$K$35]" office:value-type="percentage" office:value="0" calcext:value-type="percentage">
            <text:p>0.00%</text:p>
          </table:table-cell>
          <table:table-cell table:style-name="ce28" table:formula="of:=[.L24]/[.$L$35]" office:value-type="percentage" office:value="0.0906243249081875" calcext:value-type="percentage">
            <text:p>9.06%</text:p>
          </table:table-cell>
          <table:table-cell table:style-name="ce28" table:formula="of:=[.M24]/[.$M$35]" office:value-type="percentage" office:value="0" calcext:value-type="percentage">
            <text:p>0.00%</text:p>
          </table:table-cell>
          <table:table-cell table:formula="of:=[.K24]+[.L24]+[.M24]" office:value-type="float" office:value="839" calcext:value-type="float">
            <text:p>839</text:p>
          </table:table-cell>
          <table:table-cell table:style-name="ce29" office:value-type="float" office:value="0.8" calcext:value-type="float">
            <text:p>0.80</text:p>
          </table:table-cell>
          <table:table-cell table:style-name="ce23" table:formula="of:=[.R24]/[.$R$29]*100" office:value-type="float" office:value="4.12371134020619" calcext:value-type="float">
            <text:p><text:s/>4.124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7" office:value-type="float" office:value="853" calcext:value-type="float">
            <text:p>8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 table:formula="of:=[.K25]/[.$K$35]" office:value-type="percentage" office:value="0.228686327077748" calcext:value-type="percentage">
            <text:p>22.87%</text:p>
          </table:table-cell>
          <table:table-cell table:style-name="ce28" table:formula="of:=[.L25]/[.$L$35]" office:value-type="percentage" office:value="0" calcext:value-type="percentage">
            <text:p>0.00%</text:p>
          </table:table-cell>
          <table:table-cell table:style-name="ce28" table:formula="of:=[.M25]/[.$M$35]" office:value-type="percentage" office:value="0" calcext:value-type="percentage">
            <text:p>0.00%</text:p>
          </table:table-cell>
          <table:table-cell table:formula="of:=[.K25]+[.L25]+[.M25]" office:value-type="float" office:value="853" calcext:value-type="float">
            <text:p>853</text:p>
          </table:table-cell>
          <table:table-cell table:style-name="ce30" office:value-type="float" office:value="8.6" calcext:value-type="float">
            <text:p>8.60</text:p>
          </table:table-cell>
          <table:table-cell table:style-name="ce23" table:formula="of:=[.R25]/[.$R$29]*100" office:value-type="float" office:value="44.3298969072165" calcext:value-type="float">
            <text:p><text:s/>44.330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0" calcext:value-type="float">
            <text:p>0</text:p>
          </table:table-cell>
          <table:table-cell table:style-name="ce28" table:formula="of:=[.K26]/[.$K$35]" office:value-type="percentage" office:value="0" calcext:value-type="percentage">
            <text:p>0.00%</text:p>
          </table:table-cell>
          <table:table-cell table:style-name="ce28" table:formula="of:=[.L26]/[.$L$35]" office:value-type="percentage" office:value="0.0945128537481098" calcext:value-type="percentage">
            <text:p>9.45%</text:p>
          </table:table-cell>
          <table:table-cell table:style-name="ce28" table:formula="of:=[.M26]/[.$M$35]" office:value-type="percentage" office:value="0" calcext:value-type="percentage">
            <text:p>0.00%</text:p>
          </table:table-cell>
          <table:table-cell table:formula="of:=[.K26]+[.L26]+[.M26]" office:value-type="float" office:value="875" calcext:value-type="float">
            <text:p>875</text:p>
          </table:table-cell>
          <table:table-cell office:value-type="float" office:value="10" calcext:value-type="float">
            <text:p>10</text:p>
          </table:table-cell>
          <table:table-cell table:style-name="ce23" table:formula="of:=[.R26]/[.$R$29]*100" office:value-type="float" office:value="51.5463917525773" calcext:value-type="float">
            <text:p><text:s/>51.546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桃園縣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0" calcext:value-type="float">
            <text:p>7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27]/[.$K$35]" office:value-type="percentage" office:value="0" calcext:value-type="percentage">
            <text:p>0.00%</text:p>
          </table:table-cell>
          <table:table-cell table:style-name="ce28" table:formula="of:=[.L27]/[.$L$35]" office:value-type="percentage" office:value="0.0756102829984878" calcext:value-type="percentage">
            <text:p>7.56%</text:p>
          </table:table-cell>
          <table:table-cell table:style-name="ce28" table:formula="of:=[.M27]/[.$M$35]" office:value-type="percentage" office:value="0" calcext:value-type="percentage">
            <text:p>0.00%</text:p>
          </table:table-cell>
          <table:table-cell table:formula="of:=[.K27]+[.L27]+[.M27]" office:value-type="float" office:value="700" calcext:value-type="float">
            <text:p>700</text:p>
          </table:table-cell>
          <table:table-cell/>
          <table:table-cell table:style-name="ce33" table:formula="of:=SUM([.S24:.S26])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苗栗縣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28]/[.$K$35]" office:value-type="percentage" office:value="0" calcext:value-type="percentage">
            <text:p>0.00%</text:p>
          </table:table-cell>
          <table:table-cell table:style-name="ce28" table:formula="of:=[.L28]/[.$L$35]" office:value-type="percentage" office:value="0.0291639662994167" calcext:value-type="percentage">
            <text:p>2.92%</text:p>
          </table:table-cell>
          <table:table-cell table:style-name="ce28" table:formula="of:=[.M28]/[.$M$35]" office:value-type="percentage" office:value="0" calcext:value-type="percentage">
            <text:p>0.00%</text:p>
          </table:table-cell>
          <table:table-cell table:formula="of:=[.K28]+[.L28]+[.M28]" office:value-type="float" office:value="270" calcext:value-type="float">
            <text:p>270</text:p>
          </table:table-cell>
          <table:table-cell/>
          <table:table-cell table:style-name="ce33"/>
          <table:table-cell table:number-columns-repeated="1005"/>
        </table:table-row>
        <table:table-row table:style-name="ro3">
          <table:table-cell table:number-columns-repeated="9"/>
          <table:table-cell table:style-name="ce13" office:value-type="string" calcext:value-type="string">
            <text:p>彰化縣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29]/[.$K$35]" office:value-type="percentage" office:value="0.621983914209115" calcext:value-type="percentage">
            <text:p>62.20%</text:p>
          </table:table-cell>
          <table:table-cell table:style-name="ce28" table:formula="of:=[.L29]/[.$L$35]" office:value-type="percentage" office:value="0" calcext:value-type="percentage">
            <text:p>0.00%</text:p>
          </table:table-cell>
          <table:table-cell table:style-name="ce28" table:formula="of:=[.M29]/[.$M$35]" office:value-type="percentage" office:value="0" calcext:value-type="percentage">
            <text:p>0.00%</text:p>
          </table:table-cell>
          <table:table-cell table:formula="of:=[.K29]+[.L29]+[.M29]" office:value-type="float" office:value="2320" calcext:value-type="float">
            <text:p>2320</text:p>
          </table:table-cell>
          <table:table-cell office:value-type="float" office:value="19.4" calcext:value-type="float">
            <text:p>19.4</text:p>
          </table:table-cell>
          <table:table-cell table:number-columns-repeated="1006"/>
        </table:table-row>
        <table:table-row table:style-name="ro3">
          <table:table-cell table:number-columns-repeated="9"/>
          <table:table-cell table:style-name="ce13" office:value-type="string" calcext:value-type="string">
            <text:p>雲林縣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531" calcext:value-type="float">
            <text:p>2531</text:p>
          </table:table-cell>
          <table:table-cell table:style-name="ce28" table:formula="of:=[.K30]/[.$K$35]" office:value-type="percentage" office:value="0.0957104557640751" calcext:value-type="percentage">
            <text:p>9.57%</text:p>
          </table:table-cell>
          <table:table-cell table:style-name="ce28" table:formula="of:=[.L30]/[.$L$35]" office:value-type="percentage" office:value="0" calcext:value-type="percentage">
            <text:p>0.00%</text:p>
          </table:table-cell>
          <table:table-cell table:style-name="ce28" table:formula="of:=[.M30]/[.$M$35]" office:value-type="percentage" office:value="0.926766752105456" calcext:value-type="percentage">
            <text:p>92.68%</text:p>
          </table:table-cell>
          <table:table-cell table:formula="of:=[.K30]+[.L30]+[.M30]" office:value-type="float" office:value="2888" calcext:value-type="float">
            <text:p>2888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 office:value-type="string" calcext:value-type="string">
            <text:p>屏東縣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60" calcext:value-type="float">
            <text:p>496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31]/[.$K$35]" office:value-type="percentage" office:value="0" calcext:value-type="percentage">
            <text:p>0.00%</text:p>
          </table:table-cell>
          <table:table-cell table:style-name="ce28" table:formula="of:=[.L31]/[.$L$35]" office:value-type="percentage" office:value="0.535752862389285" calcext:value-type="percentage">
            <text:p>53.58%</text:p>
          </table:table-cell>
          <table:table-cell table:style-name="ce28" table:formula="of:=[.M31]/[.$M$35]" office:value-type="percentage" office:value="0" calcext:value-type="percentage">
            <text:p>0.00%</text:p>
          </table:table-cell>
          <table:table-cell table:formula="of:=[.K31]+[.L31]+[.M31]" office:value-type="float" office:value="4960" calcext:value-type="float">
            <text:p>4960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28" table:formula="of:=[.K32]/[.$K$35]" office:value-type="percentage" office:value="0.0536193029490617" calcext:value-type="percentage">
            <text:p>5.36%</text:p>
          </table:table-cell>
          <table:table-cell table:style-name="ce28" table:formula="of:=[.L32]/[.$L$35]" office:value-type="percentage" office:value="0" calcext:value-type="percentage">
            <text:p>0.00%</text:p>
          </table:table-cell>
          <table:table-cell table:style-name="ce28" table:formula="of:=[.M32]/[.$M$35]" office:value-type="percentage" office:value="0.0732332478945441" calcext:value-type="percentage">
            <text:p>7.32%</text:p>
          </table:table-cell>
          <table:table-cell table:formula="of:=[.K32]+[.L32]+[.M32]" office:value-type="float" office:value="400" calcext:value-type="float">
            <text:p>400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新竹市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33]/[.$K$35]" office:value-type="percentage" office:value="0" calcext:value-type="percentage">
            <text:p>0.00%</text:p>
          </table:table-cell>
          <table:table-cell table:style-name="ce28" table:formula="of:=[.L33]/[.$L$35]" office:value-type="percentage" office:value="0.158133506156837" calcext:value-type="percentage">
            <text:p>15.81%</text:p>
          </table:table-cell>
          <table:table-cell table:style-name="ce28" table:formula="of:=[.M33]/[.$M$35]" office:value-type="percentage" office:value="0" calcext:value-type="percentage">
            <text:p>0.00%</text:p>
          </table:table-cell>
          <table:table-cell table:formula="of:=[.K33]+[.L33]+[.M33]" office:value-type="float" office:value="1464" calcext:value-type="float">
            <text:p>1464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連江縣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K34]/[.$K$35]" office:value-type="percentage" office:value="0" calcext:value-type="percentage">
            <text:p>0.00%</text:p>
          </table:table-cell>
          <table:table-cell table:style-name="ce28" table:formula="of:=[.L34]/[.$L$35]" office:value-type="percentage" office:value="0.016202203499676" calcext:value-type="percentage">
            <text:p>1.62%</text:p>
          </table:table-cell>
          <table:table-cell table:style-name="ce28" table:formula="of:=[.M34]/[.$M$35]" office:value-type="percentage" office:value="0" calcext:value-type="percentage">
            <text:p>0.00%</text:p>
          </table:table-cell>
          <table:table-cell table:formula="of:=[.K34]+[.L34]+[.M34]" office:value-type="float" office:value="150" calcext:value-type="float">
            <text:p>150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19" table:formula="of:=SUM([.K24:.K34])" office:value-type="float" office:value="3730" calcext:value-type="float">
            <text:p>3730</text:p>
          </table:table-cell>
          <table:table-cell table:style-name="ce19" table:formula="of:=SUM([.L24:.L34])" office:value-type="float" office:value="9258" calcext:value-type="float">
            <text:p>9258</text:p>
          </table:table-cell>
          <table:table-cell table:style-name="ce19" table:formula="of:=SUM([.M24:.M34])" office:value-type="float" office:value="2731" calcext:value-type="float">
            <text:p>2731</text:p>
          </table:table-cell>
          <table:table-cell table:style-name="ce29" table:formula="of:=SUM([.N24:.N34])" office:value-type="float" office:value="1" calcext:value-type="float">
            <text:p>1.00</text:p>
          </table:table-cell>
          <table:table-cell table:style-name="ce29" table:formula="of:=SUM([.O24:.O34])" office:value-type="float" office:value="1" calcext:value-type="float">
            <text:p>1.00</text:p>
          </table:table-cell>
          <table:table-cell table:style-name="ce29" table:formula="of:=SUM([.P24:.P34])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10"/>
          <table:table-cell table:style-name="ce20" table:number-columns-repeated="3"/>
          <table:table-cell table:style-name="ce30" table:formula="of:=SUM([.N24:.N34])" office:value-type="float" office:value="1" calcext:value-type="float">
            <text:p>1.00</text:p>
          </table:table-cell>
          <table:table-cell table:style-name="ce30" table:formula="of:=SUM([.O24:.O34])" office:value-type="float" office:value="1" calcext:value-type="float">
            <text:p>1.00</text:p>
          </table:table-cell>
          <table:table-cell table:style-name="ce30" table:formula="of:=SUM([.P24:.P34])" office:value-type="float" office:value="1" calcext:value-type="float">
            <text:p>1.00</text:p>
          </table:table-cell>
          <table:table-cell table:number-columns-repeated="1008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52" table:end-x="18.82mm" table:end-y="2.39mm" draw:z-index="4" draw:name="文字 1" draw:style-name="gr6" draw:text-style-name="P2" svg:width="145.55mm" svg:height="40.5mm" svg:x="0.79mm" svg:y="2.64mm">
              <text:p text:style-name="P1"><text:span text:style-name="T1">　　民國</text:span><text:span text:style-name="T1">100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1">25,667</text:span><text:span text:style-name="T1">公尺，其中以臺南市之工程</text:span><text:span text:style-name="T1">25,007</text:span><text:span text:style-name="T1">公尺為最多，占總數之</text:span><text:span text:style-name="T1">97.43%</text:span><text:span text:style-name="T1">，次為澎湖縣</text:span><text:span text:style-name="T1">400</text:span><text:span text:style-name="T1">公尺，占總數之</text:span><text:span text:style-name="T1">1.56%</text:span><text:span text:style-name="T1">；海岸保護工共計</text:span><text:span text:style-name="T1">750</text:span><text:span text:style-name="T1">公尺，全部均屬花蓮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海堤.I72" table:end-x="1.08mm" table:end-y="5.83mm" draw:z-index="7" draw:name="Chart 223" draw:style-name="gr4" draw:text-style-name="P3" svg:width="150.3mm" svg:height="115.9mm" svg:x="0mm" svg:y="0.52mm">
              <loext:p draw:notify-on-update-of-ranges="海堤.J68:海堤.J72 海堤.K67:海堤.K67 海堤.K68:海堤.K72 海堤.L67:海堤.L67 海堤.L68:海堤.L7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7"/>
          <table:table-cell table:style-name="ce27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5"/>
          <table:table-cell table:style-name="ce17" table:number-columns-repeated="2"/>
          <table:table-cell table:style-name="ce27" table:number-columns-repeated="2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6" office:value-type="string" calcext:value-type="string">
            <text:p>海堤</text:p>
          </table:table-cell>
          <table:table-cell table:style-name="ce16" office:value-type="string" calcext:value-type="string">
            <text:p>海岸保護工</text:p>
          </table:table-cell>
          <table:table-cell table:style-name="ce16" table:number-columns-repeated="3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3" office:value-type="string" calcext:value-type="string">
            <text:p>臺南市</text:p>
          </table:table-cell>
          <table:table-cell table:style-name="ce17" office:value-type="float" office:value="25007" calcext:value-type="float">
            <text:p>2500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7" table:formula="of:=[.K68]/[.$K$74]*100" office:value-type="float" office:value="97.428604823314" calcext:value-type="float">
            <text:p>97.43</text:p>
          </table:table-cell>
          <table:table-cell table:style-name="ce27" table:formula="of:=[.L68]/[.$L$74]*100" office:value-type="float" office:value="0" calcext:value-type="float">
            <text:p>0.00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3" office:value-type="string" calcext:value-type="string">
            <text:p>雲林縣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7" table:formula="of:=[.K69]/[.$K$74]*100" office:value-type="float" office:value="0.935052791522188" calcext:value-type="float">
            <text:p>0.94</text:p>
          </table:table-cell>
          <table:table-cell table:style-name="ce27" table:formula="of:=[.L69]/[.$L$74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嘉義縣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7" table:formula="of:=[.K70]/[.$K$74]*100" office:value-type="float" office:value="0.0779210659601823" calcext:value-type="float">
            <text:p>0.08</text:p>
          </table:table-cell>
          <table:table-cell table:style-name="ce27" table:formula="of:=[.L70]/[.$L$74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/>
          <table:table-cell table:style-name="ce27" table:formula="of:=[.K71]/[.$K$74]*100" office:value-type="float" office:value="0" calcext:value-type="float">
            <text:p>0.00</text:p>
          </table:table-cell>
          <table:table-cell table:style-name="ce27" table:formula="of:=[.L71]/[.$L$74]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澎湖縣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7" table:formula="of:=[.K72]/[.$K$74]*100" office:value-type="float" office:value="1.55842131920365" calcext:value-type="float">
            <text:p>1.56</text:p>
          </table:table-cell>
          <table:table-cell table:style-name="ce27" table:formula="of:=[.L72]/[.$L$74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82" table:end-x="19.88mm" table:end-y="8.99mm" draw:z-index="6" draw:name="文字 1" draw:style-name="gr7" draw:text-style-name="P2" svg:width="147.4mm" svg:height="52.12mm" svg:x="0mm" svg:y="3.44mm">
              <text:p text:style-name="P1"><text:span text:style-name="T1">　　民國</text:span><text:span text:style-name="T1">100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1,319</text:span><text:span text:style-name="T1">公尺，以高雄市</text:span><text:span text:style-name="T1">1,219</text:span><text:span text:style-name="T1">公尺最多，占總數之</text:span><text:span text:style-name="T1">92.42%</text:span><text:span text:style-name="T1">，其餘為臺東縣</text:span><text:span text:style-name="T1">100</text:span><text:span text:style-name="T1">公尺，占總數之</text:span><text:span text:style-name="T1">7.58%</text:span><text:span text:style-name="T1">；海岸保護工共計</text:span><text:span text:style-name="T1">1,228</text:span><text:span text:style-name="T1">公尺，全部均屬臺東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office:value-type="string" calcext:value-type="string">
            <text:p>總計</text:p>
          </table:table-cell>
          <table:table-cell table:style-name="ce19" table:formula="of:=SUM([.K68:.K72])" office:value-type="float" office:value="25667" calcext:value-type="float">
            <text:p>25667</text:p>
          </table:table-cell>
          <table:table-cell table:style-name="ce19" table:formula="of:=SUM([.L68:.L72])" office:value-type="float" office:value="750" calcext:value-type="float">
            <text:p>750</text:p>
          </table:table-cell>
          <table:table-cell table:style-name="ce19"/>
          <table:table-cell table:style-name="ce29" table:formula="of:=SUM([.N68:.N72])" office:value-type="float" office:value="100" calcext:value-type="float">
            <text:p>100.00</text:p>
          </table:table-cell>
          <table:table-cell table:style-name="ce29" table:formula="of:=SUM([.O68:.O72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table:number-columns-repeated="3"/>
          <table:table-cell table:style-name="ce30" table:formula="of:=SUM([.N68:.N72])" office:value-type="float" office:value="100" calcext:value-type="float">
            <text:p>100.00</text:p>
          </table:table-cell>
          <table:table-cell table:style-name="ce30" table:formula="of:=SUM([.O68:.O72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91" table:end-x="20.41mm" table:end-y="3.99mm" draw:z-index="3" draw:name="文字 1" draw:style-name="gr8" draw:text-style-name="P2" svg:width="147.4mm" svg:height="41.54mm" svg:x="0.53mm" svg:y="3.19mm">
              <text:p text:style-name="P1"><text:span text:style-name="T1">　　民國</text:span><text:span text:style-name="T1">100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1,202</text:span><text:span text:style-name="T1">公尺，其中以臺南市</text:span><text:span text:style-name="T1">650</text:span><text:span text:style-name="T1">公尺最多，占總數之</text:span><text:span text:style-name="T1">54.08%</text:span><text:span text:style-name="T1">，金門縣</text:span><text:span text:style-name="T1">460</text:span><text:span text:style-name="T1">公尺次之，占總數之</text:span><text:span text:style-name="T1">38.27%</text:span><text:span text:style-name="T1">；海岸保護工</text:span><text:span text:style-name="T1">2,126</text:span><text:span text:style-name="T1">公尺，其中以屏東縣</text:span><text:span text:style-name="T1">2,089</text:span><text:span text:style-name="T1">公尺最多，占總數之</text:span><text:span text:style-name="T1">98.26%</text:span><text:span text:style-name="T1">，其餘為基隆市</text:span><text:span text:style-name="T1">37</text:span><text:span text:style-name="T1">公尺，占總數之</text:span><text:span text:style-name="T1">1.74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23"/>
          <table:table-cell table:number-columns-repeated="1011"/>
        </table:table-row>
        <table:table-row table:style-name="ro3" table:number-rows-repeated="3">
          <table:table-cell table:number-columns-repeated="12"/>
          <table:table-cell table:style-name="ce23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海堤.H111" table:end-x="17.49mm" table:end-y="5.83mm" draw:z-index="0" draw:name="Chart 5" draw:style-name="gr4" draw:text-style-name="P3" svg:width="145.01mm" svg:height="116.69mm" svg:x="0mm" svg:y="5.56mm">
              <loext:p draw:notify-on-update-of-ranges="海堤.L96:海堤.L101 海堤.M95:海堤.M95 海堤.M96:海堤.M101 海堤.N95:海堤.N95 海堤.N96:海堤.N10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1"/>
          <table:table-cell office:value-type="float" office:value="2552" calcext:value-type="float">
            <text:p>2552</text:p>
          </table:table-cell>
          <table:table-cell table:style-name="ce24" table:formula="of:=SUM([.M84:.M8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25" office:value-type="string" calcext:value-type="string">
            <text:p>海岸保護工</text:p>
          </table:table-cell>
          <table:table-cell table:style-name="ce16" office:value-type="string" calcext:value-type="string">
            <text:p>海堤</text:p>
          </table:table-cell>
          <table:table-cell table:style-name="ce16" table:number-columns-repeated="3"/>
          <table:table-cell table:number-columns-repeated="1007"/>
        </table:table-row>
        <table:table-row table:style-name="ro3">
          <table:table-cell table:number-columns-repeated="11"/>
          <table:table-cell table:style-name="ce21" office:value-type="string" calcext:value-type="string">
            <text:p>臺南市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0" calcext:value-type="float">
            <text:p>650</text:p>
          </table:table-cell>
          <table:table-cell table:style-name="ce23" table:formula="of:=[.M96]/[.$M$109]*100" office:value-type="float" office:value="0" calcext:value-type="float">
            <text:p><text:s/>- </text:p>
          </table:table-cell>
          <table:table-cell table:style-name="ce23" table:formula="of:=[.N96]/[.$N$109]*100" office:value-type="float" office:value="54.0765391014975" calcext:value-type="float">
            <text:p><text:s/>54.077 </text:p>
          </table:table-cell>
          <table:table-cell table:style-name="ce26" table:formula="of:=[.M96]+[.N96]" office:value-type="float" office:value="650" calcext:value-type="float">
            <text:p>650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1" office:value-type="string" calcext:value-type="string">
            <text:p>雲林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table:style-name="ce23" table:formula="of:=[.M97]/[.$M$109]*100" office:value-type="float" office:value="0" calcext:value-type="float">
            <text:p><text:s/>- </text:p>
          </table:table-cell>
          <table:table-cell table:style-name="ce23" table:formula="of:=[.N97]/[.$N$109]*100" office:value-type="float" office:value="5.65723793677205" calcext:value-type="float">
            <text:p><text:s/>5.657 </text:p>
          </table:table-cell>
          <table:table-cell table:style-name="ce26" table:formula="of:=[.M97]+[.N97]" office:value-type="float" office:value="68" calcext:value-type="float">
            <text:p>68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1" office:value-type="string" calcext:value-type="string">
            <text:p>屏東縣</text:p>
          </table:table-cell>
          <table:table-cell table:style-name="ce26" office:value-type="float" office:value="2089" calcext:value-type="float">
            <text:p>2089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[.M98]/[.$M$109]*100" office:value-type="float" office:value="98.2596425211665" calcext:value-type="float">
            <text:p><text:s/>98.260 </text:p>
          </table:table-cell>
          <table:table-cell table:style-name="ce23" table:formula="of:=[.N98]/[.$N$109]*100" office:value-type="float" office:value="0" calcext:value-type="float">
            <text:p><text:s/>- </text:p>
          </table:table-cell>
          <table:table-cell table:style-name="ce26" table:formula="of:=[.M98]+[.N98]" office:value-type="float" office:value="2089" calcext:value-type="float">
            <text:p>2089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1" office:value-type="string" calcext:value-type="string">
            <text:p>澎湖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3" table:formula="of:=[.M99]/[.$M$109]*100" office:value-type="float" office:value="0" calcext:value-type="float">
            <text:p><text:s/>- </text:p>
          </table:table-cell>
          <table:table-cell table:style-name="ce23" table:formula="of:=[.N99]/[.$N$109]*100" office:value-type="float" office:value="1.99667221297837" calcext:value-type="float">
            <text:p><text:s/>1.997 </text:p>
          </table:table-cell>
          <table:table-cell table:style-name="ce26" table:formula="of:=[.M99]+[.N99]" office:value-type="float" office:value="24" calcext:value-type="float">
            <text:p>24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office:value-type="string" calcext:value-type="string">
            <text:p>基隆市</text:p>
          </table:table-cell>
          <table:table-cell table:style-name="ce26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formula="of:=[.M100]/[.$M$109]*100" office:value-type="float" office:value="1.74035747883349" calcext:value-type="float">
            <text:p><text:s/>1.740 </text:p>
          </table:table-cell>
          <table:table-cell table:style-name="ce23" table:formula="of:=[.N100]/[.$N$109]*100" office:value-type="float" office:value="0" calcext:value-type="float">
            <text:p><text:s/>- </text:p>
          </table:table-cell>
          <table:table-cell table:style-name="ce26" table:formula="of:=[.M100]+[.N100]" office:value-type="float" office:value="37" calcext:value-type="float">
            <text:p>37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office:value-type="string" calcext:value-type="string">
            <text:p>金門縣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style-name="ce23" table:formula="of:=[.M101]/[.$M$109]*100" office:value-type="float" office:value="0" calcext:value-type="float">
            <text:p><text:s/>- </text:p>
          </table:table-cell>
          <table:table-cell table:style-name="ce23" table:formula="of:=[.N101]/[.$N$109]*100" office:value-type="float" office:value="38.2695507487521" calcext:value-type="float">
            <text:p><text:s/>38.270 </text:p>
          </table:table-cell>
          <table:table-cell table:style-name="ce26" table:formula="of:=[.M101]+[.N101]" office:value-type="float" office:value="460" calcext:value-type="float">
            <text:p>460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 table:number-columns-repeated="5"/>
          <table:table-cell table:style-name="ce26" table:number-columns-repeated="2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table:style-name="ce21"/>
          <table:table-cell table:style-name="ce26" table:number-columns-repeated="2"/>
          <table:table-cell table:style-name="ce27"/>
          <table:table-cell table:style-name="ce26" table:number-columns-repeated="2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 table:number-columns-repeated="2"/>
          <table:table-cell table:style-name="ce21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 table:number-columns-repeated="2"/>
          <table:table-cell table:style-name="ce21"/>
          <table:table-cell table:style-name="ce17"/>
          <table:table-cell table:style-name="ce27"/>
          <table:table-cell table:style-name="ce17"/>
          <table:table-cell table:style-name="ce31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table:style-name="ce21" table:number-columns-repeated="2"/>
          <table:table-cell table:style-name="ce18"/>
          <table:table-cell table:style-name="ce27"/>
          <table:table-cell table:style-name="ce18" table:number-columns-repeated="2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 table:number-columns-repeated="2"/>
          <table:table-cell table:style-name="ce21"/>
          <table:table-cell table:style-name="ce17"/>
          <table:table-cell table:style-name="ce27"/>
          <table:table-cell table:style-name="ce31"/>
          <table:table-cell table:style-name="ce17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table:style-name="ce21" table:number-columns-repeated="2"/>
          <table:table-cell table:style-name="ce17"/>
          <table:table-cell table:style-name="ce27"/>
          <table:table-cell table:style-name="ce17" table:number-columns-repeated="2"/>
          <table:table-cell table:style-name="ce2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/>
          <table:table-cell table:style-name="ce21" office:value-type="string" calcext:value-type="string">
            <text:p>總計</text:p>
          </table:table-cell>
          <table:table-cell table:style-name="ce19" table:formula="of:=SUM([.M96:.M101])" office:value-type="float" office:value="2126" calcext:value-type="float">
            <text:p>2126</text:p>
          </table:table-cell>
          <table:table-cell table:style-name="ce19" table:formula="of:=SUM([.N96:.N101])" office:value-type="float" office:value="1202" calcext:value-type="float">
            <text:p>1202</text:p>
          </table:table-cell>
          <table:table-cell table:style-name="ce29" table:formula="of:=SUM([.O96:.O101])" office:value-type="float" office:value="100" calcext:value-type="float">
            <text:p>100.00</text:p>
          </table:table-cell>
          <table:table-cell table:style-name="ce29" table:formula="of:=SUM([.P96:.P101])" office:value-type="float" office:value="100" calcext:value-type="float">
            <text:p>100.00</text:p>
          </table:table-cell>
          <table:table-cell/>
          <table:table-cell table:style-name="ce29"/>
          <table:table-cell table:style-name="ce19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14"/>
          <table:table-cell table:number-columns-repeated="2"/>
          <table:table-cell table:style-name="ce20" table:number-columns-repeated="2"/>
          <table:table-cell table:style-name="ce30" table:formula="of:=SUM([.O96:.O101])" office:value-type="float" office:value="100" calcext:value-type="float">
            <text:p>100.00</text:p>
          </table:table-cell>
          <table:table-cell table:style-name="ce20"/>
          <table:table-cell/>
          <table:table-cell table:style-name="ce30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4" table:number-columns-repeated="2"/>
          <table:table-cell table:style-name="ce22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(六)禦潮(海堤)設施受損情形</text:p>
          </table:table-cell>
          <table:table-cell table:number-columns-repeated="8"/>
          <table:table-cell table:style-name="ce14" table:number-columns-repeated="2"/>
          <table:table-cell table:style-name="ce22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4" table:number-columns-repeated="2"/>
          <table:table-cell table:style-name="ce22" table:number-columns-repeated="2"/>
          <table:table-cell table:number-columns-repeated="1011"/>
        </table:table-row>
        <table:table-row table:style-name="ro3">
          <table:table-cell>
            <draw:custom-shape table:end-cell-address="海堤.I117" table:end-x="0.82mm" table:end-y="2.65mm" draw:z-index="8" draw:name="文字 8" draw:style-name="gr9" draw:text-style-name="P2" svg:width="149.25mm" svg:height="19.04mm" svg:x="0.79mm" svg:y="1.07mm">
              <text:p text:style-name="P1"><text:span text:style-name="T1">　　民國</text:span><text:span text:style-name="T1">100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1,600</text:span><text:span text:style-name="T1">公尺，均為屏東縣之設施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4" table:number-columns-repeated="2"/>
          <table:table-cell table:style-name="ce22" table:number-columns-repeated="2"/>
          <table:table-cell table:number-columns-repeated="1011"/>
        </table:table-row>
        <table:table-row table:style-name="ro11">
          <table:table-cell table:number-columns-repeated="9"/>
          <table:table-cell table:style-name="ce14" table:number-columns-repeated="2"/>
          <table:table-cell table:style-name="ce22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30" table:end-x="1.89mm" table:end-y="5.31mm" draw:z-index="2" draw:name="Chart 208" draw:style-name="gr4" draw:text-style-name="P3" svg:width="148.2mm" svg:height="71.72mm" svg:x="16.67mm" svg:y="3.44mm">
              <loext:p draw:notify-on-update-of-ranges="海堤.R124:海堤.R128 海堤.S123:海堤.S123 海堤.S124:海堤.S12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32"/>
          <table:table-cell table:style-name="ce32" office:value-type="string" calcext:value-type="string">
            <text:p>海堤</text:p>
          </table:table-cell>
          <table:table-cell table:style-name="ce32" office:value-type="string" calcext:value-type="string">
            <text:p>海岸保護工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4" office:value-type="string" calcext:value-type="string">
            <text:p>桃園縣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4" office:value-type="string" calcext:value-type="string">
            <text:p>臺中縣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4" office:value-type="string" calcext:value-type="string">
            <text:p>彰化縣</text:p>
          </table:table-cell>
          <table:table-cell table:style-name="ce14" office:value-type="float" office:value="244" calcext:value-type="float">
            <text:p>244</text:p>
          </table:table-cell>
          <table:table-cell table:style-name="ce22"/>
          <table:table-cell table:number-columns-repeated="1004"/>
        </table:table-row>
        <table:table-row table:style-name="ro3">
          <table:table-cell table:number-columns-repeated="17"/>
          <table:table-cell table:style-name="ce14" office:value-type="string" calcext:value-type="string">
            <text:p>雲林縣</text:p>
          </table:table-cell>
          <table:table-cell table:style-name="ce14" office:value-type="float" office:value="500" calcext:value-type="float">
            <text:p>500</text:p>
          </table:table-cell>
          <table:table-cell table:style-name="ce22"/>
          <table:table-cell table:number-columns-repeated="1004"/>
        </table:table-row>
        <table:table-row table:style-name="ro3">
          <table:table-cell table:number-columns-repeated="17"/>
          <table:table-cell table:style-name="ce14" office:value-type="string" calcext:value-type="string">
            <text:p>臺南縣</text:p>
          </table:table-cell>
          <table:table-cell table:style-name="ce14" office:value-type="float" office:value="74" calcext:value-type="float">
            <text:p>74</text:p>
          </table:table-cell>
          <table:table-cell table:style-name="ce22"/>
          <table:table-cell table:number-columns-repeated="1004"/>
        </table:table-row>
        <table:table-row table:style-name="ro3">
          <table:table-cell table:number-columns-repeated="17"/>
          <table:table-cell table:style-name="ce14" table:number-columns-repeated="2"/>
          <table:table-cell table:style-name="ce22"/>
          <table:table-cell table:number-columns-repeated="100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5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7-03T09:05:49</dc:date>
    <meta:print-date>2012-07-03T09:05:14</meta:print-date>
    <meta:document-statistic meta:table-count="2" meta:cell-count="356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8.945cm" xlink:href=".." xlink:type="simple" chart:class="chart:bar" chart:style-name="ch1">
        <chart:title svg:x="6.366cm" svg:y="0.276cm" chart:style-name="ch2">
          <text:p>民國100年底</text:p>
        </chart:title>
        <chart:plot-area chart:style-name="ch3" table:cell-range-address="'現有禦潮(海堤)'.J15:'現有禦潮(海堤)'.K34" chart:data-source-has-labels="both" svg:x="0.25cm" svg:y="0.691cm" svg:width="15.237cm" svg:height="8.21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9cm" svg:y="0.777cm" svg:width="13.398cm" svg:height="6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8.94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860">
                <text:p>4586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3483">
                <text:p>23483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3553">
                <text:p>135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20">
                <text:p>802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88">
                <text:p>798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9">
                <text:p>1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00" chart:interval-major="500" chart:interval-minor-divisor="1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1cm" fo:min-width="0.9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26cm" fo:min-width="14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502cm" svg:height="11.67cm" xlink:href=".." xlink:type="simple" chart:class="chart:bar" chart:style-name="ch1">
        <chart:title svg:x="6.251cm" svg:y="1.337cm" chart:style-name="ch2">
          <text:p>民國100年度</text:p>
        </chart:title>
        <chart:legend svg:x="10.611cm" svg:y="2.573cm" style:legend-expansion="custom" chartooo:width="2.786cm" chartooo:height="1.446cm" style:legend-expansion-aspect-ratio="1.92669432918396" chart:style-name="ch3"/>
        <chart:plot-area chart:style-name="ch4" table:cell-range-address="海堤.L95:海堤.N101" chart:data-source-has-labels="both" svg:x="0.275cm" svg:y="2.305cm" svg:width="14.014cm" svg:height="9.122cm" dr3d:transform="matrix (0.965554167040958 -0.0336403382883318 0.258018367853313 0.0221178727974328 0.998629580895259 0.0474316335779863 -0.259260390751765 -0.0400909940112037 0.964975005886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88cm" svg:y="2.305cm" svg:width="12.886cm" svg:height="7.3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96:海堤.L10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M96:海堤.M101" chart:label-cell-address="海堤.M95:海堤.M95" chart:class="chart:bar">
            <chart:data-point chart:repeated="6"/>
          </chart:series>
          <chart:series chart:style-name="ch9" chart:values-cell-range-address="海堤.N96:海堤.N101" chart:label-cell-address="海堤.N95:海堤.N95" chart:class="chart:bar">
            <chart:data-point chart:repeated="6"/>
          </chart:series>
          <chart:wall chart:style-name="ch10"/>
          <chart:floor chart:style-name="ch11"/>
        </chart:plot-area>
        <draw:custom-shape draw:name="文字 2" draw:style-name="gr1" draw:text-style-name="P2" svg:width="1.077cm" svg:height="0.703cm" svg:x="1.693cm" svg:y="1.71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02cm" svg:height="0.838cm" svg:x="0cm" svg:y="0.23cm">
          <text:p text:style-name="P1"><text:span text:style-name="T2">圖</text:span><text:span text:style-name="T2">18</text:span><text:span text:style-name="T2">、禦潮</text:span><text:span text:style-name="T2">(</text:span><text:span text:style-name="T2">海堤</text:span><text:span text:style-name="T2">)</text:span><text:span text:style-name="T2">災修及搶修工程─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保護工</text:p>
                <draw:g>
                  <svg:desc>海堤.M95:海堤.M95</svg:desc>
                </draw:g>
              </table:table-cell>
              <table:table-cell office:value-type="string">
                <text:p>海堤</text:p>
                <draw:g>
                  <svg:desc>海堤.N95:海堤.N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海堤.L96:海堤.L101</svg:desc>
                </draw:g>
              </table:table-cell>
              <table:table-cell office:value-type="float" office:value="0">
                <text:p>0</text:p>
                <draw:g>
                  <svg:desc>海堤.M96:海堤.M101</svg:desc>
                </draw:g>
              </table:table-cell>
              <table:table-cell office:value-type="float" office:value="650">
                <text:p>650</text:p>
                <draw:g>
                  <svg:desc>海堤.N96:海堤.N101</svg:desc>
                </draw:g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089">
                <text:p>2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e0e0" draw:end-color="#ffffff" draw:start-intensity="100%" draw:end-intensity="100%" draw:angle="0" draw:border="0%"/>
    <draw:gradient draw:name="Excel_20_gradient_20_2" draw:display-name="Excel gradient 2" draw:style="linear" draw:start-color="#ffff00" draw:end-color="#cc9c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4.821cm" svg:height="7.173cm" xlink:href=".." xlink:type="simple" chart:class="chart:bar" chart:style-name="ch1">
        <chart:title svg:x="5.163cm" svg:y="0.506cm" chart:style-name="ch2">
          <text:p>民國九十二年</text:p>
        </chart:title>
        <chart:plot-area chart:style-name="ch3" table:cell-range-address="海堤.R123:海堤.S128" chart:data-source-has-labels="both" svg:x="0.25cm" svg:y="1.458cm" svg:width="13.443cm" svg:height="5.715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69cm" svg:y="1.526cm" svg:width="12.468cm" svg:height="4.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24:海堤.R12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24:海堤.S128" chart:label-cell-address="海堤.S123:海堤.S123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23:海堤.S1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24:海堤.R128</svg:desc>
                </draw:g>
              </table:table-cell>
              <table:table-cell office:value-type="float" office:value="320">
                <text:p>320</text:p>
                <draw:g>
                  <svg:desc>海堤.S124:海堤.S128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5000" chart:interval-major="10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11cm" fo:min-width="14.9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7cm" fo:min-width="0.9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031cm" svg:height="13.071cm" xlink:href=".." xlink:type="simple" chart:class="chart:bar" chart:style-name="ch1">
        <chart:title svg:x="6.618cm" svg:y="0.952cm" chart:style-name="ch2">
          <text:p>民國100年度</text:p>
        </chart:title>
        <chart:legend svg:x="11.319cm" svg:y="2.12cm" style:legend-expansion="custom" chartooo:width="2.716cm" chartooo:height="1.34cm" style:legend-expansion-aspect-ratio="2.02686567164179" chart:style-name="ch3"/>
        <chart:plot-area chart:style-name="ch4" table:cell-range-address="海堤.J23:海堤.M34" chart:data-source-has-labels="both" svg:x="0.541cm" svg:y="1.812cm" svg:width="14.49cm" svg:height="10.172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2cm" svg:y="1.812cm" svg:width="13.346cm" svg:height="8.4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4" chart:label-cell-address="海堤.K23:海堤.K23" chart:class="chart:bar">
            <chart:data-point chart:repeated="11"/>
          </chart:series>
          <chart:series chart:style-name="ch9" chart:values-cell-range-address="海堤.L24:海堤.L34" chart:label-cell-address="海堤.L23:海堤.L23" chart:class="chart:bar">
            <chart:data-point chart:repeated="11"/>
          </chart:series>
          <chart:series chart:style-name="ch10" chart:values-cell-range-address="海堤.M24:海堤.M34" chart:label-cell-address="海堤.M23:海堤.M23" chart:class="chart:bar">
            <chart:data-point chart:repeated="11"/>
          </chart:series>
          <chart:wall chart:style-name="ch11"/>
          <chart:floor chart:style-name="ch12"/>
        </chart:plot-area>
        <draw:custom-shape draw:name="文字 1" draw:style-name="gr1" draw:text-style-name="P2" svg:width="15.031cm" svg:height="1.023cm" svg:x="0cm" svg:y="0cm">
          <text:p text:style-name="P1"><text:span text:style-name="T1">圖</text:span><text:span text:style-name="T1">16</text:span><text:span text:style-name="T1">、海岸環境改善工程</text:span><text:span text:style-name="T1">--</text:span><text:span text:style-name="T1">海堤、海岸保護工、環境改善長度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5cm" svg:height="0.699cm" svg:x="1.477cm" svg:y="0.886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J24:海堤.J34</svg:desc>
                </draw:g>
              </table:table-cell>
              <table:table-cell office:value-type="float" office:value="0">
                <text:p>0</text:p>
                <draw:g>
                  <svg:desc>海堤.K24:海堤.K34</svg:desc>
                </draw:g>
              </table:table-cell>
              <table:table-cell office:value-type="float" office:value="839">
                <text:p>839</text:p>
                <draw:g>
                  <svg:desc>海堤.L24:海堤.L34</svg:desc>
                </draw:g>
              </table:table-cell>
              <table:table-cell office:value-type="float" office:value="0">
                <text:p>0</text:p>
                <draw:g>
                  <svg:desc>海堤.M24:海堤.M3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853">
                <text:p>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875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320">
                <text:p>2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57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4960">
                <text:p>4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8000" chart:interval-major="4000" chart:interval-minor-divisor="4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9cm" fo:min-width="0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2cm" fo:min-width="13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31cm" svg:height="11.591cm" xlink:href=".." xlink:type="simple" chart:class="chart:bar" chart:style-name="ch1">
        <chart:title svg:x="6.463cm" svg:y="1.208cm" chart:style-name="ch2">
          <text:p>民國100年度</text:p>
        </chart:title>
        <chart:legend svg:x="11.065cm" svg:y="2.748cm" style:legend-expansion="custom" chartooo:width="2.716cm" chartooo:height="1.34cm" style:legend-expansion-aspect-ratio="2.02686567164179" chart:style-name="ch3"/>
        <chart:plot-area chart:style-name="ch4" table:cell-range-address="海堤.J67:海堤.L72" chart:data-source-has-labels="both" svg:x="0.511cm" svg:y="2.235cm" svg:width="14.49cm" svg:height="8.743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21cm" svg:y="2.235cm" svg:width="13.166cm" svg:height="6.9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68:海堤.J7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68:海堤.K72" chart:label-cell-address="海堤.K67:海堤.K67" chart:class="chart:bar">
            <chart:data-point chart:repeated="5"/>
          </chart:series>
          <chart:series chart:style-name="ch9" chart:values-cell-range-address="海堤.L68:海堤.L72" chart:label-cell-address="海堤.L67:海堤.L67" chart:class="chart:bar">
            <chart:data-point chart:repeated="5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701cm" svg:x="1.935cm" svg:y="1.429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3.551cm" svg:height="0.864cm" svg:x="0.815cm" svg:y="0cm">
          <text:p text:style-name="P1"><text:span text:style-name="T2">圖</text:span><text:span text:style-name="T2">17</text:span><text:span text:style-name="T2">、禦潮</text:span><text:span text:style-name="T2">(</text:span><text:span text:style-name="T2">海堤</text:span><text:span text:style-name="T2">)</text:span><text:span text:style-name="T2">養護工程</text:span><text:span text:style-name="T2">--</text:span><text:span text:style-name="T2">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67:海堤.K67</svg:desc>
                </draw:g>
              </table:table-cell>
              <table:table-cell office:value-type="string">
                <text:p>海岸保護工</text:p>
                <draw:g>
                  <svg:desc>海堤.L67:海堤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海堤.J68:海堤.J72</svg:desc>
                </draw:g>
              </table:table-cell>
              <table:table-cell office:value-type="float" office:value="25007">
                <text:p>25007</text:p>
                <draw:g>
                  <svg:desc>海堤.K68:海堤.K72</svg:desc>
                </draw:g>
              </table:table-cell>
              <table:table-cell office:value-type="float" office:value="0">
                <text:p>0</text:p>
                <draw:g>
                  <svg:desc>海堤.L68:海堤.L72</svg:desc>
                </draw:g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