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2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0.37mm" fo:min-width="145.2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44mm" fo:min-width="95.4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1.86mm" fo:min-width="27.74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地層下陷" table:style-name="ta1" table:print-ranges="地層下陷.A1:地層下陷.G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六、地層下陷概況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地層下陷.G12" table:end-x="22mm" table:end-y="0.53mm" draw:z-index="0" draw:name="Text 19" draw:style-name="gr1" draw:text-style-name="P2" svg:width="146.36mm" svg:height="81.49mm" svg:x="1.84mm" svg:y="0mm">
              <text:p text:style-name="P1"><text:span text:style-name="T1">　　截至</text:span><text:span text:style-name="T1">100</text:span><text:span text:style-name="T1">年止以屏東縣最大累積下陷總量</text:span><text:span text:style-name="T1">3.39</text:span><text:span text:style-name="T1">公尺最多，彰化縣最大累積下陷總量</text:span><text:span text:style-name="T1">2.51</text:span><text:span text:style-name="T1">公尺次之，雲林縣最大累積下陷總量</text:span><text:span text:style-name="T1">2.47</text:span><text:span text:style-name="T1">公尺再次之。目前發生地層下陷之區域大多分布於西南沿海地區，係肇因於不當之土地利用及水資源無法有效管制使用所致。本署</text:span><text:span text:style-name="T1">100</text:span><text:span text:style-name="T1">年檢測地層下陷速率以雲林縣及屏東縣同為</text:span><text:span text:style-name="T1">6.8</text:span><text:span text:style-name="T1">公分／年為最嚴重，彰化縣</text:span><text:span text:style-name="T1">5.3</text:span><text:span text:style-name="T1">公分／年次之。（如表</text:span><text:span text:style-name="T1">6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">
          <table:table-cell table:style-name="ce2"/>
          <table:table-cell table:number-columns-repeated="1023"/>
        </table:table-row>
        <table:table-row table:style-name="ro1">
          <table:table-cell table:style-name="ce2"/>
          <table:table-cell>
            <draw:custom-shape table:end-cell-address="地層下陷.F15" table:end-x="18.29mm" table:end-y="4.78mm" draw:z-index="3" draw:name="文字 6" draw:style-name="gr2" draw:text-style-name="P4" svg:width="96.6mm" svg:height="9.56mm" svg:x="9.26mm" svg:y="4.22mm">
              <text:p text:style-name="P3"><text:span text:style-name="T2">圖</text:span><text:span text:style-name="T2">7</text:span><text:span text:style-name="T2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style-name="ce2">
            <draw:custom-shape table:end-cell-address="地層下陷.B17" table:end-x="10.34mm" table:end-y="2.39mm" draw:z-index="2" draw:name="文字 10" draw:style-name="gr3" draw:text-style-name="P4" svg:width="28.86mm" svg:height="12.98mm" svg:x="0mm" svg:y="4.22mm">
              <text:p text:style-name="P3"><text:span text:style-name="T3">下陷速率</text:span></text:p>
              <text:p text:style-name="P3"><text:span text:style-name="T3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frame table:end-cell-address="地層下陷.H34" table:end-x="1.6mm" table:end-y="2.12mm" draw:z-index="1" draw:name="Chart 21" draw:style-name="gr4" draw:text-style-name="P3" svg:width="152.94mm" svg:height="107.15mm" svg:x="0mm" svg:y="0.01mm">
              <loext:p draw:notify-on-update-of-ranges="地層下陷.I21:地層下陷.I27 地層下陷.J20:地層下陷.J20 地層下陷.J21:地層下陷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5"/>
          <table:table-cell table:style-name="ce19" table:number-columns-repeated="2"/>
          <table:table-cell table:number-columns-repeated="11"/>
          <table:table-cell table:style-name="ce9" table:number-columns-repeated="3"/>
          <table:table-cell table:style-name="ce23" table:number-columns-repeated="2"/>
          <table:table-cell table:number-columns-repeated="996"/>
        </table:table-row>
        <table:table-row table:style-name="ro3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3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5"/>
          <table:table-cell table:style-name="ce19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 office:value-type="string" calcext:value-type="string">
            <text:p>下陷速率</text:p>
          </table:table-cell>
          <table:table-cell table:style-name="ce5"/>
          <table:table-cell table:style-name="ce11"/>
          <table:table-cell table:style-name="ce5" table:number-columns-repeated="11"/>
          <table:table-cell table:style-name="ce15"/>
          <table:table-cell table:style-name="ce19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臺北盆地</text:p>
          </table:table-cell>
          <table:table-cell table:style-name="ce16" office:value-type="float" office:value="2.6" calcext:value-type="float">
            <text:p><text:s/>2.6 </text:p>
          </table:table-cell>
          <table:table-cell table:style-name="ce21"/>
          <table:table-cell table:style-name="ce23" table:formula="of:=[.J21]/[.$J$28]*100" office:value-type="float" office:value="8.60927152317881" calcext:value-type="float">
            <text:p>8.61</text:p>
          </table:table-cell>
          <table:table-cell table:style-name="ce23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臺南市</text:p>
          </table:table-cell>
          <table:table-cell table:style-name="ce16" office:value-type="float" office:value="2.4" calcext:value-type="float">
            <text:p><text:s/>2.4 </text:p>
          </table:table-cell>
          <table:table-cell table:style-name="ce21"/>
          <table:table-cell table:style-name="ce23" table:formula="of:=[.J22]/[.$J$28]*100" office:value-type="float" office:value="7.94701986754967" calcext:value-type="float">
            <text:p>7.95</text:p>
          </table:table-cell>
          <table:table-cell table:style-name="ce23"/>
          <table:table-cell table:style-name="ce5" table:number-columns-repeated="10"/>
          <table:table-cell table:style-name="ce15"/>
          <table:table-cell table:style-name="ce19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高雄市</text:p>
          </table:table-cell>
          <table:table-cell table:style-name="ce16" office:value-type="float" office:value="1.8" calcext:value-type="float">
            <text:p><text:s/>1.8 </text:p>
          </table:table-cell>
          <table:table-cell table:style-name="ce21"/>
          <table:table-cell table:style-name="ce23" table:formula="of:=[.J23]/[.$J$28]*100" office:value-type="float" office:value="5.96026490066225" calcext:value-type="float">
            <text:p>5.96</text:p>
          </table:table-cell>
          <table:table-cell table:style-name="ce23"/>
          <table:table-cell table:style-name="ce5" table:number-columns-repeated="10"/>
          <table:table-cell table:style-name="ce15"/>
          <table:table-cell table:style-name="ce19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彰化縣</text:p>
          </table:table-cell>
          <table:table-cell table:style-name="ce16" office:value-type="float" office:value="5.3" calcext:value-type="float">
            <text:p><text:s/>5.3 </text:p>
          </table:table-cell>
          <table:table-cell table:style-name="ce21"/>
          <table:table-cell table:style-name="ce23" table:formula="of:=[.J24]/[.$J$28]*100" office:value-type="float" office:value="17.5496688741722" calcext:value-type="float">
            <text:p>17.55</text:p>
          </table:table-cell>
          <table:table-cell table:style-name="ce23"/>
          <table:table-cell table:style-name="ce5" table:number-columns-repeated="14"/>
          <table:table-cell table:style-name="ce21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雲林縣</text:p>
          </table:table-cell>
          <table:table-cell table:style-name="ce16" office:value-type="float" office:value="6.8" calcext:value-type="float">
            <text:p><text:s/>6.8 </text:p>
          </table:table-cell>
          <table:table-cell table:style-name="ce21"/>
          <table:table-cell table:style-name="ce23" table:formula="of:=[.J25]/[.$J$28]*100" office:value-type="float" office:value="22.5165562913907" calcext:value-type="float">
            <text:p>22.52</text:p>
          </table:table-cell>
          <table:table-cell table:style-name="ce23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15" office:value-type="string" calcext:value-type="string">
            <text:p>嘉義縣</text:p>
          </table:table-cell>
          <table:table-cell table:style-name="ce17" office:value-type="float" office:value="4.5" calcext:value-type="float">
            <text:p><text:s/>4.5 </text:p>
          </table:table-cell>
          <table:table-cell table:style-name="ce21"/>
          <table:table-cell table:style-name="ce23" table:formula="of:=[.J26]/[.$J$28]*100" office:value-type="float" office:value="14.9006622516556" calcext:value-type="float">
            <text:p>14.90</text:p>
          </table:table-cell>
          <table:table-cell table:style-name="ce23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16" office:value-type="float" office:value="6.8" calcext:value-type="float">
            <text:p><text:s/>6.8 </text:p>
          </table:table-cell>
          <table:table-cell table:style-name="ce21"/>
          <table:table-cell table:style-name="ce23" table:formula="of:=[.J27]/[.$J$28]*100" office:value-type="float" office:value="22.5165562913907" calcext:value-type="float">
            <text:p>22.52</text:p>
          </table:table-cell>
          <table:table-cell table:style-name="ce23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8" table:formula="of:=SUM([.J21:.J27])" office:value-type="float" office:value="30.2" calcext:value-type="float">
            <text:p><text:s/>30.20 </text:p>
          </table:table-cell>
          <table:table-cell table:style-name="ce21"/>
          <table:table-cell table:style-name="ce22" table:formula="of:=SUM([.L21:.L27])" office:value-type="float" office:value="100" calcext:value-type="float">
            <text:p><text:s/>100 </text:p>
          </table:table-cell>
          <table:table-cell table:style-name="ce23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/>
          <table:table-cell table:style-name="ce22"/>
          <table:table-cell/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9"/>
          <table:table-cell table:style-name="ce21"/>
          <table:table-cell table:style-name="ce23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20"/>
          <table:table-cell table:style-name="ce19"/>
          <table:table-cell table:style-name="ce24"/>
          <table:table-cell table:style-name="ce28" table:number-columns-repeated="2"/>
          <table:table-cell table:style-name="ce30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/>
          <table:table-cell table:style-name="ce19"/>
          <table:table-cell table:style-name="ce24"/>
          <table:table-cell/>
          <table:table-cell table:style-name="ce28"/>
          <table:table-cell table:style-name="ce30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/>
          <table:table-cell table:style-name="ce19"/>
          <table:table-cell table:style-name="ce25"/>
          <table:table-cell table:style-name="ce28"/>
          <table:table-cell/>
          <table:table-cell table:style-name="ce30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/>
          <table:table-cell table:style-name="ce19"/>
          <table:table-cell table:style-name="ce26"/>
          <table:table-cell table:style-name="ce28" table:number-columns-repeated="2"/>
          <table:table-cell table:style-name="ce30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/>
          <table:table-cell table:style-name="ce19"/>
          <table:table-cell table:style-name="ce25"/>
          <table:table-cell table:style-name="ce28"/>
          <table:table-cell/>
          <table:table-cell table:style-name="ce30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20"/>
          <table:table-cell table:style-name="ce19"/>
          <table:table-cell table:style-name="ce24"/>
          <table:table-cell/>
          <table:table-cell table:style-name="ce28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5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7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20"/>
          <table:table-cell table:style-name="ce28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20"/>
          <table:table-cell table:style-name="ce28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20"/>
          <table:table-cell table:style-name="ce28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20"/>
          <table:table-cell table:style-name="ce28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20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20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20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20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20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29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2-06-18T09:05:39</dc:date>
    <meta:print-date>2012-06-18T08:56:10</meta:print-date>
    <meta:document-statistic meta:table-count="1" meta:cell-count="2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200">
      <style:chart-properties chart:display-label="true" chart:tick-marks-major-inner="true" chart:tick-marks-major-outer="true" chart:logarithmic="false" chart:minimum="0" chart:maximum="8" chart:interval-major="2" chart:interval-minor-divisor="4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</office:automatic-styles>
  <office:body>
    <office:chart>
      <chart:chart svg:width="15.295cm" svg:height="10.716cm" xlink:href=".." xlink:type="simple" chart:class="chart:bar" chart:style-name="ch1">
        <chart:title svg:x="6.464cm" svg:y="0.251cm" chart:style-name="ch2">
          <text:p>民國100年</text:p>
        </chart:title>
        <chart:plot-area chart:style-name="ch3" table:cell-range-address="地層下陷.I20:地層下陷.J27" chart:data-source-has-labels="both" svg:x="0.25cm" svg:y="0.895cm" svg:width="14.527cm" svg:height="9.82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42cm" svg:y="0.912cm" svg:width="13.535cm" svg:height="7.6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7" chart:label-cell-address="地層下陷.J20:地層下陷.J2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7</svg:desc>
                </draw:g>
              </table:table-cell>
              <table:table-cell office:value-type="float" office:value="2.6">
                <text:p>2.6</text:p>
                <draw:g>
                  <svg:desc>地層下陷.J21:地層下陷.J27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.8">
                <text:p>6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