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44.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23410401_28_10806_29_">
      <style:table-properties table:display="true" style:writing-mode="lr-tb"/>
    </style:style>
    <style:style style:name="ta2" style:family="table" style:master-page-name="PageStyle_5f_23410401_28_1081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69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410401(10806)" table:style-name="ta1" table:print-ranges="'23410401(10806)'.A1:'23410401(10806)'.G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5">中華民國</text:span><text:span text:style-name="T4"> 108</text:span><text:span text:style-name="T3">年</text:span><text:span text:style-name="T4"> 6 </text:span><text:span text:style-name="T3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591031" calcext:value-type="float">
            <text:p><text:s/>23,591,031 </text:p>
          </table:table-cell>
          <table:table-cell table:style-name="ce38" table:formula="of:=[.D8]+[.D21]+[.D22]+[.D23]" office:value-type="float" office:value="23135778" calcext:value-type="float">
            <text:p><text:s/>23,135,778 </text:p>
          </table:table-cell>
          <table:table-cell table:style-name="ce50" table:formula="of:=[.E8]+[.F21]+[.E22]+[.E23]" office:value-type="float" office:value="22236712" calcext:value-type="float" table:number-columns-spanned="2" table:number-rows-spanned="1">
            <text:p><text:s/>22,236,712 </text:p>
          </table:table-cell>
          <table:covered-table-cell table:style-name="ce50"/>
          <table:table-cell table:style-name="ce61" table:formula="of:=[.E7]/[.C7]*100" office:value-type="float" office:value="94.2591784140337" calcext:value-type="float">
            <text:p><text:s/>94.26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535156" calcext:value-type="float">
            <text:p><text:s/>19,535,156 </text:p>
          </table:table-cell>
          <table:table-cell table:style-name="ce38" table:formula="of:=SUM([.D9:.D20])" office:value-type="float" office:value="19082031" calcext:value-type="float">
            <text:p><text:s/>19,082,031 </text:p>
          </table:table-cell>
          <table:table-cell table:style-name="ce51" table:formula="of:=SUM([.E9:.F20])" office:value-type="float" office:value="18203217" calcext:value-type="float" table:number-columns-spanned="2" table:number-rows-spanned="1">
            <text:p><text:s/>18,203,217 </text:p>
          </table:table-cell>
          <table:covered-table-cell table:style-name="ce51"/>
          <table:table-cell table:style-name="ce61" table:formula="of:=[.E8]/[.C8]*100" office:value-type="float" office:value="93.1818358655544" calcext:value-type="float">
            <text:p><text:s/>93.1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14990" calcext:value-type="float">
            <text:p><text:s/>914,990 </text:p>
          </table:table-cell>
          <table:table-cell table:style-name="ce38" office:value-type="float" office:value="898806" calcext:value-type="float">
            <text:p><text:s/>898,806 </text:p>
          </table:table-cell>
          <table:table-cell table:style-name="ce38" office:value-type="float" office:value="860087" calcext:value-type="float" table:number-columns-spanned="2" table:number-rows-spanned="1">
            <text:p><text:s/>860,087 </text:p>
          </table:table-cell>
          <table:covered-table-cell table:style-name="ce38"/>
          <table:table-cell table:style-name="ce61" table:formula="of:=[.E9]/[.C9]*100" office:value-type="float" office:value="93.9996065530771" calcext:value-type="float">
            <text:p><text:s/>94.0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806)'.B10" table:end-x="0.03mm" table:end-y="8.81mm" draw:z-index="0" draw:name="文字 11" draw:style-name="gr1" draw:text-style-name="P2" svg:width="0.03mm" svg:height="2.45mm" svg:x="0mm" svg:y="6.36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335381" calcext:value-type="float">
            <text:p><text:s/>2,335,381 </text:p>
          </table:table-cell>
          <table:table-cell table:style-name="ce38" office:value-type="float" office:value="2305601" calcext:value-type="float">
            <text:p><text:s/>2,305,601 </text:p>
          </table:table-cell>
          <table:table-cell table:style-name="ce38" office:value-type="float" office:value="2229105" calcext:value-type="float" table:number-columns-spanned="2" table:number-rows-spanned="1">
            <text:p><text:s/>2,229,105 </text:p>
          </table:table-cell>
          <table:covered-table-cell table:style-name="ce38"/>
          <table:table-cell table:style-name="ce61" table:formula="of:=[.E10]/[.C10]*100" office:value-type="float" office:value="95.4493078431314" calcext:value-type="float">
            <text:p><text:s/>95.4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37200" calcext:value-type="float">
            <text:p><text:s/>1,537,200 </text:p>
          </table:table-cell>
          <table:table-cell table:style-name="ce38" office:value-type="float" office:value="1485107" calcext:value-type="float">
            <text:p><text:s/>1,485,107 </text:p>
          </table:table-cell>
          <table:table-cell table:style-name="ce38" office:value-type="float" office:value="1369904" calcext:value-type="float" table:number-columns-spanned="2" table:number-rows-spanned="1">
            <text:p><text:s/>1,369,904 </text:p>
          </table:table-cell>
          <table:covered-table-cell table:style-name="ce38"/>
          <table:table-cell table:style-name="ce61" table:formula="of:=[.E11]/[.C11]*100" office:value-type="float" office:value="89.1168358053604" calcext:value-type="float">
            <text:p><text:s/>89.1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45485" calcext:value-type="float">
            <text:p><text:s/>3,345,485 </text:p>
          </table:table-cell>
          <table:table-cell table:style-name="ce38" office:value-type="float" office:value="3252101" calcext:value-type="float">
            <text:p><text:s/>3,252,101 </text:p>
          </table:table-cell>
          <table:table-cell table:style-name="ce38" office:value-type="float" office:value="3112611" calcext:value-type="float" table:number-columns-spanned="2" table:number-rows-spanned="1">
            <text:p><text:s/>3,112,611 </text:p>
          </table:table-cell>
          <table:covered-table-cell table:style-name="ce38"/>
          <table:table-cell table:style-name="ce61" table:formula="of:=[.E12]/[.C12]*100" office:value-type="float" office:value="93.0391557576854" calcext:value-type="float">
            <text:p><text:s/>93.0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56503" calcext:value-type="float">
            <text:p><text:s/>1,456,503 </text:p>
          </table:table-cell>
          <table:table-cell table:style-name="ce38" office:value-type="float" office:value="1442450" calcext:value-type="float">
            <text:p><text:s/>1,442,450 </text:p>
          </table:table-cell>
          <table:table-cell table:style-name="ce38" office:value-type="float" office:value="1372761" calcext:value-type="float" table:number-columns-spanned="2" table:number-rows-spanned="1">
            <text:p><text:s/>1,372,761 </text:p>
          </table:table-cell>
          <table:covered-table-cell table:style-name="ce38"/>
          <table:table-cell table:style-name="ce61" table:formula="of:=[.E13]/[.C13]*100" office:value-type="float" office:value="94.2504752822342" calcext:value-type="float">
            <text:p><text:s/>94.2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4978" calcext:value-type="float">
            <text:p><text:s/>1,884,978 </text:p>
          </table:table-cell>
          <table:table-cell table:style-name="ce38" office:value-type="float" office:value="1867123" calcext:value-type="float" table:number-columns-spanned="2" table:number-rows-spanned="1">
            <text:p><text:s/>1,867,123 </text:p>
          </table:table-cell>
          <table:covered-table-cell table:style-name="ce38"/>
          <table:table-cell table:style-name="ce61" table:formula="of:=[.E14]/[.C14]*100" office:value-type="float" office:value="99.0527740907321" calcext:value-type="float">
            <text:p><text:s/>99.0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697022" calcext:value-type="float">
            <text:p><text:s/>3,697,022 </text:p>
          </table:table-cell>
          <table:table-cell table:style-name="ce38" office:value-type="float" office:value="3474070" calcext:value-type="float">
            <text:p><text:s/>3,474,070 </text:p>
          </table:table-cell>
          <table:table-cell table:style-name="ce38" office:value-type="float" office:value="3203604" calcext:value-type="float" table:number-columns-spanned="2" table:number-rows-spanned="1">
            <text:p><text:s/>3,203,604 </text:p>
          </table:table-cell>
          <table:covered-table-cell table:style-name="ce38"/>
          <table:table-cell table:style-name="ce61" table:formula="of:=[.E15]/[.C15]*100" office:value-type="float" office:value="86.6536363592102" calcext:value-type="float">
            <text:p><text:s/>86.6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4706" calcext:value-type="float">
            <text:p><text:s/>454,706 </text:p>
          </table:table-cell>
          <table:table-cell table:style-name="ce38" office:value-type="float" office:value="451847" calcext:value-type="float">
            <text:p><text:s/>451,847 </text:p>
          </table:table-cell>
          <table:table-cell table:style-name="ce38" office:value-type="float" office:value="434183" calcext:value-type="float" table:number-columns-spanned="2" table:number-rows-spanned="1">
            <text:p><text:s/>434,183 </text:p>
          </table:table-cell>
          <table:covered-table-cell table:style-name="ce38"/>
          <table:table-cell table:style-name="ce61" table:formula="of:=[.E16]/[.C16]*100" office:value-type="float" office:value="95.486534156136" calcext:value-type="float">
            <text:p><text:s/>95.4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6986" calcext:value-type="float">
            <text:p><text:s/>326,986 </text:p>
          </table:table-cell>
          <table:table-cell table:style-name="ce38" office:value-type="float" office:value="316532" calcext:value-type="float">
            <text:p><text:s/>316,532 </text:p>
          </table:table-cell>
          <table:table-cell table:style-name="ce38" office:value-type="float" office:value="285865" calcext:value-type="float" table:number-columns-spanned="2" table:number-rows-spanned="1">
            <text:p><text:s/>285,865 </text:p>
          </table:table-cell>
          <table:covered-table-cell table:style-name="ce38"/>
          <table:table-cell table:style-name="ce61" table:formula="of:=[.E17]/[.C17]*100" office:value-type="float" office:value="87.4242322301261" calcext:value-type="float">
            <text:p><text:s/>87.4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7721" calcext:value-type="float">
            <text:p><text:s/>217,721 </text:p>
          </table:table-cell>
          <table:table-cell table:style-name="ce38" office:value-type="float" office:value="206355" calcext:value-type="float">
            <text:p><text:s/>206,355 </text:p>
          </table:table-cell>
          <table:table-cell table:style-name="ce38" office:value-type="float" office:value="178920" calcext:value-type="float" table:number-columns-spanned="2" table:number-rows-spanned="1">
            <text:p><text:s/>178,920 </text:p>
          </table:table-cell>
          <table:covered-table-cell table:style-name="ce38"/>
          <table:table-cell table:style-name="ce61" table:formula="of:=[.E18]/[.C18]*100" office:value-type="float" office:value="82.1785679837958" calcext:value-type="float">
            <text:p><text:s/>82.1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51324" calcext:value-type="float">
            <text:p><text:s/>1,251,324 </text:p>
          </table:table-cell>
          <table:table-cell table:style-name="ce38" office:value-type="float" office:value="1194411" calcext:value-type="float" table:number-columns-spanned="2" table:number-rows-spanned="1">
            <text:p><text:s/>1,194,411 </text:p>
          </table:table-cell>
          <table:covered-table-cell table:style-name="ce38"/>
          <table:table-cell table:style-name="ce61" table:formula="of:=[.E19]/[.C19]*100" office:value-type="float" office:value="95.4517774772961" calcext:value-type="float">
            <text:p><text:s/>95.4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12860" calcext:value-type="float">
            <text:p><text:s/>2,112,860 </text:p>
          </table:table-cell>
          <table:table-cell table:style-name="ce38" office:value-type="float" office:value="2094643" calcext:value-type="float" table:number-columns-spanned="2" table:number-rows-spanned="1">
            <text:p><text:s/>2,094,643 </text:p>
          </table:table-cell>
          <table:covered-table-cell table:style-name="ce38"/>
          <table:table-cell table:style-name="ce61" table:formula="of:=[.E20]/[.C20]*100" office:value-type="float" office:value="99.1378037352215" calcext:value-type="float">
            <text:p><text:s/>99.14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03499" calcext:value-type="float">
            <text:p><text:s/>3,903,499 </text:p>
          </table:table-cell>
          <table:table-cell/>
          <table:table-cell table:style-name="ce38" office:value-type="float" office:value="3890177" calcext:value-type="float">
            <text:p><text:s/>3,890,177 </text:p>
          </table:table-cell>
          <table:table-cell table:style-name="ce61" table:formula="of:=[.F21]/[.C21]*100" office:value-type="float" office:value="99.6587164490115" calcext:value-type="float">
            <text:p><text:s/>99.66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9281" calcext:value-type="float">
            <text:p><text:s/>139,281 </text:p>
          </table:table-cell>
          <table:table-cell table:style-name="ce38" office:value-type="float" office:value="138597" calcext:value-type="float">
            <text:p><text:s/>138,597 </text:p>
          </table:table-cell>
          <table:table-cell table:style-name="ce38" office:value-type="float" office:value="131667" calcext:value-type="float" table:number-columns-spanned="2" table:number-rows-spanned="1">
            <text:p><text:s/>131,667 </text:p>
          </table:table-cell>
          <table:covered-table-cell table:style-name="ce38"/>
          <table:table-cell table:style-name="ce61" table:formula="of:=[.E22]/[.C22]*100" office:value-type="float" office:value="94.5333534365779" calcext:value-type="float">
            <text:p><text:s/>94.53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style-name="ce39" office:value-type="float" office:value="13095" calcext:value-type="float">
            <text:p><text:s/>13,095 </text:p>
          </table:table-cell>
          <table:table-cell table:style-name="ce39" office:value-type="float" office:value="11651" calcext:value-type="float">
            <text:p><text:s/>11,651 </text:p>
          </table:table-cell>
          <table:table-cell table:style-name="ce39" office:value-type="float" office:value="11651" calcext:value-type="float" table:number-columns-spanned="2" table:number-rows-spanned="1">
            <text:p><text:s/>11,651 </text:p>
          </table:table-cell>
          <table:covered-table-cell table:style-name="ce39"/>
          <table:table-cell table:style-name="ce62" table:formula="of:=[.E23]/[.C23]*100" office:value-type="float" office:value="88.9728904161894" calcext:value-type="float">
            <text:p><text:s/>88.97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8年9月6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5"/>
          <table:table-cell table:style-name="ce73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2"/>
          <table:table-cell table:style-name="ce71" table:number-columns-repeated="1015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8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7" table:style-name="ce44"/>
          <table:table-cell table:style-name="ce71" table:number-columns-repeated="1015"/>
        </table:table-row>
        <table:table-row table:style-name="ro14">
          <table:table-cell table:style-name="ce17"/>
          <table:table-cell table:style-name="ce34" office:value-type="string" calcext:value-type="string" table:number-columns-spanned="8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7" table:style-name="ce45"/>
          <table:table-cell table:style-name="ce71" table:number-columns-repeated="1015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2"/>
          <table:table-cell table:style-name="ce71" table:number-columns-repeated="1015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0806)'.$A$1" table:cell-range-address="$'23410401(10806)'.$A$1:.$G$35" table:range-usable-as="print-range"/>
        </table:named-expressions>
      </table:table>
      <table:table table:name="23410401(10812)" table:style-name="ta2" table:print-ranges="'23410401(10812)'.A1:'23410401(10812)'.G35"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5">中華民國</text:span><text:span text:style-name="T4"> 108 </text:span><text:span text:style-name="T3">年</text:span><text:span text:style-name="T4"> 12</text:span><text:span text:style-name="T3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603121" calcext:value-type="float">
            <text:p><text:s/>23,603,121 </text:p>
          </table:table-cell>
          <table:table-cell table:style-name="ce38" table:formula="of:=[.D8]+[.D21]+[.D22]+[.D23]" office:value-type="float" office:value="23150625" calcext:value-type="float">
            <text:p><text:s/>23,150,625 </text:p>
          </table:table-cell>
          <table:table-cell table:style-name="ce50" table:formula="of:=[.E8]+[.E21]+[.E22]+[.E23]" office:value-type="float" office:value="22278261" calcext:value-type="float" table:number-columns-spanned="2" table:number-rows-spanned="1">
            <text:p><text:s/>22,278,261 </text:p>
          </table:table-cell>
          <table:covered-table-cell table:style-name="ce50"/>
          <table:table-cell table:style-name="ce61" table:formula="of:=[.E7]/[.C7]*100" office:value-type="float" office:value="94.3869287455672" calcext:value-type="float">
            <text:p><text:s/>94.3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556716" calcext:value-type="float">
            <text:p><text:s/>19,556,716 </text:p>
          </table:table-cell>
          <table:table-cell table:style-name="ce38" table:formula="of:=SUM([.D9:.D20])" office:value-type="float" office:value="19106693" calcext:value-type="float">
            <text:p><text:s/>19,106,693 </text:p>
          </table:table-cell>
          <table:table-cell table:style-name="ce51" table:formula="of:=SUM([.E9:.F20])" office:value-type="float" office:value="18254722" calcext:value-type="float" table:number-columns-spanned="2" table:number-rows-spanned="1">
            <text:p><text:s/>18,254,722 </text:p>
          </table:table-cell>
          <table:covered-table-cell table:style-name="ce51"/>
          <table:table-cell table:style-name="ce61" table:formula="of:=[.E8]/[.C8]*100" office:value-type="float" office:value="93.3424712001749" calcext:value-type="float">
            <text:p><text:s/>93.3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17793" calcext:value-type="float">
            <text:p><text:s/>917,793 </text:p>
          </table:table-cell>
          <table:table-cell table:style-name="ce38" office:value-type="float" office:value="902336" calcext:value-type="float">
            <text:p><text:s/>902,336 </text:p>
          </table:table-cell>
          <table:table-cell table:style-name="ce38" office:value-type="float" office:value="863796" calcext:value-type="float" table:number-columns-spanned="2" table:number-rows-spanned="1">
            <text:p><text:s/>863,796 </text:p>
          </table:table-cell>
          <table:covered-table-cell table:style-name="ce38"/>
          <table:table-cell table:style-name="ce61" table:formula="of:=[.E9]/[.C9]*100" office:value-type="float" office:value="94.1166472178367" calcext:value-type="float">
            <text:p><text:s/>94.1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812)'.B10" table:end-x="0.03mm" table:end-y="8.81mm" draw:z-index="0" draw:name="文字 11" draw:style-name="gr1" draw:text-style-name="P2" svg:width="0.03mm" svg:height="2.45mm" svg:x="0mm" svg:y="6.36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351893" calcext:value-type="float">
            <text:p><text:s/>2,351,893 </text:p>
          </table:table-cell>
          <table:table-cell table:style-name="ce38" office:value-type="float" office:value="2322105" calcext:value-type="float">
            <text:p><text:s/>2,322,105 </text:p>
          </table:table-cell>
          <table:table-cell table:style-name="ce38" office:value-type="float" office:value="2248717" calcext:value-type="float" table:number-columns-spanned="2" table:number-rows-spanned="1">
            <text:p><text:s/>2,248,717 </text:p>
          </table:table-cell>
          <table:covered-table-cell table:style-name="ce38"/>
          <table:table-cell table:style-name="ce61" table:formula="of:=[.E10]/[.C10]*100" office:value-type="float" office:value="95.6130657304563" calcext:value-type="float">
            <text:p><text:s/>95.6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41693" calcext:value-type="float">
            <text:p><text:s/>1,541,693 </text:p>
          </table:table-cell>
          <table:table-cell table:style-name="ce38" office:value-type="float" office:value="1491526" calcext:value-type="float">
            <text:p><text:s/>1,491,526 </text:p>
          </table:table-cell>
          <table:table-cell table:style-name="ce38" office:value-type="float" office:value="1378367" calcext:value-type="float" table:number-columns-spanned="2" table:number-rows-spanned="1">
            <text:p><text:s/>1,378,367 </text:p>
          </table:table-cell>
          <table:covered-table-cell table:style-name="ce38"/>
          <table:table-cell table:style-name="ce61" table:formula="of:=[.E11]/[.C11]*100" office:value-type="float" office:value="89.4060620369944" calcext:value-type="float">
            <text:p><text:s/>89.4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49258" calcext:value-type="float">
            <text:p><text:s/>3,349,258 </text:p>
          </table:table-cell>
          <table:table-cell table:style-name="ce38" office:value-type="float" office:value="3256165" calcext:value-type="float">
            <text:p><text:s/>3,256,165 </text:p>
          </table:table-cell>
          <table:table-cell table:style-name="ce38" office:value-type="float" office:value="3119214" calcext:value-type="float" table:number-columns-spanned="2" table:number-rows-spanned="1">
            <text:p><text:s/>3,119,214 </text:p>
          </table:table-cell>
          <table:covered-table-cell table:style-name="ce38"/>
          <table:table-cell table:style-name="ce61" table:formula="of:=[.E12]/[.C12]*100" office:value-type="float" office:value="93.1314936024636" calcext:value-type="float">
            <text:p><text:s/>93.1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52109" calcext:value-type="float">
            <text:p><text:s/>1,452,109 </text:p>
          </table:table-cell>
          <table:table-cell table:style-name="ce38" office:value-type="float" office:value="1437807" calcext:value-type="float">
            <text:p><text:s/>1,437,807 </text:p>
          </table:table-cell>
          <table:table-cell table:style-name="ce38" office:value-type="float" office:value="1369910" calcext:value-type="float" table:number-columns-spanned="2" table:number-rows-spanned="1">
            <text:p><text:s/>1,369,910 </text:p>
          </table:table-cell>
          <table:covered-table-cell table:style-name="ce38"/>
          <table:table-cell table:style-name="ce61" table:formula="of:=[.E13]/[.C13]*100" office:value-type="float" office:value="94.339336785324" calcext:value-type="float">
            <text:p><text:s/>94.3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3560" calcext:value-type="float">
            <text:p><text:s/>1,883,560 </text:p>
          </table:table-cell>
          <table:table-cell table:style-name="ce38" office:value-type="float" office:value="1865754" calcext:value-type="float" table:number-columns-spanned="2" table:number-rows-spanned="1">
            <text:p><text:s/>1,865,754 </text:p>
          </table:table-cell>
          <table:covered-table-cell table:style-name="ce38"/>
          <table:table-cell table:style-name="ce61" table:formula="of:=[.E14]/[.C14]*100" office:value-type="float" office:value="99.0546624477054" calcext:value-type="float">
            <text:p><text:s/>99.0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694935" calcext:value-type="float">
            <text:p><text:s/>3,694,935 </text:p>
          </table:table-cell>
          <table:table-cell table:style-name="ce38" office:value-type="float" office:value="3472847" calcext:value-type="float">
            <text:p><text:s/>3,472,847 </text:p>
          </table:table-cell>
          <table:table-cell table:style-name="ce38" office:value-type="float" office:value="3214906" calcext:value-type="float" table:number-columns-spanned="2" table:number-rows-spanned="1">
            <text:p><text:s/>3,214,906 </text:p>
          </table:table-cell>
          <table:covered-table-cell table:style-name="ce38"/>
          <table:table-cell table:style-name="ce61" table:formula="of:=[.E15]/[.C15]*100" office:value-type="float" office:value="87.0084588768138" calcext:value-type="float">
            <text:p><text:s/>87.0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4178" calcext:value-type="float">
            <text:p><text:s/>454,178 </text:p>
          </table:table-cell>
          <table:table-cell table:style-name="ce38" office:value-type="float" office:value="450590" calcext:value-type="float">
            <text:p><text:s/>450,590 </text:p>
          </table:table-cell>
          <table:table-cell table:style-name="ce38" office:value-type="float" office:value="433864" calcext:value-type="float" table:number-columns-spanned="2" table:number-rows-spanned="1">
            <text:p><text:s/>433,864 </text:p>
          </table:table-cell>
          <table:covered-table-cell table:style-name="ce38"/>
          <table:table-cell table:style-name="ce61" table:formula="of:=[.E16]/[.C16]*100" office:value-type="float" office:value="95.5273042727741" calcext:value-type="float">
            <text:p><text:s/>95.5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6247" calcext:value-type="float">
            <text:p><text:s/>326,247 </text:p>
          </table:table-cell>
          <table:table-cell table:style-name="ce38" office:value-type="float" office:value="315963" calcext:value-type="float">
            <text:p><text:s/>315,963 </text:p>
          </table:table-cell>
          <table:table-cell table:style-name="ce38" office:value-type="float" office:value="286622" calcext:value-type="float" table:number-columns-spanned="2" table:number-rows-spanned="1">
            <text:p><text:s/>286,622 </text:p>
          </table:table-cell>
          <table:covered-table-cell table:style-name="ce38"/>
          <table:table-cell table:style-name="ce61" table:formula="of:=[.E17]/[.C17]*100" office:value-type="float" office:value="87.8542944456194" calcext:value-type="float">
            <text:p><text:s/>87.8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6781" calcext:value-type="float">
            <text:p><text:s/>216,781 </text:p>
          </table:table-cell>
          <table:table-cell table:style-name="ce38" office:value-type="float" office:value="205525" calcext:value-type="float">
            <text:p><text:s/>205,525 </text:p>
          </table:table-cell>
          <table:table-cell table:style-name="ce38" office:value-type="float" office:value="179241" calcext:value-type="float" table:number-columns-spanned="2" table:number-rows-spanned="1">
            <text:p><text:s/>179,241 </text:p>
          </table:table-cell>
          <table:covered-table-cell table:style-name="ce38"/>
          <table:table-cell table:style-name="ce61" table:formula="of:=[.E18]/[.C18]*100" office:value-type="float" office:value="82.6829842098708" calcext:value-type="float">
            <text:p><text:s/>82.6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49419" calcext:value-type="float">
            <text:p><text:s/>1,249,419 </text:p>
          </table:table-cell>
          <table:table-cell table:style-name="ce38" office:value-type="float" office:value="1193553" calcext:value-type="float" table:number-columns-spanned="2" table:number-rows-spanned="1">
            <text:p><text:s/>1,193,553 </text:p>
          </table:table-cell>
          <table:covered-table-cell table:style-name="ce38"/>
          <table:table-cell table:style-name="ce61" table:formula="of:=[.E19]/[.C19]*100" office:value-type="float" office:value="95.5286417126681" calcext:value-type="float">
            <text:p><text:s/>95.5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18850" calcext:value-type="float">
            <text:p><text:s/>2,118,850 </text:p>
          </table:table-cell>
          <table:table-cell table:style-name="ce38" office:value-type="float" office:value="2100778" calcext:value-type="float" table:number-columns-spanned="2" table:number-rows-spanned="1">
            <text:p><text:s/>2,100,778 </text:p>
          </table:table-cell>
          <table:covered-table-cell table:style-name="ce38"/>
          <table:table-cell table:style-name="ce61" table:formula="of:=[.E20]/[.C20]*100" office:value-type="float" office:value="99.1470845033863" calcext:value-type="float">
            <text:p><text:s/>99.15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893131" calcext:value-type="float">
            <text:p><text:s/>3,893,131 </text:p>
          </table:table-cell>
          <table:table-cell table:style-name="ce38" office:value-type="float" office:value="3879713" calcext:value-type="float" table:number-columns-spanned="2" table:number-rows-spanned="1">
            <text:p><text:s/>3,879,713 </text:p>
          </table:table-cell>
          <table:covered-table-cell table:style-name="ce74"/>
          <table:table-cell table:style-name="ce61" table:formula="of:=[.E21]/[.C21]*100" office:value-type="float" office:value="99.6553416774314" calcext:value-type="float">
            <text:p><text:s/>99.66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40185" calcext:value-type="float">
            <text:p><text:s/>140,185 </text:p>
          </table:table-cell>
          <table:table-cell table:style-name="ce38" office:value-type="float" office:value="139506" calcext:value-type="float">
            <text:p><text:s/>139,506 </text:p>
          </table:table-cell>
          <table:table-cell table:style-name="ce38" office:value-type="float" office:value="132531" calcext:value-type="float" table:number-columns-spanned="2" table:number-rows-spanned="1">
            <text:p><text:s/>132,531 </text:p>
          </table:table-cell>
          <table:covered-table-cell table:style-name="ce38"/>
          <table:table-cell table:style-name="ce61" table:formula="of:=[.E22]/[.C22]*100" office:value-type="float" office:value="94.5400720476513" calcext:value-type="float">
            <text:p><text:s/>94.54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style-name="ce39" office:value-type="float" office:value="13089" calcext:value-type="float">
            <text:p><text:s/>13,089 </text:p>
          </table:table-cell>
          <table:table-cell table:style-name="ce39" office:value-type="float" office:value="11295" calcext:value-type="float">
            <text:p><text:s/>11,295 </text:p>
          </table:table-cell>
          <table:table-cell table:style-name="ce39" office:value-type="float" office:value="11295" calcext:value-type="float" table:number-columns-spanned="2" table:number-rows-spanned="1">
            <text:p><text:s/>11,295 </text:p>
          </table:table-cell>
          <table:covered-table-cell table:style-name="ce39"/>
          <table:table-cell table:style-name="ce62" table:formula="of:=[.E23]/[.C23]*100" office:value-type="float" office:value="86.2938345175338" calcext:value-type="float">
            <text:p><text:s/>86.29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9年3月10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5"/>
          <table:table-cell table:style-name="ce73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2"/>
          <table:table-cell table:style-name="ce71" table:number-columns-repeated="1015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8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7" table:style-name="ce44"/>
          <table:table-cell table:style-name="ce71" table:number-columns-repeated="1015"/>
        </table:table-row>
        <table:table-row table:style-name="ro14">
          <table:table-cell table:style-name="ce17"/>
          <table:table-cell table:style-name="ce34" office:value-type="string" calcext:value-type="string" table:number-columns-spanned="8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7" table:style-name="ce45"/>
          <table:table-cell table:style-name="ce71" table:number-columns-repeated="1015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2"/>
          <table:table-cell table:style-name="ce71" table:number-columns-repeated="1015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0806)'.$A$1" table:cell-range-address="$'23410401(10812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1.01mm" style:first-page-number="continue" style:scale-to="80%" style:table-centering="horizontal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401_28_10806_29_" style:display-name="PageStyle_23410401(108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0812_29_" style:display-name="PageStyle_23410401(108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張雅媛</dc:creator>
    <dc:date>2020-03-09T15:06:47</dc:date>
    <meta:print-date>2019-03-08T15:21:27</meta:print-date>
    <meta:document-statistic meta:table-count="2" meta:cell-count="226" meta:object-count="2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