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100</text:span><text:span text:style-name="T1">年底，現有海水淡化廠有</text:span><text:span text:style-name="T1">22</text:span><text:span text:style-name="T1">座，除臺灣本島之屏東縣</text:span><text:span text:style-name="T1">2</text:span><text:span text:style-name="T1">座外，餘皆屬離島，其中澎湖縣</text:span><text:span text:style-name="T1">12</text:span><text:span text:style-name="T1">座</text:span><text:span text:style-name="T1">(</text:span><text:span text:style-name="T1">烏崁海水淡化三廠為興建中，惟仍部分出水</text:span><text:span text:style-name="T1">)</text:span><text:span text:style-name="T1">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2,390</text:span><text:span text:style-name="T1">立方公尺，其中以澎湖縣每日設計出水量為</text:span><text:span text:style-name="T1">24,380</text:span><text:span text:style-name="T1">立方公尺占總數之</text:span><text:span text:style-name="T1">75.27%</text:span><text:span text:style-name="T1">最高，連江縣每日設計出水量為</text:span><text:span text:style-name="T1">3,450</text:span><text:span text:style-name="T1">立方公尺占總數之</text:span><text:span text:style-name="T1">10.65%</text:span><text:span text:style-name="T1">次之；而海水淡化廠之投資興建金額共計</text:span><text:span text:style-name="T1">28.33</text:span><text:span text:style-name="T1">億元，其中以澎湖縣海水淡化廠之投資興建金額為</text:span><text:span text:style-name="T1">14.24</text:span><text:span text:style-name="T1">億元占總數之</text:span><text:span text:style-name="T1">50.26%</text:span><text:span text:style-name="T1">最高，連江縣海水淡化廠之投資興建金額為</text:span><text:span text:style-name="T1">9.36</text:span><text:span text:style-name="T1">億元占總數之</text:span><text:span text:style-name="T1">33.04%</text:span><text:span text:style-name="T1">次之。</text:span></text:p>
              <text:p text:style-name="P1"><text:span text:style-name="T1">　　民國</text:span><text:span text:style-name="T1">100</text:span><text:span text:style-name="T1">年計有</text:span><text:span text:style-name="T1">20</text:span><text:span text:style-name="T1">座海水淡化廠營運，澎湖縣</text:span><text:span text:style-name="T1">12</text:span><text:span text:style-name="T1">座、連江縣</text:span><text:span text:style-name="T1">5</text:span><text:span text:style-name="T1">座，屏東縣</text:span><text:span text:style-name="T1">2</text:span><text:span text:style-name="T1">座、金門縣</text:span><text:span text:style-name="T1">1</text:span><text:span text:style-name="T1">座。民國</text:span><text:span text:style-name="T1">100</text:span><text:span text:style-name="T1">年全年實際營運造水量為</text:span><text:span text:style-name="T1">831.72</text:span><text:span text:style-name="T1">萬立方公尺，其中以澎湖縣全年實際營運造水量為</text:span><text:span text:style-name="T1">701.38</text:span><text:span text:style-name="T1">萬立方公尺占總數之</text:span><text:span text:style-name="T1">84.33%</text:span><text:span text:style-name="T1">最高，連江縣全年實際營運造水量為</text:span><text:span text:style-name="T1">75.58</text:span><text:span text:style-name="T1">萬立方公尺占總數之</text:span><text:span text:style-name="T1">9.09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3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100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100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2" draw:name="Chart 24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海水淡化廠.G43" table:end-x="23.06mm" table:end-y="0.53mm" draw:z-index="0" draw:name="Chart 17" draw:style-name="gr4" draw:text-style-name="P3" svg:width="70.93mm" svg:height="90.48mm" svg:x="18.54mm" svg:y="0.28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32.68" calcext:value-type="float">
            <text:p>32.68</text:p>
          </table:table-cell>
          <table:table-cell table:style-name="ce22" table:formula="of:=[.J32]/[.$J$38]*100" office:value-type="float" office:value="3.92920694464483" calcext:value-type="float">
            <text:p>3.93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701.38" calcext:value-type="float">
            <text:p>701.38</text:p>
          </table:table-cell>
          <table:table-cell table:style-name="ce22" table:formula="of:=[.J33]/[.$J$38]*100" office:value-type="float" office:value="84.3288606742654" calcext:value-type="float">
            <text:p>84.33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2.08" calcext:value-type="float">
            <text:p>22.08</text:p>
          </table:table-cell>
          <table:table-cell table:style-name="ce22" table:formula="of:=[.J34]/[.$J$38]*100" office:value-type="float" office:value="2.65473957581878" calcext:value-type="float">
            <text:p>2.65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75.58" calcext:value-type="float">
            <text:p>75.58</text:p>
          </table:table-cell>
          <table:table-cell table:style-name="ce22" table:formula="of:=[.J35]/[.$J$38]*100" office:value-type="float" office:value="9.087192805271" calcext:value-type="float">
            <text:p>9.09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831.72" calcext:value-type="float">
            <text:p>831.72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831.72" calcext:value-type="float">
            <text:p><text:s/>831.72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8T09:05:42</dc:date>
    <meta:print-date>2012-06-18T08:56:06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800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49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3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32.68">
                <text:p>32.68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701.38">
                <text:p>701.3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5.58">
                <text:p>75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3cm" svg:width="5.731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