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6.8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23.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53.12mm" fo:min-width="7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 draw:opacity="50%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4" table:end-x="22.25mm" table:end-y="1.85mm" draw:z-index="1" draw:name="文字 3" draw:style-name="gr1" draw:text-style-name="P2" svg:width="146.06mm" svg:height="67.99mm" svg:x="2.39mm" svg:y="3.71mm">
              <text:p text:style-name="P1"><text:span text:style-name="T1">　　民國</text:span><text:span text:style-name="T1">100</text:span><text:span text:style-name="T1">年計有</text:span><text:span text:style-name="T1">9</text:span><text:span text:style-name="T1">縣</text:span><text:span text:style-name="T1">(</text:span><text:span text:style-name="T1">市</text:span><text:span text:style-name="T1">)472</text:span><text:span text:style-name="T1">件產品獲頒省水標章使用證書，省水標章共計使用</text:span><text:span text:style-name="T1">3,235,673</text:span><text:span text:style-name="T1">枚；省水標章使用證書以臺北市</text:span><text:span text:style-name="T1">184</text:span><text:span text:style-name="T1">件產品最多，占總數之</text:span><text:span text:style-name="T1">38.98%</text:span><text:span text:style-name="T1">，次為新北市之</text:span><text:span text:style-name="T1">145</text:span><text:span text:style-name="T1">件，占總數之</text:span><text:span text:style-name="T1">30.72%</text:span><text:span text:style-name="T1">，第三為高雄市之</text:span><text:span text:style-name="T1">63</text:span><text:span text:style-name="T1">件，占總數之</text:span><text:span text:style-name="T1">13.35%</text:span><text:span text:style-name="T1">；省水標章使用枚數以彰化縣</text:span><text:span text:style-name="T1">1,829,322</text:span><text:span text:style-name="T1">枚最多，占總數之</text:span><text:span text:style-name="T1">56.54%</text:span><text:span text:style-name="T1">，次為臺北市</text:span><text:span text:style-name="T1">787,853</text:span><text:span text:style-name="T1">枚，占總數之</text:span><text:span text:style-name="T1">24.35%</text:span><text:span text:style-name="T1">，第三為新北市</text:span><text:span text:style-name="T1">428,137</text:span><text:span text:style-name="T1">枚，占總數之</text:span><text:span text:style-name="T1">13.23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6"/>
          <table:table-cell table:style-name="ce10" office:value-type="string" calcext:value-type="string">
            <text:p>合格產品數</text:p>
          </table:table-cell>
          <table:table-cell table:style-name="ce18" office:value-type="string" office:string-value="使用枚數" calcext:value-type="string">
            <text:p><text:s/>使用枚數 </text:p>
          </table:table-cell>
          <table:table-cell table:style-name="ce24" office:value-type="string" calcext:value-type="string">
            <text:p><text:s/></text:p>
          </table:table-cell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北市</text:p>
          </table:table-cell>
          <table:table-cell table:style-name="ce15" office:value-type="float" office:value="145" calcext:value-type="float">
            <text:p><text:s/>145 </text:p>
          </table:table-cell>
          <table:table-cell table:style-name="ce16" office:value-type="float" office:value="428137" calcext:value-type="float">
            <text:p><text:s/>428,137 </text:p>
          </table:table-cell>
          <table:table-cell table:style-name="ce22" table:formula="of:=[.K4]/[.$K$27]*100" office:value-type="float" office:value="30.7203389830508" calcext:value-type="float">
            <text:p><text:s/>30.72 </text:p>
          </table:table-cell>
          <table:table-cell table:style-name="ce22" table:formula="of:=[.L4]/[.$L$27]*100" office:value-type="float" office:value="13.2317758932995" calcext:value-type="float">
            <text:p><text:s/>13.23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北市</text:p>
          </table:table-cell>
          <table:table-cell table:style-name="ce15" office:value-type="float" office:value="184" calcext:value-type="float">
            <text:p><text:s/>184 </text:p>
          </table:table-cell>
          <table:table-cell table:style-name="ce16" office:value-type="float" office:value="787853" calcext:value-type="float">
            <text:p><text:s/>787,853 </text:p>
          </table:table-cell>
          <table:table-cell table:style-name="ce22" table:formula="of:=[.K5]/[.$K$27]*100" office:value-type="float" office:value="38.9830508474576" calcext:value-type="float">
            <text:p><text:s/>38.98 </text:p>
          </table:table-cell>
          <table:table-cell table:style-name="ce22" table:formula="of:=[.L5]/[.$L$27]*100" office:value-type="float" office:value="24.3489685144327" calcext:value-type="float">
            <text:p><text:s/>24.35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中市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6" office:value-type="float" office:value="5765" calcext:value-type="float">
            <text:p><text:s/>5,765 </text:p>
          </table:table-cell>
          <table:table-cell table:style-name="ce22" table:formula="of:=[.K6]/[.$K$27]*100" office:value-type="float" office:value="1.27118644067797" calcext:value-type="float">
            <text:p><text:s/>1.27 </text:p>
          </table:table-cell>
          <table:table-cell table:style-name="ce22" table:formula="of:=[.L6]/[.$L$27]*100" office:value-type="float" office:value="0.178170043759057" calcext:value-type="float">
            <text:p><text:s/>0.18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臺南市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6" office:value-type="float" office:value="119651" calcext:value-type="float">
            <text:p><text:s/>119,651 </text:p>
          </table:table-cell>
          <table:table-cell table:style-name="ce22" table:formula="of:=[.K7]/[.$K$27]*100" office:value-type="float" office:value="3.60169491525424" calcext:value-type="float">
            <text:p><text:s/>3.60 </text:p>
          </table:table-cell>
          <table:table-cell table:style-name="ce22" table:formula="of:=[.L7]/[.$L$27]*100" office:value-type="float" office:value="3.69787058210147" calcext:value-type="float">
            <text:p><text:s/>3.70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高雄市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6" office:value-type="float" office:value="12106" calcext:value-type="float">
            <text:p><text:s/>12,106 </text:p>
          </table:table-cell>
          <table:table-cell table:style-name="ce22" table:formula="of:=[.K8]/[.$K$27]*100" office:value-type="float" office:value="13.3474576271186" calcext:value-type="float">
            <text:p><text:s/>13.35 </text:p>
          </table:table-cell>
          <table:table-cell table:style-name="ce22" table:formula="of:=[.L8]/[.$L$27]*100" office:value-type="float" office:value="0.374141639158222" calcext:value-type="float">
            <text:p><text:s/>0.37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宜蘭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table:formula="of:=[.K9]/[.$K$27]*100" office:value-type="float" office:value="0" calcext:value-type="float">
            <text:p><text:s/>- </text:p>
          </table:table-cell>
          <table:table-cell table:style-name="ce22" table:formula="of:=[.L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桃園縣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6" office:value-type="float" office:value="40777" calcext:value-type="float">
            <text:p><text:s/>40,777 </text:p>
          </table:table-cell>
          <table:table-cell table:style-name="ce22" table:formula="of:=[.K10]/[.$K$27]*100" office:value-type="float" office:value="4.66101694915254" calcext:value-type="float">
            <text:p><text:s/>4.66 </text:p>
          </table:table-cell>
          <table:table-cell table:style-name="ce22" table:formula="of:=[.L10]/[.$L$27]*100" office:value-type="float" office:value="1.26023241532751" calcext:value-type="float">
            <text:p><text:s/>1.26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縣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11]/[.$K$27]*100" office:value-type="float" office:value="0.847457627118644" calcext:value-type="float">
            <text:p><text:s/>0.85 </text:p>
          </table:table-cell>
          <table:table-cell table:style-name="ce22" table:formula="of:=[.L11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苗栗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12]/[.$K$27]*100" office:value-type="float" office:value="0" calcext:value-type="float">
            <text:p><text:s/>- </text:p>
          </table:table-cell>
          <table:table-cell table:style-name="ce22" table:formula="of:=[.L1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彰化縣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6" office:value-type="float" office:value="1829322" calcext:value-type="float">
            <text:p><text:s/>1,829,322 </text:p>
          </table:table-cell>
          <table:table-cell table:style-name="ce22" table:formula="of:=[.K13]/[.$K$27]*100" office:value-type="float" office:value="4.8728813559322" calcext:value-type="float">
            <text:p><text:s/>4.87 </text:p>
          </table:table-cell>
          <table:table-cell table:style-name="ce22" table:formula="of:=[.L13]/[.$L$27]*100" office:value-type="float" office:value="56.5360591135136" calcext:value-type="float">
            <text:p><text:s/>56.54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南投縣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6" office:value-type="float" office:value="12062" calcext:value-type="float">
            <text:p><text:s/>12,062 </text:p>
          </table:table-cell>
          <table:table-cell table:style-name="ce22" table:formula="of:=[.K14]/[.$K$27]*100" office:value-type="float" office:value="1.69491525423729" calcext:value-type="float">
            <text:p><text:s/>1.69 </text:p>
          </table:table-cell>
          <table:table-cell table:style-name="ce22" table:formula="of:=[.L14]/[.$L$27]*100" office:value-type="float" office:value="0.372781798407935" calcext:value-type="float">
            <text:p><text:s/>0.37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雲林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15]/[.$K$27]*100" office:value-type="float" office:value="0" calcext:value-type="float">
            <text:p><text:s/>- </text:p>
          </table:table-cell>
          <table:table-cell table:style-name="ce22" table:formula="of:=[.L1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/>
          <table:table-cell>
            <draw:custom-shape table:end-cell-address="節約用水.G18" table:end-x="19.35mm" table:end-y="2.4mm" draw:z-index="3" draw:name="文字 5" draw:style-name="gr2" draw:text-style-name="P4" svg:width="124.92mm" svg:height="10.05mm" svg:x="2.11mm" svg:y="3.99mm">
              <text:p text:style-name="P3"><text:span text:style-name="T2">圖</text:span><text:span text:style-name="T2">4</text:span><text:span text:style-name="T2">、推動節約用水措施省水標章合格使用枚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4" office:value-type="string" calcext:value-type="string">
            <text:p>嘉義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16]/[.$K$27]*100" office:value-type="float" office:value="0" calcext:value-type="float">
            <text:p><text:s/>- </text:p>
          </table:table-cell>
          <table:table-cell table:style-name="ce22" table:formula="of:=[.L16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屏東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17]/[.$K$27]*100" office:value-type="float" office:value="0" calcext:value-type="float">
            <text:p><text:s/>- </text:p>
          </table:table-cell>
          <table:table-cell table:style-name="ce22" table:formula="of:=[.L17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frame table:end-cell-address="節約用水.G37" table:end-x="25.14mm" table:end-y="3.71mm" draw:z-index="0" draw:name="Chart 12" draw:style-name="gr3" draw:text-style-name="P5" svg:width="144.99mm" svg:height="114.03mm" svg:x="6.35mm" svg:y="1.6mm">
              <loext:p draw:notify-on-update-of-ranges="節約用水.K34:節約用水.K41 節約用水.L33:節約用水.L33 節約用水.L34:節約用水.L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 office:value-type="string" calcext:value-type="string">
            <text:p>臺東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18]/[.$K$27]*100" office:value-type="float" office:value="0" calcext:value-type="float">
            <text:p><text:s/>- </text:p>
          </table:table-cell>
          <table:table-cell table:style-name="ce22" table:formula="of:=[.L18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花蓮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19]/[.$K$27]*100" office:value-type="float" office:value="0" calcext:value-type="float">
            <text:p><text:s/>- </text:p>
          </table:table-cell>
          <table:table-cell table:style-name="ce22" table:formula="of:=[.L19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custom-shape table:end-cell-address="節約用水.A30" table:end-x="15.9mm" table:end-y="1.07mm" draw:z-index="2" draw:name="矩形 13" draw:style-name="gr4" draw:text-style-name="P6" svg:width="8.48mm" svg:height="54.24mm" svg:x="7.42mm" svg:y="5.3mm">
              <text:p text:style-name="P3"><text:span text:style-name="T3">單位：枚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14" office:value-type="string" calcext:value-type="string">
            <text:p>澎湖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table:formula="of:=[.K20]/[.$K$27]*100" office:value-type="float" office:value="0" calcext:value-type="float">
            <text:p><text:s/>- </text:p>
          </table:table-cell>
          <table:table-cell table:style-name="ce22" table:formula="of:=[.L20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基隆市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formula="of:=[.K21]/[.$K$27]*100" office:value-type="float" office:value="0" calcext:value-type="float">
            <text:p><text:s/>- </text:p>
          </table:table-cell>
          <table:table-cell table:style-name="ce22" table:formula="of:=[.L21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新竹市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table:formula="of:=[.K22]/[.$K$27]*100" office:value-type="float" office:value="0" calcext:value-type="float">
            <text:p><text:s/>- </text:p>
          </table:table-cell>
          <table:table-cell table:style-name="ce22" table:formula="of:=[.L22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嘉義市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23]/[.$K$27]*100" office:value-type="float" office:value="0" calcext:value-type="float">
            <text:p><text:s/>- </text:p>
          </table:table-cell>
          <table:table-cell table:style-name="ce22" table:formula="of:=[.L23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金門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2" table:formula="of:=[.K24]/[.$K$27]*100" office:value-type="float" office:value="0" calcext:value-type="float">
            <text:p><text:s/>- </text:p>
          </table:table-cell>
          <table:table-cell table:style-name="ce22" table:formula="of:=[.L24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 office:value-type="string" calcext:value-type="string">
            <text:p>連江縣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table:formula="of:=[.K25]/[.$K$27]*100" office:value-type="float" office:value="0" calcext:value-type="float">
            <text:p><text:s/>- </text:p>
          </table:table-cell>
          <table:table-cell table:style-name="ce22" table:formula="of:=[.L25]/[.$L$27]*100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5"/>
          <table:table-cell table:style-name="ce16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5" table:formula="of:=SUM([.K4:.K26])" office:value-type="float" office:value="472" calcext:value-type="float">
            <text:p><text:s/>472 </text:p>
          </table:table-cell>
          <table:table-cell table:style-name="ce11" table:formula="of:=SUM([.L4:.L26])" office:value-type="float" office:value="3235673" calcext:value-type="float">
            <text:p><text:s/>3,235,673 </text:p>
          </table:table-cell>
          <table:table-cell table:style-name="ce11" table:formula="of:=SUM([.M4:.M26])" office:value-type="float" office:value="100" calcext:value-type="float">
            <text:p><text:s/>100 </text:p>
          </table:table-cell>
          <table:table-cell table:style-name="ce11" table:formula="of:=SUM([.N4:.N26])" office:value-type="float" office:value="100" calcext:value-type="float">
            <text:p><text:s/>100 </text:p>
          </table:table-cell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7"/>
          <table:table-cell table:style-name="ce20"/>
          <table:table-cell table:style-name="ce21"/>
          <table:table-cell table:style-name="ce2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4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8" office:value-type="string" office:string-value="使用枚數" calcext:value-type="string">
            <text:p><text:s/>使用枚數 </text:p>
          </table:table-cell>
          <table:table-cell table:style-name="ce4" table:number-columns-repeated="1012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新北市</text:p>
          </table:table-cell>
          <table:table-cell table:style-name="ce16" office:value-type="float" office:value="428137" calcext:value-type="float">
            <text:p><text:s/>428,137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臺北市</text:p>
          </table:table-cell>
          <table:table-cell table:style-name="ce16" office:value-type="float" office:value="787853" calcext:value-type="float">
            <text:p><text:s/>787,853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臺中市</text:p>
          </table:table-cell>
          <table:table-cell table:style-name="ce16" office:value-type="float" office:value="5765" calcext:value-type="float">
            <text:p><text:s/>5,765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4" office:value-type="string" calcext:value-type="string">
            <text:p>臺南市</text:p>
          </table:table-cell>
          <table:table-cell table:style-name="ce19" office:value-type="float" office:value="119651" calcext:value-type="float">
            <text:p><text:s/>119,651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16" office:value-type="float" office:value="12106" calcext:value-type="float">
            <text:p><text:s/>12,106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桃園縣</text:p>
          </table:table-cell>
          <table:table-cell table:style-name="ce16" office:value-type="float" office:value="11721" calcext:value-type="float">
            <text:p><text:s/>11,721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彰化縣</text:p>
          </table:table-cell>
          <table:table-cell table:style-name="ce16" office:value-type="float" office:value="1829322" calcext:value-type="float">
            <text:p><text:s/>1,829,322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南投縣</text:p>
          </table:table-cell>
          <table:table-cell table:style-name="ce16" office:value-type="float" office:value="12062" calcext:value-type="float">
            <text:p><text:s/>12,062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/>
          <table:table-cell table:style-name="ce19"/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4"/>
          <table:table-cell table:style-name="ce14"/>
          <table:table-cell table:style-name="ce16"/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6"/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3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2-06-19T09:40:20</dc:date>
    <meta:print-date>2012-06-19T09:39:23</meta:print-date>
    <meta:document-statistic meta:table-count="1" meta:cell-count="135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25pt" style:font-family-asian="標楷體" style:font-size-asian="11.25pt" style:font-size-complex="11.25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25pt" style:font-size-asian="11.25pt" style:font-family-complex="'Times New Roman'" style:font-size-complex="11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cm" svg:height="11.404cm" xlink:href=".." xlink:type="simple" chart:class="chart:bar" chart:style-name="ch1">
        <chart:title svg:x="6.121cm" svg:y="0.364cm" chart:style-name="ch2">
          <text:p>民國100年</text:p>
        </chart:title>
        <chart:plot-area chart:style-name="ch3" table:cell-range-address="節約用水.K33:節約用水.L41" chart:data-source-has-labels="both" svg:x="0.509cm" svg:y="1.509cm" svg:width="13.274cm" svg:height="9.8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7cm" svg:y="1.599cm" svg:width="11.356cm" svg:height="8.0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節約用水.K34:節約用水.K4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節約用水.L34:節約用水.L41" chart:label-cell-address="節約用水.L33:節約用水.L3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使用枚數 </text:p>
                <draw:g>
                  <svg:desc>節約用水.L33:節約用水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節約用水.K34:節約用水.K41</svg:desc>
                </draw:g>
              </table:table-cell>
              <table:table-cell office:value-type="float" office:value="428137">
                <text:p>428137</text:p>
                <draw:g>
                  <svg:desc>節約用水.L34:節約用水.L41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787853">
                <text:p>78785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765">
                <text:p>576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9651">
                <text:p>11965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2106">
                <text:p>12106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1721">
                <text:p>1172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829322">
                <text:p>182932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2062">
                <text:p>12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