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3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/>
          <table:table-cell table:style-name="ce17"/>
          <table:table-cell table:style-name="ce12"/>
          <table:table-cell table:style-name="ce22"/>
          <table:table-cell table:style-name="ce10"/>
          <table:table-cell table:style-name="ce5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1"/>
          <table:table-cell table:style-name="ce13"/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現有溫泉.B17" table:end-x="17.22mm" table:end-y="4.76mm" draw:z-index="2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B17" table:end-x="17.22mm" table:end-y="4.76mm" draw:z-index="5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1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F16" table:end-x="18.29mm" table:end-y="2.92mm" draw:z-index="6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0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現有溫泉.H34" table:end-x="1.6mm" table:end-y="5.03mm" draw:z-index="4" draw:name="Chart 16" draw:style-name="gr4" draw:text-style-name="P3" svg:width="152.94mm" svg:height="110.06mm" svg:x="0mm" svg:y="0.01mm">
              <loext:p draw:notify-on-update-of-ranges="'file:///D:/Documents and Settings/A12T040.TPWCD/Local Settings/Temporary Internet Files/Content.IE5/5W5QE5OQ/pann.xls'#現有溫泉.I21:'file:///D:/Documents and Settings/A12T040.TPWCD/Local Settings/Temporary Internet Files/Content.IE5/5W5QE5OQ/pann.xls'#現有溫泉.I34 'file:///D:/Documents and Settings/A12T040.TPWCD/Local Settings/Temporary Internet Files/Content.IE5/5W5QE5OQ/pann.xls'#現有溫泉.J20:'file:///D:/Documents and Settings/A12T040.TPWCD/Local Settings/Temporary Internet Files/Content.IE5/5W5QE5OQ/pann.xls'#現有溫泉.J20 'file:///D:/Documents and Settings/A12T040.TPWCD/Local Settings/Temporary Internet Files/Content.IE5/5W5QE5OQ/pann.xls'#現有溫泉.J21:'file:///D:/Documents and Settings/A12T040.TPWCD/Local Settings/Temporary Internet Files/Content.IE5/5W5QE5OQ/pann.xls'#現有溫泉.J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9"/>
          <table:table-cell table:style-name="ce13" table:number-columns-repeated="2"/>
          <table:table-cell table:number-columns-repeated="11"/>
          <table:table-cell table:style-name="ce27" table:number-columns-repeated="3"/>
          <table:table-cell table:style-name="ce18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6" table:number-columns-repeated="6"/>
          <table:table-cell table:style-name="ce5" table:number-columns-repeated="16"/>
          <table:table-cell table:style-name="ce10" table:number-columns-repeated="3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2" office:value-type="string" calcext:value-type="string">
            <text:p>處</text:p>
          </table:table-cell>
          <table:table-cell table:style-name="ce5"/>
          <table:table-cell table:style-name="ce12"/>
          <table:table-cell table:style-name="ce5" table:number-columns-repeated="11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臺北縣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8" table:formula="of:=[.J21]/[.$J$35]*100" office:value-type="float" office:value="5.78512396694215" calcext:value-type="float">
            <text:p>5.79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10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宜蘭縣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8" table:formula="of:=[.J22]/[.$J$35]*100" office:value-type="float" office:value="15.702479338843" calcext:value-type="float">
            <text:p>15.70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桃園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23]/[.$J$35]*100" office:value-type="float" office:value="3.30578512396694" calcext:value-type="float">
            <text:p>3.31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8" table:formula="of:=[.J24]/[.$J$35]*100" office:value-type="float" office:value="4.13223140495868" calcext:value-type="float">
            <text:p>4.13</text:p>
          </table:table-cell>
          <table:table-cell table:style-name="ce5"/>
          <table:table-cell table:style-name="ce18"/>
          <table:table-cell table:style-name="ce5" table:number-columns-repeated="14"/>
          <table:table-cell table:style-name="ce28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5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中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6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南投縣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table:formula="of:=[.J27]/[.$J$35]*100" office:value-type="float" office:value="14.8760330578512" calcext:value-type="float">
            <text:p>14.8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8" table:formula="of:=[.J28]/[.$J$35]*100" office:value-type="float" office:value="0.826446280991735" calcext:value-type="float">
            <text:p>0.83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9]/[.$J$35]*100" office:value-type="float" office:value="2.47933884297521" calcext:value-type="float">
            <text:p>2.4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高雄縣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8" table:formula="of:=[.J30]/[.$J$35]*100" office:value-type="float" office:value="11.5702479338843" calcext:value-type="float">
            <text:p>11.57</text:p>
          </table:table-cell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屏東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31]/[.$J$35]*100" office:value-type="float" office:value="3.30578512396694" calcext:value-type="float">
            <text:p>3.31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臺東縣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8" table:formula="of:=[.J32]/[.$J$35]*100" office:value-type="float" office:value="14.8760330578512" calcext:value-type="float">
            <text:p>14.88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8" table:formula="of:=[.J33]/[.$J$35]*100" office:value-type="float" office:value="9.09090909090909" calcext:value-type="float">
            <text:p>9.09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9" office:value-type="string" calcext:value-type="string">
            <text:p>臺北市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8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table:formula="of:=SUM([.J21:.J34])" office:value-type="float" office:value="121" calcext:value-type="float">
            <text:p><text:s/>121 </text:p>
          </table:table-cell>
          <table:table-cell table:style-name="ce18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0" table:number-columns-repeated="2"/>
          <table:table-cell table:style-name="ce5"/>
          <table:table-cell table:style-name="ce25"/>
          <table:table-cell table:style-name="ce10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0"/>
          <table:table-cell table:style-name="ce21"/>
          <table:table-cell table:style-name="ce10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6" table:formula="of:=SUM([.J21:.J34])" office:value-type="float" office:value="121" calcext:value-type="float">
            <text:p><text:s/>121.00 </text:p>
          </table:table-cell>
          <table:table-cell table:style-name="ce10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table table:name="'file:///D:/Documents%20and%20Settings/A12T040.TPWCD/Local%20Settings/Temporary%20Internet%20Files/Content.IE5/5W5QE5OQ/pann.xls'#水庫" table:print="false" table:style-name="ta_extref">
        <table:table-source xlink:type="simple" xlink:href="../../../../../../../../Documents%20and%20Settings/A12T040.TPWCD/Local%20Settings/Temporary%20Internet%20Files/Content.IE5/5W5QE5OQ/pann.xls" table:table-name="水庫" table:mode="copy-results-only"/>
        <table:table-column/>
      </table:table>
      <table:table table:name="'file:///D:/Documents%20and%20Settings/A12T040.TPWCD/Local%20Settings/Temporary%20Internet%20Files/Content.IE5/5W5QE5OQ/pann.xls'#水庫集水區保育" table:print="false" table:style-name="ta_extref">
        <table:table-source xlink:type="simple" xlink:href="../../../../../../../../Documents%20and%20Settings/A12T040.TPWCD/Local%20Settings/Temporary%20Internet%20Files/Content.IE5/5W5QE5OQ/pann.xls" table:table-name="水庫集水區保育" table:mode="copy-results-only"/>
        <table:table-column/>
      </table:table>
      <table:table table:name="'file:///D:/Documents%20and%20Settings/A12T040.TPWCD/Local%20Settings/Temporary%20Internet%20Files/Content.IE5/5W5QE5OQ/pann.xls'#現有溫泉" table:print="false" table:style-name="ta_extref">
        <table:table-source xlink:type="simple" xlink:href="../../../../../../../../Documents%20and%20Settings/A12T040.TPWCD/Local%20Settings/Temporary%20Internet%20Files/Content.IE5/5W5QE5OQ/pann.xls" table:table-name="現有溫泉" table:mode="copy-results-only"/>
        <table:table-column table:number-columns-repeated="10"/>
        <table:table-row table:number-rows-repeated="19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處</text:p>
          </table:table-cell>
        </table:table-row>
        <table:table-row>
          <table:table-cell table:number-columns-repeated="8"/>
          <table:table-cell table:style-name="ce1" office:value-type="string">
            <text:p>臺北縣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8"/>
          <table:table-cell table:style-name="ce1" office:value-type="string">
            <text:p>桃園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新竹縣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8"/>
          <table:table-cell table:style-name="ce1" office:value-type="string">
            <text:p>苗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臺中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南投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高雄縣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臺東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花蓮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</table:table-row>
      </table:table>
      <table:table table:name="'file:///D:/Documents%20and%20Settings/A12T040.TPWCD/Local%20Settings/Temporary%20Internet%20Files/Content.IE5/5W5QE5OQ/pann.xls'#節約用水" table:print="false" table:style-name="ta_extref">
        <table:table-source xlink:type="simple" xlink:href="../../../../../../../../Documents%20and%20Settings/A12T040.TPWCD/Local%20Settings/Temporary%20Internet%20Files/Content.IE5/5W5QE5OQ/pann.xls" table:table-name="節約用水" table:mode="copy-results-only"/>
        <table:table-column table:number-columns-repeated="13"/>
        <table:table-row table:number-rows-repeated="32">
          <table:table-cell table:number-columns-repeated="13"/>
        </table:table-row>
        <table:table-row>
          <table:table-cell table:number-columns-repeated="11"/>
          <table:table-cell table:style-name="ce1" office:value-type="string">
            <text:p>合格廠商家數</text:p>
          </table:table-cell>
          <table:table-cell table:style-name="ce1" office:value-type="string">
            <text:p>合格產品數</text:p>
          </table:table-cell>
        </table:table-row>
        <table:table-row>
          <table:table-cell table:number-columns-repeated="10"/>
          <table:table-cell table:style-name="ce1" office:value-type="string">
            <text:p>臺北縣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10"/>
          <table:table-cell table:style-name="ce1" office:value-type="string">
            <text:p>桃園縣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10"/>
          <table:table-cell table:style-name="ce1" office:value-type="string">
            <text:p>彰化縣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10"/>
          <table:table-cell table:style-name="ce1" office:value-type="string">
            <text:p>南投縣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中市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10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</table:table-row>
      </table:table>
      <table:table table:name="'file:///D:/Documents%20and%20Settings/A12T040.TPWCD/Local%20Settings/Temporary%20Internet%20Files/Content.IE5/5W5QE5OQ/pann.xls'#海水淡化廠" table:print="false" table:style-name="ta_extref">
        <table:table-source xlink:type="simple" xlink:href="../../../../../../../../Documents%20and%20Settings/A12T040.TPWCD/Local%20Settings/Temporary%20Internet%20Files/Content.IE5/5W5QE5OQ/pann.xls" table:table-name="海水淡化廠" table:mode="copy-results-only"/>
        <table:table-column table:number-columns-repeated="10"/>
        <table:table-row table:number-rows-repeated="62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下陷速率</text:p>
          </table:table-cell>
        </table:table-row>
        <table:table-row>
          <table:table-cell table:number-columns-repeated="8"/>
          <table:table-cell table:style-name="ce1" office:value-type="string">
            <text:p>臺北盆地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彰化縣</text:p>
          </table:table-cell>
          <table:table-cell table:style-name="ce1" office:value-type="float" office:value="8.4">
            <text:p>8.4</text:p>
          </table:table-cell>
        </table:table-row>
        <table:table-row>
          <table:table-cell table:number-columns-repeated="8"/>
          <table:table-cell table:style-name="ce1" office:value-type="string">
            <text:p>雲林縣</text:p>
          </table:table-cell>
          <table:table-cell table:style-name="ce1" office:value-type="float" office:value="8.2">
            <text:p>8.2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3.8">
            <text:p>3.8</text:p>
          </table:table-cell>
        </table:table-row>
      </table:table>
      <table:table table:name="'file:///D:/Documents%20and%20Settings/A12T040.TPWCD/Local%20Settings/Temporary%20Internet%20Files/Content.IE5/5W5QE5OQ/pann.xls'#現有防洪(河堤)" table:print="false" table:style-name="ta_extref">
        <table:table-source xlink:type="simple" xlink:href="../../../../../../../../Documents%20and%20Settings/A12T040.TPWCD/Local%20Settings/Temporary%20Internet%20Files/Content.IE5/5W5QE5OQ/pann.xls" table:table-name="現有防洪(河堤)" table:mode="copy-results-only"/>
        <table:table-column/>
      </table:table>
      <table:table table:name="'file:///D:/Documents%20and%20Settings/A12T040.TPWCD/Local%20Settings/Temporary%20Internet%20Files/Content.IE5/5W5QE5OQ/pann.xls'#環境" table:print="false" table:style-name="ta_extref">
        <table:table-source xlink:type="simple" xlink:href="../../../../../../../../Documents%20and%20Settings/A12T040.TPWCD/Local%20Settings/Temporary%20Internet%20Files/Content.IE5/5W5QE5OQ/pann.xls" table:table-name="環境" table:mode="copy-results-only"/>
        <table:table-column/>
      </table:table>
      <table:table table:name="'file:///D:/Documents%20and%20Settings/A12T040.TPWCD/Local%20Settings/Temporary%20Internet%20Files/Content.IE5/5W5QE5OQ/pann.xls'#歲修" table:print="false" table:style-name="ta_extref">
        <table:table-source xlink:type="simple" xlink:href="../../../../../../../../Documents%20and%20Settings/A12T040.TPWCD/Local%20Settings/Temporary%20Internet%20Files/Content.IE5/5W5QE5OQ/pann.xls" table:table-name="歲修" table:mode="copy-results-only"/>
        <table:table-column/>
      </table:table>
      <table:table table:name="'file:///D:/Documents%20and%20Settings/A12T040.TPWCD/Local%20Settings/Temporary%20Internet%20Files/Content.IE5/5W5QE5OQ/pann.xls'#防災減災" table:print="false" table:style-name="ta_extref">
        <table:table-source xlink:type="simple" xlink:href="../../../../../../../../Documents%20and%20Settings/A12T040.TPWCD/Local%20Settings/Temporary%20Internet%20Files/Content.IE5/5W5QE5OQ/pann.xls" table:table-name="防災減災" table:mode="copy-results-only"/>
        <table:table-column/>
      </table:table>
      <table:table table:name="'file:///D:/Documents%20and%20Settings/A12T040.TPWCD/Local%20Settings/Temporary%20Internet%20Files/Content.IE5/5W5QE5OQ/pann.xls'#修復" table:print="false" table:style-name="ta_extref">
        <table:table-source xlink:type="simple" xlink:href="../../../../../../../../Documents%20and%20Settings/A12T040.TPWCD/Local%20Settings/Temporary%20Internet%20Files/Content.IE5/5W5QE5OQ/pann.xls" table:table-name="修復" table:mode="copy-results-only"/>
        <table:table-column/>
      </table:table>
      <table:table table:name="'file:///D:/Documents%20and%20Settings/A12T040.TPWCD/Local%20Settings/Temporary%20Internet%20Files/Content.IE5/5W5QE5OQ/pann.xls'#疏濬" table:print="false" table:style-name="ta_extref">
        <table:table-source xlink:type="simple" xlink:href="../../../../../../../../Documents%20and%20Settings/A12T040.TPWCD/Local%20Settings/Temporary%20Internet%20Files/Content.IE5/5W5QE5OQ/pann.xls" table:table-name="疏濬" table:mode="copy-results-only"/>
        <table:table-column/>
      </table:table>
      <table:table table:name="'file:///D:/Documents%20and%20Settings/A12T040.TPWCD/Local%20Settings/Temporary%20Internet%20Files/Content.IE5/5W5QE5OQ/pann.xls'#受災" table:print="false" table:style-name="ta_extref">
        <table:table-source xlink:type="simple" xlink:href="../../../../../../../../Documents%20and%20Settings/A12T040.TPWCD/Local%20Settings/Temporary%20Internet%20Files/Content.IE5/5W5QE5OQ/pann.xls" table:table-name="受災" table:mode="copy-results-only"/>
        <table:table-column/>
      </table:table>
      <table:table table:name="'file:///D:/Documents%20and%20Settings/A12T040.TPWCD/Local%20Settings/Temporary%20Internet%20Files/Content.IE5/5W5QE5OQ/pann.xls'#現有禦潮(海堤)" table:print="false" table:style-name="ta_extref">
        <table:table-source xlink:type="simple" xlink:href="../../../../../../../../Documents%20and%20Settings/A12T040.TPWCD/Local%20Settings/Temporary%20Internet%20Files/Content.IE5/5W5QE5OQ/pann.xls" table:table-name="現有禦潮(海堤)" table:mode="copy-results-only"/>
        <table:table-column/>
      </table:table>
      <table:table table:name="'file:///D:/Documents%20and%20Settings/A12T040.TPWCD/Local%20Settings/Temporary%20Internet%20Files/Content.IE5/5W5QE5OQ/pann.xls'#海堤" table:print="false" table:style-name="ta_extref">
        <table:table-source xlink:type="simple" xlink:href="../../../../../../../../Documents%20and%20Settings/A12T040.TPWCD/Local%20Settings/Temporary%20Internet%20Files/Content.IE5/5W5QE5OQ/pann.xls" table:table-name="海堤" table:mode="copy-results-only"/>
        <table:table-column/>
      </table:table>
      <table:table table:name="'file:///D:/Documents%20and%20Settings/A12T040.TPWCD/Local%20Settings/Temporary%20Internet%20Files/Content.IE5/5W5QE5OQ/pann.xls'#排水（區排及中小排）工程" table:print="false" table:style-name="ta_extref">
        <table:table-source xlink:type="simple" xlink:href="../../../../../../../../Documents%20and%20Settings/A12T040.TPWCD/Local%20Settings/Temporary%20Internet%20Files/Content.IE5/5W5QE5OQ/pann.xls" table:table-name="排水（區排及中小排）工程" table:mode="copy-results-only"/>
        <table:table-column/>
      </table:table>
      <table:table table:name="'file:///D:/Documents%20and%20Settings/A12T040.TPWCD/Local%20Settings/Temporary%20Internet%20Files/Content.IE5/5W5QE5OQ/pann.xls'#面積" table:print="false" table:style-name="ta_extref">
        <table:table-source xlink:type="simple" xlink:href="../../../../../../../../Documents%20and%20Settings/A12T040.TPWCD/Local%20Settings/Temporary%20Internet%20Files/Content.IE5/5W5QE5OQ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8T09:05:47</dc:date>
    <meta:print-date>2012-06-18T08:55:56</meta:print-date>
    <meta:document-statistic meta:table-count="1" meta:cell-count="4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51cm" svg:width="13.788cm" svg:height="8.3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'file:///D:/Documents and Settings/A12T040.TPWCD/Local Settings/Temporary Internet Files/Content.IE5/5W5QE5OQ/pann.xls'#現有溫泉.I20:'file:///D:/Documents and Settings/A12T040.TPWCD/Local Settings/Temporary Internet Files/Content.IE5/5W5QE5OQ/pann.xls'#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3cm" svg:y="0.851cm" svg:width="14.005cm" svg:height="9.9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file:///D:/Documents and Settings/A12T040.TPWCD/Local Settings/Temporary Internet Files/Content.IE5/5W5QE5OQ/pann.xls'#現有溫泉.I21:'file:///D:/Documents and Settings/A12T040.TPWCD/Local Settings/Temporary Internet Files/Content.IE5/5W5QE5OQ/pann.xls'#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Documents and Settings/A12T040.TPWCD/Local Settings/Temporary Internet Files/Content.IE5/5W5QE5OQ/pann.xls'#現有溫泉.J21:'file:///D:/Documents and Settings/A12T040.TPWCD/Local Settings/Temporary Internet Files/Content.IE5/5W5QE5OQ/pann.xls'#現有溫泉.J34" chart:label-cell-address="'file:///D:/Documents and Settings/A12T040.TPWCD/Local Settings/Temporary Internet Files/Content.IE5/5W5QE5OQ/pann.xls'#現有溫泉.J20:'file:///D:/Documents and Settings/A12T040.TPWCD/Local Settings/Temporary Internet Files/Content.IE5/5W5QE5OQ/pann.xls'#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Documents and Settings/A12T040.TPWCD/Local Settings/Temporary Internet Files/Content.IE5/5W5QE5OQ/pann.xls'#現有溫泉.J20:'file:///D:/Documents and Settings/A12T040.TPWCD/Local Settings/Temporary Internet Files/Content.IE5/5W5QE5OQ/pann.xls'#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Documents and Settings/A12T040.TPWCD/Local Settings/Temporary Internet Files/Content.IE5/5W5QE5OQ/pann.xls'#現有溫泉.I21:'file:///D:/Documents and Settings/A12T040.TPWCD/Local Settings/Temporary Internet Files/Content.IE5/5W5QE5OQ/pann.xls'#現有溫泉.I34</svg:desc>
                </draw:g>
              </table:table-cell>
              <table:table-cell office:value-type="float" office:value="7">
                <text:p>7</text:p>
                <draw:g>
                  <svg:desc>'file:///D:/Documents and Settings/A12T040.TPWCD/Local Settings/Temporary Internet Files/Content.IE5/5W5QE5OQ/pann.xls'#現有溫泉.J21:'file:///D:/Documents and Settings/A12T040.TPWCD/Local Settings/Temporary Internet Files/Content.IE5/5W5QE5OQ/pann.xls'#現有溫泉.J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