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100</text:span><text:span text:style-name="T1">年辦理</text:span><text:span text:style-name="T1">22</text:span><text:span text:style-name="T1">座水庫淤積濬渫工程共計</text:span><text:span text:style-name="T1">5,096,987</text:span><text:span text:style-name="T1">立方公尺，其中以南投縣辦理水庫淤積濬渫工程</text:span><text:span text:style-name="T1">1,284,000</text:span><text:span text:style-name="T1">立方公尺占總數之</text:span><text:span text:style-name="T1">25.19%</text:span><text:span text:style-name="T1">為最多，桃園縣辦理水庫淤積濬渫工程</text:span><text:span text:style-name="T1">1,085,693</text:span><text:span text:style-name="T1">立方公尺占總數之</text:span><text:span text:style-name="T1">21.30%</text:span><text:span text:style-name="T1">次之；全年辦理</text:span><text:span text:style-name="T1">16</text:span><text:span text:style-name="T1">件崩塌地處理工程，其中臺南市</text:span><text:span text:style-name="T1">7</text:span><text:span text:style-name="T1">件最多，苗栗縣</text:span><text:span text:style-name="T1">5</text:span><text:span text:style-name="T1">件次之；全年辦理河溪治理工程</text:span><text:span text:style-name="T1">34</text:span><text:span text:style-name="T1">件，其中新北市</text:span><text:span text:style-name="T1">18</text:span><text:span text:style-name="T1">件最多，新竹縣</text:span><text:span text:style-name="T1">5</text:span><text:span text:style-name="T1">件次之；全年辦理</text:span><text:span text:style-name="T1">19</text:span><text:span text:style-name="T1">件邊坡護岸工程，其中嘉義縣</text:span><text:span text:style-name="T1">6</text:span><text:span text:style-name="T1">件最多，高雄市及桃園縣皆為</text:span><text:span text:style-name="T1">5</text:span><text:span text:style-name="T1">件次之；另外全年辦理</text:span><text:span text:style-name="T1">4</text:span><text:span text:style-name="T1">件排水改善工程，新北市、高雄市各</text:span><text:span text:style-name="T1">2</text:span><text:span text:style-name="T1">件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0" draw:name="Chart 6" draw:style-name="gr2" draw:text-style-name="P3" svg:width="150.04mm" svg:height="124.35mm" svg:x="0mm" svg:y="0.8mm">
              <loext:p draw:notify-on-update-of-ranges="水庫集水區保育.I22:水庫集水區保育.I27 水庫集水區保育.J22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4" office:value-type="string" office:string-value="南投縣" calcext:value-type="string">
            <text:p><text:s/>南投縣 </text:p>
          </table:table-cell>
          <table:table-cell table:style-name="ce15" office:value-type="float" office:value="1284000" calcext:value-type="float">
            <text:p>12840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桃園縣" calcext:value-type="string">
            <text:p><text:s/>桃園縣 </text:p>
          </table:table-cell>
          <table:table-cell table:style-name="ce15" office:value-type="float" office:value="1085693" calcext:value-type="float">
            <text:p>108569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中市" calcext:value-type="string">
            <text:p><text:s/>臺中市 </text:p>
          </table:table-cell>
          <table:table-cell table:style-name="ce15" office:value-type="float" office:value="717533" calcext:value-type="float">
            <text:p>71753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高雄市" calcext:value-type="string">
            <text:p><text:s/>高雄市 </text:p>
          </table:table-cell>
          <table:table-cell table:style-name="ce16" office:value-type="float" office:value="681800" calcext:value-type="float">
            <text:p>6818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南市" calcext:value-type="string">
            <text:p><text:s/>臺南市 </text:p>
          </table:table-cell>
          <table:table-cell table:style-name="ce16" office:value-type="float" office:value="512600" calcext:value-type="float">
            <text:p>5126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815361" calcext:value-type="float">
            <text:p>815361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5" table:formula="of:=SUM([.J22:.J27])" office:value-type="float" office:value="5096987" calcext:value-type="float">
            <text:p>5096987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9T08:13:43</dc:date>
    <meta:print-date>2012-06-18T08:55:50</meta:print-date>
    <meta:document-statistic meta:table-count="1" meta:cell-count="1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333399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339933"/>
    </style:style>
    <style:style style:name="ch12" style:family="chart">
      <style:chart-properties chart:solid-type="cuboid"/>
      <style:graphic-properties draw:fill-color="#00cc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6.36cm" svg:y="1.131cm" chart:style-name="ch2">
          <text:p>民國100年</text:p>
        </chart:title>
        <chart:plot-area chart:style-name="ch3" table:cell-range-address="水庫集水區保育.I22:水庫集水區保育.J27" chart:data-source-has-labels="column" svg:x="2.669cm" svg:y="4.411cm" svg:width="9.374cm" svg:height="4.92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49cm" svg:width="9.374cm" svg:height="7.3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2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2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2cm" svg:height="0.675cm" svg:x="0.915cm" svg:y="0cm">
          <text:p text:style-name="P1"><text:span text:style-name="T1">圖</text:span><text:span text:style-name="T1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南投縣 </text:p>
                <draw:g>
                  <svg:desc>水庫集水區保育.I22:水庫集水區保育.I27</svg:desc>
                </draw:g>
              </table:table-cell>
              <table:table-cell office:value-type="float" office:value="1284000">
                <text:p>1284000</text:p>
                <draw:g>
                  <svg:desc>水庫集水區保育.J22:水庫集水區保育.J27</svg:desc>
                </draw:g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1085693">
                <text:p>1085693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717533">
                <text:p>717533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681800">
                <text:p>681800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512600">
                <text:p>51260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815361">
                <text:p>815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