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般文字">
      <style:text-properties style:font-name="標楷體" fo:font-size="15pt" style:font-name-asian="標楷體" style:font-size-asian="15pt"/>
    </style:style>
    <style:style style:name="P2" style:family="paragraph" style:parent-style-name="一般文字">
      <style:paragraph-properties style:line-height-at-least="0cm"/>
      <style:text-properties style:font-name="標楷體" fo:font-size="15pt" style:font-name-asian="標楷體" style:font-size-asian="15pt"/>
    </style:style>
    <style:style style:name="P3" style:family="paragraph" style:parent-style-name="一般文字">
      <style:paragraph-properties style:line-height-at-least="0cm"/>
      <style:text-properties style:font-name="標楷體" fo:font-size="8pt" style:font-name-asian="標楷體" style:font-size-asian="8pt"/>
    </style:style>
    <style:style style:name="P4" style:family="paragraph" style:parent-style-name="一般文字">
      <style:paragraph-properties fo:line-height="0.706cm"/>
    </style:style>
    <style:style style:name="P5" style:family="paragraph" style:parent-style-name="一般文字">
      <style:paragraph-properties fo:margin-top="0.212cm" fo:margin-bottom="0cm" loext:contextual-spacing="false" style:line-height-at-least="0cm"/>
    </style:style>
    <style:style style:name="P6" style:family="paragraph" style:parent-style-name="一般文字">
      <style:paragraph-properties fo:margin-top="0.212cm" fo:margin-bottom="0cm" loext:contextual-spacing="false" style:line-height-at-least="0cm" fo:text-align="end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一般文字" style:master-page-name="轉換_20_1">
      <style:paragraph-properties fo:margin-top="0.212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8" style:family="paragraph" style:parent-style-name="一般文字">
      <style:paragraph-properties fo:margin-top="0.318cm" fo:margin-bottom="0cm" loext:contextual-spacing="false" style:line-height-at-least="0cm"/>
    </style:style>
    <style:style style:name="P9" style:family="paragraph" style:parent-style-name="一般文字">
      <style:paragraph-properties fo:margin-top="0.318cm" fo:margin-bottom="0cm" loext:contextual-spacing="false" style:line-height-at-least="0cm"/>
      <style:text-properties style:font-name="標楷體" fo:font-size="15pt" style:font-name-asian="標楷體" style:font-size-asian="15pt"/>
    </style:style>
    <style:style style:name="P10" style:family="paragraph" style:parent-style-name="一般文字">
      <style:paragraph-properties fo:margin-top="0.064cm" fo:margin-bottom="0cm" loext:contextual-spacing="false" style:line-height-at-least="0cm"/>
    </style:style>
    <style:style style:name="P11" style:family="paragraph" style:parent-style-name="一般文字">
      <style:paragraph-properties fo:margin-top="0.064cm" fo:margin-bottom="0cm" loext:contextual-spacing="false" style:line-height-at-least="0cm"/>
      <style:text-properties style:font-name="標楷體" fo:font-size="15pt" style:font-name-asian="標楷體" style:font-size-asian="15pt"/>
    </style:style>
    <style:style style:name="P12" style:family="paragraph" style:parent-style-name="一般文字">
      <style:paragraph-properties fo:margin-top="0.064cm" fo:margin-bottom="0cm" loext:contextual-spacing="false" style:line-height-at-least="0cm"/>
      <style:text-properties style:font-name="標楷體" fo:font-size="15pt" style:font-name-asian="標楷體" style:font-size-asian="15pt" style:font-name-complex="標楷體"/>
    </style:style>
    <style:style style:name="P13" style:family="paragraph" style:parent-style-name="一般文字">
      <style:paragraph-properties fo:margin-top="0.064cm" fo:margin-bottom="0cm" loext:contextual-spacing="false" style:line-height-at-least="0cm"/>
      <style:text-properties style:font-name="標楷體" fo:font-size="8pt" style:font-name-asian="標楷體" style:font-size-asian="8pt"/>
    </style:style>
    <style:style style:name="P14" style:family="paragraph" style:parent-style-name="一般文字">
      <style:paragraph-properties fo:margin-left="0.529cm" fo:margin-right="0cm" fo:margin-top="0.064cm" fo:margin-bottom="0cm" loext:contextual-spacing="false" style:line-height-at-least="0cm" fo:text-indent="-0.529cm" style:auto-text-indent="false"/>
      <style:text-properties style:font-name="標楷體" fo:font-size="15pt" style:font-name-asian="標楷體" style:font-size-asian="15pt"/>
    </style:style>
    <style:style style:name="P15" style:family="paragraph" style:parent-style-name="一般文字">
      <style:paragraph-properties fo:margin-left="1.588cm" fo:margin-right="0cm" fo:margin-top="0.064cm" fo:margin-bottom="0cm" loext:contextual-spacing="false" style:line-height-at-least="0cm" fo:text-indent="-1.588cm" style:auto-text-indent="false"/>
    </style:style>
    <style:style style:name="P16" style:family="paragraph" style:parent-style-name="一般文字">
      <style:paragraph-properties fo:margin-left="1.058cm" fo:margin-right="0cm" fo:margin-top="0.635cm" fo:margin-bottom="0cm" loext:contextual-spacing="false" style:line-height-at-least="0cm" fo:text-indent="-1.058cm" style:auto-text-indent="false"/>
    </style:style>
    <style:style style:name="P17" style:family="paragraph" style:parent-style-name="一般文字">
      <style:paragraph-properties fo:margin-left="1.058cm" fo:margin-right="0cm" fo:margin-top="0.212cm" fo:margin-bottom="0cm" loext:contextual-spacing="false" style:line-height-at-least="0cm" fo:text-indent="-1.058cm" style:auto-text-indent="false"/>
    </style:style>
    <style:style style:name="P18" style:family="paragraph" style:parent-style-name="一般文字" style:master-page-name="轉換_20_2">
      <style:paragraph-properties fo:margin-top="1.27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19" style:family="paragraph" style:parent-style-name="一般文字">
      <style:paragraph-properties fo:margin-left="0cm" fo:margin-right="0cm" fo:line-height="0.706cm" fo:text-indent="1.058cm" style:auto-text-indent="false"/>
    </style:style>
    <style:style style:name="P20" style:family="paragraph" style:parent-style-name="一般文字" style:master-page-name="Standard">
      <style:paragraph-properties style:line-height-at-least="0cm" fo:text-align="center" style:justify-single-word="false" style:page-number="auto"/>
      <style:text-properties style:font-name="標楷體" fo:font-size="30pt" style:font-name-asian="標楷體" style:font-size-asian="3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5pt" style:font-name-asian="標楷體" style:font-size-asian="15pt"/>
    </style:style>
    <style:style style:name="T4" style:family="text">
      <style:text-properties style:font-name="標楷體" fo:font-size="15pt" style:font-name-asian="標楷體" style:font-size-asian="15pt"/>
    </style:style>
    <style:style style:name="T5" style:family="text">
      <style:text-properties style:font-name="標楷體" fo:font-size="15pt" style:font-name-asian="標楷體" style:font-size-asian="15pt" style:font-name-complex="標楷體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.5pt" style:font-name-asian="標楷體" style:font-size-asian="14.5pt"/>
    </style:style>
    <style:style style:name="T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目　　　　錄</text:p>
      <text:p text:style-name="P6">頁次</text:p>
      <text:p text:style-name="P2">壹、簡要分析.......................................... 1</text:p>
      <text:p text:style-name="P9"><text:span text:style-name="T9"><text:s text:c="2"/></text:span>一、現有水庫壩堰.................................... 2</text:p>
      <text:p text:style-name="P14"><text:span text:style-name="T9"><text:s text:c="2"/></text:span>二、水庫保育整體計畫工作............................ 3 <text:s/>三、溫泉資源保育.................................... 4</text:p>
      <text:p text:style-name="P11"><text:span text:style-name="T9"><text:s text:c="2"/></text:span>四、推動節約用水措施................................ 5</text:p>
      <text:p text:style-name="P11"><text:span text:style-name="T9"><text:s text:c="2"/></text:span>五、海水淡化廠...................................... 6</text:p>
      <text:p text:style-name="P10"><text:span text:style-name="T5"><text:s text:c="2"/></text:span><text:span text:style-name="T3">六、地層下陷概況....................................</text:span><text:span text:style-name="T3"> </text:span><text:span text:style-name="T3">7</text:span></text:p>
      <text:p text:style-name="P10"><text:span text:style-name="T5"><text:s text:c="2"/></text:span><text:span text:style-name="T3">七、河川防洪工程 ...................................</text:span><text:span text:style-name="T3"> </text:span><text:span text:style-name="T3">8</text:span></text:p>
      <text:p text:style-name="P10"><text:span text:style-name="T5"><text:s text:c="6"/></text:span><text:span text:style-name="T3">(一)現有河川防洪設施............................</text:span><text:span text:style-name="T3"> </text:span><text:span text:style-name="T3">8</text:span></text:p>
      <text:p text:style-name="P10"><text:span text:style-name="T5"><text:s text:c="6"/></text:span><text:span text:style-name="T3">(二)河川環境改善工程............................</text:span><text:span text:style-name="T3"> </text:span><text:span text:style-name="T3">9</text:span></text:p>
      <text:p text:style-name="P10"><text:span text:style-name="T5"><text:s text:c="6"/></text:span><text:span text:style-name="T3">(三)河川歲修工程</text:span><text:span text:style-name="T6">.</text:span><text:span text:style-name="T1">...</text:span><text:span text:style-name="T3">.............................10</text:span></text:p>
      <text:p text:style-name="P10"><text:span text:style-name="T5"><text:s text:c="6"/></text:span><text:span text:style-name="T3">(四)河川防災減災工程</text:span><text:span text:style-name="T6"> </text:span><text:span text:style-name="T1">...</text:span><text:span text:style-name="T3">.........................11</text:span></text:p>
      <text:p text:style-name="P10"><text:span text:style-name="T5"><text:s text:c="6"/></text:span><text:span text:style-name="T3">(五)河川災修及搶修工程</text:span><text:span text:style-name="T7"> </text:span><text:span text:style-name="T3">.........................12</text:span></text:p>
      <text:p text:style-name="P10"><text:span text:style-name="T5"><text:s text:c="6"/></text:span><text:span text:style-name="T3">(六)河川防洪設施受損情形</text:span><text:span text:style-name="T7"> </text:span><text:span text:style-name="T3">.......................13</text:span></text:p>
      <text:p text:style-name="P10"><text:span text:style-name="T5"><text:s text:c="2"/></text:span><text:span text:style-name="T3">八、禦潮(海堤)工程..................................14</text:span></text:p>
      <text:p text:style-name="P10"><text:span text:style-name="T5"><text:s text:c="6"/></text:span><text:span text:style-name="T3">(一)現有禦潮(海堤)設施</text:span><text:span text:style-name="T7">.</text:span><text:span text:style-name="T3">.........................14</text:span></text:p>
      <text:p text:style-name="P10"><text:span text:style-name="T5"><text:s text:c="6"/></text:span><text:span text:style-name="T3">(二)海岸環境改善工程</text:span><text:span text:style-name="T7"> </text:span><text:span text:style-name="T3">...........................15</text:span></text:p>
      <text:p text:style-name="P10"><text:span text:style-name="T5"><text:s text:c="6"/></text:span><text:span text:style-name="T3">(三)禦潮(海堤)養護工程</text:span><text:span text:style-name="T7">.</text:span><text:span text:style-name="T3">.........................16</text:span></text:p>
      <text:p text:style-name="P10"><text:span text:style-name="T5"><text:s text:c="6"/></text:span><text:span text:style-name="T3">(四)禦潮(海堤)整建工程</text:span><text:span text:style-name="T7">.</text:span><text:span text:style-name="T3">.........................16</text:span></text:p>
      <text:p text:style-name="P10"><text:span text:style-name="T5"><text:s text:c="6"/></text:span><text:span text:style-name="T3">(五)禦潮(海堤)災修及搶修工程</text:span><text:span text:style-name="T7">.</text:span><text:span text:style-name="T3">...................17</text:span></text:p>
      <text:p text:style-name="P10"><text:span text:style-name="T5"><text:s text:c="6"/></text:span><text:span text:style-name="T3">(六)禦潮(海堤)設施受損情形</text:span><text:span text:style-name="T7">.</text:span><text:span text:style-name="T3">.....................17</text:span></text:p>
      <text:p text:style-name="P10"><text:span text:style-name="T5"><text:s text:c="2"/></text:span><text:span text:style-name="T3">九、區域排水工程....................................18</text:span></text:p>
      <text:p text:style-name="P10"><text:span text:style-name="T5"><text:s text:c="6"/></text:span><text:span text:style-name="T3">(一)區域排水環境營造工程</text:span><text:span text:style-name="T7"> </text:span><text:span text:style-name="T3">.......................18</text:span></text:p>
      <text:p text:style-name="P10"><text:span text:style-name="T5"><text:s text:c="6"/></text:span><text:span text:style-name="T3">(二)區域排水維護工程</text:span><text:span text:style-name="T7"> </text:span><text:span text:style-name="T3">...........................18</text:span></text:p>
      <text:p text:style-name="P10"><text:span text:style-name="T5"><text:s text:c="6"/></text:span><text:span text:style-name="T3">(三)區域排水整治工程</text:span><text:span text:style-name="T7"> </text:span><text:span text:style-name="T3">...........................19</text:span></text:p>
      <text:p text:style-name="P10"><text:span text:style-name="T5"><text:s text:c="6"/></text:span><text:span text:style-name="T3">(四)區域排水災修及搶修工程</text:span><text:span text:style-name="T7"> </text:span><text:span text:style-name="T3">.....................19</text:span></text:p>
      <text:p text:style-name="P15"><text:span text:style-name="T5"><text:s text:c="6"/></text:span><text:span text:style-name="T3">(五)區域排水疏濬工程</text:span><text:span text:style-name="T7"> </text:span><text:span text:style-name="T3">...........................20 <text:s text:c="6"/>(六)區域排水設施受損情形</text:span><text:span text:style-name="T7"> </text:span><text:span text:style-name="T3">.......................20</text:span></text:p>
      <text:p text:style-name="P12"><text:s text:c="2"/></text:p>
      <text:p text:style-name="P13"/>
      <text:p text:style-name="P7">頁次</text:p>
      <text:p text:style-name="P5"><text:span text:style-name="T3">貳、統計表...........................................21</text:span></text:p>
      <text:p text:style-name="P16"><text:span text:style-name="T5"><text:s text:c="2"/></text:span><text:span text:style-name="T3">　表1、現有水庫壩堰...............................22</text:span></text:p>
      <text:p text:style-name="P17"><text:span text:style-name="T5"><text:s text:c="2"/></text:span><text:span text:style-name="T3">　表2、水庫保育整體計畫工作.</text:span><text:span text:style-name="T7">.</text:span><text:span text:style-name="T8">.</text:span><text:span text:style-name="T3">....................23</text:span></text:p>
      <text:p text:style-name="P17"><text:span text:style-name="T5"><text:s text:c="2"/></text:span><text:span text:style-name="T3">　表3、現有溫泉分布概況.</text:span><text:span text:style-name="T7">.</text:span><text:span text:style-name="T3">.........................24</text:span></text:p>
      <text:p text:style-name="P17"><text:span text:style-name="T5"><text:s text:c="2"/></text:span><text:span text:style-name="T3">　表4、推動節約用水措施.</text:span><text:span text:style-name="T7">.</text:span><text:span text:style-name="T3">.........................25</text:span></text:p>
      <text:p text:style-name="P17"><text:span text:style-name="T5"><text:s text:c="2"/></text:span><text:span text:style-name="T3">　表5、海水淡化廠.................................26</text:span></text:p>
      <text:p text:style-name="P17"><text:span text:style-name="T5"><text:s text:c="2"/></text:span><text:span text:style-name="T3">　表6、地層下陷概況...............................27</text:span></text:p>
      <text:p text:style-name="P17"><text:span text:style-name="T5"><text:s text:c="2"/></text:span><text:span text:style-name="T3">　表7之1、現有河川防洪設施.......................28</text:span></text:p>
      <text:p text:style-name="P17"><text:span text:style-name="T5"><text:s text:c="2"/></text:span><text:span text:style-name="T3">　表7之2、河川防洪工程實施.......................29</text:span></text:p>
      <text:p text:style-name="P17"><text:span text:style-name="T5"><text:s text:c="2"/></text:span><text:span text:style-name="T3">　表7之3、河川防洪設施災情表.....................30</text:span></text:p>
      <text:p text:style-name="P17"><text:span text:style-name="T5"><text:s text:c="2"/></text:span><text:span text:style-name="T3">　表8之1、現有禦潮(海堤)設施.....................31</text:span></text:p>
      <text:p text:style-name="P17"><text:span text:style-name="T5"><text:s text:c="2"/></text:span><text:span text:style-name="T3">　表8之2、禦潮(海堤)工程實施.....................32</text:span></text:p>
      <text:p text:style-name="P17"><text:span text:style-name="T5"><text:s text:c="2"/></text:span><text:span text:style-name="T3">　表8之3、禦潮(海堤)設施災情表...................33</text:span></text:p>
      <text:p text:style-name="P17"><text:span text:style-name="T5"><text:s text:c="2"/></text:span><text:span text:style-name="T3">　表9之1、區域排水工程實施.......................34</text:span></text:p>
      <text:p text:style-name="P17"><text:span text:style-name="T5"><text:s text:c="2"/></text:span><text:span text:style-name="T3">　表9之2、區域排水設施災情表.....................35</text:span></text:p>
      <text:p text:style-name="P17"><text:span text:style-name="T5"><text:s text:c="2"/></text:span><text:span text:style-name="T3">　表10、各項水利建設佔總數百分比一覽表............36</text:span></text:p>
      <text:p text:style-name="P8"><text:span text:style-name="T3">參、結論.............................................40</text:span></text:p>
      <text:p text:style-name="P18">頁次</text:p>
      <text:p text:style-name="P8"><text:span text:style-name="T3">肆、各直轄市、縣市有關之統計表..................... 44</text:span></text:p>
      <text:p text:style-name="P3"/>
      <text:p text:style-name="P4"><text:span text:style-name="T5"><text:s text:c="2"/></text:span><text:span text:style-name="T3">　新北市......................................... 45</text:span></text:p>
      <text:p text:style-name="P19"><text:span text:style-name="T3">臺北市......................................... 54</text:span></text:p>
      <text:p text:style-name="P19"><text:span text:style-name="T3">臺中市......................................... 58</text:span></text:p>
      <text:p text:style-name="P19"><text:span text:style-name="T3">臺南市......................................... 65</text:span></text:p>
      <text:p text:style-name="P19"><text:span text:style-name="T3">高雄市......................................... 74</text:span></text:p>
      <text:p text:style-name="P19"><text:span text:style-name="T3">宜蘭縣......................................... 82</text:span></text:p>
      <text:p text:style-name="P4"><text:span text:style-name="T5"><text:s text:c="2"/></text:span><text:span text:style-name="T3">　桃園縣......................................... 90</text:span></text:p>
      <text:p text:style-name="P4"><text:span text:style-name="T5"><text:s text:c="2"/></text:span><text:span text:style-name="T3">　新竹縣......................................... 98</text:span></text:p>
      <text:p text:style-name="P4"><text:span text:style-name="T5"><text:s text:c="2"/></text:span><text:span text:style-name="T3">　苗栗縣.........................................106</text:span></text:p>
      <text:p text:style-name="P4"><text:span text:style-name="T5"><text:s text:c="2"/></text:span><text:span text:style-name="T3">　彰化縣.........................................113</text:span></text:p>
      <text:p text:style-name="P4"><text:span text:style-name="T5"><text:s text:c="2"/></text:span><text:span text:style-name="T3">　南投縣.........................................119</text:span></text:p>
      <text:p text:style-name="P4"><text:span text:style-name="T5"><text:s text:c="2"/></text:span><text:span text:style-name="T3">　雲林縣.........................................126</text:span></text:p>
      <text:p text:style-name="P4"><text:span text:style-name="T5"><text:s text:c="2"/></text:span><text:span text:style-name="T3">　嘉義縣.........................................132</text:span></text:p>
      <text:p text:style-name="P19"><text:span text:style-name="T3">屏東縣.........................................139</text:span></text:p>
      <text:p text:style-name="P19"><text:span text:style-name="T3">臺東縣.........................................147</text:span></text:p>
      <text:p text:style-name="P19"><text:span text:style-name="T3">花蓮縣.........................................154</text:span></text:p>
      <text:p text:style-name="P19"><text:span text:style-name="T3">澎湖縣.........................................161</text:span></text:p>
      <text:p text:style-name="P19"><text:span text:style-name="T3">基隆市.........................................167</text:span></text:p>
      <text:p text:style-name="P19"><text:span text:style-name="T3">新竹市.........................................173</text:span></text:p>
      <text:p text:style-name="P19"><text:span text:style-name="T3">嘉義市.........................................178</text:span></text:p>
      <text:p text:style-name="P19"><text:span text:style-name="T3">金門縣.........................................183</text:span></text:p>
      <text:p text:style-name="P19"><text:span text:style-name="T3">連江縣.........................................189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401cm" fo:margin-left="3.101cm" fo:margin-right="3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9cm" fo:margin-bottom="1.401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言</dc:title>
    <meta:creation-date>2008-08-29T10:20:00</meta:creation-date>
    <dc:creator>WRA</dc:creator>
    <dc:date>2012-06-14T11:20:00</dc:date>
    <meta:print-date>2006-06-30T08:56:00</meta:print-date>
    <meta:editing-cycles>15</meta:editing-cycles>
    <meta:editing-duration>PT35M</meta:editing-duration>
    <meta:document-statistic meta:table-count="0" meta:image-count="0" meta:object-count="0" meta:page-count="3" meta:paragraph-count="71" meta:word-count="683" meta:character-count="3149" meta:non-whitespace-character-count="2917"/>
    <meta:generator>LibreOffice/5.1.2.2$Windows_x86 LibreOffice_project/d3bf12ecb743fc0d20e0be0c58ca359301eb705f</meta:generator>
  </office:meta>
</office:document-meta>
</file>