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海水淡化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32.22mm" fo:min-width="147.3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16mm" fo:min-width="57.9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3.16mm" fo:min-width="94.95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9.88mm" fo:min-width="4.48mm" fo:padding-top="1.3mm" fo:padding-bottom="0.3mm" fo:padding-left="2.5mm" fo:padding-right="1.5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6.29mm" fo:min-width="5.54mm" fo:padding-top="1.3mm" fo:padding-bottom="0.3mm" fo:padding-left="2.5mm" fo:padding-right="1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海水淡化廠" table:style-name="ta1" table:print-ranges="海水淡化廠.A1:海水淡化廠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五、海水淡化廠</text:p>
          </table:table-cell>
          <table:table-cell table:number-columns-repeated="1023"/>
        </table:table-row>
        <table:table-row table:style-name="ro2">
          <table:table-cell>
            <draw:custom-shape table:end-cell-address="海水淡化廠.G25" table:end-x="24.63mm" table:end-y="0.53mm" draw:z-index="1" draw:name="文字 3" draw:style-name="gr1" draw:text-style-name="P2" svg:width="148.44mm" svg:height="133.34mm" svg:x="2.39mm" svg:y="1.07mm">
              <text:p text:style-name="P1"><text:span text:style-name="T1">　　至民國</text:span><text:span text:style-name="T1">102</text:span><text:span text:style-name="T1">年底，現有海水淡化廠有</text:span><text:span text:style-name="T1">22</text:span><text:span text:style-name="T1">座，除臺灣本島之屏東縣</text:span><text:span text:style-name="T1">2</text:span><text:span text:style-name="T1">座外，餘皆屬離島，其中澎湖縣</text:span><text:span text:style-name="T1">12</text:span><text:span text:style-name="T1">座、金門縣</text:span><text:span text:style-name="T1">2</text:span><text:span text:style-name="T1">座、連江縣</text:span><text:span text:style-name="T1">6</text:span><text:span text:style-name="T1">座。</text:span></text:p>
              <text:p text:style-name="P1"><text:span text:style-name="T1">　　每日設計出水量可達</text:span><text:span text:style-name="T1">30,820</text:span><text:span text:style-name="T1">立方公尺，其中以澎湖縣每日設計出水量為</text:span><text:span text:style-name="T1">22,630</text:span><text:span text:style-name="T1">立方公尺占總數之</text:span><text:span text:style-name="T1">73.43%</text:span><text:span text:style-name="T1">最高，連江縣每日設計出水量為</text:span><text:span text:style-name="T1">3,450</text:span><text:span text:style-name="T1">立方公尺占總數之</text:span><text:span text:style-name="T1">11.19%</text:span><text:span text:style-name="T1">次之；而海水淡化廠之投資興建金額共計</text:span><text:span text:style-name="T1">25.83</text:span><text:span text:style-name="T1">億元，其中以澎湖縣海水淡化廠之投資興建金額為</text:span><text:span text:style-name="T1">12.06</text:span><text:span text:style-name="T1">億元占總數之</text:span><text:span text:style-name="T1">46.69%</text:span><text:span text:style-name="T1">最高，連江縣海水淡化廠之投資興建金額為</text:span><text:span text:style-name="T1">9.04</text:span><text:span text:style-name="T1">億元占總數之</text:span><text:span text:style-name="T1">35.00%</text:span><text:span text:style-name="T1">次之。</text:span></text:p>
              <text:p text:style-name="P1"><text:span text:style-name="T1">　　民國</text:span><text:span text:style-name="T1">102</text:span><text:span text:style-name="T1">年計有</text:span><text:span text:style-name="T1">21</text:span><text:span text:style-name="T1">座海水淡化廠營運，澎湖縣</text:span><text:span text:style-name="T1">12</text:span><text:span text:style-name="T1">座、連江縣</text:span><text:span text:style-name="T1">5</text:span><text:span text:style-name="T1">座，屏東縣</text:span><text:span text:style-name="T1">2</text:span><text:span text:style-name="T1">座、金門縣</text:span><text:span text:style-name="T1">2</text:span><text:span text:style-name="T1">座。民國</text:span><text:span text:style-name="T1">102</text:span><text:span text:style-name="T1">年全年實際營運造水量為</text:span><text:span text:style-name="T1">774.46</text:span><text:span text:style-name="T1">萬立方公尺，其中以澎湖縣全年實際營運造水量為</text:span><text:span text:style-name="T1">659.71</text:span><text:span text:style-name="T1">萬立方公尺占總數之</text:span><text:span text:style-name="T1">85.18%</text:span><text:span text:style-name="T1">最高，連江縣全年實際營運造水量為</text:span><text:span text:style-name="T1">74.28</text:span><text:span text:style-name="T1">萬立方公尺占總數之</text:span><text:span text:style-name="T1">9.59%</text:span><text:span text:style-name="T1">次之。</text:span><text:span text:style-name="T1">(</text:span><text:span text:style-name="T1">如表</text:span><text:span text:style-name="T1">5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座數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J23]/[.$J$27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7" office:value-type="float" office:value="12" calcext:value-type="float">
            <text:p>12</text:p>
          </table:table-cell>
          <table:table-cell table:style-name="ce22" table:formula="of:=[.J24]/[.$J$27]*100" office:value-type="float" office:value="54.5454545454545" calcext:value-type="float">
            <text:p>54.55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J25]/[.$J$27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>
            <draw:custom-shape table:end-cell-address="海水淡化廠.D28" table:end-x="2.95mm" table:end-y="2.65mm" draw:z-index="3" draw:name="文字 5" draw:style-name="gr2" draw:text-style-name="P4" svg:width="59.03mm" svg:height="14.28mm" svg:x="3.71mm" svg:y="0.01mm">
              <text:p text:style-name="P3"><text:span text:style-name="T2">圖</text:span><text:span text:style-name="T2">5</text:span><text:span text:style-name="T2">、現有海水淡化廠</text:span></text:p>
              <text:p text:style-name="P3"><text:span text:style-name="T3">民國</text:span><text:span text:style-name="T3">102</text:span><text:span text:style-name="T3">年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海水淡化廠.H28" table:end-x="5.58mm" table:end-y="2.65mm" draw:z-index="6" draw:name="Text 27" draw:style-name="gr3" draw:text-style-name="P4" svg:width="96.07mm" svg:height="14.28mm" svg:x="1.06mm" svg:y="0.01mm">
              <text:p text:style-name="P3"><text:span text:style-name="T2">圖</text:span><text:span text:style-name="T2">6</text:span><text:span text:style-name="T2">、海水淡化廠實際營運造水量</text:span></text:p>
              <text:p text:style-name="P3"><text:span text:style-name="T3">民國</text:span><text:span text:style-name="T3">102</text:span><text:span text:style-name="T3">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5" office:value-type="string" calcext:value-type="string">
            <text:p>連江縣</text:p>
          </table:table-cell>
          <table:table-cell table:style-name="ce7" office:value-type="float" office:value="6" calcext:value-type="float">
            <text:p>6</text:p>
          </table:table-cell>
          <table:table-cell table:style-name="ce22" table:formula="of:=[.J26]/[.$J$27]*100" office:value-type="float" office:value="27.2727272727273" calcext:value-type="float">
            <text:p>27.27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7" office:value-type="float" office:value="22" calcext:value-type="float">
            <text:p><text:s/>22 </text:p>
          </table:table-cell>
          <table:table-cell table:number-columns-repeated="1014"/>
        </table:table-row>
        <table:table-row table:style-name="ro2">
          <table:table-cell>
            <draw:frame table:end-cell-address="海水淡化廠.D43" table:end-x="9.55mm" table:end-y="3.97mm" draw:z-index="2" draw:name="Chart 24" draw:style-name="gr4" draw:text-style-name="P3" svg:width="69.34mm" svg:height="90.21mm" svg:x="0mm" svg:y="3.99mm">
              <loext:p draw:notify-on-update-of-ranges="海水淡化廠.I23:海水淡化廠.I26 海水淡化廠.J22:海水淡化廠.J22 海水淡化廠.J23:海水淡化廠.J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海水淡化廠.G43" table:end-x="23.06mm" table:end-y="0.53mm" draw:z-index="0" draw:name="Chart 17" draw:style-name="gr4" draw:text-style-name="P3" svg:width="70.93mm" svg:height="90.48mm" svg:x="18.54mm" svg:y="0.28mm">
              <loext:p draw:notify-on-update-of-ranges="海水淡化廠.I32:海水淡化廠.I35 海水淡化廠.J31:海水淡化廠.J31 海水淡化廠.J32:海水淡化廠.J3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3">
            <draw:custom-shape table:end-cell-address="海水淡化廠.A34" table:end-x="8.48mm" table:end-y="2.12mm" draw:z-index="4" draw:name="自動形狀 25" draw:style-name="gr5" draw:text-style-name="P6" svg:width="8.48mm" svg:height="31.48mm" svg:x="0mm" svg:y="2.66mm">
              <text:p text:style-name="P5"><text:span text:style-name="T4">單位：座數</text:span></text:p>
              <draw:enhanced-geometry svg:viewBox="0 0 21600 21600" draw:type="mso-spt42" draw:modifiers="20250 23960 18900 2178 17550 2178 25650 -5264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style-name="ce3" table:number-columns-repeated="2"/>
          <table:table-cell table:style-name="ce3">
            <draw:custom-shape table:end-cell-address="海水淡化廠.E37" table:end-x="2.13mm" table:end-y="1.07mm" draw:z-index="5" draw:name="自動形狀 26" draw:style-name="gr6" draw:text-style-name="P6" svg:width="9.54mm" svg:height="47.89mm" svg:x="17.73mm" svg:y="2.66mm">
              <text:p text:style-name="P5"><text:span text:style-name="T4">單位：萬立方公尺</text:span></text:p>
              <draw:enhanced-geometry svg:viewBox="0 0 21600 21600" draw:type="mso-spt42" draw:modifiers="-165000 23151 -4800 1432 -4800 1432 -153000 22793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style-name="ce3"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5" office:value-type="string" calcext:value-type="string">
            <text:p>實際造水量</text:p>
          </table:table-cell>
          <table:table-cell table:style-name="ce5"/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19.03" calcext:value-type="float">
            <text:p>19.03</text:p>
          </table:table-cell>
          <table:table-cell table:style-name="ce22" table:formula="of:=[.J32]/[.$J$38]*100" office:value-type="float" office:value="2.45719598171629" calcext:value-type="float">
            <text:p>2.46</text:p>
          </table:table-cell>
          <table:table-cell/>
          <table:table-cell table:style-name="ce31"/>
          <table:table-cell table:style-name="ce7"/>
          <table:table-cell table:style-name="ce5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7" office:value-type="float" office:value="659.71" calcext:value-type="float">
            <text:p>659.71</text:p>
          </table:table-cell>
          <table:table-cell table:style-name="ce22" table:formula="of:=[.J33]/[.$J$38]*100" office:value-type="float" office:value="85.1832244402551" calcext:value-type="float">
            <text:p>85.18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7" office:value-type="float" office:value="21.44" calcext:value-type="float">
            <text:p>21.44</text:p>
          </table:table-cell>
          <table:table-cell table:style-name="ce22" table:formula="of:=[.J34]/[.$J$38]*100" office:value-type="float" office:value="2.76838054902771" calcext:value-type="float">
            <text:p>2.77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連江縣</text:p>
          </table:table-cell>
          <table:table-cell table:style-name="ce7" office:value-type="float" office:value="74.28" calcext:value-type="float">
            <text:p>74.28</text:p>
          </table:table-cell>
          <table:table-cell table:style-name="ce22" table:formula="of:=[.J35]/[.$J$38]*100" office:value-type="float" office:value="9.59119902900085" calcext:value-type="float">
            <text:p>9.59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7" table:formula="of:=SUM([.J32:.J35])" office:value-type="float" office:value="774.46" calcext:value-type="float">
            <text:p>774.46</text:p>
          </table:table-cell>
          <table:table-cell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 office:value-type="float" office:value="774.46" calcext:value-type="float">
            <text:p><text:s/>774.46 </text:p>
          </table:table-cell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4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5">
          <table:table-cell table:style-name="ce1"/>
          <table:table-cell table:number-columns-repeated="1023"/>
        </table:table-row>
        <table:table-row table:style-name="ro1" table:number-rows-repeated="14">
          <table:table-cell table:style-name="ce1"/>
          <table:table-cell table:number-columns-repeated="1023"/>
        </table:table-row>
        <table:table-row table:style-name="ro2">
          <table:table-cell table:number-columns-repeated="9"/>
          <table:table-cell table:style-name="ce16"/>
          <table:table-cell table:style-name="ce17" table:number-columns-repeated="2"/>
          <table:table-cell table:number-columns-repeated="11"/>
          <table:table-cell table:style-name="ce9" table:number-columns-repeated="3"/>
          <table:table-cell table:style-name="ce22" table:number-columns-repeated="2"/>
          <table:table-cell table:number-columns-repeated="996"/>
        </table:table-row>
        <table:table-row table:style-name="ro6">
          <table:table-cell table:style-name="ce4"/>
          <table:table-cell table:style-name="ce10" table:number-columns-repeated="6"/>
          <table:table-cell table:style-name="ce5" table:number-columns-repeated="16"/>
          <table:table-cell table:style-name="ce7" table:number-columns-repeated="3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16"/>
          <table:table-cell table:style-name="ce17" table:number-columns-repeated="2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1"/>
          <table:table-cell table:style-name="ce5"/>
          <table:table-cell table:style-name="ce11"/>
          <table:table-cell table:style-name="ce5" table:number-columns-repeated="11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"/>
          <table:table-cell table:style-name="ce7" table:number-columns-repeated="3"/>
          <table:table-cell table:number-columns-repeated="2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4"/>
          <table:table-cell table:style-name="ce23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11"/>
        </table:table-row>
        <table:table-row table:style-name="ro2">
          <table:table-cell table:number-columns-repeated="9"/>
          <table:table-cell table:style-name="ce21"/>
          <table:table-cell table:style-name="ce23"/>
          <table:table-cell table:style-name="ce24"/>
          <table:table-cell table:style-name="ce22"/>
          <table:table-cell table:number-columns-repeated="1011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/>
          <table:table-cell table:style-name="ce24"/>
          <table:table-cell/>
          <table:table-cell table:style-name="ce24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 table:style-name="ce17"/>
          <table:table-cell table:style-name="ce23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9"/>
          <table:table-cell table:style-name="ce7" table:number-columns-repeated="2"/>
          <table:table-cell table:style-name="ce5"/>
          <table:table-cell table:style-name="ce12"/>
          <table:table-cell table:style-name="ce7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7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style-name="ce5" table:number-columns-repeated="9"/>
          <table:table-cell table:style-name="ce7" table:number-columns-repeated="5"/>
          <table:table-cell table:style-name="ce5" table:number-columns-repeated="1010"/>
        </table:table-row>
        <table:table-row table:style-name="ro8">
          <table:table-cell table:style-name="ce6"/>
          <table:table-cell table:style-name="ce11" table:number-columns-repeated="6"/>
          <table:table-cell table:style-name="ce5" table:number-columns-repeated="1017"/>
        </table:table-row>
        <table:table-row table:style-name="ro2">
          <table:table-cell table:style-name="ce7" table:number-columns-repeated="5"/>
          <table:table-cell table:style-name="ce14"/>
          <table:table-cell table:style-name="ce7"/>
          <table:table-cell table:style-name="ce5" table:number-columns-repeated="3"/>
          <table:table-cell table:style-name="ce9"/>
          <table:table-cell table:style-name="ce28"/>
          <table:table-cell table:style-name="ce11"/>
          <table:table-cell table:style-name="ce5" table:number-columns-repeated="1011"/>
        </table:table-row>
        <table:table-row table:style-name="ro2">
          <table:table-cell table:style-name="ce7" table:number-columns-repeated="2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7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/>
          <table:table-cell table:style-name="ce7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 table:number-rows-repeated="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2">
          <table:table-cell table:style-name="ce9" table:number-columns-repeated="7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/>
          <table:table-cell table:style-name="ce30"/>
          <table:table-cell table:style-name="ce7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海水淡化廠.$A$1" table:cell-range-address="$海水淡化廠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水淡化廠" style:display-name="PageStyle_海水淡化廠" style:page-layout-name="Mpm3">
      <style:header style:display="false"/>
      <style:header-left style:display="false"/>
      <style:footer>
        <text:p><text:span text:style-name="MT1">7</text:span></text:p>
      </style:footer>
      <style:footer-left style:display="false">
        <text:p><text:span text:style-name="MT1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孫曉凡</dc:creator>
    <dc:date>2014-05-06T09:43:32</dc:date>
    <meta:print-date>2014-05-06T09:41:30</meta:print-date>
    <meta:document-statistic meta:table-count="1" meta:cell-count="32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aximum="700" chart:interval-major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a0e0e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808080"/>
    </style:style>
  </office:automatic-styles>
  <office:body>
    <office:chart>
      <chart:chart svg:width="7.094cm" svg:height="9.049cm" xlink:href=".." xlink:type="simple" chart:class="chart:bar" chart:style-name="ch1">
        <chart:plot-area chart:style-name="ch2" table:cell-range-address="海水淡化廠.I31:海水淡化廠.J35" chart:data-source-has-labels="both" svg:x="0.632cm" svg:y="0.812cm" svg:width="6.335cm" svg:height="8.2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18cm" svg:y="0.873cm" svg:width="5.449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32:海水淡化廠.I3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32:海水淡化廠.J35" chart:label-cell-address="海水淡化廠.J31:海水淡化廠.J3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實際造水量</text:p>
                <draw:g>
                  <svg:desc>海水淡化廠.J31:海水淡化廠.J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32:海水淡化廠.I35</svg:desc>
                </draw:g>
              </table:table-cell>
              <table:table-cell office:value-type="float" office:value="19.03">
                <text:p>19.03</text:p>
                <draw:g>
                  <svg:desc>海水淡化廠.J32:海水淡化廠.J35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659.71">
                <text:p>659.71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1.44">
                <text:p>21.44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74.28">
                <text:p>74.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35cm"/>
      <style:text-properties fo:color="#000000" fo:font-family="標楷體" fo:font-size="11.5pt" style:font-family-asian="標楷體" style:font-size-asian="11.5pt" style:font-size-complex="11.5pt"/>
    </style:style>
    <style:style style:name="ch4" style:family="chart" style:data-style-name="N0">
      <style:chart-properties chart:display-label="true" chart:tick-marks-major-inner="true" chart:tick-marks-major-outer="true" chart:logarithmic="false" chart:maximum="12" chart:interval-major="1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c0c0c0"/>
    </style:style>
  </office:automatic-styles>
  <office:body>
    <office:chart>
      <chart:chart svg:width="6.935cm" svg:height="9.022cm" xlink:href=".." xlink:type="simple" chart:class="chart:bar" chart:style-name="ch1">
        <chart:plot-area chart:style-name="ch2" table:cell-range-address="海水淡化廠.I22:海水淡化廠.J26" chart:data-source-has-labels="both" svg:x="0.504cm" svg:y="0.427cm" svg:width="6.405cm" svg:height="8.15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78cm" svg:y="0.493cm" svg:width="5.731cm" svg:height="6.4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23:海水淡化廠.I2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23:海水淡化廠.J26" chart:label-cell-address="海水淡化廠.J22:海水淡化廠.J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座數</text:p>
                <draw:g>
                  <svg:desc>海水淡化廠.J22:海水淡化廠.J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23:海水淡化廠.I26</svg:desc>
                </draw:g>
              </table:table-cell>
              <table:table-cell office:value-type="float" office:value="2">
                <text:p>2</text:p>
                <draw:g>
                  <svg:desc>海水淡化廠.J23:海水淡化廠.J26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