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23.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53.12mm" fo:min-width="7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50%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1" draw:name="文字 3" draw:style-name="gr1" draw:text-style-name="P2" svg:width="146.06mm" svg:height="67.99mm" svg:x="2.39mm" svg:y="3.71mm">
              <text:p text:style-name="P1"><text:span text:style-name="T1">　　民國</text:span><text:span text:style-name="T1">102</text:span><text:span text:style-name="T1">年計有</text:span><text:span text:style-name="T1">12</text:span><text:span text:style-name="T1">縣</text:span><text:span text:style-name="T1">(</text:span><text:span text:style-name="T1">市</text:span><text:span text:style-name="T1">)694</text:span><text:span text:style-name="T1">件產品獲頒省水標章使用證書，省水標章共計使用</text:span><text:span text:style-name="T1">2,904,499</text:span><text:span text:style-name="T1">枚；省水標章使用證書以臺北市</text:span><text:span text:style-name="T1">241</text:span><text:span text:style-name="T1">件產品最多，占總數之</text:span><text:span text:style-name="T1">34.73%</text:span><text:span text:style-name="T1">，次為新北市之</text:span><text:span text:style-name="T1">229</text:span><text:span text:style-name="T1">件，占總數之</text:span><text:span text:style-name="T1">33.00%</text:span><text:span text:style-name="T1">，第三為彰化縣之</text:span><text:span text:style-name="T1">99</text:span><text:span text:style-name="T1">件，占總數之</text:span><text:span text:style-name="T1">14.27%</text:span><text:span text:style-name="T1">；省水標章使用枚數以臺北市</text:span><text:span text:style-name="T1">1,230,646</text:span><text:span text:style-name="T1">枚最多，占總數之</text:span><text:span text:style-name="T1">42.37%</text:span><text:span text:style-name="T1">，次為彰化縣</text:span><text:span text:style-name="T1">755,189</text:span><text:span text:style-name="T1">枚，占總數之</text:span><text:span text:style-name="T1">26.00%</text:span><text:span text:style-name="T1">，第三為新北市</text:span><text:span text:style-name="T1">746,961</text:span><text:span text:style-name="T1">枚，占總數之</text:span><text:span text:style-name="T1">25.72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 office:value-type="string" calcext:value-type="string">
            <text:p>合格產品數</text:p>
          </table:table-cell>
          <table:table-cell table:style-name="ce19" office:value-type="string" office:string-value="使用枚數" calcext:value-type="string">
            <text:p><text:s/>使用枚數 </text:p>
          </table:table-cell>
          <table:table-cell table:style-name="ce24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北市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15" office:value-type="float" office:value="746961" calcext:value-type="float">
            <text:p><text:s/>746,961 </text:p>
          </table:table-cell>
          <table:table-cell table:style-name="ce22" table:formula="of:=[.K4]/[.$K$27]*100" office:value-type="float" office:value="32.9971181556196" calcext:value-type="float">
            <text:p><text:s/>33.00 </text:p>
          </table:table-cell>
          <table:table-cell table:style-name="ce22" table:formula="of:=[.L4]/[.$L$27]*100" office:value-type="float" office:value="25.7173784532203" calcext:value-type="float">
            <text:p><text:s/>25.7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5" office:value-type="float" office:value="241" calcext:value-type="float">
            <text:p><text:s/>241 </text:p>
          </table:table-cell>
          <table:table-cell table:style-name="ce15" office:value-type="float" office:value="1230646" calcext:value-type="float">
            <text:p><text:s/>1,230,646 </text:p>
          </table:table-cell>
          <table:table-cell table:style-name="ce22" table:formula="of:=[.K5]/[.$K$27]*100" office:value-type="float" office:value="34.7262247838617" calcext:value-type="float">
            <text:p><text:s/>34.73 </text:p>
          </table:table-cell>
          <table:table-cell table:style-name="ce22" table:formula="of:=[.L5]/[.$L$27]*100" office:value-type="float" office:value="42.3703365020955" calcext:value-type="float">
            <text:p><text:s/>42.37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480" calcext:value-type="float">
            <text:p><text:s/>5,480 </text:p>
          </table:table-cell>
          <table:table-cell table:style-name="ce22" table:formula="of:=[.K6]/[.$K$27]*100" office:value-type="float" office:value="0.432276657060519" calcext:value-type="float">
            <text:p><text:s/>0.43 </text:p>
          </table:table-cell>
          <table:table-cell table:style-name="ce22" table:formula="of:=[.L6]/[.$L$27]*100" office:value-type="float" office:value="0.188672814141096" calcext:value-type="float">
            <text:p><text:s/>0.19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64211" calcext:value-type="float">
            <text:p><text:s/>64,211 </text:p>
          </table:table-cell>
          <table:table-cell table:style-name="ce22" table:formula="of:=[.K7]/[.$K$27]*100" office:value-type="float" office:value="2.30547550432277" calcext:value-type="float">
            <text:p><text:s/>2.31 </text:p>
          </table:table-cell>
          <table:table-cell table:style-name="ce22" table:formula="of:=[.L7]/[.$L$27]*100" office:value-type="float" office:value="2.21074271328721" calcext:value-type="float">
            <text:p><text:s/>2.21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6325" calcext:value-type="float">
            <text:p><text:s/>16,325 </text:p>
          </table:table-cell>
          <table:table-cell table:style-name="ce22" table:formula="of:=[.K8]/[.$K$27]*100" office:value-type="float" office:value="9.22190201729107" calcext:value-type="float">
            <text:p><text:s/>9.22 </text:p>
          </table:table-cell>
          <table:table-cell table:style-name="ce22" table:formula="of:=[.L8]/[.$L$27]*100" office:value-type="float" office:value="0.562059067673977" calcext:value-type="float">
            <text:p><text:s/>0.56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formula="of:=[.K9]/[.$K$27]*100" office:value-type="float" office:value="0" calcext:value-type="float">
            <text:p><text:s/>- </text:p>
          </table:table-cell>
          <table:table-cell table:style-name="ce22" table:formula="of:=[.L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66658" calcext:value-type="float">
            <text:p><text:s/>66,658 </text:p>
          </table:table-cell>
          <table:table-cell table:style-name="ce22" table:formula="of:=[.K10]/[.$K$27]*100" office:value-type="float" office:value="4.75504322766571" calcext:value-type="float">
            <text:p><text:s/>4.76 </text:p>
          </table:table-cell>
          <table:table-cell table:style-name="ce22" table:formula="of:=[.L10]/[.$L$27]*100" office:value-type="float" office:value="2.29499132208343" calcext:value-type="float">
            <text:p><text:s/>2.29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22" table:formula="of:=[.K11]/[.$K$27]*100" office:value-type="float" office:value="0.288184438040346" calcext:value-type="float">
            <text:p><text:s/>0.29 </text:p>
          </table:table-cell>
          <table:table-cell table:style-name="ce22" table:formula="of:=[.L11]/[.$L$27]*100" office:value-type="float" office:value="0.00268548896040246" calcext:value-type="float">
            <text:p><text:s/>0.0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formula="of:=[.K12]/[.$K$27]*100" office:value-type="float" office:value="0" calcext:value-type="float">
            <text:p><text:s/>- </text:p>
          </table:table-cell>
          <table:table-cell table:style-name="ce22" table:formula="of:=[.L1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755189" calcext:value-type="float">
            <text:p><text:s/>755,189 </text:p>
          </table:table-cell>
          <table:table-cell table:style-name="ce22" table:formula="of:=[.K13]/[.$K$27]*100" office:value-type="float" office:value="14.2651296829971" calcext:value-type="float">
            <text:p><text:s/>14.27 </text:p>
          </table:table-cell>
          <table:table-cell table:style-name="ce22" table:formula="of:=[.L13]/[.$L$27]*100" office:value-type="float" office:value="26.0006631091971" calcext:value-type="float">
            <text:p><text:s/>26.0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8514" calcext:value-type="float">
            <text:p><text:s/>18,514 </text:p>
          </table:table-cell>
          <table:table-cell table:style-name="ce22" table:formula="of:=[.K14]/[.$K$27]*100" office:value-type="float" office:value="0.432276657060519" calcext:value-type="float">
            <text:p><text:s/>0.43 </text:p>
          </table:table-cell>
          <table:table-cell table:style-name="ce22" table:formula="of:=[.L14]/[.$L$27]*100" office:value-type="float" office:value="0.637424905293477" calcext:value-type="float">
            <text:p><text:s/>0.64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5]/[.$K$27]*100" office:value-type="float" office:value="0" calcext:value-type="float">
            <text:p><text:s/>- </text:p>
          </table:table-cell>
          <table:table-cell table:style-name="ce22" table:formula="of:=[.L1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8" table:end-x="19.35mm" table:end-y="2.4mm" draw:z-index="3" draw:name="文字 5" draw:style-name="gr2" draw:text-style-name="P4" svg:width="124.92mm" svg:height="10.05mm" svg:x="2.11mm" svg:y="3.99mm">
              <text:p text:style-name="P3"><text:span text:style-name="T2">圖</text:span><text:span text:style-name="T2">4</text:span><text:span text:style-name="T2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 office:value-type="string" calcext:value-type="string">
            <text:p>嘉義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6]/[.$K$27]*100" office:value-type="float" office:value="0" calcext:value-type="float">
            <text:p><text:s/>- </text:p>
          </table:table-cell>
          <table:table-cell table:style-name="ce22" table:formula="of:=[.L16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屏東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22" table:formula="of:=[.K17]/[.$K$27]*100" office:value-type="float" office:value="0.432276657060519" calcext:value-type="float">
            <text:p><text:s/>0.43 </text:p>
          </table:table-cell>
          <table:table-cell table:style-name="ce22" table:formula="of:=[.L17]/[.$L$27]*100" office:value-type="float" office:value="0.0147013305909212" calcext:value-type="float">
            <text:p><text:s/>0.01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G37" table:end-x="25.14mm" table:end-y="3.71mm" draw:z-index="0" draw:name="Chart 12" draw:style-name="gr3" draw:text-style-name="P5" svg:width="144.99mm" svg:height="114.03mm" svg:x="6.35mm" svg:y="1.6mm">
              <loext:p draw:notify-on-update-of-ranges="節約用水.K34:節約用水.K44 節約用水.L33:節約用水.L33 節約用水.L34:節約用水.L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8]/[.$K$27]*100" office:value-type="float" office:value="0" calcext:value-type="float">
            <text:p><text:s/>- </text:p>
          </table:table-cell>
          <table:table-cell table:style-name="ce22" table:formula="of:=[.L1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9]/[.$K$27]*100" office:value-type="float" office:value="0" calcext:value-type="float">
            <text:p><text:s/>- </text:p>
          </table:table-cell>
          <table:table-cell table:style-name="ce22" table:formula="of:=[.L1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A30" table:end-x="15.9mm" table:end-y="1.07mm" draw:z-index="2" draw:name="矩形 13" draw:style-name="gr4" draw:text-style-name="P6" svg:width="8.48mm" svg:height="54.24mm" svg:x="7.42mm" svg:y="5.3mm">
              <text:p text:style-name="P3"><text:span text:style-name="T3">單位：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0]/[.$K$27]*100" office:value-type="float" office:value="0" calcext:value-type="float">
            <text:p><text:s/>- </text:p>
          </table:table-cell>
          <table:table-cell table:style-name="ce22" table:formula="of:=[.L20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2" table:formula="of:=[.K21]/[.$K$27]*100" office:value-type="float" office:value="0" calcext:value-type="float">
            <text:p><text:s/>- </text:p>
          </table:table-cell>
          <table:table-cell table:style-name="ce22" table:formula="of:=[.L21]/[.$L$27]*100" office:value-type="float" office:value="0.000344293456461854" calcext:value-type="float">
            <text:p><text:s/>0.0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2]/[.$K$27]*100" office:value-type="float" office:value="0" calcext:value-type="float">
            <text:p><text:s/>- </text:p>
          </table:table-cell>
          <table:table-cell table:style-name="ce22" table:formula="of:=[.L2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23]/[.$K$27]*100" office:value-type="float" office:value="0.144092219020173" calcext:value-type="float">
            <text:p><text:s/>0.14 </text:p>
          </table:table-cell>
          <table:table-cell table:style-name="ce22" table:formula="of:=[.L2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24]/[.$K$27]*100" office:value-type="float" office:value="0" calcext:value-type="float">
            <text:p><text:s/>- </text:p>
          </table:table-cell>
          <table:table-cell table:style-name="ce22" table:formula="of:=[.L24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連江縣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formula="of:=[.K25]/[.$K$27]*100" office:value-type="float" office:value="0" calcext:value-type="float">
            <text:p><text:s/>- </text:p>
          </table:table-cell>
          <table:table-cell table:style-name="ce22" table:formula="of:=[.L2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7" table:formula="of:=SUM([.K4:.K26])" office:value-type="float" office:value="694" calcext:value-type="float">
            <text:p><text:s/>694 </text:p>
          </table:table-cell>
          <table:table-cell table:style-name="ce11" table:formula="of:=SUM([.L4:.L26])" office:value-type="float" office:value="2904499" calcext:value-type="float">
            <text:p><text:s/>2,904,499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9" office:value-type="string" office:string-value="使用枚數" calcext:value-type="string">
            <text:p><text:s/>使用枚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新北市</text:p>
          </table:table-cell>
          <table:table-cell table:style-name="ce15" office:value-type="float" office:value="746961" calcext:value-type="float">
            <text:p><text:s/>746,96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臺北市</text:p>
          </table:table-cell>
          <table:table-cell table:style-name="ce15" office:value-type="float" office:value="1230646" calcext:value-type="float">
            <text:p><text:s/>1,230,646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中市</text:p>
          </table:table-cell>
          <table:table-cell table:style-name="ce15" office:value-type="float" office:value="5480" calcext:value-type="float">
            <text:p><text:s/>5,480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臺南市</text:p>
          </table:table-cell>
          <table:table-cell table:style-name="ce15" office:value-type="float" office:value="64211" calcext:value-type="float">
            <text:p><text:s/>64,21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5" office:value-type="float" office:value="16325" calcext:value-type="float">
            <text:p><text:s/>16,325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桃園縣</text:p>
          </table:table-cell>
          <table:table-cell table:style-name="ce16" office:value-type="float" office:value="66658" calcext:value-type="float">
            <text:p><text:s/>66,658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新竹縣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16" office:value-type="float" office:value="755189" calcext:value-type="float">
            <text:p><text:s/>755,189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8514" calcext:value-type="float">
            <text:p><text:s/>18,514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屏東縣</text:p>
          </table:table-cell>
          <table:table-cell table:style-name="ce16" office:value-type="float" office:value="427" calcext:value-type="float">
            <text:p><text:s/>427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15" office:value-type="float" office:value="10" calcext:value-type="float">
            <text:p><text:s/>10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 table:formula="of:=SUM([.L34:.L44])" office:value-type="float" office:value="2904499" calcext:value-type="float">
            <text:p><text:s/>2,904,499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3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user</dc:creator>
    <dc:date>2014-05-26T15:56:56</dc:date>
    <meta:print-date>2014-05-26T15:52:26</meta:print-date>
    <meta:document-statistic meta:table-count="1" meta:cell-count="14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25pt" style:font-family-asian="標楷體" style:font-size-asian="11.25pt" style:font-size-complex="11.25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style:font-size-asian="11.25pt" style:font-family-complex="'Times New Roman'" style:font-size-complex="11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cm" svg:height="11.404cm" xlink:href=".." xlink:type="simple" chart:class="chart:bar" chart:style-name="ch1">
        <chart:title svg:x="6.121cm" svg:y="0.364cm" chart:style-name="ch2">
          <text:p>民國102年</text:p>
        </chart:title>
        <chart:plot-area chart:style-name="ch3" table:cell-range-address="節約用水.K33:節約用水.L44" chart:data-source-has-labels="both" svg:x="0.509cm" svg:y="1.509cm" svg:width="13.274cm" svg:height="9.8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7cm" svg:y="1.523cm" svg:width="11.356cm" svg:height="8.1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4" chart:label-cell-address="節約用水.L33:節約用水.L3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枚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節約用水.K34:節約用水.K44</svg:desc>
                </draw:g>
              </table:table-cell>
              <table:table-cell office:value-type="float" office:value="746961">
                <text:p>746961</text:p>
                <draw:g>
                  <svg:desc>節約用水.L34:節約用水.L4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230646">
                <text:p>123064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4211">
                <text:p>6421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6325">
                <text:p>1632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6658">
                <text:p>6665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55189">
                <text:p>75518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514">
                <text:p>185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