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38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style:style style:name="ta2" style:family="table" style:master-page-name="PageStyle_5f_運算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1.94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9"/>
        <table:table-column table:style-name="co11" table:default-cell-style-name="ce21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23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83.06mm" svg:x="2.39mm" svg:y="0.28mm">
              <text:p text:style-name="P1"><text:span text:style-name="T1">　　民國</text:span><text:span text:style-name="T1">102</text:span><text:span text:style-name="T1">年辦理</text:span><text:span text:style-name="T1">21</text:span><text:span text:style-name="T1">座水庫淤積濬渫工程共計</text:span><text:span text:style-name="T1">5,439,369</text:span><text:span text:style-name="T1">立方公尺，其中以南投縣辦理水庫淤積濬渫工程</text:span><text:span text:style-name="T1">1,652,000</text:span><text:span text:style-name="T1">立方公尺占總數之</text:span><text:span text:style-name="T1">30.37%</text:span><text:span text:style-name="T1">為最多，桃園縣辦理水庫淤積濬渫工程</text:span><text:span text:style-name="T1">924,289</text:span><text:span text:style-name="T1">立方公尺占總數之</text:span><text:span text:style-name="T1">16.99%</text:span><text:span text:style-name="T1">次之；全全年辦理</text:span><text:span text:style-name="T1">14</text:span><text:span text:style-name="T1">件崩塌地處理工程，其中臺南市</text:span><text:span text:style-name="T1">9</text:span><text:span text:style-name="T1">件最多，嘉義縣</text:span><text:span text:style-name="T1">3</text:span><text:span text:style-name="T1">件次之；全年辦理河溪治理工程</text:span><text:span text:style-name="T1">20</text:span><text:span text:style-name="T1">件，其中嘉義縣</text:span><text:span text:style-name="T1">14</text:span><text:span text:style-name="T1">件最多，新北市</text:span><text:span text:style-name="T1">3</text:span><text:span text:style-name="T1">件次之；全年辦理</text:span><text:span text:style-name="T1">5</text:span><text:span text:style-name="T1">件邊坡護岸工程，其中新竹縣、苗栗縣各為</text:span><text:span text:style-name="T1">2</text:span><text:span text:style-name="T1">件，桃園縣</text:span><text:span text:style-name="T1">1</text:span><text:span text:style-name="T1">件；另外全年僅嘉義縣辦理</text:span><text:span text:style-name="T1">5</text:span><text:span text:style-name="T1">件排水改善工程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水庫集水區保育.G41" table:end-x="24.11mm" table:end-y="0.27mm" draw:z-index="0" draw:name="Chart 6" draw:style-name="gr2" draw:text-style-name="P3" svg:width="150.31mm" svg:height="133.36mm" svg:x="0mm" svg:y="5.56mm">
              <loext:p draw:notify-on-update-of-ranges="運算.A7:運算.A12 運算.B7:運算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6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3">
          <table:table-cell table:number-columns-repeated="25"/>
          <table:table-cell table:style-name="ce23"/>
          <table:table-cell table:number-columns-repeated="998"/>
        </table:table-row>
        <table:table-row table:style-name="ro4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style-name="ce7" table:number-columns-repeated="4"/>
          <table:table-cell table:style-name="ce20"/>
          <table:table-cell table:style-name="ce22"/>
          <table:table-cell table:style-name="ce7" table:number-columns-repeated="1007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8"/>
          <table:table-cell table:style-name="ce20"/>
          <table:table-cell table:style-name="ce22"/>
          <table:table-cell table:style-name="ce7" table:number-columns-repeated="100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6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table table:name="運算" table:style-name="ta2">
        <table:table-column table:style-name="co14" table:default-cell-style-name="Default"/>
        <table:table-column table:style-name="co15" table:default-cell-style-name="ce16"/>
        <table:table-column table:style-name="co14" table:number-columns-repeated="5" table:default-cell-style-name="Default"/>
        <table:table-column table:style-name="co16" table:default-cell-style-name="ce16"/>
        <table:table-column table:style-name="co17" table:default-cell-style-name="ce16"/>
        <table:table-column table:style-name="co14" table:number-columns-repeated="1015" table:default-cell-style-name="Default"/>
        <table:table-row table:style-name="ro2">
          <table:table-cell table:style-name="ce2" table:number-columns-repeated="7"/>
          <table:table-cell table:style-name="ce19" table:formula="of:=SUM([.H2:.H23])" office:value-type="float" office:value="5439369.15" calcext:value-type="float">
            <text:p><text:s/>5,439,369 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0" office:value-type="string" calcext:value-type="string">
            <text:p>新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2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臺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3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H4:.H23])" office:value-type="float" office:value="5439369.15" calcext:value-type="float">
            <text:p><text:s/>5,439,369 </text:p>
          </table:table-cell>
          <table:table-cell table:style-name="ce26"/>
          <table:table-cell table:style-name="ce28" table:number-columns-repeated="2"/>
          <table:table-cell table:style-name="ce2"/>
          <table:table-cell table:style-name="ce31" office:value-type="string" calcext:value-type="string">
            <text:p>臺中市</text:p>
          </table:table-cell>
          <table:table-cell table:style-name="ce34" office:value-type="float" office:value="480000" calcext:value-type="float">
            <text:p><text:s/>480,000 </text:p>
          </table:table-cell>
          <table:table-cell table:style-name="ce35" table:formula="of:=[.H4]/[.$H$1]*100" office:value-type="float" office:value="8.82455275167342" calcext:value-type="float">
            <text:p><text:s/>8.82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6"/>
          <table:table-cell table:style-name="ce28" table:number-columns-repeated="2"/>
          <table:table-cell table:style-name="ce2"/>
          <table:table-cell table:style-name="ce31" office:value-type="string" calcext:value-type="string">
            <text:p>臺南市</text:p>
          </table:table-cell>
          <table:table-cell table:style-name="ce34" office:value-type="float" office:value="537715" calcext:value-type="float">
            <text:p><text:s/>537,715 </text:p>
          </table:table-cell>
          <table:table-cell table:style-name="ce35" table:formula="of:=[.H5]/[.$H$1]*100" office:value-type="float" office:value="9.88561329763765" calcext:value-type="float">
            <text:p><text:s/>9.89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6"/>
          <table:table-cell table:style-name="ce28" table:number-columns-repeated="2"/>
          <table:table-cell table:style-name="ce2"/>
          <table:table-cell table:style-name="ce31" office:value-type="string" calcext:value-type="string">
            <text:p>高雄市</text:p>
          </table:table-cell>
          <table:table-cell table:style-name="ce34" office:value-type="float" office:value="671600" calcext:value-type="float">
            <text:p><text:s/>671,600 </text:p>
          </table:table-cell>
          <table:table-cell table:style-name="ce35" table:formula="of:=[.H6]/[.$H$1]*100" office:value-type="float" office:value="12.3470200583831" calcext:value-type="float">
            <text:p><text:s/>12.35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其他縣市" calcext:value-type="string">
            <text:p><text:s/>其他縣市 </text:p>
          </table:table-cell>
          <table:table-cell table:style-name="ce25" office:value-type="float" office:value="922434" calcext:value-type="float">
            <text:p><text:s/>922,434 </text:p>
          </table:table-cell>
          <table:table-cell table:style-name="ce27" table:formula="of:=[.B7]/[.$B$4]*100" office:value-type="float" office:value="16.958473943619" calcext:value-type="float">
            <text:p><text:s/>16.96 </text:p>
          </table:table-cell>
          <table:table-cell table:style-name="ce28" table:number-columns-repeated="2"/>
          <table:table-cell table:style-name="ce2"/>
          <table:table-cell table:style-name="ce31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7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南投縣" calcext:value-type="string">
            <text:p><text:s/>南投縣 </text:p>
          </table:table-cell>
          <table:table-cell table:style-name="ce25" table:formula="of:=[.H12]" office:value-type="float" office:value="1652000" calcext:value-type="float">
            <text:p><text:s/>1,652,000 </text:p>
          </table:table-cell>
          <table:table-cell table:style-name="ce27" table:formula="of:=[.B8]/[.$B$4]*100" office:value-type="float" office:value="30.371169053676" calcext:value-type="float">
            <text:p><text:s/>30.37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桃園縣</text:p>
          </table:table-cell>
          <table:table-cell table:style-name="ce34" office:value-type="float" office:value="924289.15" calcext:value-type="float">
            <text:p><text:s/>924,289 </text:p>
          </table:table-cell>
          <table:table-cell table:style-name="ce35" table:formula="of:=[.H8]/[.$H$1]*100" office:value-type="float" office:value="16.99257992078" calcext:value-type="float">
            <text:p><text:s/>16.99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桃園縣" calcext:value-type="string">
            <text:p><text:s/>桃園縣 </text:p>
          </table:table-cell>
          <table:table-cell table:style-name="ce25" table:formula="of:=[.H8]" office:value-type="float" office:value="924289.15" calcext:value-type="float">
            <text:p><text:s/>924,289 </text:p>
          </table:table-cell>
          <table:table-cell table:style-name="ce27" table:formula="of:=[.B9]/[.$B$4]*100" office:value-type="float" office:value="16.99257992078" calcext:value-type="float">
            <text:p><text:s/>16.99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新竹縣</text:p>
          </table:table-cell>
          <table:table-cell table:style-name="ce34" office:value-type="float" office:value="26500" calcext:value-type="float">
            <text:p><text:s/>26,500 </text:p>
          </table:table-cell>
          <table:table-cell table:style-name="ce35" table:formula="of:=[.H9]/[.$H$1]*100" office:value-type="float" office:value="0.48718884983197" calcext:value-type="float">
            <text:p><text:s/>0.49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中市" calcext:value-type="string">
            <text:p><text:s/>臺中市 </text:p>
          </table:table-cell>
          <table:table-cell table:style-name="ce25" table:formula="of:=[.H4]" office:value-type="float" office:value="480000" calcext:value-type="float">
            <text:p><text:s/>480,000 </text:p>
          </table:table-cell>
          <table:table-cell table:style-name="ce27" table:formula="of:=[.B10]/[.$B$4]*100" office:value-type="float" office:value="8.82455275167342" calcext:value-type="float">
            <text:p><text:s/>8.82 </text:p>
          </table:table-cell>
          <table:table-cell table:style-name="ce15"/>
          <table:table-cell table:style-name="ce29"/>
          <table:table-cell table:style-name="ce2"/>
          <table:table-cell table:style-name="ce31" office:value-type="string" calcext:value-type="string">
            <text:p>苗栗縣</text:p>
          </table:table-cell>
          <table:table-cell table:style-name="ce34" office:value-type="float" office:value="208327" calcext:value-type="float">
            <text:p><text:s/>208,327 </text:p>
          </table:table-cell>
          <table:table-cell table:style-name="ce35" table:formula="of:=[.H10]/[.$H$1]*100" office:value-type="float" office:value="3.82998458562056" calcext:value-type="float">
            <text:p><text:s/>3.83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南市" calcext:value-type="string">
            <text:p><text:s/>臺南市 </text:p>
          </table:table-cell>
          <table:table-cell table:style-name="ce25" table:formula="of:=[.H5]" office:value-type="float" office:value="537715" calcext:value-type="float">
            <text:p><text:s/>537,715 </text:p>
          </table:table-cell>
          <table:table-cell table:style-name="ce27" table:formula="of:=[.B11]/[.$B$4]*100" office:value-type="float" office:value="9.88561329763765" calcext:value-type="float">
            <text:p><text:s/>9.89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彰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11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嘉義縣" calcext:value-type="string">
            <text:p><text:s/>嘉義縣 </text:p>
          </table:table-cell>
          <table:table-cell table:style-name="ce25" table:formula="of:=[.H14]" office:value-type="float" office:value="922931" calcext:value-type="float">
            <text:p><text:s/>922,931 </text:p>
          </table:table-cell>
          <table:table-cell table:style-name="ce27" table:formula="of:=[.B12]/[.$B$4]*100" office:value-type="float" office:value="16.967611032614" calcext:value-type="float">
            <text:p><text:s/>16.97 </text:p>
          </table:table-cell>
          <table:table-cell table:style-name="ce28"/>
          <table:table-cell table:style-name="ce29"/>
          <table:table-cell table:style-name="ce2"/>
          <table:table-cell table:style-name="ce31" office:value-type="string" calcext:value-type="string">
            <text:p>南投縣</text:p>
          </table:table-cell>
          <table:table-cell table:style-name="ce34" office:value-type="float" office:value="1652000" calcext:value-type="float">
            <text:p><text:s/>1,652,000 </text:p>
          </table:table-cell>
          <table:table-cell table:style-name="ce35" table:formula="of:=[.H12]/[.$H$1]*100" office:value-type="float" office:value="30.371169053676" calcext:value-type="float">
            <text:p><text:s/>30.37 </text:p>
          </table:table-cell>
          <table:table-cell table:number-columns-repeated="1015"/>
        </table:table-row>
        <table:table-row table:style-name="ro2">
          <table:table-cell table:style-name="ce15"/>
          <table:table-cell table:style-name="ce23"/>
          <table:table-cell table:style-name="ce27" table:formula="of:=SUM([.C7:.C12])" office:value-type="float" office:value="100" calcext:value-type="float">
            <text:p><text:s/>100.00 </text:p>
          </table:table-cell>
          <table:table-cell table:style-name="ce28" table:number-columns-repeated="2"/>
          <table:table-cell table:style-name="ce2"/>
          <table:table-cell table:style-name="ce31" office:value-type="string" calcext:value-type="string">
            <text:p>雲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13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28" table:number-columns-repeated="2"/>
          <table:table-cell table:style-name="ce2"/>
          <table:table-cell table:style-name="ce31" office:value-type="string" calcext:value-type="string">
            <text:p>嘉義縣</text:p>
          </table:table-cell>
          <table:table-cell table:style-name="ce34" office:value-type="float" office:value="922931" calcext:value-type="float">
            <text:p><text:s/>922,931 </text:p>
          </table:table-cell>
          <table:table-cell table:style-name="ce35" table:formula="of:=[.H14]/[.$H$1]*100" office:value-type="float" office:value="16.967611032614" calcext:value-type="float">
            <text:p><text:s/>16.97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屏東縣</text:p>
          </table:table-cell>
          <table:table-cell table:style-name="ce34" office:value-type="float" office:value="11800" calcext:value-type="float">
            <text:p><text:s/>11,800 </text:p>
          </table:table-cell>
          <table:table-cell table:style-name="ce35" table:formula="of:=[.H15]/[.$H$1]*100" office:value-type="float" office:value="0.216936921811971" calcext:value-type="float">
            <text:p><text:s/>0.22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臺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16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花蓮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17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B8:.B12])" office:value-type="float" office:value="4516935.15" calcext:value-type="float">
            <text:p><text:s/>4,516,935 </text:p>
          </table:table-cell>
          <table:table-cell table:style-name="ce2" table:number-columns-repeated="4"/>
          <table:table-cell table:style-name="ce31" office:value-type="string" calcext:value-type="string">
            <text:p>澎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18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基隆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19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新竹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20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嘉義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21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金門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[.H22]/[.$H$1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連江縣</text:p>
          </table:table-cell>
          <table:table-cell table:style-name="ce34" office:value-type="float" office:value="4207" calcext:value-type="float">
            <text:p><text:s/>4,207 </text:p>
          </table:table-cell>
          <table:table-cell table:style-name="ce35" table:formula="of:=[.H23]/[.$H$1]*100" office:value-type="float" office:value="0.0773435279714376" calcext:value-type="float">
            <text:p><text:s/>0.08 </text:p>
          </table:table-cell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運算" style:display-name="PageStyle_運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4-05-28T16:25:44</dc:date>
    <meta:print-date>2014-05-26T15:28:15</meta:print-date>
    <meta:document-statistic meta:table-count="2" meta:cell-count="8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17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802060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>
      <style:chart-properties chart:solid-type="cuboid"/>
      <style:graphic-properties draw:fill-color="#60008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991cm" fo:min-width="13.01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32cm" svg:height="13.337cm" xlink:href=".." xlink:type="simple" chart:class="chart:circle" chart:style-name="ch1">
        <chart:title svg:x="6.15cm" svg:y="1.548cm" chart:style-name="ch2">
          <text:p>民國102年</text:p>
        </chart:title>
        <chart:plot-area chart:style-name="ch3" table:cell-range-address="運算.A7:運算.B12" chart:data-source-has-labels="column" svg:x="2.68cm" svg:y="4.937cm" svg:width="9.38cm" svg:height="4.87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8cm" svg:y="3.336cm" svg:width="9.38cm" svg:height="8.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運算.A7:運算.A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運算.B7:運算.B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3cm" svg:height="1.103cm" svg:x="0.601cm" svg:y="0.107cm">
          <text:p text:style-name="P1"><text:span text:style-name="T1">圖</text:span><text:span text:style-name="T1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其他縣市 </text:p>
                <draw:g>
                  <svg:desc>運算.A7:運算.A12</svg:desc>
                </draw:g>
              </table:table-cell>
              <table:table-cell office:value-type="float" office:value="922434">
                <text:p>922434</text:p>
                <draw:g>
                  <svg:desc>運算.B7:運算.B12</svg:desc>
                </draw:g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652000">
                <text:p>1652000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924289.15">
                <text:p>924289.1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537715">
                <text:p>537715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922931">
                <text:p>9229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