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top="0.318cm" fo:margin-bottom="0cm" loext:contextual-spacing="false" style:line-height-at-least="0cm" fo:text-align="end" style:justify-single-word="false"/>
    </style:style>
    <style:style style:name="P2" style:family="paragraph" style:parent-style-name="純文字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</style:style>
    <style:style style:name="P4" style:family="paragraph" style:parent-style-name="純文字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 style:master-page-name="Standard">
      <style:paragraph-properties style:line-height-at-least="0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30pt" style:font-name-asian="標楷體" style:font-size-asian="30pt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前　　　言</text:p>
      <text:p text:style-name="P2">一、本指標分析之年及年度資料，均採普通曆年制，係自當年１月１日開始至12月底止。</text:p>
      <text:p text:style-name="P4">二、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，今為彙編「各直轄市、縣市重要水利統計指標分析」，各項統計資料均再依據各直轄市、縣市別重新區分統計，劃分過程頗為不易。</text:p>
      <text:p text:style-name="P3"><text:span text:style-name="T1">三、本刊各項資料中澎湖縣、金門縣、連江縣因無河堤設施；臺北市、南投縣、嘉義市無海堤設施，故各無該項資料。</text:span></text:p>
      <text:p text:style-name="P3"><text:span text:style-name="T1">四、本刊各項工程數量統計數皆以決算數為準。</text:span></text:p>
      <text:p text:style-name="P1"><text:span text:style-name="T1">經濟部水利署主計室謹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401cm" fo:margin-right="3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9:00</meta:creation-date>
    <dc:creator>會計室三科劉孟琪</dc:creator>
    <dc:date>2013-06-20T08:30:00</dc:date>
    <meta:print-date>2006-06-30T08:56:00</meta:print-date>
    <meta:editing-cycles>5</meta:editing-cycles>
    <meta:editing-duration>PT7M</meta:editing-duration>
    <meta:document-statistic meta:table-count="0" meta:image-count="0" meta:object-count="0" meta:page-count="1" meta:paragraph-count="6" meta:word-count="305" meta:character-count="309" meta:non-whitespace-character-count="306"/>
    <meta:generator>LibreOffice/5.1.2.2$Windows_x86 LibreOffice_project/d3bf12ecb743fc0d20e0be0c58ca359301eb705f</meta:generator>
  </office:meta>
</office:document-meta>
</file>