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5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7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8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0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1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3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24" style:family="paragraph" style:parent-style-name="純文字">
      <style:paragraph-properties fo:margin-left="7.345cm" fo:margin-right="0cm" style:line-height-at-least="0cm" fo:text-indent="-4.445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純文字">
      <style:paragraph-properties fo:margin-left="7.331cm" fo:margin-right="0cm" style:line-height-at-least="0cm" fo:text-indent="-4.431cm" style:auto-text-indent="false" style:line-break="normal"/>
    </style:style>
    <style:style style:name="P26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size-complex="14pt"/>
    </style:style>
    <style:style style:name="T13" style:family="text">
      <style:text-properties style:font-name="標楷體" fo:font-size="11pt" style:font-name-asian="標楷體" style:font-size-asian="11pt" style:font-size-complex="14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22pt" style:font-name-asian="標楷體" style:font-size-asian="22pt" style:font-size-complex="22pt"/>
    </style:style>
    <style:style style:name="T16" style:family="text">
      <style:text-properties style:font-name="標楷體" fo:font-size="22pt" fo:letter-spacing="-0.004cm" style:font-name-asian="標楷體" style:font-size-asian="22pt" style:font-name-complex="標楷體" style:font-size-complex="22pt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103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3.00</text:span><text:span text:style-name="T2">為最高、臺南</text:span><text:span text:style-name="T10">市</text:span><text:span text:style-name="T4">10.00</text:span><text:span text:style-name="T2">次之</text:span></text:p>
      <text:p text:style-name="P11"><text:span text:style-name="T2">有　效　容　量　　　　 嘉義縣</text:span><text:span text:style-name="T4">26.44</text:span><text:span text:style-name="T2">為最高、新北</text:span><text:span text:style-name="T10">市</text:span><text:span text:style-name="T4">18.12</text:span><text:span text:style-name="T2">次之</text:span></text:p>
      <text:p text:style-name="P11"><text:span text:style-name="T2">設 計 總 容</text:span><text:span text:style-name="T12"> </text:span><text:span text:style-name="T2">量　　　　 嘉義縣</text:span><text:span text:style-name="T4">27.28</text:span><text:span text:style-name="T2">為最高、新北</text:span><text:span text:style-name="T10">市</text:span><text:span text:style-name="T4">14.49</text:span><text:span text:style-name="T2">次之</text:span></text:p>
      <text:p text:style-name="P12"/>
      <text:p text:style-name="P9">二、水庫保育整體計畫工作</text:p>
      <text:p text:style-name="P1"><text:span text:style-name="T6">水庫淤積濬渫　　　　 　</text:span><text:span text:style-name="T2">南投縣23.52為</text:span><text:span text:style-name="T11">最高</text:span><text:span text:style-name="T2">、桃園</text:span><text:span text:style-name="T11">市19.29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市44.02為</text:span><text:span text:style-name="T10">最高</text:span><text:span text:style-name="T2">、新北</text:span><text:span text:style-name="T10">市24.69次之</text:span></text:p>
      <text:p text:style-name="P1"><text:span text:style-name="T6">省水標章使用枚數　　 　</text:span><text:span text:style-name="T2">臺北市</text:span><text:span text:style-name="T6">42.69</text:span><text:span text:style-name="T2">為</text:span><text:span text:style-name="T10">最高</text:span><text:span text:style-name="T2">、新北</text:span><text:span text:style-name="T10">市</text:span><text:span text:style-name="T2">29.45</text:span><text:span text:style-name="T10">次之</text:span></text:p>
      <text:p text:style-name="P5"/>
      <text:p text:style-name="P9">五、海水淡化廠</text:p>
      <text:p text:style-name="P1"><text:span text:style-name="T6">現有海水淡化廠座數　　 澎湖縣54.55</text:span><text:span text:style-name="T2">為</text:span><text:span text:style-name="T10">最高</text:span><text:span text:style-name="T2">、</text:span><text:span text:style-name="T10">連江縣27.27次之</text:span></text:p>
      <text:p text:style-name="P1"><text:span text:style-name="T6">實際營運造水量　　　　 澎湖縣85.55</text:span><text:span text:style-name="T2">為</text:span><text:span text:style-name="T10">最高</text:span><text:span text:style-name="T2">、</text:span><text:span text:style-name="T10">連江縣11.09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花蓮縣13.65為最高、雲林縣</text:span><text:span text:style-name="T10">10.01</text:span><text:span text:style-name="T2">次之</text:span></text:p>
      <text:p text:style-name="P15"><text:span text:style-name="T2">護　　　　　岸　　新北</text:span><text:span text:style-name="T10">市</text:span><text:span text:style-name="T2">14.00為最高、桃園</text:span><text:span text:style-name="T11">市</text:span><text:span text:style-name="T2">12.39次之</text:span></text:p>
      <text:p text:style-name="P18"/>
      <text:p text:style-name="P14">2.環境改善工程：</text:p>
      <text:p text:style-name="P15"><text:span text:style-name="T2">堤　　　　　防　　高雄市35.46為最高、花蓮縣</text:span><text:span text:style-name="T10">15.71</text:span><text:span text:style-name="T2">次之</text:span></text:p>
      <text:p text:style-name="P15"><text:span text:style-name="T2">護　　　　　岸　　桃園</text:span><text:span text:style-name="T11">市</text:span><text:span text:style-name="T2">29.08為最高、新北</text:span><text:span text:style-name="T10">市</text:span><text:span text:style-name="T2">20.60次之</text:span></text:p>
      <text:p text:style-name="P19"/>
      <text:p text:style-name="P19"/>
      <text:p text:style-name="P19"><text:soft-page-break/></text:p>
      <text:p text:style-name="P20"><text:span text:style-name="T2">3.</text:span><text:span text:style-name="T2">歲修工程：</text:span></text:p>
      <text:p text:style-name="P15"><text:span text:style-name="T2">堤　　　　　防　　臺南市67.02為最高、臺中市</text:span><text:span text:style-name="T10">17.51</text:span><text:span text:style-name="T2">次之</text:span></text:p>
      <text:p text:style-name="P15"><text:span text:style-name="T2">護　　　　　岸　　屏東縣35.94為最高、新北</text:span><text:span text:style-name="T10">市</text:span><text:span text:style-name="T2">30.25次之</text:span></text:p>
      <text:p text:style-name="P19"/>
      <text:p text:style-name="P20"><text:span text:style-name="T2">4</text:span><text:span text:style-name="T2">.</text:span><text:span text:style-name="T2">防災減災工程：</text:span></text:p>
      <text:p text:style-name="P15"><text:span text:style-name="T2">堤　　　　　防　　雲林縣25.05為最高、花蓮縣</text:span><text:span text:style-name="T10">15.30</text:span><text:span text:style-name="T2">次之</text:span></text:p>
      <text:p text:style-name="P15"><text:span text:style-name="T2">護　　　　　岸　　高雄市25.99為最高、屏東縣17.43次之</text:span></text:p>
      <text:p text:style-name="P19"/>
      <text:p text:style-name="P20"><text:span text:style-name="T2">5</text:span><text:span text:style-name="T2">.</text:span><text:span text:style-name="T2">災修及搶修工程：</text:span></text:p>
      <text:p text:style-name="P15"><text:span text:style-name="T2">堤　　　　　防　　臺中市53.21為最高、苗栗縣12</text:span><text:span text:style-name="T2">.</text:span><text:span text:style-name="T2">41次之</text:span></text:p>
      <text:p text:style-name="P15"><text:span text:style-name="T2">護　　　　　岸　　苗栗縣28.70為最高、嘉義縣13.82次之</text:span></text:p>
      <text:p text:style-name="P19"/>
      <text:p text:style-name="P21"/>
      <text:p text:style-name="P20"><text:span text:style-name="T2">6</text:span><text:span text:style-name="T2">.</text:span><text:span text:style-name="T2">構造物維護管理：</text:span></text:p>
      <text:p text:style-name="P15"><text:span text:style-name="T2">堤　　　　　防　　臺南市22.51為最高、</text:span><text:span text:style-name="T6">宜蘭</text:span><text:span text:style-name="T10">縣</text:span><text:span text:style-name="T2">22.00次之</text:span></text:p>
      <text:p text:style-name="P15"><text:span text:style-name="T2">護　　　　　岸　　臺東縣78.26為最高、屏東縣17.22次之</text:span></text:p>
      <text:p text:style-name="P15"><text:span text:style-name="T2">堤防綠美化面積　　屏東縣66.47為最高、高雄市18.38次之</text:span></text:p>
      <text:p text:style-name="P21"/>
      <text:p text:style-name="P20"><text:span text:style-name="T2">7</text:span><text:span text:style-name="T2">.</text:span><text:span text:style-name="T2">設施受損情形：</text:span></text:p>
      <text:p text:style-name="P15"><text:span text:style-name="T2">堤　　　　　防　　花蓮縣88.76為最高、雲林縣</text:span><text:span text:style-name="T15"> </text:span><text:span text:style-name="T2">9.36次之</text:span></text:p>
      <text:p text:style-name="P15"><text:span text:style-name="T2">護　　　　　岸　　臺東縣58.46為最高、屏東縣20.44次之</text:span></text:p>
      <text:p text:style-name="P6"/>
      <text:p text:style-name="P23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0"><text:span text:style-name="T2">1.</text:span><text:span text:style-name="T2">現有設施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3.62</text:span><text:span text:style-name="T2">為最高、澎湖縣</text:span><text:span text:style-name="T4">14.86</text:span><text:span text:style-name="T2">次之</text:span></text:p>
      <text:p text:style-name="P15"><text:span text:style-name="T2">離　</text:span><text:span text:style-name="T2"> <text:s/></text:span><text:span text:style-name="T2">岸　</text:span><text:span text:style-name="T2"> <text:s/></text:span><text:span text:style-name="T2">堤　　高雄市44</text:span><text:span text:style-name="T4">.</text:span><text:span text:style-name="T4">62</text:span><text:span text:style-name="T2">為最高、屏東縣42</text:span><text:span text:style-name="T4">.</text:span><text:span text:style-name="T4">78</text:span><text:span text:style-name="T2">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0.08</text:span><text:span text:style-name="T2">為最高、苗栗縣</text:span><text:span text:style-name="T2">1</text:span><text:span text:style-name="T2">4.02次之</text:span></text:p>
      <text:p text:style-name="P19"/>
      <text:p text:style-name="P20"><text:span text:style-name="T2">2.</text:span><text:span text:style-name="T2">海岸環境改善工程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臺南市92.67為最高、花蓮</text:span><text:span text:style-name="T10">縣</text:span><text:span text:style-name="T16"> </text:span><text:span text:style-name="T2">4.03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</text:span><text:span text:style-name="T6">宜蘭</text:span><text:span text:style-name="T10">縣</text:span><text:span text:style-name="T2">38.66為最高、新北</text:span><text:span text:style-name="T10">市</text:span><text:span text:style-name="T2">38.49次之</text:span></text:p>
      <text:p text:style-name="P15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臺南市28.69為最高、高雄市27.27次之</text:span></text:p>
      <text:p text:style-name="P19"/>
      <text:p text:style-name="P20"><text:span text:style-name="T2">3.</text:span><text:span text:style-name="T2">養護工程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嘉義縣33.40為最高、雲林縣22.99次之</text:span></text:p>
      <text:p text:style-name="P19"/>
      <text:p text:style-name="P19"/>
      <text:p text:style-name="P20"><text:soft-page-break/><text:span text:style-name="T2">4.</text:span><text:span text:style-name="T2">整建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94.55為最高、臺南市</text:span><text:span text:style-name="T15"> </text:span><text:span text:style-name="T2">5.45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100.00</text:span></text:p>
      <text:p text:style-name="P20"><text:span text:style-name="T2">5.</text:span><text:span text:style-name="T2">災修及搶修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雲林縣58.89為最高、</text:span><text:span text:style-name="T10">新竹縣</text:span><text:span text:style-name="T2">21.95次之</text:span></text:p>
      <text:p text:style-name="P15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</text:span><text:span text:style-name="T6">澎湖縣</text:span><text:span text:style-name="T2">87.13為最高、桃園</text:span><text:span text:style-name="T11">市</text:span><text:span text:style-name="T2">12.87次之</text:span></text:p>
      <text:p text:style-name="P21"/>
      <text:p text:style-name="P20"><text:span text:style-name="T2">6</text:span><text:span text:style-name="T2">.</text:span><text:span text:style-name="T2">構造物維護管理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臺南市52.37為最高、高雄市19.69次之</text:span></text:p>
      <text:p text:style-name="P15"><text:span text:style-name="T2">堤防綠美化面積　　彰化縣69.55為最高、屏東縣30.45次之</text:span></text:p>
      <text:p text:style-name="P21"/>
      <text:p text:style-name="P20"><text:span text:style-name="T2">7</text:span><text:span text:style-name="T2">.</text:span><text:span text:style-name="T2">設施受損情形：</text:span></text:p>
      <text:p text:style-name="P15"><text:span text:style-name="T2">海堤</text:span><text:span text:style-name="T2">(</text:span><text:span text:style-name="T2">含防潮堤</text:span><text:span text:style-name="T2">)</text:span><text:span text:style-name="T2">　　嘉義縣83.97為最高、花蓮縣</text:span><text:span text:style-name="T10">16</text:span><text:span text:style-name="T2">.03次之</text:span></text:p>
      <text:p text:style-name="P24"/>
      <text:p text:style-name="P4"/>
      <text:p text:style-name="P23"><text:span text:style-name="T2">八、區域</text:span><text:span text:style-name="T9">排水工程</text:span></text:p>
      <text:p text:style-name="P22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新竹縣67.33</text:span><text:span text:style-name="T2">為</text:span><text:span text:style-name="T10">最高</text:span><text:span text:style-name="T2">、臺南</text:span><text:span text:style-name="T10">市10.26次之</text:span></text:p>
      <text:p text:style-name="P22"><text:span text:style-name="T2">2</text:span><text:span text:style-name="T2">.</text:span><text:span text:style-name="T2">構造物</text:span><text:span text:style-name="T10">維護管理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市46.48</text:span><text:span text:style-name="T2">為</text:span><text:span text:style-name="T10">最高</text:span><text:span text:style-name="T2">、高雄市</text:span><text:span text:style-name="T10">26.89次之</text:span></text:p>
      <text:p text:style-name="P17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</text:span><text:span text:style-name="T2">嘉義縣</text:span><text:span text:style-name="T10">70.95</text:span><text:span text:style-name="T2">為</text:span><text:span text:style-name="T10">最高</text:span><text:span text:style-name="T2">、宜蘭縣</text:span><text:span text:style-name="T10">23.46次之</text:span></text:p>
      <text:p text:style-name="P22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市33.14</text:span><text:span text:style-name="T2">為</text:span><text:span text:style-name="T10">最高</text:span><text:span text:style-name="T2">、屏東縣</text:span><text:span text:style-name="T10">15.93次之</text:span></text:p>
      <text:p text:style-name="P17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臺南市63.10</text:span><text:span text:style-name="T2">為</text:span><text:span text:style-name="T10">最高</text:span><text:span text:style-name="T2">、高雄市</text:span><text:span text:style-name="T15"> </text:span><text:span text:style-name="T2">7.14</text:span><text:span text:style-name="T10">次之</text:span></text:p>
      <text:p text:style-name="P22"><text:span text:style-name="T2">4</text:span><text:span text:style-name="T2">.</text:span><text:span text:style-name="T10">災修及搶修工程</text:span><text:span text:style-name="T2">：</text:span></text:p>
      <text:p text:style-name="P15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雲林縣22.08</text:span><text:span text:style-name="T2">為</text:span><text:span text:style-name="T10">最高</text:span><text:span text:style-name="T2">、彰化縣</text:span><text:span text:style-name="T10">19.28次之</text:span></text:p>
      <text:p text:style-name="P25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</text:span><text:span text:style-name="T2">　　</text:span><text:span text:style-name="T10">雲林縣</text:span><text:span text:style-name="T2">50.00為最高、</text:span><text:span text:style-name="T10">臺南市</text:span><text:span text:style-name="T2">、</text:span><text:span text:style-name="T10">嘉義</text:span><text:span text:style-name="T2">縣</text:span><text:span text:style-name="T10">25.00次之</text:span></text:p>
      <text:p text:style-name="P22"><text:span text:style-name="T2">5</text:span><text:span text:style-name="T2">.</text:span><text:span text:style-name="T10">疏濬工程</text:span><text:span text:style-name="T2">：</text:span></text:p>
      <text:p text:style-name="P15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雲林縣53.38</text:span><text:span text:style-name="T2">為</text:span><text:span text:style-name="T10">最高</text:span><text:span text:style-name="T2">、</text:span><text:span text:style-name="T10">臺南市20.72次之</text:span></text:p>
      <text:p text:style-name="P22"><text:span text:style-name="T2">6</text:span><text:span text:style-name="T2">.</text:span><text:span text:style-name="T10">設施受損情形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市26.05</text:span><text:span text:style-name="T2">為</text:span><text:span text:style-name="T10">最高</text:span><text:span text:style-name="T2">、屏東縣</text:span><text:span text:style-name="T10">24.46次之</text:span></text:p>
      <text:p text:style-name="P5"/>
      <text:p text:style-name="P26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15-08-17T10:39:00</meta:creation-date>
    <dc:creator>吳淑娟</dc:creator>
    <dc:date>2015-08-17T10:42:00</dc:date>
    <meta:print-date>2012-06-08T08:40:00</meta:print-date>
    <meta:editing-cycles>3</meta:editing-cycles>
    <meta:editing-duration>PT1M</meta:editing-duration>
    <meta:document-statistic meta:table-count="0" meta:image-count="0" meta:object-count="0" meta:page-count="3" meta:paragraph-count="80" meta:word-count="1258" meta:character-count="1948" meta:non-whitespace-character-count="1651"/>
    <meta:generator>LibreOffice/5.1.2.2$Windows_x86 LibreOffice_project/d3bf12ecb743fc0d20e0be0c58ca359301eb705f</meta:generator>
  </office:meta>
</office:document-meta>
</file>