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15.61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5.1mm" fo:break-before="auto" style:use-optimal-row-height="false"/>
    </style:style>
    <style:style style:name="ro28" style:family="table-row">
      <style:table-row-properties style:row-height="5.5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25mm" fo:min-width="5.22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86mm" fo:min-width="5.5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86mm" fo:min-width="5.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44mm" fo:min-width="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AF57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62"/>
        <table:table-column table:style-name="co15" table:default-cell-style-name="ce62"/>
        <table:table-column table:style-name="co14" table:number-columns-repeated="3" table:default-cell-style-name="ce62"/>
        <table:table-column table:style-name="co16" table:default-cell-style-name="ce62"/>
        <table:table-column table:style-name="co17" table:number-columns-repeated="2" table:default-cell-style-name="ce62"/>
        <table:table-column table:style-name="co14" table:default-cell-style-name="ce62"/>
        <table:table-column table:style-name="co18" table:default-cell-style-name="ce62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22" table:default-cell-style-name="ce3"/>
        <table:table-column table:style-name="co23" table:number-columns-repeated="208" table:default-cell-style-name="ce3"/>
        <table:table-column table:style-name="co23" table:number-columns-repeated="767" table:default-cell-style-name="Default"/>
        <table:table-row table:style-name="ro1">
          <table:table-cell>
            <draw:custom-shape table:end-cell-address="總表海.A55" table:end-x="7.14mm" table:end-y="4.77mm" draw:z-index="0" draw:name="Text 1" draw:style-name="gr1" draw:text-style-name="P2" svg:width="6.34mm" svg:height="164.37mm" svg:x="0.8mm" svg:y="2.11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2"/>
          <table:covered-table-cell table:number-columns-repeated="5" table:style-name="ce5"/>
          <table:covered-table-cell table:style-name="ce52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5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6"/>
          <table:covered-table-cell table:style-name="ce53"/>
          <table:table-cell table:style-name="ce45" office:value-type="string" calcext:value-type="string" table:number-columns-spanned="2" table:number-rows-spanned="1">
            <text:p>災 修 及 搶 修 工 程</text:p>
          </table:table-cell>
          <table:covered-table-cell table:style-name="ce46"/>
          <table:table-cell table:style-name="ce45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6"/>
          <table:covered-table-cell table:style-name="ce53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3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3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3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4"/>
          <table:table-cell table:style-name="ce20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47"/>
          <table:table-cell table:style-name="ce20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54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5"/>
          <table:table-cell table:style-name="ce21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48"/>
          <table:table-cell table:style-name="ce21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55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4"/>
          <table:table-cell table:style-name="ce22" table:number-columns-repeated="5"/>
          <table:table-cell table:style-name="ce54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number-columns-repeated="2" table:style-name="ce49"/>
          <table:covered-table-cell table:style-name="ce56"/>
          <table:table-cell table:style-name="ce23" office:value-type="string" calcext:value-type="string" table:number-columns-spanned="6" table:number-rows-spanned="1">
            <text:p>構<text:span text:style-name="T3"> </text:span><text:span text:style-name="T4">造</text:span><text:span text:style-name="T5"> </text:span><text:span text:style-name="T4">物</text:span><text:span text:style-name="T5"> </text:span><text:span text:style-name="T4">維</text:span><text:span text:style-name="T5"> </text:span><text:span text:style-name="T4">護</text:span><text:span text:style-name="T5"> </text:span><text:span text:style-name="T4">管</text:span><text:span text:style-name="T5"> </text:span><text:span text:style-name="T4">理</text:span></text:p>
          </table:table-cell>
          <table:covered-table-cell table:style-name="ce49"/>
          <table:covered-table-cell table:style-name="ce23"/>
          <table:covered-table-cell table:number-columns-repeated="2" table:style-name="ce49"/>
          <table:covered-table-cell table:style-name="ce56"/>
          <table:table-cell table:number-columns-repeated="992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7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60" office:value-type="string" calcext:value-type="string" table:number-columns-spanned="2" table:number-rows-spanned="1">
            <text:p>海岸保護工</text:p>
          </table:table-cell>
          <table:covered-table-cell table:style-name="ce61"/>
          <table:table-cell table:style-name="ce24" office:value-type="string" calcext:value-type="string" table:number-columns-spanned="2" table:number-rows-spanned="1">
            <text:p>堤防綠美化面積</text:p>
          </table:table-cell>
          <table:covered-table-cell table:style-name="ce57"/>
          <table:table-cell table:number-columns-repeated="992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43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8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平方公尺)</text:p>
          </table:table-cell>
          <table:table-cell table:style-name="ce58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9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9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9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9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9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9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9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8"/>
          <table:table-cell table:style-name="ce69" office:value-type="string" calcext:value-type="string" table:number-columns-spanned="2" table:number-rows-spanned="1">
            <text:p>養<text:span text:style-name="T6">   </text:span><text:span text:style-name="T7">護</text:span><text:span text:style-name="T8">   </text:span><text:span text:style-name="T7">工</text:span><text:span text:style-name="T8">   </text:span><text:span text:style-name="T7">程</text:span>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災<text:span text:style-name="T6"> </text:span><text:span text:style-name="T7">修</text:span><text:span text:style-name="T8"> </text:span><text:span text:style-name="T7">及</text:span><text:span text:style-name="T8"> </text:span><text:span text:style-name="T7">搶</text:span><text:span text:style-name="T8"> </text:span><text:span text:style-name="T7">修</text:span><text:span text:style-name="T8"> </text:span><text:span text:style-name="T7">工</text:span><text:span text:style-name="T8"> </text:span><text:span text:style-name="T7">程</text:span></text:p>
          </table:table-cell>
          <table:covered-table-cell table:style-name="ce69"/>
          <table:table-cell table:style-name="ce71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number-columns-repeated="2" table:style-name="ce73"/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9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4" office:value-type="string" calcext:value-type="string">
            <text:p>海堤</text:p>
          </table:table-cell>
          <table:table-cell table:style-name="ce64" office:value-type="string" calcext:value-type="string">
            <text:p>海岸保護工</text:p>
          </table:table-cell>
          <table:table-cell table:style-name="ce64" office:value-type="string" calcext:value-type="string">
            <text:p>長度</text:p>
          </table:table-cell>
          <table:table-cell table:style-name="ce64" office:value-type="string" calcext:value-type="string">
            <text:p>面積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74" office:value-type="string" calcext:value-type="string">
            <text:p>堤防綠美化面積</text:p>
          </table:table-cell>
          <table:table-cell table:number-columns-repeated="978"/>
        </table:table-row>
        <table:table-row table:style-name="ro5">
          <table:table-cell table:style-name="ce4"/>
          <table:table-cell table:style-name="ce14" office:value-type="string" calcext:value-type="string">
            <text:p>100年度</text:p>
          </table:table-cell>
          <table:table-cell table:style-name="ce29" table:number-columns-repeated="2"/>
          <table:table-cell table:style-name="ce33" office:value-type="float" office:value="3730" calcext:value-type="float">
            <text:p><text:s/>3,730 </text:p>
          </table:table-cell>
          <table:table-cell table:style-name="ce33"/>
          <table:table-cell table:style-name="ce33" office:value-type="float" office:value="9258" calcext:value-type="float">
            <text:p><text:s/>9,258 </text:p>
          </table:table-cell>
          <table:table-cell table:style-name="ce33"/>
          <table:table-cell table:style-name="ce33" office:value-type="float" office:value="2731" calcext:value-type="float">
            <text:p><text:s/>2,731 </text:p>
          </table:table-cell>
          <table:table-cell table:style-name="ce33"/>
          <table:table-cell table:style-name="ce40" office:value-type="float" office:value="14.8" calcext:value-type="float">
            <text:p><text:s/>14.8 </text:p>
          </table:table-cell>
          <table:table-cell table:style-name="ce33"/>
          <table:table-cell table:style-name="ce33" office:value-type="float" office:value="4" calcext:value-type="float">
            <text:p><text:s/>4 </text:p>
          </table:table-cell>
          <table:table-cell table:style-name="ce33"/>
          <table:table-cell table:style-name="ce33" office:value-type="float" office:value="25667" calcext:value-type="float">
            <text:p><text:s/>25,667 </text:p>
          </table:table-cell>
          <table:table-cell table:style-name="ce33"/>
          <table:table-cell table:style-name="ce33" office:value-type="float" office:value="750" calcext:value-type="float">
            <text:p><text:s/>750 </text:p>
          </table:table-cell>
          <table:table-cell table:style-name="ce33"/>
          <table:table-cell table:style-name="ce33" office:value-type="float" office:value="1319" calcext:value-type="float">
            <text:p><text:s/>1,319 </text:p>
          </table:table-cell>
          <table:table-cell table:style-name="ce33"/>
          <table:table-cell table:style-name="ce33" office:value-type="float" office:value="1228" calcext:value-type="float">
            <text:p><text:s/>1,228 </text:p>
          </table:table-cell>
          <table:table-cell table:style-name="ce33"/>
          <table:table-cell table:style-name="ce33" office:value-type="float" office:value="1202" calcext:value-type="float">
            <text:p><text:s/>1,202 </text:p>
          </table:table-cell>
          <table:table-cell table:style-name="ce33"/>
          <table:table-cell table:style-name="ce50" office:value-type="float" office:value="2126" calcext:value-type="float">
            <text:p><text:s/>2,126 </text:p>
          </table:table-cell>
          <table:table-cell table:style-name="ce50"/>
          <table:table-cell table:style-name="ce33" table:number-columns-repeated="4"/>
          <table:table-cell table:style-name="ce50" table:number-columns-repeated="2"/>
          <table:table-cell table:style-name="ce4"/>
          <table:table-cell table:style-name="ce65" table:number-columns-repeated="4"/>
          <table:table-cell table:style-name="ce53" table:number-columns-repeated="6"/>
          <table:table-cell table:style-name="ce4"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1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4685" calcext:value-type="float">
            <text:p><text:s/>4,685 </text:p>
          </table:table-cell>
          <table:table-cell table:style-name="ce26"/>
          <table:table-cell table:style-name="ce26" office:value-type="float" office:value="3223" calcext:value-type="float">
            <text:p><text:s/>3,223 </text:p>
          </table:table-cell>
          <table:table-cell table:style-name="ce26"/>
          <table:table-cell table:style-name="ce26" office:value-type="float" office:value="4841" calcext:value-type="float">
            <text:p><text:s/>4,841 </text:p>
          </table:table-cell>
          <table:table-cell table:style-name="ce26"/>
          <table:table-cell table:style-name="ce39" office:value-type="float" office:value="5.7" calcext:value-type="float">
            <text:p><text:s/>5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010" calcext:value-type="float">
            <text:p><text:s/>1,010 </text:p>
          </table:table-cell>
          <table:table-cell table:style-name="ce26"/>
          <table:table-cell table:style-name="ce26" office:value-type="float" office:value="250" calcext:value-type="float">
            <text:p><text:s/>250 </text:p>
          </table:table-cell>
          <table:table-cell table:style-name="ce26"/>
          <table:table-cell table:style-name="ce26" office:value-type="float" office:value="1561" calcext:value-type="float">
            <text:p><text:s/>1,561 </text:p>
          </table:table-cell>
          <table:table-cell table:style-name="ce26"/>
          <table:table-cell table:style-name="ce26" office:value-type="float" office:value="360" calcext:value-type="float">
            <text:p><text:s/>360 </text:p>
          </table:table-cell>
          <table:table-cell table:style-name="ce26"/>
          <table:table-cell table:style-name="ce26" office:value-type="float" office:value="246" calcext:value-type="float">
            <text:p><text:s/>246 </text:p>
          </table:table-cell>
          <table:table-cell table:style-name="ce26"/>
          <table:table-cell table:style-name="ce26" office:value-type="float" office:value="2064" calcext:value-type="float">
            <text:p><text:s/>2,064 </text:p>
          </table:table-cell>
          <table:table-cell table:style-name="ce27"/>
          <table:table-cell table:style-name="ce26" office:value-type="float" office:value="31217" calcext:value-type="float">
            <text:p><text:s/>31,217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2003" calcext:value-type="float">
            <text:p><text:s/>152,003 </text:p>
          </table:table-cell>
          <table:table-cell table:style-name="ce27"/>
          <table:table-cell/>
          <table:table-cell table:style-name="ce66" table:number-columns-repeated="10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2年度</text:p>
          </table:table-cell>
          <table:table-cell table:style-name="ce28" table:number-columns-repeated="2"/>
          <table:table-cell table:style-name="ce26" office:value-type="float" office:value="3224" calcext:value-type="float">
            <text:p><text:s/>3,224 </text:p>
          </table:table-cell>
          <table:table-cell table:style-name="ce26"/>
          <table:table-cell table:style-name="ce26" office:value-type="float" office:value="3844" calcext:value-type="float">
            <text:p><text:s/>3,844 </text:p>
          </table:table-cell>
          <table:table-cell table:style-name="ce26"/>
          <table:table-cell table:style-name="ce26" office:value-type="float" office:value="4881" calcext:value-type="float">
            <text:p><text:s/>4,881 </text:p>
          </table:table-cell>
          <table:table-cell table:style-name="ce26"/>
          <table:table-cell table:style-name="ce39" office:value-type="float" office:value="0" calcext:value-type="float">
            <text:p><text:s/>- <text:s/>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50" calcext:value-type="float">
            <text:p><text:s/>250 </text:p>
          </table:table-cell>
          <table:table-cell table:style-name="ce26"/>
          <table:table-cell table:style-name="ce26" office:value-type="float" office:value="2553" calcext:value-type="float">
            <text:p><text:s/>2,553 </text:p>
          </table:table-cell>
          <table:table-cell table:style-name="ce26"/>
          <table:table-cell table:style-name="ce26" office:value-type="float" office:value="867" calcext:value-type="float">
            <text:p><text:s/>867 </text:p>
          </table:table-cell>
          <table:table-cell table:style-name="ce26"/>
          <table:table-cell table:style-name="ce26" office:value-type="float" office:value="365" calcext:value-type="float">
            <text:p><text:s/>365 </text:p>
          </table:table-cell>
          <table:table-cell table:style-name="ce26"/>
          <table:table-cell table:style-name="ce26" office:value-type="float" office:value="801" calcext:value-type="float">
            <text:p><text:s/>801 </text:p>
          </table:table-cell>
          <table:table-cell table:style-name="ce27"/>
          <table:table-cell table:style-name="ce26" office:value-type="float" office:value="36165" calcext:value-type="float">
            <text:p><text:s/>36,16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34910" calcext:value-type="float">
            <text:p><text:s/>234,910 </text:p>
          </table:table-cell>
          <table:table-cell table:style-name="ce27"/>
          <table:table-cell/>
          <table:table-cell table:style-name="ce66" table:number-columns-repeated="10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3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31:.E52])" office:value-type="float" office:value="1514" calcext:value-type="float">
            <text:p><text:s/>1,514 </text:p>
          </table:table-cell>
          <table:table-cell table:style-name="ce26"/>
          <table:table-cell table:style-name="ce26" table:formula="of:=SUM([.G31:.G52])" office:value-type="float" office:value="569" calcext:value-type="float">
            <text:p><text:s/>569 </text:p>
          </table:table-cell>
          <table:table-cell table:style-name="ce26"/>
          <table:table-cell table:style-name="ce26" table:formula="of:=SUM([.I31:.I52])" office:value-type="float" office:value="6968" calcext:value-type="float">
            <text:p><text:s/>6,968 </text:p>
          </table:table-cell>
          <table:table-cell table:style-name="ce26"/>
          <table:table-cell table:style-name="ce39" table:formula="of:=SUM([.K31:.K52])" office:value-type="float" office:value="24.9" calcext:value-type="float">
            <text:p><text:s/>24.9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31:.O52])" office:value-type="float" office:value="2545" calcext:value-type="float">
            <text:p><text:s/>2,545 </text:p>
          </table:table-cell>
          <table:table-cell table:style-name="ce26"/>
          <table:table-cell table:style-name="ce26" table:formula="of:=SUM([.Q31:.Q52])" office:value-type="float" office:value="0" calcext:value-type="float">
            <text:p><text:s/>- </text:p>
          </table:table-cell>
          <table:table-cell table:style-name="ce26"/>
          <table:table-cell table:style-name="ce26" table:formula="of:=SUM([.S31:.S52])" office:value-type="float" office:value="2750" calcext:value-type="float">
            <text:p><text:s/>2,750 </text:p>
          </table:table-cell>
          <table:table-cell table:style-name="ce26"/>
          <table:table-cell table:style-name="ce26" table:formula="of:=SUM([.U31:.U52])" office:value-type="float" office:value="500" calcext:value-type="float">
            <text:p><text:s/>500 </text:p>
          </table:table-cell>
          <table:table-cell table:style-name="ce26"/>
          <table:table-cell table:style-name="ce26" table:formula="of:=SUM([.W31:.W52])" office:value-type="float" office:value="287" calcext:value-type="float">
            <text:p><text:s/>287 </text:p>
          </table:table-cell>
          <table:table-cell table:style-name="ce26"/>
          <table:table-cell table:style-name="ce26" table:formula="of:=SUM([.Y31:.Y52])" office:value-type="float" office:value="171" calcext:value-type="float">
            <text:p><text:s/>171 </text:p>
          </table:table-cell>
          <table:table-cell table:style-name="ce27"/>
          <table:table-cell table:style-name="ce26" table:formula="of:=SUM([.AA31:.AA52])" office:value-type="float" office:value="95467" calcext:value-type="float">
            <text:p><text:s/>95,467 </text:p>
          </table:table-cell>
          <table:table-cell table:style-name="ce26"/>
          <table:table-cell table:style-name="ce26" table:formula="of:=SUM([.AC31:.AC52])" office:value-type="float" office:value="0" calcext:value-type="float">
            <text:p><text:s/>- </text:p>
          </table:table-cell>
          <table:table-cell table:style-name="ce26"/>
          <table:table-cell table:style-name="ce26" table:formula="of:=SUM([.AE31:.AE52])" office:value-type="float" office:value="185887" calcext:value-type="float">
            <text:p><text:s/>185,887 </text:p>
          </table:table-cell>
          <table:table-cell table:style-name="ce27"/>
          <table:table-cell/>
          <table:table-cell table:style-name="ce6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2"/>
          <table:table-cell table:style-name="ce30" table:number-columns-repeated="30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30" table:formula="of:=SUM([.C31:.C51])" office:value-type="float" office:value="0" calcext:value-type="float">
            <text:p><text:s/>- </text:p>
          </table:table-cell>
          <table:table-cell table:style-name="ce30" table:formula="of:=SUM([.D31:.D51])" office:value-type="float" office:value="0" calcext:value-type="float">
            <text:p><text:s/>- </text:p>
          </table:table-cell>
          <table:table-cell table:style-name="ce30" table:formula="of:=SUM([.E31:.E51])" office:value-type="float" office:value="1464" calcext:value-type="float">
            <text:p><text:s/>1,464 </text:p>
          </table:table-cell>
          <table:table-cell table:style-name="ce30"/>
          <table:table-cell table:style-name="ce30" table:formula="of:=SUM([.G31:.G51])" office:value-type="float" office:value="439" calcext:value-type="float">
            <text:p><text:s/>439 </text:p>
          </table:table-cell>
          <table:table-cell table:style-name="ce30" table:number-columns-repeated="7"/>
          <table:table-cell table:style-name="ce30" table:formula="of:=SUM([.O31:.O51])" office:value-type="float" office:value="2545" calcext:value-type="float">
            <text:p><text:s/>2,545 </text:p>
          </table:table-cell>
          <table:table-cell table:style-name="ce30"/>
          <table:table-cell table:style-name="ce30" table:formula="of:=SUM([.Q31:.Q51])" office:value-type="float" office:value="0" calcext:value-type="float">
            <text:p><text:s/>- </text:p>
          </table:table-cell>
          <table:table-cell table:style-name="ce30"/>
          <table:table-cell table:style-name="ce30" table:formula="of:=SUM([.S31:.S51])" office:value-type="float" office:value="2750" calcext:value-type="float">
            <text:p><text:s/>2,750 </text:p>
          </table:table-cell>
          <table:table-cell table:style-name="ce30"/>
          <table:table-cell table:style-name="ce30" table:formula="of:=SUM([.U31:.U51])" office:value-type="float" office:value="500" calcext:value-type="float">
            <text:p><text:s/>500 </text:p>
          </table:table-cell>
          <table:table-cell table:style-name="ce30"/>
          <table:table-cell table:style-name="ce30" table:formula="of:=SUM([.W31:.W51])" office:value-type="float" office:value="287" calcext:value-type="float">
            <text:p><text:s/>287 </text:p>
          </table:table-cell>
          <table:table-cell table:style-name="ce30"/>
          <table:table-cell table:style-name="ce30" table:formula="of:=SUM([.Y31:.Y51])" office:value-type="float" office:value="171" calcext:value-type="float">
            <text:p><text:s/>171 </text:p>
          </table:table-cell>
          <table:table-cell table:style-name="ce30"/>
          <table:table-cell table:style-name="ce30" table:formula="of:=SUM([.AA31:.AA51])" office:value-type="float" office:value="95467" calcext:value-type="float">
            <text:p><text:s/>95,467 </text:p>
          </table:table-cell>
          <table:table-cell table:style-name="ce30"/>
          <table:table-cell table:style-name="ce30" table:formula="of:=SUM([.AC31:.AC51])" office:value-type="float" office:value="0" calcext:value-type="float">
            <text:p><text:s/>- </text:p>
          </table:table-cell>
          <table:table-cell table:style-name="ce30"/>
          <table:table-cell table:style-name="ce30" table:formula="of:=SUM([.AE31:.AE51])" office:value-type="float" office:value="185887" calcext:value-type="float">
            <text:p><text:s/>185,887 </text:p>
          </table:table-cell>
          <table:table-cell table:style-name="ce30"/>
          <table:table-cell table:number-columns-repeated="992"/>
        </table:table-row>
        <table:table-row table:style-name="ro5" table:visibility="collapse">
          <table:table-cell table:style-name="ce3"/>
          <table:table-cell table:style-name="ce12"/>
          <table:table-cell table:style-name="ce30" table:number-columns-repeated="30"/>
          <table:table-cell table:number-columns-repeated="992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新北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北.E24]" office:value-type="float" office:value="219" calcext:value-type="float">
            <text:p><text:s/>219 </text:p>
          </table:table-cell>
          <table:table-cell table:style-name="ce37" table:formula="of:=RANK([.G31];[.$G$31:.$G$52];0)" office:value-type="float" office:value="2" calcext:value-type="float">
            <text:p>2 </text:p>
          </table:table-cell>
          <table:table-cell table:style-name="ce30" table:formula="of:=[$新北.F24]" office:value-type="float" office:value="419" calcext:value-type="float">
            <text:p><text:s/>419 </text:p>
          </table:table-cell>
          <table:table-cell table:style-name="ce37" table:formula="of:=RANK([.I31];[.$I$31:.$I$52];0)" office:value-type="float" office:value="5" calcext:value-type="float">
            <text:p>5 </text:p>
          </table:table-cell>
          <table:table-cell table:style-name="ce41" table:formula="of:=[$新北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新北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1]/[.$E$27]*100" office:value-type="float" office:value="0" calcext:value-type="float">
            <text:p>0.000000 </text:p>
          </table:table-cell>
          <table:table-cell table:style-name="ce67" table:formula="of:=[.G31]/[.$G$27]*100" office:value-type="float" office:value="38.4885764499121" calcext:value-type="float">
            <text:p>38.488576 </text:p>
          </table:table-cell>
          <table:table-cell table:style-name="ce67" table:formula="of:=[.I31]/[.$I$27]*100" office:value-type="float" office:value="6.01320321469575" calcext:value-type="float">
            <text:p>6.013203 </text:p>
          </table:table-cell>
          <table:table-cell table:style-name="ce67" table:formula="of:=[.K31]/[.$K$27]*100" office:value-type="float" office:value="0" calcext:value-type="float">
            <text:p>0.000000 </text:p>
          </table:table-cell>
          <table:table-cell table:style-name="ce67" table:formula="of:=[.O31]/[.$O$27]*100" office:value-type="float" office:value="0" calcext:value-type="float">
            <text:p>0.000000 </text:p>
          </table:table-cell>
          <table:table-cell table:style-name="ce67" table:formula="of:=[.Q31]/[.$Q$27]*100" office:value-type="string" office:string-value="" calcext:value-type="error">
            <text:p>#DIV/0!</text:p>
          </table:table-cell>
          <table:table-cell table:style-name="ce67" table:formula="of:=[.S31]/[.$S$27]*100" office:value-type="float" office:value="0" calcext:value-type="float">
            <text:p>0.000000 </text:p>
          </table:table-cell>
          <table:table-cell table:style-name="ce67" table:formula="of:=[.U31]/[.$U$27]*100" office:value-type="float" office:value="0" calcext:value-type="float">
            <text:p>0.000000 </text:p>
          </table:table-cell>
          <table:table-cell table:style-name="ce67" table:formula="of:=[.W31]/[.$W$27]*100" office:value-type="float" office:value="0" calcext:value-type="float">
            <text:p>0.000000 </text:p>
          </table:table-cell>
          <table:table-cell table:style-name="ce67" table:formula="of:=[.Y31]/[.$Y$27]*100" office:value-type="float" office:value="0" calcext:value-type="float">
            <text:p>0.000000 </text:p>
          </table:table-cell>
          <table:table-cell table:style-name="ce67" table:formula="of:=[.AA31]/[.$AA$27]*100" office:value-type="float" office:value="0" calcext:value-type="float">
            <text:p>0.000000 </text:p>
          </table:table-cell>
          <table:table-cell table:style-name="ce67" table:formula="of:=[.AC31]/[.$AC$27]*100" office:value-type="string" office:string-value="" calcext:value-type="error">
            <text:p>#DIV/0!</text:p>
          </table:table-cell>
          <table:table-cell table:style-name="ce67" table:formula="of:=[.AE31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7" table:formula="of:=RANK([.M32];([.$M$31:.$M$52]);0)" office:value-type="float" office:value="2" calcext:value-type="float">
            <text:p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2]/[.$E$27]*100" office:value-type="float" office:value="0" calcext:value-type="float">
            <text:p>0.000000 </text:p>
          </table:table-cell>
          <table:table-cell table:style-name="ce67" table:formula="of:=[.G32]/[.$G$27]*100" office:value-type="float" office:value="0" calcext:value-type="float">
            <text:p>0.000000 </text:p>
          </table:table-cell>
          <table:table-cell table:style-name="ce67" table:formula="of:=[.I32]/[.$I$27]*100" office:value-type="float" office:value="0" calcext:value-type="float">
            <text:p>0.000000 </text:p>
          </table:table-cell>
          <table:table-cell table:style-name="ce67" table:formula="of:=[.K32]/[.$K$27]*100" office:value-type="float" office:value="0" calcext:value-type="float">
            <text:p>0.000000 </text:p>
          </table:table-cell>
          <table:table-cell table:style-name="ce67" table:formula="of:=[.O32]/[.$O$27]*100" office:value-type="float" office:value="0" calcext:value-type="float">
            <text:p>0.000000 </text:p>
          </table:table-cell>
          <table:table-cell table:style-name="ce67" table:formula="of:=[.Q32]/[.$Q$27]*100" office:value-type="string" office:string-value="" calcext:value-type="error">
            <text:p>#DIV/0!</text:p>
          </table:table-cell>
          <table:table-cell table:style-name="ce67" table:formula="of:=[.S32]/[.$S$27]*100" office:value-type="float" office:value="0" calcext:value-type="float">
            <text:p>0.000000 </text:p>
          </table:table-cell>
          <table:table-cell table:style-name="ce67" table:formula="of:=[.U32]/[.$U$27]*100" office:value-type="float" office:value="0" calcext:value-type="float">
            <text:p>0.000000 </text:p>
          </table:table-cell>
          <table:table-cell table:style-name="ce67" table:formula="of:=[.W32]/[.$W$27]*100" office:value-type="float" office:value="0" calcext:value-type="float">
            <text:p>0.000000 </text:p>
          </table:table-cell>
          <table:table-cell table:style-name="ce67" table:formula="of:=[.Y32]/[.$Y$27]*100" office:value-type="float" office:value="0" calcext:value-type="float">
            <text:p>0.000000 </text:p>
          </table:table-cell>
          <table:table-cell table:style-name="ce67" table:formula="of:=[.AA32]/[.$AA$27]*100" office:value-type="float" office:value="0" calcext:value-type="float">
            <text:p>0.000000 </text:p>
          </table:table-cell>
          <table:table-cell table:style-name="ce67" table:formula="of:=[.AC32]/[.$AC$27]*100" office:value-type="string" office:string-value="" calcext:value-type="error">
            <text:p>#DIV/0!</text:p>
          </table:table-cell>
          <table:table-cell table:style-name="ce67" table:formula="of:=[.AE32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桃園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桃園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桃園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桃園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桃園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桃園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M24]" office:value-type="float" office:value="22" calcext:value-type="float">
            <text:p><text:s/>22 </text:p>
          </table:table-cell>
          <table:table-cell table:style-name="ce59" table:formula="of:=RANK([.Y33];([.$Y$31:.$Y$52]);0)" office:value-type="float" office:value="2" calcext:value-type="float">
            <text:p>2 </text:p>
          </table:table-cell>
          <table:table-cell table:style-name="ce30" table:formula="of:=[$桃園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3]/[.$E$27]*100" office:value-type="float" office:value="0" calcext:value-type="float">
            <text:p>0.000000 </text:p>
          </table:table-cell>
          <table:table-cell table:style-name="ce67" table:formula="of:=[.G33]/[.$G$27]*100" office:value-type="float" office:value="0" calcext:value-type="float">
            <text:p>0.000000 </text:p>
          </table:table-cell>
          <table:table-cell table:style-name="ce67" table:formula="of:=[.I33]/[.$I$27]*100" office:value-type="float" office:value="0" calcext:value-type="float">
            <text:p>0.000000 </text:p>
          </table:table-cell>
          <table:table-cell table:style-name="ce67" table:formula="of:=[.K33]/[.$K$27]*100" office:value-type="float" office:value="0" calcext:value-type="float">
            <text:p>0.000000 </text:p>
          </table:table-cell>
          <table:table-cell table:style-name="ce67" table:formula="of:=[.O33]/[.$O$27]*100" office:value-type="float" office:value="0" calcext:value-type="float">
            <text:p>0.000000 </text:p>
          </table:table-cell>
          <table:table-cell table:style-name="ce67" table:formula="of:=[.Q33]/[.$Q$27]*100" office:value-type="string" office:string-value="" calcext:value-type="error">
            <text:p>#DIV/0!</text:p>
          </table:table-cell>
          <table:table-cell table:style-name="ce67" table:formula="of:=[.S33]/[.$S$27]*100" office:value-type="float" office:value="0" calcext:value-type="float">
            <text:p>0.000000 </text:p>
          </table:table-cell>
          <table:table-cell table:style-name="ce67" table:formula="of:=[.U33]/[.$U$27]*100" office:value-type="float" office:value="0" calcext:value-type="float">
            <text:p>0.000000 </text:p>
          </table:table-cell>
          <table:table-cell table:style-name="ce67" table:formula="of:=[.W33]/[.$W$27]*100" office:value-type="float" office:value="0" calcext:value-type="float">
            <text:p>0.000000 </text:p>
          </table:table-cell>
          <table:table-cell table:style-name="ce67" table:formula="of:=[.Y33]/[.$Y$27]*100" office:value-type="float" office:value="12.8654970760234" calcext:value-type="float">
            <text:p>12.865497 </text:p>
          </table:table-cell>
          <table:table-cell table:style-name="ce67" table:formula="of:=[.AA33]/[.$AA$27]*100" office:value-type="float" office:value="0" calcext:value-type="float">
            <text:p>0.000000 </text:p>
          </table:table-cell>
          <table:table-cell table:style-name="ce67" table:formula="of:=[.AC33]/[.$AC$27]*100" office:value-type="string" office:string-value="" calcext:value-type="error">
            <text:p>#DIV/0!</text:p>
          </table:table-cell>
          <table:table-cell table:style-name="ce67" table:formula="of:=[.AE33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臺中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中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中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臺中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中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臺中.N24]" office:value-type="float" office:value="10930" calcext:value-type="float">
            <text:p><text:s/>10,930 </text:p>
          </table:table-cell>
          <table:table-cell table:style-name="ce37" table:formula="of:=RANK([.AA34];([.$AA$31:.$AA$52]);0)" office:value-type="float" office:value="4" calcext:value-type="float">
            <text:p>4 </text:p>
          </table:table-cell>
          <table:table-cell table:style-name="ce30" table:formula="of:=[$臺中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4]/[.$E$27]*100" office:value-type="float" office:value="0" calcext:value-type="float">
            <text:p>0.000000 </text:p>
          </table:table-cell>
          <table:table-cell table:style-name="ce67" table:formula="of:=[.G34]/[.$G$27]*100" office:value-type="float" office:value="0" calcext:value-type="float">
            <text:p>0.000000 </text:p>
          </table:table-cell>
          <table:table-cell table:style-name="ce67" table:formula="of:=[.I34]/[.$I$27]*100" office:value-type="float" office:value="0" calcext:value-type="float">
            <text:p>0.000000 </text:p>
          </table:table-cell>
          <table:table-cell table:style-name="ce67" table:formula="of:=[.K34]/[.$K$27]*100" office:value-type="float" office:value="0" calcext:value-type="float">
            <text:p>0.000000 </text:p>
          </table:table-cell>
          <table:table-cell table:style-name="ce67" table:formula="of:=[.O34]/[.$O$27]*100" office:value-type="float" office:value="0" calcext:value-type="float">
            <text:p>0.000000 </text:p>
          </table:table-cell>
          <table:table-cell table:style-name="ce67" table:formula="of:=[.Q34]/[.$Q$27]*100" office:value-type="string" office:string-value="" calcext:value-type="error">
            <text:p>#DIV/0!</text:p>
          </table:table-cell>
          <table:table-cell table:style-name="ce67" table:formula="of:=[.S34]/[.$S$27]*100" office:value-type="float" office:value="0" calcext:value-type="float">
            <text:p>0.000000 </text:p>
          </table:table-cell>
          <table:table-cell table:style-name="ce67" table:formula="of:=[.U34]/[.$U$27]*100" office:value-type="float" office:value="0" calcext:value-type="float">
            <text:p>0.000000 </text:p>
          </table:table-cell>
          <table:table-cell table:style-name="ce67" table:formula="of:=[.W34]/[.$W$27]*100" office:value-type="float" office:value="0" calcext:value-type="float">
            <text:p>0.000000 </text:p>
          </table:table-cell>
          <table:table-cell table:style-name="ce67" table:formula="of:=[.Y34]/[.$Y$27]*100" office:value-type="float" office:value="0" calcext:value-type="float">
            <text:p>0.000000 </text:p>
          </table:table-cell>
          <table:table-cell table:style-name="ce67" table:formula="of:=[.AA34]/[.$AA$27]*100" office:value-type="float" office:value="11.4489823708716" calcext:value-type="float">
            <text:p>11.448982 </text:p>
          </table:table-cell>
          <table:table-cell table:style-name="ce67" table:formula="of:=[.AC34]/[.$AC$27]*100" office:value-type="string" office:string-value="" calcext:value-type="error">
            <text:p>#DIV/0!</text:p>
          </table:table-cell>
          <table:table-cell table:style-name="ce67" table:formula="of:=[.AE34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臺南.D24]" office:value-type="float" office:value="1403" calcext:value-type="float">
            <text:p><text:s/>1,403 </text:p>
          </table:table-cell>
          <table:table-cell table:style-name="ce37" table:formula="of:=RANK([.E35];[.$E$31:.$E$52];0)" office:value-type="float" office:value="1" calcext:value-type="float">
            <text:p>1 </text:p>
          </table:table-cell>
          <table:table-cell table:style-name="ce30" table:formula="of:=[$臺南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南.F24]" office:value-type="float" office:value="1999" calcext:value-type="float">
            <text:p><text:s/>1,999 </text:p>
          </table:table-cell>
          <table:table-cell table:style-name="ce37" table:formula="of:=RANK([.I35];[.$I$31:.$I$52];0)" office:value-type="float" office:value="1" calcext:value-type="float">
            <text:p>1 </text:p>
          </table:table-cell>
          <table:table-cell table:style-name="ce41" table:formula="of:=[$臺南.G24]" office:value-type="float" office:value="4.2" calcext:value-type="float">
            <text:p><text:s/>4.2 </text:p>
          </table:table-cell>
          <table:table-cell table:style-name="ce37" table:formula="of:=RANK([.K35];[.$K$31:.$K$52];0)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H24]" office:value-type="float" office:value="500" calcext:value-type="float">
            <text:p><text:s/>500 </text:p>
          </table:table-cell>
          <table:table-cell table:style-name="ce37" table:formula="of:=RANK([.O35];[.$O$31:.$O$52];0)" office:value-type="float" office:value="3" calcext:value-type="float">
            <text:p>3 </text:p>
          </table:table-cell>
          <table:table-cell table:style-name="ce30" table:formula="of:=[$臺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J24]" office:value-type="float" office:value="150" calcext:value-type="float">
            <text:p><text:s/>150 </text:p>
          </table:table-cell>
          <table:table-cell table:style-name="ce37" table:formula="of:=RANK([.S35];([.$S$31:.$S$52]);0)" office:value-type="float" office:value="2" calcext:value-type="float">
            <text:p>2 </text:p>
          </table:table-cell>
          <table:table-cell table:style-name="ce30" table:formula="of:=[$臺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臺南.N24]" office:value-type="float" office:value="50000" calcext:value-type="float">
            <text:p><text:s/>50,000 </text:p>
          </table:table-cell>
          <table:table-cell table:style-name="ce37" table:formula="of:=RANK([.AA35];([.$AA$31:.$AA$52]);0)" office:value-type="float" office:value="1" calcext:value-type="float">
            <text:p>1 </text:p>
          </table:table-cell>
          <table:table-cell table:style-name="ce30" table:formula="of:=[$臺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5]/[.$E$27]*100" office:value-type="float" office:value="92.668428005284" calcext:value-type="float">
            <text:p>92.668428 </text:p>
          </table:table-cell>
          <table:table-cell table:style-name="ce67" table:formula="of:=[.G35]/[.$G$27]*100" office:value-type="float" office:value="0" calcext:value-type="float">
            <text:p>0.000000 </text:p>
          </table:table-cell>
          <table:table-cell table:style-name="ce67" table:formula="of:=[.I35]/[.$I$27]*100" office:value-type="float" office:value="28.6882893226177" calcext:value-type="float">
            <text:p>28.688289 </text:p>
          </table:table-cell>
          <table:table-cell table:style-name="ce67" table:formula="of:=[.K35]/[.$K$27]*100" office:value-type="float" office:value="16.8674698795181" calcext:value-type="float">
            <text:p>16.867470 </text:p>
          </table:table-cell>
          <table:table-cell table:style-name="ce67" table:formula="of:=[.O35]/[.$O$27]*100" office:value-type="float" office:value="19.6463654223969" calcext:value-type="float">
            <text:p>19.646365 </text:p>
          </table:table-cell>
          <table:table-cell table:style-name="ce67" table:formula="of:=[.Q35]/[.$Q$27]*100" office:value-type="string" office:string-value="" calcext:value-type="error">
            <text:p>#DIV/0!</text:p>
          </table:table-cell>
          <table:table-cell table:style-name="ce67" table:formula="of:=[.S35]/[.$S$27]*100" office:value-type="float" office:value="5.45454545454545" calcext:value-type="float">
            <text:p>5.454545 </text:p>
          </table:table-cell>
          <table:table-cell table:style-name="ce67" table:formula="of:=[.U35]/[.$U$27]*100" office:value-type="float" office:value="0" calcext:value-type="float">
            <text:p>0.000000 </text:p>
          </table:table-cell>
          <table:table-cell table:style-name="ce67" table:formula="of:=[.W35]/[.$W$27]*100" office:value-type="float" office:value="0" calcext:value-type="float">
            <text:p>0.000000 </text:p>
          </table:table-cell>
          <table:table-cell table:style-name="ce67" table:formula="of:=[.Y35]/[.$Y$27]*100" office:value-type="float" office:value="0" calcext:value-type="float">
            <text:p>0.000000 </text:p>
          </table:table-cell>
          <table:table-cell table:style-name="ce67" table:formula="of:=[.AA35]/[.$AA$27]*100" office:value-type="float" office:value="52.3741188054511" calcext:value-type="float">
            <text:p>52.374119 </text:p>
          </table:table-cell>
          <table:table-cell table:style-name="ce67" table:formula="of:=[.AC35]/[.$AC$27]*100" office:value-type="string" office:string-value="" calcext:value-type="error">
            <text:p>#DIV/0!</text:p>
          </table:table-cell>
          <table:table-cell table:style-name="ce67" table:formula="of:=[.AE35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高雄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高雄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高雄.F24]" office:value-type="float" office:value="1900" calcext:value-type="float">
            <text:p><text:s/>1,900 </text:p>
          </table:table-cell>
          <table:table-cell table:style-name="ce37" table:formula="of:=RANK([.I36];[.$I$31:.$I$52];0)" office:value-type="float" office:value="2" calcext:value-type="float">
            <text:p>2 </text:p>
          </table:table-cell>
          <table:table-cell table:style-name="ce41" table:formula="of:=[$高雄.G24]" office:value-type="float" office:value="6" calcext:value-type="float">
            <text:p><text:s/>6.0 </text:p>
          </table:table-cell>
          <table:table-cell table:style-name="ce37" table:formula="of:=RANK([.K36];[.$K$31:.$K$52];0)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高雄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高雄.N24]" office:value-type="float" office:value="18800" calcext:value-type="float">
            <text:p><text:s/>18,800 </text:p>
          </table:table-cell>
          <table:table-cell table:style-name="ce37" table:formula="of:=RANK([.AA36];([.$AA$31:.$AA$52]);0)" office:value-type="float" office:value="2" calcext:value-type="float">
            <text:p>2 </text:p>
          </table:table-cell>
          <table:table-cell table:style-name="ce30" table:formula="of:=[$高雄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6]/[.$E$27]*100" office:value-type="float" office:value="0" calcext:value-type="float">
            <text:p>0.000000 </text:p>
          </table:table-cell>
          <table:table-cell table:style-name="ce67" table:formula="of:=[.G36]/[.$G$27]*100" office:value-type="float" office:value="0" calcext:value-type="float">
            <text:p>0.000000 </text:p>
          </table:table-cell>
          <table:table-cell table:style-name="ce67" table:formula="of:=[.I36]/[.$I$27]*100" office:value-type="float" office:value="27.2675086107922" calcext:value-type="float">
            <text:p>27.267509 </text:p>
          </table:table-cell>
          <table:table-cell table:style-name="ce67" table:formula="of:=[.K36]/[.$K$27]*100" office:value-type="float" office:value="24.0963855421687" calcext:value-type="float">
            <text:p>24.096386 </text:p>
          </table:table-cell>
          <table:table-cell table:style-name="ce67" table:formula="of:=[.O36]/[.$O$27]*100" office:value-type="float" office:value="0" calcext:value-type="float">
            <text:p>0.000000 </text:p>
          </table:table-cell>
          <table:table-cell table:style-name="ce67" table:formula="of:=[.Q36]/[.$Q$27]*100" office:value-type="string" office:string-value="" calcext:value-type="error">
            <text:p>#DIV/0!</text:p>
          </table:table-cell>
          <table:table-cell table:style-name="ce67" table:formula="of:=[.S36]/[.$S$27]*100" office:value-type="float" office:value="0" calcext:value-type="float">
            <text:p>0.000000 </text:p>
          </table:table-cell>
          <table:table-cell table:style-name="ce67" table:formula="of:=[.U36]/[.$U$27]*100" office:value-type="float" office:value="0" calcext:value-type="float">
            <text:p>0.000000 </text:p>
          </table:table-cell>
          <table:table-cell table:style-name="ce67" table:formula="of:=[.W36]/[.$W$27]*100" office:value-type="float" office:value="0" calcext:value-type="float">
            <text:p>0.000000 </text:p>
          </table:table-cell>
          <table:table-cell table:style-name="ce67" table:formula="of:=[.Y36]/[.$Y$27]*100" office:value-type="float" office:value="0" calcext:value-type="float">
            <text:p>0.000000 </text:p>
          </table:table-cell>
          <table:table-cell table:style-name="ce67" table:formula="of:=[.AA36]/[.$AA$27]*100" office:value-type="float" office:value="19.6926686708496" calcext:value-type="float">
            <text:p>19.692669 </text:p>
          </table:table-cell>
          <table:table-cell table:style-name="ce67" table:formula="of:=[.AC36]/[.$AC$27]*100" office:value-type="string" office:string-value="" calcext:value-type="error">
            <text:p>#DIV/0!</text:p>
          </table:table-cell>
          <table:table-cell table:style-name="ce67" table:formula="of:=[.AE36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宜蘭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宜蘭.E24]" office:value-type="float" office:value="220" calcext:value-type="float">
            <text:p><text:s/>220 </text:p>
          </table:table-cell>
          <table:table-cell table:style-name="ce37" table:formula="of:=RANK([.G37];[.$G$31:.$G$52];0)" office:value-type="float" office:value="1" calcext:value-type="float">
            <text:p>1 </text:p>
          </table:table-cell>
          <table:table-cell table:style-name="ce30" table:formula="of:=[$宜蘭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宜蘭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宜蘭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宜蘭.N24]" office:value-type="float" office:value="12843" calcext:value-type="float">
            <text:p><text:s/>12,843 </text:p>
          </table:table-cell>
          <table:table-cell table:style-name="ce37" table:formula="of:=RANK([.AA37];([.$AA$31:.$AA$52]);0)" office:value-type="float" office:value="3" calcext:value-type="float">
            <text:p>3 </text:p>
          </table:table-cell>
          <table:table-cell table:style-name="ce30" table:formula="of:=[$宜蘭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7]/[.$E$27]*100" office:value-type="float" office:value="0" calcext:value-type="float">
            <text:p>0.000000 </text:p>
          </table:table-cell>
          <table:table-cell table:style-name="ce67" table:formula="of:=[.G37]/[.$G$27]*100" office:value-type="float" office:value="38.6643233743409" calcext:value-type="float">
            <text:p>38.664323 </text:p>
          </table:table-cell>
          <table:table-cell table:style-name="ce67" table:formula="of:=[.I37]/[.$I$27]*100" office:value-type="float" office:value="0" calcext:value-type="float">
            <text:p>0.000000 </text:p>
          </table:table-cell>
          <table:table-cell table:style-name="ce67" table:formula="of:=[.K37]/[.$K$27]*100" office:value-type="float" office:value="0" calcext:value-type="float">
            <text:p>0.000000 </text:p>
          </table:table-cell>
          <table:table-cell table:style-name="ce67" table:formula="of:=[.O37]/[.$O$27]*100" office:value-type="float" office:value="0" calcext:value-type="float">
            <text:p>0.000000 </text:p>
          </table:table-cell>
          <table:table-cell table:style-name="ce67" table:formula="of:=[.Q37]/[.$Q$27]*100" office:value-type="string" office:string-value="" calcext:value-type="error">
            <text:p>#DIV/0!</text:p>
          </table:table-cell>
          <table:table-cell table:style-name="ce67" table:formula="of:=[.S37]/[.$S$27]*100" office:value-type="float" office:value="0" calcext:value-type="float">
            <text:p>0.000000 </text:p>
          </table:table-cell>
          <table:table-cell table:style-name="ce67" table:formula="of:=[.U37]/[.$U$27]*100" office:value-type="float" office:value="0" calcext:value-type="float">
            <text:p>0.000000 </text:p>
          </table:table-cell>
          <table:table-cell table:style-name="ce67" table:formula="of:=[.W37]/[.$W$27]*100" office:value-type="float" office:value="0" calcext:value-type="float">
            <text:p>0.000000 </text:p>
          </table:table-cell>
          <table:table-cell table:style-name="ce67" table:formula="of:=[.Y37]/[.$Y$27]*100" office:value-type="float" office:value="0" calcext:value-type="float">
            <text:p>0.000000 </text:p>
          </table:table-cell>
          <table:table-cell table:style-name="ce67" table:formula="of:=[.AA37]/[.$AA$27]*100" office:value-type="float" office:value="13.4528161563682" calcext:value-type="float">
            <text:p>13.452816 </text:p>
          </table:table-cell>
          <table:table-cell table:style-name="ce67" table:formula="of:=[.AC37]/[.$AC$27]*100" office:value-type="string" office:string-value="" calcext:value-type="error">
            <text:p>#DIV/0!</text:p>
          </table:table-cell>
          <table:table-cell table:style-name="ce67" table:formula="of:=[.AE37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新竹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竹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竹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新竹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竹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L24]" office:value-type="float" office:value="63" calcext:value-type="float">
            <text:p><text:s/>63 </text:p>
          </table:table-cell>
          <table:table-cell table:style-name="ce37" table:formula="of:=RANK([.W38];([.$W$31:.$W$52]);0)" office:value-type="float" office:value="2" calcext:value-type="float">
            <text:p>2 </text:p>
          </table:table-cell>
          <table:table-cell table:style-name="ce30" table:formula="of:=[$新竹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新竹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8]/[.$E$27]*100" office:value-type="float" office:value="0" calcext:value-type="float">
            <text:p>0.000000 </text:p>
          </table:table-cell>
          <table:table-cell table:style-name="ce67" table:formula="of:=[.G38]/[.$G$27]*100" office:value-type="float" office:value="0" calcext:value-type="float">
            <text:p>0.000000 </text:p>
          </table:table-cell>
          <table:table-cell table:style-name="ce67" table:formula="of:=[.I38]/[.$I$27]*100" office:value-type="float" office:value="0" calcext:value-type="float">
            <text:p>0.000000 </text:p>
          </table:table-cell>
          <table:table-cell table:style-name="ce67" table:formula="of:=[.K38]/[.$K$27]*100" office:value-type="float" office:value="0" calcext:value-type="float">
            <text:p>0.000000 </text:p>
          </table:table-cell>
          <table:table-cell table:style-name="ce67" table:formula="of:=[.O38]/[.$O$27]*100" office:value-type="float" office:value="0" calcext:value-type="float">
            <text:p>0.000000 </text:p>
          </table:table-cell>
          <table:table-cell table:style-name="ce67" table:formula="of:=[.Q38]/[.$Q$27]*100" office:value-type="string" office:string-value="" calcext:value-type="error">
            <text:p>#DIV/0!</text:p>
          </table:table-cell>
          <table:table-cell table:style-name="ce67" table:formula="of:=[.S38]/[.$S$27]*100" office:value-type="float" office:value="0" calcext:value-type="float">
            <text:p>0.000000 </text:p>
          </table:table-cell>
          <table:table-cell table:style-name="ce67" table:formula="of:=[.U38]/[.$U$27]*100" office:value-type="float" office:value="0" calcext:value-type="float">
            <text:p>0.000000 </text:p>
          </table:table-cell>
          <table:table-cell table:style-name="ce67" table:formula="of:=[.W38]/[.$W$27]*100" office:value-type="float" office:value="21.9512195121951" calcext:value-type="float">
            <text:p>21.951220 </text:p>
          </table:table-cell>
          <table:table-cell table:style-name="ce67" table:formula="of:=[.Y38]/[.$Y$27]*100" office:value-type="float" office:value="0" calcext:value-type="float">
            <text:p>0.000000 </text:p>
          </table:table-cell>
          <table:table-cell table:style-name="ce67" table:formula="of:=[.AA38]/[.$AA$27]*100" office:value-type="float" office:value="0" calcext:value-type="float">
            <text:p>0.000000 </text:p>
          </table:table-cell>
          <table:table-cell table:style-name="ce67" table:formula="of:=[.AC38]/[.$AC$27]*100" office:value-type="string" office:string-value="" calcext:value-type="error">
            <text:p>#DIV/0!</text:p>
          </table:table-cell>
          <table:table-cell table:style-name="ce67" table:formula="of:=[.AE38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苗栗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苗栗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苗栗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苗栗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苗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苗栗.N24]" office:value-type="float" office:value="410" calcext:value-type="float">
            <text:p><text:s/>410 </text:p>
          </table:table-cell>
          <table:table-cell table:style-name="ce37" table:formula="of:=RANK([.AA39];([.$AA$31:.$AA$52]);0)" office:value-type="float" office:value="6" calcext:value-type="float">
            <text:p>6 </text:p>
          </table:table-cell>
          <table:table-cell table:style-name="ce30" table:formula="of:=[$苗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9]/[.$E$27]*100" office:value-type="float" office:value="0" calcext:value-type="float">
            <text:p>0.000000 </text:p>
          </table:table-cell>
          <table:table-cell table:style-name="ce67" table:formula="of:=[.G39]/[.$G$27]*100" office:value-type="float" office:value="0" calcext:value-type="float">
            <text:p>0.000000 </text:p>
          </table:table-cell>
          <table:table-cell table:style-name="ce67" table:formula="of:=[.I39]/[.$I$27]*100" office:value-type="float" office:value="0" calcext:value-type="float">
            <text:p>0.000000 </text:p>
          </table:table-cell>
          <table:table-cell table:style-name="ce67" table:formula="of:=[.K39]/[.$K$27]*100" office:value-type="float" office:value="0" calcext:value-type="float">
            <text:p>0.000000 </text:p>
          </table:table-cell>
          <table:table-cell table:style-name="ce67" table:formula="of:=[.O39]/[.$O$27]*100" office:value-type="float" office:value="0" calcext:value-type="float">
            <text:p>0.000000 </text:p>
          </table:table-cell>
          <table:table-cell table:style-name="ce67" table:formula="of:=[.Q39]/[.$Q$27]*100" office:value-type="string" office:string-value="" calcext:value-type="error">
            <text:p>#DIV/0!</text:p>
          </table:table-cell>
          <table:table-cell table:style-name="ce67" table:formula="of:=[.S39]/[.$S$27]*100" office:value-type="float" office:value="0" calcext:value-type="float">
            <text:p>0.000000 </text:p>
          </table:table-cell>
          <table:table-cell table:style-name="ce67" table:formula="of:=[.U39]/[.$U$27]*100" office:value-type="float" office:value="0" calcext:value-type="float">
            <text:p>0.000000 </text:p>
          </table:table-cell>
          <table:table-cell table:style-name="ce67" table:formula="of:=[.W39]/[.$W$27]*100" office:value-type="float" office:value="0" calcext:value-type="float">
            <text:p>0.000000 </text:p>
          </table:table-cell>
          <table:table-cell table:style-name="ce67" table:formula="of:=[.Y39]/[.$Y$27]*100" office:value-type="float" office:value="0" calcext:value-type="float">
            <text:p>0.000000 </text:p>
          </table:table-cell>
          <table:table-cell table:style-name="ce67" table:formula="of:=[.AA39]/[.$AA$27]*100" office:value-type="float" office:value="0.429467774204699" calcext:value-type="float">
            <text:p>0.429468 </text:p>
          </table:table-cell>
          <table:table-cell table:style-name="ce67" table:formula="of:=[.AC39]/[.$AC$27]*100" office:value-type="string" office:string-value="" calcext:value-type="error">
            <text:p>#DIV/0!</text:p>
          </table:table-cell>
          <table:table-cell table:style-name="ce67" table:formula="of:=[.AE39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彰化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彰化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彰化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彰化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彰化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J24]" office:value-type="float" office:value="2600" calcext:value-type="float">
            <text:p><text:s/>2,600 </text:p>
          </table:table-cell>
          <table:table-cell table:style-name="ce37" table:formula="of:=RANK([.S40];([.$S$31:.$S$52]);0)" office:value-type="float" office:value="1" calcext:value-type="float">
            <text:p>1 </text:p>
          </table:table-cell>
          <table:table-cell table:style-name="ce30" table:formula="of:=[$彰化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彰化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P24]" office:value-type="float" office:value="129287" calcext:value-type="float">
            <text:p><text:s/>129,287 </text:p>
          </table:table-cell>
          <table:table-cell table:style-name="ce59" table:formula="of:=RANK([.AE40];([.$AE$31:.$AE$52]);0)" office:value-type="float" office:value="1" calcext:value-type="float">
            <text:p>1 </text:p>
          </table:table-cell>
          <table:table-cell table:style-name="ce4"/>
          <table:table-cell table:style-name="ce67" table:formula="of:=[.E40]/[.$E$27]*100" office:value-type="float" office:value="0" calcext:value-type="float">
            <text:p>0.000000 </text:p>
          </table:table-cell>
          <table:table-cell table:style-name="ce67" table:formula="of:=[.G40]/[.$G$27]*100" office:value-type="float" office:value="0" calcext:value-type="float">
            <text:p>0.000000 </text:p>
          </table:table-cell>
          <table:table-cell table:style-name="ce67" table:formula="of:=[.I40]/[.$I$27]*100" office:value-type="float" office:value="0" calcext:value-type="float">
            <text:p>0.000000 </text:p>
          </table:table-cell>
          <table:table-cell table:style-name="ce67" table:formula="of:=[.K40]/[.$K$27]*100" office:value-type="float" office:value="0" calcext:value-type="float">
            <text:p>0.000000 </text:p>
          </table:table-cell>
          <table:table-cell table:style-name="ce67" table:formula="of:=[.O40]/[.$O$27]*100" office:value-type="float" office:value="0" calcext:value-type="float">
            <text:p>0.000000 </text:p>
          </table:table-cell>
          <table:table-cell table:style-name="ce67" table:formula="of:=[.Q40]/[.$Q$27]*100" office:value-type="string" office:string-value="" calcext:value-type="error">
            <text:p>#DIV/0!</text:p>
          </table:table-cell>
          <table:table-cell table:style-name="ce67" table:formula="of:=[.S40]/[.$S$27]*100" office:value-type="float" office:value="94.5454545454546" calcext:value-type="float">
            <text:p>94.545455 </text:p>
          </table:table-cell>
          <table:table-cell table:style-name="ce67" table:formula="of:=[.U40]/[.$U$27]*100" office:value-type="float" office:value="0" calcext:value-type="float">
            <text:p>0.000000 </text:p>
          </table:table-cell>
          <table:table-cell table:style-name="ce67" table:formula="of:=[.W40]/[.$W$27]*100" office:value-type="float" office:value="0" calcext:value-type="float">
            <text:p>0.000000 </text:p>
          </table:table-cell>
          <table:table-cell table:style-name="ce67" table:formula="of:=[.Y40]/[.$Y$27]*100" office:value-type="float" office:value="0" calcext:value-type="float">
            <text:p>0.000000 </text:p>
          </table:table-cell>
          <table:table-cell table:style-name="ce67" table:formula="of:=[.AA40]/[.$AA$27]*100" office:value-type="float" office:value="0" calcext:value-type="float">
            <text:p>0.000000 </text:p>
          </table:table-cell>
          <table:table-cell table:style-name="ce67" table:formula="of:=[.AC40]/[.$AC$27]*100" office:value-type="string" office:string-value="" calcext:value-type="error">
            <text:p>#DIV/0!</text:p>
          </table:table-cell>
          <table:table-cell table:style-name="ce67" table:formula="of:=[.AE40]/[.$AE$27]*100" office:value-type="float" office:value="69.5513941265393" calcext:value-type="float">
            <text:p>69.551394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1]/[.$E$27]*100" office:value-type="float" office:value="0" calcext:value-type="float">
            <text:p>0.000000 </text:p>
          </table:table-cell>
          <table:table-cell table:style-name="ce67" table:formula="of:=[.G41]/[.$G$27]*100" office:value-type="float" office:value="0" calcext:value-type="float">
            <text:p>0.000000 </text:p>
          </table:table-cell>
          <table:table-cell table:style-name="ce67" table:formula="of:=[.I41]/[.$I$27]*100" office:value-type="float" office:value="0" calcext:value-type="float">
            <text:p>0.000000 </text:p>
          </table:table-cell>
          <table:table-cell table:style-name="ce67" table:formula="of:=[.K41]/[.$K$27]*100" office:value-type="float" office:value="0" calcext:value-type="float">
            <text:p>0.000000 </text:p>
          </table:table-cell>
          <table:table-cell table:style-name="ce67" table:formula="of:=[.O41]/[.$O$27]*100" office:value-type="float" office:value="0" calcext:value-type="float">
            <text:p>0.000000 </text:p>
          </table:table-cell>
          <table:table-cell table:style-name="ce67" table:formula="of:=[.Q41]/[.$Q$27]*100" office:value-type="string" office:string-value="" calcext:value-type="error">
            <text:p>#DIV/0!</text:p>
          </table:table-cell>
          <table:table-cell table:style-name="ce67" table:formula="of:=[.S41]/[.$S$27]*100" office:value-type="float" office:value="0" calcext:value-type="float">
            <text:p>0.000000 </text:p>
          </table:table-cell>
          <table:table-cell table:style-name="ce67" table:formula="of:=[.U41]/[.$U$27]*100" office:value-type="float" office:value="0" calcext:value-type="float">
            <text:p>0.000000 </text:p>
          </table:table-cell>
          <table:table-cell table:style-name="ce67" table:formula="of:=[.W41]/[.$W$27]*100" office:value-type="float" office:value="0" calcext:value-type="float">
            <text:p>0.000000 </text:p>
          </table:table-cell>
          <table:table-cell table:style-name="ce67" table:formula="of:=[.Y41]/[.$Y$27]*100" office:value-type="float" office:value="0" calcext:value-type="float">
            <text:p>0.000000 </text:p>
          </table:table-cell>
          <table:table-cell table:style-name="ce67" table:formula="of:=[.AA41]/[.$AA$27]*100" office:value-type="float" office:value="0" calcext:value-type="float">
            <text:p>0.000000 </text:p>
          </table:table-cell>
          <table:table-cell table:style-name="ce67" table:formula="of:=[.AC41]/[.$AC$27]*100" office:value-type="string" office:string-value="" calcext:value-type="error">
            <text:p>#DIV/0!</text:p>
          </table:table-cell>
          <table:table-cell table:style-name="ce67" table:formula="of:=[.AE41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雲林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雲林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雲林.F24]" office:value-type="float" office:value="200" calcext:value-type="float">
            <text:p><text:s/>200 </text:p>
          </table:table-cell>
          <table:table-cell table:style-name="ce37" table:formula="of:=RANK([.I42];[.$I$31:.$I$52];0)" office:value-type="float" office:value="6" calcext:value-type="float">
            <text:p>6 </text:p>
          </table:table-cell>
          <table:table-cell table:style-name="ce41" table:formula="of:=[$雲林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H24]" office:value-type="float" office:value="585" calcext:value-type="float">
            <text:p><text:s/>585 </text:p>
          </table:table-cell>
          <table:table-cell table:style-name="ce37" table:formula="of:=RANK([.O42];[.$O$31:.$O$52];0)" office:value-type="float" office:value="2" calcext:value-type="float">
            <text:p>2 </text:p>
          </table:table-cell>
          <table:table-cell table:style-name="ce30" table:formula="of:=[$雲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L24]" office:value-type="float" office:value="169" calcext:value-type="float">
            <text:p><text:s/>169 </text:p>
          </table:table-cell>
          <table:table-cell table:style-name="ce37" table:formula="of:=RANK([.W42];([.$W$31:.$W$52]);0)" office:value-type="float" office:value="1" calcext:value-type="float">
            <text:p>1 </text:p>
          </table:table-cell>
          <table:table-cell table:style-name="ce30" table:formula="of:=[$雲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雲林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2]/[.$E$27]*100" office:value-type="float" office:value="0" calcext:value-type="float">
            <text:p>0.000000 </text:p>
          </table:table-cell>
          <table:table-cell table:style-name="ce67" table:formula="of:=[.G42]/[.$G$27]*100" office:value-type="float" office:value="0" calcext:value-type="float">
            <text:p>0.000000 </text:p>
          </table:table-cell>
          <table:table-cell table:style-name="ce67" table:formula="of:=[.I42]/[.$I$27]*100" office:value-type="float" office:value="2.87026406429392" calcext:value-type="float">
            <text:p>2.870264 </text:p>
          </table:table-cell>
          <table:table-cell table:style-name="ce67" table:formula="of:=[.K42]/[.$K$27]*100" office:value-type="float" office:value="0" calcext:value-type="float">
            <text:p>0.000000 </text:p>
          </table:table-cell>
          <table:table-cell table:style-name="ce67" table:formula="of:=[.O42]/[.$O$27]*100" office:value-type="float" office:value="22.9862475442043" calcext:value-type="float">
            <text:p>22.986248 </text:p>
          </table:table-cell>
          <table:table-cell table:style-name="ce67" table:formula="of:=[.Q42]/[.$Q$27]*100" office:value-type="string" office:string-value="" calcext:value-type="error">
            <text:p>#DIV/0!</text:p>
          </table:table-cell>
          <table:table-cell table:style-name="ce67" table:formula="of:=[.S42]/[.$S$27]*100" office:value-type="float" office:value="0" calcext:value-type="float">
            <text:p>0.000000 </text:p>
          </table:table-cell>
          <table:table-cell table:style-name="ce67" table:formula="of:=[.U42]/[.$U$27]*100" office:value-type="float" office:value="0" calcext:value-type="float">
            <text:p>0.000000 </text:p>
          </table:table-cell>
          <table:table-cell table:style-name="ce67" table:formula="of:=[.W42]/[.$W$27]*100" office:value-type="float" office:value="58.8850174216028" calcext:value-type="float">
            <text:p>58.885017 </text:p>
          </table:table-cell>
          <table:table-cell table:style-name="ce67" table:formula="of:=[.Y42]/[.$Y$27]*100" office:value-type="float" office:value="0" calcext:value-type="float">
            <text:p>0.000000 </text:p>
          </table:table-cell>
          <table:table-cell table:style-name="ce67" table:formula="of:=[.AA42]/[.$AA$27]*100" office:value-type="float" office:value="0" calcext:value-type="float">
            <text:p>0.000000 </text:p>
          </table:table-cell>
          <table:table-cell table:style-name="ce67" table:formula="of:=[.AC42]/[.$AC$27]*100" office:value-type="string" office:string-value="" calcext:value-type="error">
            <text:p>#DIV/0!</text:p>
          </table:table-cell>
          <table:table-cell table:style-name="ce67" table:formula="of:=[.AE42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嘉義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嘉義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嘉義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嘉義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H24]" office:value-type="float" office:value="850" calcext:value-type="float">
            <text:p><text:s/>850 </text:p>
          </table:table-cell>
          <table:table-cell table:style-name="ce37" table:formula="of:=RANK([.O43];[.$O$31:.$O$52];0)" office:value-type="float" office:value="1" calcext:value-type="float">
            <text:p>1 </text:p>
          </table:table-cell>
          <table:table-cell table:style-name="ce30" table:formula="of:=[$嘉義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嘉義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3]/[.$E$27]*100" office:value-type="float" office:value="0" calcext:value-type="float">
            <text:p>0.000000 </text:p>
          </table:table-cell>
          <table:table-cell table:style-name="ce67" table:formula="of:=[.G43]/[.$G$27]*100" office:value-type="float" office:value="0" calcext:value-type="float">
            <text:p>0.000000 </text:p>
          </table:table-cell>
          <table:table-cell table:style-name="ce67" table:formula="of:=[.I43]/[.$I$27]*100" office:value-type="float" office:value="0" calcext:value-type="float">
            <text:p>0.000000 </text:p>
          </table:table-cell>
          <table:table-cell table:style-name="ce67" table:formula="of:=[.K43]/[.$K$27]*100" office:value-type="float" office:value="0" calcext:value-type="float">
            <text:p>0.000000 </text:p>
          </table:table-cell>
          <table:table-cell table:style-name="ce67" table:formula="of:=[.O43]/[.$O$27]*100" office:value-type="float" office:value="33.3988212180747" calcext:value-type="float">
            <text:p>33.398821 </text:p>
          </table:table-cell>
          <table:table-cell table:style-name="ce67" table:formula="of:=[.Q43]/[.$Q$27]*100" office:value-type="string" office:string-value="" calcext:value-type="error">
            <text:p>#DIV/0!</text:p>
          </table:table-cell>
          <table:table-cell table:style-name="ce67" table:formula="of:=[.S43]/[.$S$27]*100" office:value-type="float" office:value="0" calcext:value-type="float">
            <text:p>0.000000 </text:p>
          </table:table-cell>
          <table:table-cell table:style-name="ce67" table:formula="of:=[.U43]/[.$U$27]*100" office:value-type="float" office:value="0" calcext:value-type="float">
            <text:p>0.000000 </text:p>
          </table:table-cell>
          <table:table-cell table:style-name="ce67" table:formula="of:=[.W43]/[.$W$27]*100" office:value-type="float" office:value="0" calcext:value-type="float">
            <text:p>0.000000 </text:p>
          </table:table-cell>
          <table:table-cell table:style-name="ce67" table:formula="of:=[.Y43]/[.$Y$27]*100" office:value-type="float" office:value="0" calcext:value-type="float">
            <text:p>0.000000 </text:p>
          </table:table-cell>
          <table:table-cell table:style-name="ce67" table:formula="of:=[.AA43]/[.$AA$27]*100" office:value-type="float" office:value="0" calcext:value-type="float">
            <text:p>0.000000 </text:p>
          </table:table-cell>
          <table:table-cell table:style-name="ce67" table:formula="of:=[.AC43]/[.$AC$27]*100" office:value-type="string" office:string-value="" calcext:value-type="error">
            <text:p>#DIV/0!</text:p>
          </table:table-cell>
          <table:table-cell table:style-name="ce67" table:formula="of:=[.AE43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屏東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屏東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屏東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屏東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H24]" office:value-type="float" office:value="300" calcext:value-type="float">
            <text:p><text:s/>300 </text:p>
          </table:table-cell>
          <table:table-cell table:style-name="ce37" table:formula="of:=RANK([.O44];[.$O$31:.$O$52];0)" office:value-type="float" office:value="5" calcext:value-type="float">
            <text:p>5 </text:p>
          </table:table-cell>
          <table:table-cell table:style-name="ce30" table:formula="of:=[$屏東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屏東.N24]" office:value-type="float" office:value="2484" calcext:value-type="float">
            <text:p><text:s/>2,484 </text:p>
          </table:table-cell>
          <table:table-cell table:style-name="ce37" table:formula="of:=RANK([.AA44];([.$AA$31:.$AA$52]);0)" office:value-type="float" office:value="5" calcext:value-type="float">
            <text:p>5 </text:p>
          </table:table-cell>
          <table:table-cell table:style-name="ce30" table:formula="of:=[$屏東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P24]" office:value-type="float" office:value="56600" calcext:value-type="float">
            <text:p><text:s/>56,600 </text:p>
          </table:table-cell>
          <table:table-cell table:style-name="ce59" table:formula="of:=RANK([.AE44];([.$AE$30:.$AE$52]);0)" office:value-type="float" office:value="2" calcext:value-type="float">
            <text:p>2 </text:p>
          </table:table-cell>
          <table:table-cell table:style-name="ce4"/>
          <table:table-cell table:style-name="ce67" table:formula="of:=[.E44]/[.$E$27]*100" office:value-type="float" office:value="0" calcext:value-type="float">
            <text:p>0.000000 </text:p>
          </table:table-cell>
          <table:table-cell table:style-name="ce67" table:formula="of:=[.G44]/[.$G$27]*100" office:value-type="float" office:value="0" calcext:value-type="float">
            <text:p>0.000000 </text:p>
          </table:table-cell>
          <table:table-cell table:style-name="ce67" table:formula="of:=[.I44]/[.$I$27]*100" office:value-type="float" office:value="0" calcext:value-type="float">
            <text:p>0.000000 </text:p>
          </table:table-cell>
          <table:table-cell table:style-name="ce67" table:formula="of:=[.K44]/[.$K$27]*100" office:value-type="float" office:value="0" calcext:value-type="float">
            <text:p>0.000000 </text:p>
          </table:table-cell>
          <table:table-cell table:style-name="ce67" table:formula="of:=[.O44]/[.$O$27]*100" office:value-type="float" office:value="11.7878192534381" calcext:value-type="float">
            <text:p>11.787819 </text:p>
          </table:table-cell>
          <table:table-cell table:style-name="ce67" table:formula="of:=[.Q44]/[.$Q$27]*100" office:value-type="string" office:string-value="" calcext:value-type="error">
            <text:p>#DIV/0!</text:p>
          </table:table-cell>
          <table:table-cell table:style-name="ce67" table:formula="of:=[.S44]/[.$S$27]*100" office:value-type="float" office:value="0" calcext:value-type="float">
            <text:p>0.000000 </text:p>
          </table:table-cell>
          <table:table-cell table:style-name="ce67" table:formula="of:=[.U44]/[.$U$27]*100" office:value-type="float" office:value="0" calcext:value-type="float">
            <text:p>0.000000 </text:p>
          </table:table-cell>
          <table:table-cell table:style-name="ce67" table:formula="of:=[.W44]/[.$W$27]*100" office:value-type="float" office:value="0" calcext:value-type="float">
            <text:p>0.000000 </text:p>
          </table:table-cell>
          <table:table-cell table:style-name="ce67" table:formula="of:=[.Y44]/[.$Y$27]*100" office:value-type="float" office:value="0" calcext:value-type="float">
            <text:p>0.000000 </text:p>
          </table:table-cell>
          <table:table-cell table:style-name="ce67" table:formula="of:=[.AA44]/[.$AA$27]*100" office:value-type="float" office:value="2.60194622225481" calcext:value-type="float">
            <text:p>2.601946 </text:p>
          </table:table-cell>
          <table:table-cell table:style-name="ce67" table:formula="of:=[.AC44]/[.$AC$27]*100" office:value-type="string" office:string-value="" calcext:value-type="error">
            <text:p>#DIV/0!</text:p>
          </table:table-cell>
          <table:table-cell table:style-name="ce67" table:formula="of:=[.AE44]/[.$AE$27]*100" office:value-type="float" office:value="30.4486058734608" calcext:value-type="float">
            <text:p>30.448606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臺東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東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東.F24]" office:value-type="float" office:value="750" calcext:value-type="float">
            <text:p><text:s/>750 </text:p>
          </table:table-cell>
          <table:table-cell table:style-name="ce37" table:formula="of:=RANK([.I45];[.$I$31:.$I$52];0)" office:value-type="float" office:value="4" calcext:value-type="float">
            <text:p>4 </text:p>
          </table:table-cell>
          <table:table-cell table:style-name="ce41" table:formula="of:=[$臺東.G24]" office:value-type="float" office:value="2.5" calcext:value-type="float">
            <text:p><text:s/>2.5 </text:p>
          </table:table-cell>
          <table:table-cell table:style-name="ce37" table:formula="of:=RANK([.K45];[.$K$31:.$K$52];0)" office:value-type="float" office:value="4" calcext:value-type="float">
            <text:p>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37" table:formula="of:=RANK([.M45];([.$M$31:.$M$52]);0)" office:value-type="float" office:value="1" calcext:value-type="float">
            <text:p>1 </text:p>
          </table:table-cell>
          <table:table-cell table:style-name="ce30" table:formula="of:=[$臺東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東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K24]" office:value-type="float" office:value="500" calcext:value-type="float">
            <text:p><text:s/>500 </text:p>
          </table:table-cell>
          <table:table-cell table:style-name="ce37" table:formula="of:=RANK([.U45];([.$U$31:.$U$52]);0)" office:value-type="float" office:value="1" calcext:value-type="float">
            <text:p>1 </text:p>
          </table:table-cell>
          <table:table-cell table:style-name="ce30" table:formula="of:=[$臺東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臺東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5]/[.$E$27]*100" office:value-type="float" office:value="0" calcext:value-type="float">
            <text:p>0.000000 </text:p>
          </table:table-cell>
          <table:table-cell table:style-name="ce67" table:formula="of:=[.G45]/[.$G$27]*100" office:value-type="float" office:value="0" calcext:value-type="float">
            <text:p>0.000000 </text:p>
          </table:table-cell>
          <table:table-cell table:style-name="ce67" table:formula="of:=[.I45]/[.$I$27]*100" office:value-type="float" office:value="10.7634902411022" calcext:value-type="float">
            <text:p>10.763490 </text:p>
          </table:table-cell>
          <table:table-cell table:style-name="ce67" table:formula="of:=[.K45]/[.$K$27]*100" office:value-type="float" office:value="10.0401606425703" calcext:value-type="float">
            <text:p>10.040161 </text:p>
          </table:table-cell>
          <table:table-cell table:style-name="ce67" table:formula="of:=[.O45]/[.$O$27]*100" office:value-type="float" office:value="0" calcext:value-type="float">
            <text:p>0.000000 </text:p>
          </table:table-cell>
          <table:table-cell table:style-name="ce67" table:formula="of:=[.Q45]/[.$Q$27]*100" office:value-type="string" office:string-value="" calcext:value-type="error">
            <text:p>#DIV/0!</text:p>
          </table:table-cell>
          <table:table-cell table:style-name="ce67" table:formula="of:=[.S45]/[.$S$27]*100" office:value-type="float" office:value="0" calcext:value-type="float">
            <text:p>0.000000 </text:p>
          </table:table-cell>
          <table:table-cell table:style-name="ce67" table:formula="of:=[.U45]/[.$U$27]*100" office:value-type="float" office:value="100" calcext:value-type="float">
            <text:p>100.000000 </text:p>
          </table:table-cell>
          <table:table-cell table:style-name="ce67" table:formula="of:=[.W45]/[.$W$27]*100" office:value-type="float" office:value="0" calcext:value-type="float">
            <text:p>0.000000 </text:p>
          </table:table-cell>
          <table:table-cell table:style-name="ce67" table:formula="of:=[.Y45]/[.$Y$27]*100" office:value-type="float" office:value="0" calcext:value-type="float">
            <text:p>0.000000 </text:p>
          </table:table-cell>
          <table:table-cell table:style-name="ce67" table:formula="of:=[.AA45]/[.$AA$27]*100" office:value-type="float" office:value="0" calcext:value-type="float">
            <text:p>0.000000 </text:p>
          </table:table-cell>
          <table:table-cell table:style-name="ce67" table:formula="of:=[.AC45]/[.$AC$27]*100" office:value-type="string" office:string-value="" calcext:value-type="error">
            <text:p>#DIV/0!</text:p>
          </table:table-cell>
          <table:table-cell table:style-name="ce67" table:formula="of:=[.AE45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花蓮.D24]" office:value-type="float" office:value="61" calcext:value-type="float">
            <text:p><text:s/>61 </text:p>
          </table:table-cell>
          <table:table-cell table:style-name="ce37" table:formula="of:=RANK([.E46];[.$E$31:.$E$52];0)" office:value-type="float" office:value="2" calcext:value-type="float">
            <text:p>2 </text:p>
          </table:table-cell>
          <table:table-cell table:style-name="ce30" table:formula="of:=[$花蓮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花蓮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花蓮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花蓮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L24]" office:value-type="float" office:value="55" calcext:value-type="float">
            <text:p><text:s/>55 </text:p>
          </table:table-cell>
          <table:table-cell table:style-name="ce37" table:formula="of:=RANK([.W46];([.$W$31:.$W$52]);0)" office:value-type="float" office:value="3" calcext:value-type="float">
            <text:p>3 </text:p>
          </table:table-cell>
          <table:table-cell table:style-name="ce30" table:formula="of:=[$花蓮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花蓮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6]/[.$E$27]*100" office:value-type="float" office:value="4.02906208718626" calcext:value-type="float">
            <text:p>4.029062 </text:p>
          </table:table-cell>
          <table:table-cell table:style-name="ce67" table:formula="of:=[.G46]/[.$G$27]*100" office:value-type="float" office:value="0" calcext:value-type="float">
            <text:p>0.000000 </text:p>
          </table:table-cell>
          <table:table-cell table:style-name="ce67" table:formula="of:=[.I46]/[.$I$27]*100" office:value-type="float" office:value="0" calcext:value-type="float">
            <text:p>0.000000 </text:p>
          </table:table-cell>
          <table:table-cell table:style-name="ce67" table:formula="of:=[.K46]/[.$K$27]*100" office:value-type="float" office:value="0" calcext:value-type="float">
            <text:p>0.000000 </text:p>
          </table:table-cell>
          <table:table-cell table:style-name="ce67" table:formula="of:=[.O46]/[.$O$27]*100" office:value-type="float" office:value="0" calcext:value-type="float">
            <text:p>0.000000 </text:p>
          </table:table-cell>
          <table:table-cell table:style-name="ce67" table:formula="of:=[.Q46]/[.$Q$27]*100" office:value-type="string" office:string-value="" calcext:value-type="error">
            <text:p>#DIV/0!</text:p>
          </table:table-cell>
          <table:table-cell table:style-name="ce67" table:formula="of:=[.S46]/[.$S$27]*100" office:value-type="float" office:value="0" calcext:value-type="float">
            <text:p>0.000000 </text:p>
          </table:table-cell>
          <table:table-cell table:style-name="ce67" table:formula="of:=[.U46]/[.$U$27]*100" office:value-type="float" office:value="0" calcext:value-type="float">
            <text:p>0.000000 </text:p>
          </table:table-cell>
          <table:table-cell table:style-name="ce67" table:formula="of:=[.W46]/[.$W$27]*100" office:value-type="float" office:value="19.1637630662021" calcext:value-type="float">
            <text:p>19.163763 </text:p>
          </table:table-cell>
          <table:table-cell table:style-name="ce67" table:formula="of:=[.Y46]/[.$Y$27]*100" office:value-type="float" office:value="0" calcext:value-type="float">
            <text:p>0.000000 </text:p>
          </table:table-cell>
          <table:table-cell table:style-name="ce67" table:formula="of:=[.AA46]/[.$AA$27]*100" office:value-type="float" office:value="0" calcext:value-type="float">
            <text:p>0.000000 </text:p>
          </table:table-cell>
          <table:table-cell table:style-name="ce67" table:formula="of:=[.AC46]/[.$AC$27]*100" office:value-type="string" office:string-value="" calcext:value-type="error">
            <text:p>#DIV/0!</text:p>
          </table:table-cell>
          <table:table-cell table:style-name="ce67" table:formula="of:=[.AE46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澎湖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澎湖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澎湖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澎湖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H24]" office:value-type="float" office:value="310" calcext:value-type="float">
            <text:p><text:s/>310 </text:p>
          </table:table-cell>
          <table:table-cell table:style-name="ce37" table:formula="of:=RANK([.O47];[.$O$31:.$O$52];0)" office:value-type="float" office:value="4" calcext:value-type="float">
            <text:p>4 </text:p>
          </table:table-cell>
          <table:table-cell table:style-name="ce30" table:formula="of:=[$澎湖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M24]" office:value-type="float" office:value="149" calcext:value-type="float">
            <text:p><text:s/>149 </text:p>
          </table:table-cell>
          <table:table-cell table:style-name="ce59" table:formula="of:=RANK([.Y47];([.$Y$31:.$Y$52]);0)" office:value-type="float" office:value="1" calcext:value-type="float">
            <text:p>1 </text:p>
          </table:table-cell>
          <table:table-cell table:style-name="ce30" table:formula="of:=[$澎湖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7]/[.$E$27]*100" office:value-type="float" office:value="0" calcext:value-type="float">
            <text:p>0.000000 </text:p>
          </table:table-cell>
          <table:table-cell table:style-name="ce67" table:formula="of:=[.G47]/[.$G$27]*100" office:value-type="float" office:value="0" calcext:value-type="float">
            <text:p>0.000000 </text:p>
          </table:table-cell>
          <table:table-cell table:style-name="ce67" table:formula="of:=[.I47]/[.$I$27]*100" office:value-type="float" office:value="0" calcext:value-type="float">
            <text:p>0.000000 </text:p>
          </table:table-cell>
          <table:table-cell table:style-name="ce67" table:formula="of:=[.K47]/[.$K$27]*100" office:value-type="float" office:value="0" calcext:value-type="float">
            <text:p>0.000000 </text:p>
          </table:table-cell>
          <table:table-cell table:style-name="ce67" table:formula="of:=[.O47]/[.$O$27]*100" office:value-type="float" office:value="12.1807465618861" calcext:value-type="float">
            <text:p>12.180747 </text:p>
          </table:table-cell>
          <table:table-cell table:style-name="ce67" table:formula="of:=[.Q47]/[.$Q$27]*100" office:value-type="string" office:string-value="" calcext:value-type="error">
            <text:p>#DIV/0!</text:p>
          </table:table-cell>
          <table:table-cell table:style-name="ce67" table:formula="of:=[.S47]/[.$S$27]*100" office:value-type="float" office:value="0" calcext:value-type="float">
            <text:p>0.000000 </text:p>
          </table:table-cell>
          <table:table-cell table:style-name="ce67" table:formula="of:=[.U47]/[.$U$27]*100" office:value-type="float" office:value="0" calcext:value-type="float">
            <text:p>0.000000 </text:p>
          </table:table-cell>
          <table:table-cell table:style-name="ce67" table:formula="of:=[.W47]/[.$W$27]*100" office:value-type="float" office:value="0" calcext:value-type="float">
            <text:p>0.000000 </text:p>
          </table:table-cell>
          <table:table-cell table:style-name="ce67" table:formula="of:=[.Y47]/[.$Y$27]*100" office:value-type="float" office:value="87.1345029239766" calcext:value-type="float">
            <text:p>87.134503 </text:p>
          </table:table-cell>
          <table:table-cell table:style-name="ce67" table:formula="of:=[.AA47]/[.$AA$27]*100" office:value-type="float" office:value="0" calcext:value-type="float">
            <text:p>0.000000 </text:p>
          </table:table-cell>
          <table:table-cell table:style-name="ce67" table:formula="of:=[.AC47]/[.$AC$27]*100" office:value-type="string" office:string-value="" calcext:value-type="error">
            <text:p>#DIV/0!</text:p>
          </table:table-cell>
          <table:table-cell table:style-name="ce67" table:formula="of:=[.AE47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基市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基市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基市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8]/[.$E$27]*100" office:value-type="float" office:value="0" calcext:value-type="float">
            <text:p>0.000000 </text:p>
          </table:table-cell>
          <table:table-cell table:style-name="ce67" table:formula="of:=[.G48]/[.$G$27]*100" office:value-type="float" office:value="0" calcext:value-type="float">
            <text:p>0.000000 </text:p>
          </table:table-cell>
          <table:table-cell table:style-name="ce67" table:formula="of:=[.I48]/[.$I$27]*100" office:value-type="float" office:value="0" calcext:value-type="float">
            <text:p>0.000000 </text:p>
          </table:table-cell>
          <table:table-cell table:style-name="ce67" table:formula="of:=[.K48]/[.$K$27]*100" office:value-type="float" office:value="0" calcext:value-type="float">
            <text:p>0.000000 </text:p>
          </table:table-cell>
          <table:table-cell table:style-name="ce67" table:formula="of:=[.O48]/[.$O$27]*100" office:value-type="float" office:value="0" calcext:value-type="float">
            <text:p>0.000000 </text:p>
          </table:table-cell>
          <table:table-cell table:style-name="ce67" table:formula="of:=[.Q48]/[.$Q$27]*100" office:value-type="string" office:string-value="" calcext:value-type="error">
            <text:p>#DIV/0!</text:p>
          </table:table-cell>
          <table:table-cell table:style-name="ce67" table:formula="of:=[.S48]/[.$S$27]*100" office:value-type="float" office:value="0" calcext:value-type="float">
            <text:p>0.000000 </text:p>
          </table:table-cell>
          <table:table-cell table:style-name="ce67" table:formula="of:=[.U48]/[.$U$27]*100" office:value-type="float" office:value="0" calcext:value-type="float">
            <text:p>0.000000 </text:p>
          </table:table-cell>
          <table:table-cell table:style-name="ce67" table:formula="of:=[.W48]/[.$W$27]*100" office:value-type="float" office:value="0" calcext:value-type="float">
            <text:p>0.000000 </text:p>
          </table:table-cell>
          <table:table-cell table:style-name="ce67" table:formula="of:=[.Y48]/[.$Y$27]*100" office:value-type="float" office:value="0" calcext:value-type="float">
            <text:p>0.000000 </text:p>
          </table:table-cell>
          <table:table-cell table:style-name="ce67" table:formula="of:=[.AA48]/[.$AA$27]*100" office:value-type="float" office:value="0" calcext:value-type="float">
            <text:p>0.000000 </text:p>
          </table:table-cell>
          <table:table-cell table:style-name="ce67" table:formula="of:=[.AC48]/[.$AC$27]*100" office:value-type="string" office:string-value="" calcext:value-type="error">
            <text:p>#DIV/0!</text:p>
          </table:table-cell>
          <table:table-cell table:style-name="ce67" table:formula="of:=[.AE48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竹市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竹市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竹市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竹市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竹市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竹市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9]/[.$E$27]*100" office:value-type="float" office:value="0" calcext:value-type="float">
            <text:p>0.000000 </text:p>
          </table:table-cell>
          <table:table-cell table:style-name="ce67" table:formula="of:=[.G49]/[.$G$27]*100" office:value-type="float" office:value="0" calcext:value-type="float">
            <text:p>0.000000 </text:p>
          </table:table-cell>
          <table:table-cell table:style-name="ce67" table:formula="of:=[.I49]/[.$I$27]*100" office:value-type="float" office:value="0" calcext:value-type="float">
            <text:p>0.000000 </text:p>
          </table:table-cell>
          <table:table-cell table:style-name="ce67" table:formula="of:=[.K49]/[.$K$27]*100" office:value-type="float" office:value="0" calcext:value-type="float">
            <text:p>0.000000 </text:p>
          </table:table-cell>
          <table:table-cell table:style-name="ce67" table:formula="of:=[.O49]/[.$O$27]*100" office:value-type="float" office:value="0" calcext:value-type="float">
            <text:p>0.000000 </text:p>
          </table:table-cell>
          <table:table-cell table:style-name="ce67" table:formula="of:=[.Q49]/[.$Q$27]*100" office:value-type="string" office:string-value="" calcext:value-type="error">
            <text:p>#DIV/0!</text:p>
          </table:table-cell>
          <table:table-cell table:style-name="ce67" table:formula="of:=[.S49]/[.$S$27]*100" office:value-type="float" office:value="0" calcext:value-type="float">
            <text:p>0.000000 </text:p>
          </table:table-cell>
          <table:table-cell table:style-name="ce67" table:formula="of:=[.U49]/[.$U$27]*100" office:value-type="float" office:value="0" calcext:value-type="float">
            <text:p>0.000000 </text:p>
          </table:table-cell>
          <table:table-cell table:style-name="ce67" table:formula="of:=[.W49]/[.$W$27]*100" office:value-type="float" office:value="0" calcext:value-type="float">
            <text:p>0.000000 </text:p>
          </table:table-cell>
          <table:table-cell table:style-name="ce67" table:formula="of:=[.Y49]/[.$Y$27]*100" office:value-type="float" office:value="0" calcext:value-type="float">
            <text:p>0.000000 </text:p>
          </table:table-cell>
          <table:table-cell table:style-name="ce67" table:formula="of:=[.AA49]/[.$AA$27]*100" office:value-type="float" office:value="0" calcext:value-type="float">
            <text:p>0.000000 </text:p>
          </table:table-cell>
          <table:table-cell table:style-name="ce67" table:formula="of:=[.AC49]/[.$AC$27]*100" office:value-type="string" office:string-value="" calcext:value-type="error">
            <text:p>#DIV/0!</text:p>
          </table:table-cell>
          <table:table-cell table:style-name="ce67" table:formula="of:=[.AE49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50]/[.$E$27]*100" office:value-type="float" office:value="0" calcext:value-type="float">
            <text:p>0.000000 </text:p>
          </table:table-cell>
          <table:table-cell table:style-name="ce67" table:formula="of:=[.G50]/[.$G$27]*100" office:value-type="float" office:value="0" calcext:value-type="float">
            <text:p>0.000000 </text:p>
          </table:table-cell>
          <table:table-cell table:style-name="ce67" table:formula="of:=[.I50]/[.$I$27]*100" office:value-type="float" office:value="0" calcext:value-type="float">
            <text:p>0.000000 </text:p>
          </table:table-cell>
          <table:table-cell table:style-name="ce67" table:formula="of:=[.K50]/[.$K$27]*100" office:value-type="float" office:value="0" calcext:value-type="float">
            <text:p>0.000000 </text:p>
          </table:table-cell>
          <table:table-cell table:style-name="ce67" table:formula="of:=[.O50]/[.$O$27]*100" office:value-type="float" office:value="0" calcext:value-type="float">
            <text:p>0.000000 </text:p>
          </table:table-cell>
          <table:table-cell table:style-name="ce67" table:formula="of:=[.Q50]/[.$Q$27]*100" office:value-type="string" office:string-value="" calcext:value-type="error">
            <text:p>#DIV/0!</text:p>
          </table:table-cell>
          <table:table-cell table:style-name="ce67" table:formula="of:=[.S50]/[.$S$27]*100" office:value-type="float" office:value="0" calcext:value-type="float">
            <text:p>0.000000 </text:p>
          </table:table-cell>
          <table:table-cell table:style-name="ce67" table:formula="of:=[.U50]/[.$U$27]*100" office:value-type="float" office:value="0" calcext:value-type="float">
            <text:p>0.000000 </text:p>
          </table:table-cell>
          <table:table-cell table:style-name="ce67" table:formula="of:=[.W50]/[.$W$27]*100" office:value-type="float" office:value="0" calcext:value-type="float">
            <text:p>0.000000 </text:p>
          </table:table-cell>
          <table:table-cell table:style-name="ce67" table:formula="of:=[.Y50]/[.$Y$27]*100" office:value-type="float" office:value="0" calcext:value-type="float">
            <text:p>0.000000 </text:p>
          </table:table-cell>
          <table:table-cell table:style-name="ce67" table:formula="of:=[.AA50]/[.$AA$27]*100" office:value-type="float" office:value="0" calcext:value-type="float">
            <text:p>0.000000 </text:p>
          </table:table-cell>
          <table:table-cell table:style-name="ce67" table:formula="of:=[.AC50]/[.$AC$27]*100" office:value-type="string" office:string-value="" calcext:value-type="error">
            <text:p>#DIV/0!</text:p>
          </table:table-cell>
          <table:table-cell table:style-name="ce67" table:formula="of:=[.AE50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formula="of:=[$金門縣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金門縣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金門縣.F24]" office:value-type="float" office:value="1500" calcext:value-type="float">
            <text:p><text:s/>1,500 </text:p>
          </table:table-cell>
          <table:table-cell table:style-name="ce37" table:formula="of:=RANK([.I51];[.$I$31:.$I$52];0)" office:value-type="float" office:value="3" calcext:value-type="float">
            <text:p>3 </text:p>
          </table:table-cell>
          <table:table-cell table:style-name="ce40" table:formula="of:=[$金門縣.G24]" office:value-type="float" office:value="2.2" calcext:value-type="float">
            <text:p><text:s/>2.2 </text:p>
          </table:table-cell>
          <table:table-cell table:style-name="ce37" table:formula="of:=RANK([.K51];[.$K$31:.$K$52];0)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金門縣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4" table:formula="of:=[$金門縣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51]/[.$E$27]*100" office:value-type="float" office:value="0" calcext:value-type="float">
            <text:p>0.000000 </text:p>
          </table:table-cell>
          <table:table-cell table:style-name="ce67" table:formula="of:=[.G51]/[.$G$27]*100" office:value-type="float" office:value="0" calcext:value-type="float">
            <text:p>0.000000 </text:p>
          </table:table-cell>
          <table:table-cell table:style-name="ce67" table:formula="of:=[.I51]/[.$I$27]*100" office:value-type="float" office:value="21.5269804822044" calcext:value-type="float">
            <text:p>21.526980 </text:p>
          </table:table-cell>
          <table:table-cell table:style-name="ce67" table:formula="of:=[.K51]/[.$K$27]*100" office:value-type="float" office:value="8.83534136546185" calcext:value-type="float">
            <text:p>8.835341 </text:p>
          </table:table-cell>
          <table:table-cell table:style-name="ce67" table:formula="of:=[.O51]/[.$O$27]*100" office:value-type="float" office:value="0" calcext:value-type="float">
            <text:p>0.000000 </text:p>
          </table:table-cell>
          <table:table-cell table:style-name="ce67" table:formula="of:=[.Q51]/[.$Q$27]*100" office:value-type="string" office:string-value="" calcext:value-type="error">
            <text:p>#DIV/0!</text:p>
          </table:table-cell>
          <table:table-cell table:style-name="ce67" table:formula="of:=[.S51]/[.$S$27]*100" office:value-type="float" office:value="0" calcext:value-type="float">
            <text:p>0.000000 </text:p>
          </table:table-cell>
          <table:table-cell table:style-name="ce67" table:formula="of:=[.U51]/[.$U$27]*100" office:value-type="float" office:value="0" calcext:value-type="float">
            <text:p>0.000000 </text:p>
          </table:table-cell>
          <table:table-cell table:style-name="ce67" table:formula="of:=[.W51]/[.$W$27]*100" office:value-type="float" office:value="0" calcext:value-type="float">
            <text:p>0.000000 </text:p>
          </table:table-cell>
          <table:table-cell table:style-name="ce67" table:formula="of:=[.Y51]/[.$Y$27]*100" office:value-type="float" office:value="0" calcext:value-type="float">
            <text:p>0.000000 </text:p>
          </table:table-cell>
          <table:table-cell table:style-name="ce67" table:formula="of:=[.AA51]/[.$AA$27]*100" office:value-type="float" office:value="0" calcext:value-type="float">
            <text:p>0.000000 </text:p>
          </table:table-cell>
          <table:table-cell table:style-name="ce67" table:formula="of:=[.AC51]/[.$AC$27]*100" office:value-type="string" office:string-value="" calcext:value-type="error">
            <text:p>#DIV/0!</text:p>
          </table:table-cell>
          <table:table-cell table:style-name="ce67" table:formula="of:=[.AE51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formula="of:=[$連江縣.D24]" office:value-type="float" office:value="50" calcext:value-type="float">
            <text:p><text:s/>50 </text:p>
          </table:table-cell>
          <table:table-cell table:style-name="ce37" table:formula="of:=RANK([.E52];[.$E$31:.$E$52];0)" office:value-type="float" office:value="3" calcext:value-type="float">
            <text:p>3 </text:p>
          </table:table-cell>
          <table:table-cell table:style-name="ce34" table:formula="of:=[$連江縣.E24]" office:value-type="float" office:value="130" calcext:value-type="float">
            <text:p><text:s/>130 </text:p>
          </table:table-cell>
          <table:table-cell table:style-name="ce37" table:formula="of:=RANK([.G52];[.$G$31:.$G$52];0)" office:value-type="float" office:value="3" calcext:value-type="float">
            <text:p>3 </text:p>
          </table:table-cell>
          <table:table-cell table:style-name="ce34" table:formula="of:=[$連江縣.F24]" office:value-type="float" office:value="200" calcext:value-type="float">
            <text:p><text:s/>200 </text:p>
          </table:table-cell>
          <table:table-cell table:style-name="ce37" table:formula="of:=RANK([.I52];[.$I$31:.$I$52];0)" office:value-type="float" office:value="6" calcext:value-type="float">
            <text:p>6 </text:p>
          </table:table-cell>
          <table:table-cell table:style-name="ce40" table:formula="of:=[$連江縣.G24]" office:value-type="float" office:value="10" calcext:value-type="float">
            <text:p><text:s/>10.0 </text:p>
          </table:table-cell>
          <table:table-cell table:style-name="ce37" table:formula="of:=RANK([.K52];[.$K$31:.$K$52];0)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連江縣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4" table:formula="of:=[$連江縣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52]/[.$E$27]*100" office:value-type="float" office:value="3.30250990752972" calcext:value-type="float">
            <text:p>3.302510 </text:p>
          </table:table-cell>
          <table:table-cell table:style-name="ce67" table:formula="of:=[.G52]/[.$G$27]*100" office:value-type="float" office:value="22.8471001757469" calcext:value-type="float">
            <text:p>22.847100 </text:p>
          </table:table-cell>
          <table:table-cell table:style-name="ce67" table:formula="of:=[.I52]/[.$I$27]*100" office:value-type="float" office:value="2.87026406429392" calcext:value-type="float">
            <text:p>2.870264 </text:p>
          </table:table-cell>
          <table:table-cell table:style-name="ce67" table:formula="of:=[.K52]/[.$K$27]*100" office:value-type="float" office:value="40.1606425702811" calcext:value-type="float">
            <text:p>40.160643 </text:p>
          </table:table-cell>
          <table:table-cell table:style-name="ce67" table:formula="of:=[.O52]/[.$O$27]*100" office:value-type="float" office:value="0" calcext:value-type="float">
            <text:p>0.000000 </text:p>
          </table:table-cell>
          <table:table-cell table:style-name="ce67" table:formula="of:=[.Q52]/[.$Q$27]*100" office:value-type="string" office:string-value="" calcext:value-type="error">
            <text:p>#DIV/0!</text:p>
          </table:table-cell>
          <table:table-cell table:style-name="ce67" table:formula="of:=[.S52]/[.$S$27]*100" office:value-type="float" office:value="0" calcext:value-type="float">
            <text:p>0.000000 </text:p>
          </table:table-cell>
          <table:table-cell table:style-name="ce67" table:formula="of:=[.U52]/[.$U$27]*100" office:value-type="float" office:value="0" calcext:value-type="float">
            <text:p>0.000000 </text:p>
          </table:table-cell>
          <table:table-cell table:style-name="ce67" table:formula="of:=[.W52]/[.$W$27]*100" office:value-type="float" office:value="0" calcext:value-type="float">
            <text:p>0.000000 </text:p>
          </table:table-cell>
          <table:table-cell table:style-name="ce67" table:formula="of:=[.Y52]/[.$Y$27]*100" office:value-type="float" office:value="0" calcext:value-type="float">
            <text:p>0.000000 </text:p>
          </table:table-cell>
          <table:table-cell table:style-name="ce67" table:formula="of:=[.AA52]/[.$AA$27]*100" office:value-type="float" office:value="0" calcext:value-type="float">
            <text:p>0.000000 </text:p>
          </table:table-cell>
          <table:table-cell table:style-name="ce67" table:formula="of:=[.AC52]/[.$AC$27]*100" office:value-type="string" office:string-value="" calcext:value-type="error">
            <text:p>#DIV/0!</text:p>
          </table:table-cell>
          <table:table-cell table:style-name="ce67" table:formula="of:=[.AE52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51" table:number-columns-repeated="2"/>
          <table:table-cell table:style-name="ce31" table:number-columns-repeated="4"/>
          <table:table-cell table:style-name="ce51" table:number-columns-repeated="2"/>
          <table:table-cell table:number-columns-repeated="992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30"/>
          <table:table-cell table:number-columns-repeated="992"/>
        </table:table-row>
        <table:table-row table:style-name="ro7">
          <table:table-cell/>
          <table:table-cell table:style-name="ce17" office:value-type="string" calcext:value-type="string">
            <text:p>說　　明：海堤包含防潮堤。</text:p>
          </table:table-cell>
          <table:table-cell table:style-name="ce32" table:number-columns-repeated="30"/>
          <table:table-cell table:number-columns-repeated="9"/>
          <table:table-cell table:style-name="ce70" table:number-columns-repeated="2"/>
          <table:table-cell table:style-name="ce7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7" table:range-usable-as="print-range"/>
        </table:named-expressions>
      </table:table>
      <table:table table:name="新北" table:style-name="ta2" table:print-ranges="新北.A1:新北.P27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1之10、新北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77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307" calcext:value-type="float">
            <text:p><text:s/>3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243" calcext:value-type="float">
            <text:p><text:s/>2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2176" calcext:value-type="float">
            <text:p><text:s/>2,17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814" calcext:value-type="float">
            <text:p><text:s/>81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814" calcext:value-type="float">
            <text:p><text:s/>81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11" calcext:value-type="float">
            <text:p><text:s/>211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95" calcext:value-type="float">
            <text:p><text:s/>59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95" calcext:value-type="float">
            <text:p><text:s/>595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20" calcext:value-type="float">
            <text:p><text:s/>220 </text:p>
          </table:table-cell>
          <table:table-cell table:style-name="ce88" office:value-type="float" office:value="879" calcext:value-type="float">
            <text:p><text:s/>87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152" calcext:value-type="float">
            <text:p><text:s/>1,15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67" calcext:value-type="float">
            <text:p><text:s/>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7" calcext:value-type="float">
            <text:p><text:s/>67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88" office:value-type="float" office:value="20" calcext:value-type="float">
            <text:p><text:s/>2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76" calcext:value-type="float">
            <text:p><text:s/>576 </text:p>
          </table:table-cell>
          <table:table-cell table:number-columns-repeated="10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144" calcext:value-type="float">
            <text:p><text:s/>144 </text:p>
          </table:table-cell>
          <table:table-cell table:style-name="ce88" office:value-type="float" office:value="68" calcext:value-type="float">
            <text:p><text:s/>6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43" calcext:value-type="float">
            <text:p><text:s/>143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105" calcext:value-type="float">
            <text:p><text:s/>105 </text:p>
          </table:table-cell>
          <table:table-cell table:style-name="ce88" office:value-type="float" office:value="335" calcext:value-type="float">
            <text:p><text:s/>33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5" calcext:value-type="float">
            <text:p><text:s/>0.5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04" calcext:value-type="float">
            <text:p><text:s/>0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4" office:value-type="float" office:value="0.7" calcext:value-type="float">
            <text:p><text:s/>0.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39" calcext:value-type="float">
            <text:p><text:s/>83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2.8" calcext:value-type="float">
            <text:p><text:s/>2.8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616" calcext:value-type="float">
            <text:p><text:s/>6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2" calcext:value-type="float">
            <text:p><text:s/>0.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579" calcext:value-type="float">
            <text:p><text:s/>579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34" calcext:value-type="float">
            <text:p><text:s/>434 </text:p>
          </table:table-cell>
          <table:table-cell table:style-name="ce88" office:value-type="float" office:value="209" calcext:value-type="float">
            <text:p><text:s/>209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579" calcext:value-type="float">
            <text:p><text:s/>579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6]" office:value-type="float" office:value="0" calcext:value-type="float">
            <text:p><text:s/>- </text:p>
          </table:table-cell>
          <table:table-cell table:style-name="ce88" table:formula="of:=[.E26]" office:value-type="float" office:value="219" calcext:value-type="float">
            <text:p><text:s/>219 </text:p>
          </table:table-cell>
          <table:table-cell table:style-name="ce88" table:formula="of:=[.F26]" office:value-type="float" office:value="419" calcext:value-type="float">
            <text:p><text:s/>419 </text:p>
          </table:table-cell>
          <table:table-cell table:style-name="ce94" table:formula="of:=[.G26]" office:value-type="float" office:value="0" calcext:value-type="float">
            <text:p><text:s/>- <text:s/></text:p>
          </table:table-cell>
          <table:table-cell table:style-name="ce88" table:formula="of:=[.H26]" office:value-type="float" office:value="0" calcext:value-type="float">
            <text:p><text:s/>- </text:p>
          </table:table-cell>
          <table:table-cell table:style-name="ce88" table:formula="of:=[.I26]" office:value-type="float" office:value="0" calcext:value-type="float">
            <text:p><text:s/>- </text:p>
          </table:table-cell>
          <table:table-cell table:style-name="ce88" table:formula="of:=[.J26]" office:value-type="float" office:value="0" calcext:value-type="float">
            <text:p><text:s/>- </text:p>
          </table:table-cell>
          <table:table-cell table:style-name="ce88" table:formula="of:=[.K26]" office:value-type="float" office:value="0" calcext:value-type="float">
            <text:p><text:s/>- </text:p>
          </table:table-cell>
          <table:table-cell table:style-name="ce88" table:formula="of:=[.L26]" office:value-type="float" office:value="0" calcext:value-type="float">
            <text:p><text:s/>- </text:p>
          </table:table-cell>
          <table:table-cell table:style-name="ce88" table:formula="of:=[.M26]" office:value-type="float" office:value="0" calcext:value-type="float">
            <text:p><text:s/>- </text:p>
          </table:table-cell>
          <table:table-cell table:style-name="ce88" table:formula="of:=[.N26]" office:value-type="float" office:value="0" calcext:value-type="float">
            <text:p><text:s/>- </text:p>
          </table:table-cell>
          <table:table-cell table:style-name="ce88" table:formula="of:=[.O26]" office:value-type="float" office:value="0" calcext:value-type="float">
            <text:p><text:s/>- </text:p>
          </table:table-cell>
          <table:table-cell table:style-name="ce88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1"/>
          <table:table-cell table:style-name="ce88" table:number-columns-repeated="15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十河局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9" calcext:value-type="float">
            <text:p><text:s/>219 </text:p>
          </table:table-cell>
          <table:table-cell table:style-name="ce92" office:value-type="float" office:value="419" calcext:value-type="float">
            <text:p><text:s/>419 </text:p>
          </table:table-cell>
          <table:table-cell table:style-name="ce95" office:value-type="float" office:value="0" calcext:value-type="float">
            <text:p><text:s/>- <text:s/></text:p>
          </table:table-cell>
          <table:table-cell table:number-columns-repeated="9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7" table:range-usable-as="print-range"/>
        </table:named-expressions>
      </table:table>
      <table:table table:name="桃園" table:style-name="ta3" table:print-ranges="桃園.A1:桃園.P29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3之10、桃園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八十七年度</text:p>
          </table:table-cell>
          <table:table-cell table:style-name="ce104" office:value-type="float" office:value="1495" calcext:value-type="float">
            <text:p><text:s/>1,4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八十八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900" calcext:value-type="float">
            <text:p><text:s/>1,90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88年下半年及89年度</text:p>
          </table:table-cell>
          <table:table-cell table:style-name="ce104" office:value-type="float" office:value="1770" calcext:value-type="float">
            <text:p><text:s/>1,7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770" calcext:value-type="float">
            <text:p><text:s/>1,77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0年度</text:p>
          </table:table-cell>
          <table:table-cell table:style-name="ce104" office:value-type="float" office:value="1250" calcext:value-type="float">
            <text:p><text:s/>1,2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50" calcext:value-type="float">
            <text:p><text:s/>1,25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455" calcext:value-type="float">
            <text:p><text:s/>1,455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1年度</text:p>
          </table:table-cell>
          <table:table-cell table:style-name="ce104" office:value-type="float" office:value="150" calcext:value-type="float">
            <text:p><text:s/>1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50" calcext:value-type="float">
            <text:p><text:s/>150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425" calcext:value-type="float">
            <text:p><text:s/>425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425" calcext:value-type="float">
            <text:p><text:s/>425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2年度</text:p>
          </table:table-cell>
          <table:table-cell table:style-name="ce104" office:value-type="float" office:value="1000" calcext:value-type="float">
            <text:p><text:s/>1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00" calcext:value-type="float">
            <text:p><text:s/>1,000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3年度</text:p>
          </table:table-cell>
          <table:table-cell table:style-name="ce104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.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00" calcext:value-type="float">
            <text:p><text:s/>5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4年度</text:p>
          </table:table-cell>
          <table:table-cell table:style-name="ce104" table:number-columns-repeated="2"/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169" calcext:value-type="float">
            <text:p><text:s/>1,169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5年度</text:p>
          </table:table-cell>
          <table:table-cell table:style-name="ce104" table:number-columns-repeated="2"/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526" calcext:value-type="float">
            <text:p><text:s/>526 </text:p>
          </table:table-cell>
          <table:table-cell table:style-name="ce111" office:value-type="float" office:value="5" calcext:value-type="float">
            <text:p><text:s/>5.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263" calcext:value-type="float">
            <text:p><text:s/>2,263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6年度</text:p>
          </table:table-cell>
          <table:table-cell table:style-name="ce104" table:number-columns-repeated="2"/>
          <table:table-cell table:style-name="ce104" office:value-type="float" office:value="500" calcext:value-type="float">
            <text:p><text:s/>500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650" calcext:value-type="float">
            <text:p><text:s/>65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650" calcext:value-type="float">
            <text:p><text:s/>6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7年度</text:p>
          </table:table-cell>
          <table:table-cell table:style-name="ce104" table:number-columns-repeated="2"/>
          <table:table-cell table:style-name="ce104" office:value-type="float" office:value="500" calcext:value-type="float">
            <text:p><text:s/>500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110" calcext:value-type="float">
            <text:p><text:s/>1,110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5">
          <table:table-cell table:style-name="ce80" office:value-type="string" calcext:value-type="string">
            <text:p>99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450" calcext:value-type="float">
            <text:p><text:s/>4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34" calcext:value-type="float">
            <text:p><text:s/>34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5">
          <table:table-cell table:style-name="ce80" office:value-type="string" calcext:value-type="string">
            <text:p>100年度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00" calcext:value-type="float">
            <text:p><text:s/>7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7">
          <table:table-cell table:style-name="ce80" office:value-type="string" calcext:value-type="string">
            <text:p>101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047" calcext:value-type="float">
            <text:p><text:s/>1,04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7">
          <table:table-cell table:style-name="ce80" office:value-type="string" calcext:value-type="string">
            <text:p>102年度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7">
          <table:table-cell table:style-name="ce80" office:value-type="string" calcext:value-type="string">
            <text:p>103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[.D26]" office:value-type="float" office:value="0" calcext:value-type="float">
            <text:p><text:s/>- </text:p>
          </table:table-cell>
          <table:table-cell table:style-name="ce105" table:formula="of:=[.E26]" office:value-type="float" office:value="0" calcext:value-type="float">
            <text:p><text:s/>- </text:p>
          </table:table-cell>
          <table:table-cell table:style-name="ce105" table:formula="of:=[.F26]" office:value-type="float" office:value="0" calcext:value-type="float">
            <text:p><text:s/>- </text:p>
          </table:table-cell>
          <table:table-cell table:style-name="ce112" table:formula="of:=[.G26]" office:value-type="float" office:value="0" calcext:value-type="float">
            <text:p><text:s/>- <text:s/></text:p>
          </table:table-cell>
          <table:table-cell table:style-name="ce105" table:formula="of:=[.H26]" office:value-type="float" office:value="0" calcext:value-type="float">
            <text:p><text:s/>- </text:p>
          </table:table-cell>
          <table:table-cell table:style-name="ce105" table:formula="of:=[.I26]" office:value-type="float" office:value="0" calcext:value-type="float">
            <text:p><text:s/>- </text:p>
          </table:table-cell>
          <table:table-cell table:style-name="ce105" table:formula="of:=[.J26]" office:value-type="float" office:value="0" calcext:value-type="float">
            <text:p><text:s/>- </text:p>
          </table:table-cell>
          <table:table-cell table:style-name="ce105" table:formula="of:=[.K26]" office:value-type="float" office:value="0" calcext:value-type="float">
            <text:p><text:s/>- </text:p>
          </table:table-cell>
          <table:table-cell table:style-name="ce105" table:formula="of:=[.L26]" office:value-type="float" office:value="0" calcext:value-type="float">
            <text:p><text:s/>- </text:p>
          </table:table-cell>
          <table:table-cell table:style-name="ce105" table:formula="of:=[.M26]" office:value-type="float" office:value="22" calcext:value-type="float">
            <text:p><text:s/>22 </text:p>
          </table:table-cell>
          <table:table-cell table:style-name="ce105" table:formula="of:=[.N26]" office:value-type="float" office:value="0" calcext:value-type="float">
            <text:p><text:s/>- </text:p>
          </table:table-cell>
          <table:table-cell table:style-name="ce105" table:formula="of:=[.O26]" office:value-type="float" office:value="0" calcext:value-type="float">
            <text:p><text:s/>- </text:p>
          </table:table-cell>
          <table:table-cell table:style-name="ce105" table:formula="of:=[.P26]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6">
          <table:table-cell table:style-name="ce100"/>
          <table:table-cell table:style-name="ce106" table:number-columns-repeated="5"/>
          <table:table-cell table:style-name="ce113"/>
          <table:table-cell table:style-name="ce106" table:number-columns-repeated="5"/>
          <table:table-cell table:style-name="ce116"/>
          <table:table-cell table:style-name="ce106" table:number-columns-repeated="2"/>
          <table:table-cell table:style-name="ce116"/>
          <table:table-cell table:style-name="ce117" table:number-columns-repeated="1008"/>
        </table:table-row>
        <table:table-row table:style-name="ro17">
          <table:table-cell table:style-name="ce101" office:value-type="string" calcext:value-type="string">
            <text:p>二河局</text:p>
          </table:table-cell>
          <table:table-cell table:style-name="ce107" table:formula="of:=SUM([.B28])" office:value-type="float" office:value="0" calcext:value-type="float">
            <text:p><text:s/>- </text:p>
          </table:table-cell>
          <table:table-cell table:style-name="ce107" table:formula="of:=SUM([.C28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SUM([.F28])" office:value-type="float" office:value="0" calcext:value-type="float">
            <text:p><text:s/>- </text:p>
          </table:table-cell>
          <table:table-cell table:style-name="ce114" table:formula="of:=SUM([.G28])" office:value-type="float" office:value="0" calcext:value-type="float">
            <text:p><text:s/>- <text:s/></text:p>
          </table:table-cell>
          <table:table-cell table:style-name="ce107" table:formula="of:=SUM([.H28])" office:value-type="float" office:value="0" calcext:value-type="float">
            <text:p><text:s/>- </text:p>
          </table:table-cell>
          <table:table-cell table:style-name="ce107" table:formula="of:=SUM([.I28])" office:value-type="float" office:value="0" calcext:value-type="float">
            <text:p><text:s/>- </text:p>
          </table:table-cell>
          <table:table-cell table:style-name="ce107" table:formula="of:=SUM([.J28])" office:value-type="float" office:value="0" calcext:value-type="float">
            <text:p><text:s/>- </text:p>
          </table:table-cell>
          <table:table-cell table:style-name="ce107" table:formula="of:=SUM([.K28])" office:value-type="float" office:value="0" calcext:value-type="float">
            <text:p><text:s/>- </text:p>
          </table:table-cell>
          <table:table-cell table:style-name="ce107" table:formula="of:=SUM([.L28])" office:value-type="float" office:value="0" calcext:value-type="float">
            <text:p><text:s/>-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07" table:formula="of:=SUM([.N28])" office:value-type="float" office:value="0" calcext:value-type="float">
            <text:p><text:s/>- </text:p>
          </table:table-cell>
          <table:table-cell table:style-name="ce107" table:formula="of:=SUM([.O28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8" table:visibility="collapse">
          <table:table-cell/>
          <table:table-cell table:style-name="ce108" table:number-columns-repeated="15"/>
          <table:table-cell table:number-columns-repeated="1008"/>
        </table:table-row>
        <table:table-row table:style-name="ro15" table:visibility="collapse">
          <table:table-cell table:style-name="ce103" office:value-type="string" calcext:value-type="string">
            <text:p>海堤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110" calcext:value-type="float">
            <text:p><text:s/>1,11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/></text:p>
          </table:table-cell>
          <table:table-cell table:number-columns-repeated="9"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29" table:range-usable-as="print-range"/>
        </table:named-expressions>
      </table:table>
      <table:table table:name="臺中" table:style-name="ta4" table:print-ranges="臺中.A1:臺中.P30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28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118" office:value-type="string" calcext:value-type="string" table:number-columns-spanned="16" table:number-rows-spanned="1">
            <text:p>表14之9、臺中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77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466" calcext:value-type="float">
            <text:p><text:s/>1,466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41" calcext:value-type="float">
            <text:p><text:s/>1,141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5" calcext:value-type="float">
            <text:p><text:s/>25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42" calcext:value-type="float">
            <text:p><text:s/>1,342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817" calcext:value-type="float">
            <text:p><text:s/>3,81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0" calcext:value-type="float">
            <text:p><text:s/>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0" calcext:value-type="float">
            <text:p><text:s/>4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94" calcext:value-type="float">
            <text:p><text:s/>794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45" calcext:value-type="float">
            <text:p><text:s/>945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90" calcext:value-type="float">
            <text:p><text:s/>590 </text:p>
          </table:table-cell>
          <table:table-cell table:style-name="ce94" office:value-type="float" office:value="2" calcext:value-type="float">
            <text:p><text:s/>2.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06" calcext:value-type="float">
            <text:p><text:s/>50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06" calcext:value-type="float">
            <text:p><text:s/>50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774" calcext:value-type="float">
            <text:p><text:s/>1,774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307" calcext:value-type="float">
            <text:p><text:s/>3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07" calcext:value-type="float">
            <text:p><text:s/>3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283" calcext:value-type="float">
            <text:p><text:s/>28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83" calcext:value-type="float">
            <text:p><text:s/>28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1246" calcext:value-type="float">
            <text:p><text:s/>1,246 </text:p>
          </table:table-cell>
          <table:table-cell table:style-name="ce94" office:value-type="float" office:value="6" calcext:value-type="float">
            <text:p><text:s/>6.0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124" calcext:value-type="float">
            <text:p><text:s/>12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4" calcext:value-type="float">
            <text:p><text:s/>1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85" calcext:value-type="float">
            <text:p><text:s/>8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70" calcext:value-type="float">
            <text:p><text:s/>470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55" calcext:value-type="float">
            <text:p><text:s/>155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70" calcext:value-type="float">
            <text:p><text:s/>7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853" calcext:value-type="float">
            <text:p><text:s/>85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14" calcext:value-type="float">
            <text:p><text:s/>41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5920" calcext:value-type="float">
            <text:p><text:s/>5,92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0930" calcext:value-type="float">
            <text:p><text:s/>10,93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10930" calcext:value-type="float">
            <text:p><text:s/>10,930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119"/>
          <table:table-cell table:style-name="ce124" table:number-columns-repeated="5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98" table:number-columns-repeated="1008"/>
        </table:table-row>
        <table:table-row table:style-name="ro10">
          <table:table-cell table:style-name="ce82" office:value-type="string" calcext:value-type="string">
            <text:p>三河局</text:p>
          </table:table-cell>
          <table:table-cell table:style-name="ce125" table:formula="of:=SUM([.B28])" office:value-type="float" office:value="0" calcext:value-type="float">
            <text:p><text:s/>- </text:p>
          </table:table-cell>
          <table:table-cell table:style-name="ce125" table:formula="of:=SUM([.C28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table:formula="of:=SUM([.E28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table:formula="of:=SUM([.G28])" office:value-type="float" office:value="0" calcext:value-type="float">
            <text:p><text:s/>- <text:s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table:formula="of:=SUM([.I28])" office:value-type="float" office:value="0" calcext:value-type="float">
            <text:p><text:s/>- </text:p>
          </table:table-cell>
          <table:table-cell table:style-name="ce125" table:formula="of:=SUM([.J28])" office:value-type="float" office:value="0" calcext:value-type="float">
            <text:p><text:s/>- </text:p>
          </table:table-cell>
          <table:table-cell table:style-name="ce125" table:formula="of:=SUM([.K28])" office:value-type="float" office:value="0" calcext:value-type="float">
            <text:p><text:s/>- </text:p>
          </table:table-cell>
          <table:table-cell table:style-name="ce125" table:formula="of:=SUM([.L28])" office:value-type="float" office:value="0" calcext:value-type="float">
            <text:p><text:s/>- </text:p>
          </table:table-cell>
          <table:table-cell table:style-name="ce92" table:formula="of:=SUM([.M28])" office:value-type="float" office:value="0" calcext:value-type="float">
            <text:p><text:s/>- </text:p>
          </table:table-cell>
          <table:table-cell table:style-name="ce125" office:value-type="float" office:value="10930" calcext:value-type="float">
            <text:p><text:s/>10,930 </text:p>
          </table:table-cell>
          <table:table-cell table:style-name="ce125" table:formula="of:=SUM([.O28])" office:value-type="float" office:value="0" calcext:value-type="float">
            <text:p><text:s/>- </text:p>
          </table:table-cell>
          <table:table-cell table:style-name="ce92" table:formula="of:=SUM([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0" table:visibility="collapse">
          <table:table-cell table:style-name="ce120"/>
          <table:table-cell table:style-name="ce126"/>
          <table:table-cell table:style-name="ce128" table:number-columns-repeated="10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15" table:visibility="collapse">
          <table:table-cell table:style-name="ce121" office:value-type="string" calcext:value-type="string">
            <text:p>海堤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55" calcext:value-type="float">
            <text:p><text:s/>155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4">
          <table:table-cell table:style-name="ce12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0" table:range-usable-as="print-range"/>
        </table:named-expressions>
      </table:table>
      <table:table table:name="臺南" table:style-name="ta5" table:print-ranges="臺南.A1:臺南.P31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19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21">
          <table:table-cell table:style-name="ce52" office:value-type="string" calcext:value-type="string" table:number-columns-spanned="16" table:number-rows-spanned="1">
            <text:p>表15之10、臺南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6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6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22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618" calcext:value-type="float">
            <text:p><text:s/>61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64" calcext:value-type="float">
            <text:p><text:s/>56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40" calcext:value-type="float">
            <text:p><text:s/>14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40" calcext:value-type="float">
            <text:p><text:s/>1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320" calcext:value-type="float">
            <text:p><text:s/>3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40" calcext:value-type="float">
            <text:p><text:s/>5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6" calcext:value-type="float">
            <text:p><text:s/>6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6" calcext:value-type="float">
            <text:p><text:s/>6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710" calcext:value-type="float">
            <text:p><text:s/>7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95" calcext:value-type="float">
            <text:p><text:s/>1,19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74" calcext:value-type="float">
            <text:p><text:s/>67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74" calcext:value-type="float">
            <text:p><text:s/>67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607" calcext:value-type="float">
            <text:p><text:s/>6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07" calcext:value-type="float">
            <text:p><text:s/>6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5" calcext:value-type="float">
            <text:p><text:s/>205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198" calcext:value-type="float">
            <text:p><text:s/>2,19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76" calcext:value-type="float">
            <text:p><text:s/>77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776" calcext:value-type="float">
            <text:p><text:s/>77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624" calcext:value-type="float">
            <text:p><text:s/>6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773" calcext:value-type="float">
            <text:p><text:s/>3,77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47" calcext:value-type="float">
            <text:p><text:s/>74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85" calcext:value-type="float">
            <text:p><text:s/>8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85" calcext:value-type="float">
            <text:p><text:s/>85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0" calcext:value-type="float">
            <text:p><text:s/>1,00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640" calcext:value-type="float">
            <text:p><text:s/>640 </text:p>
          </table:table-cell>
          <table:table-cell table:style-name="ce88" office:value-type="float" office:value="360" calcext:value-type="float">
            <text:p><text:s/>3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00" calcext:value-type="float">
            <text:p><text:s/>1,000 </text:p>
          </table:table-cell>
          <table:table-cell table:style-name="ce88" office:value-type="float" office:value="114" calcext:value-type="float">
            <text:p><text:s/>114 </text:p>
          </table:table-cell>
          <table:table-cell table:number-columns-repeated="2" table:style-name="ce88" office:value-type="float" office:value="1000" calcext:value-type="float">
            <text:p><text:s/>1,000 </text:p>
          </table:table-cell>
          <table:table-cell table:style-name="ce88" office:value-type="float" office:value="114" calcext:value-type="float">
            <text:p><text:s/>114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753" calcext:value-type="float">
            <text:p><text:s/>2,75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30" calcext:value-type="float">
            <text:p><text:s/>8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60" calcext:value-type="float">
            <text:p><text:s/>360 </text:p>
          </table:table-cell>
          <table:table-cell table:style-name="ce88" office:value-type="float" office:value="1240" calcext:value-type="float">
            <text:p><text:s/>1,24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3000" calcext:value-type="float">
            <text:p><text:s/>13,0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20" calcext:value-type="float">
            <text:p><text:s/>620 </text:p>
          </table:table-cell>
          <table:table-cell table:style-name="ce88" office:value-type="float" office:value="74" calcext:value-type="float">
            <text:p><text:s/>7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74" calcext:value-type="float">
            <text:p><text:s/>7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1000" calcext:value-type="float">
            <text:p><text:s/>1,000 </text:p>
          </table:table-cell>
          <table:table-cell table:style-name="ce88" office:value-type="float" office:value="100" calcext:value-type="float">
            <text:p><text:s/>1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6615" calcext:value-type="float">
            <text:p><text:s/>16,615 </text:p>
          </table:table-cell>
          <table:table-cell table:style-name="ce88" office:value-type="float" office:value="115" calcext:value-type="float">
            <text:p><text:s/>115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42" calcext:value-type="float">
            <text:p><text:s/>5,042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88" office:value-type="float" office:value="15324" calcext:value-type="float">
            <text:p><text:s/>15,324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966" calcext:value-type="float">
            <text:p><text:s/>96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66" calcext:value-type="float">
            <text:p><text:s/>96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380" calcext:value-type="float">
            <text:p><text:s/>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0" calcext:value-type="float">
            <text:p><text:s/>2,000 </text:p>
          </table:table-cell>
          <table:table-cell table:style-name="ce137" office:value-type="float" office:value="10.3" calcext:value-type="float">
            <text:p><text:s/>10.3 </text:p>
          </table:table-cell>
          <table:table-cell table:style-name="ce88" office:value-type="float" office:value="430" calcext:value-type="float">
            <text:p><text:s/>43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40" calcext:value-type="float">
            <text:p><text:s/>44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475" calcext:value-type="float">
            <text:p><text:s/>1,475 </text:p>
          </table:table-cell>
          <table:table-cell table:style-name="ce137" office:value-type="float" office:value="8.6" calcext:value-type="float">
            <text:p><text:s/>8.6 </text:p>
          </table:table-cell>
          <table:table-cell table:style-name="ce88" office:value-type="float" office:value="15000" calcext:value-type="float">
            <text:p><text:s/>15,0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60" calcext:value-type="float">
            <text:p><text:s/>36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5000" calcext:value-type="float">
            <text:p><text:s/>15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73" calcext:value-type="float">
            <text:p><text:s/>173 </text:p>
          </table:table-cell>
          <table:table-cell table:style-name="ce123" office:value-type="float" office:value="629" calcext:value-type="float">
            <text:p><text:s/>629 </text:p>
          </table:table-cell>
          <table:table-cell table:style-name="ce123" office:value-type="float" office:value="1219" calcext:value-type="float">
            <text:p><text:s/>1,21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99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832" calcext:value-type="float">
            <text:p><text:s/>83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15000" calcext:value-type="float">
            <text:p><text:s/>15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31" calcext:value-type="float">
            <text:p><text:s/>3,7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19" calcext:value-type="float">
            <text:p><text:s/>2,11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25007" calcext:value-type="float">
            <text:p><text:s/>25,007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650" calcext:value-type="float">
            <text:p><text:s/>65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1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340" calcext:value-type="float">
            <text:p><text:s/>1,340 </text:p>
          </table:table-cell>
          <table:table-cell table:style-name="ce129" office:value-type="float" office:value="5.5" calcext:value-type="float">
            <text:p><text:s/>5.5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80" calcext:value-type="float">
            <text:p><text:s/>1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4500" calcext:value-type="float">
            <text:p><text:s/>24,5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1771" calcext:value-type="float">
            <text:p><text:s/>1,77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20" calcext:value-type="float">
            <text:p><text:s/>1,020 </text:p>
          </table:table-cell>
          <table:table-cell table:style-name="ce129" office:value-type="float" office:value="5" calcext:value-type="float">
            <text:p><text:s/>5.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24500" calcext:value-type="float">
            <text:p><text:s/>24,5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D26:.D28])" office:value-type="float" office:value="1403" calcext:value-type="float">
            <text:p><text:s/>1,403 </text:p>
          </table:table-cell>
          <table:table-cell table:style-name="ce123" table:formula="of:=SUM([.E26:.E28])" office:value-type="float" office:value="0" calcext:value-type="float">
            <text:p><text:s/>- </text:p>
          </table:table-cell>
          <table:table-cell table:style-name="ce123" table:formula="of:=SUM([.F26:.F28])" office:value-type="float" office:value="1999" calcext:value-type="float">
            <text:p><text:s/>1,999 </text:p>
            <draw:custom-shape table:end-cell-address="臺南.F25" table:end-x="13.28mm" table:end-y="1.28mm" draw:z-index="0" draw:name="Text 1" draw:style-name="gr2" draw:text-style-name="P4" svg:width="6.64mm" svg:height="5.98mm" svg:x="0mm" svg:y="-5.71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9" table:formula="of:=SUM([.G26:.G28])" office:value-type="float" office:value="4.2" calcext:value-type="float">
            <text:p><text:s/>4.2 </text:p>
            <draw:custom-shape table:end-cell-address="臺南.G25" table:end-x="14.04mm" table:end-y="1.28mm" draw:z-index="1" draw:name="Text 2" draw:style-name="gr3" draw:text-style-name="P4" svg:width="6.62mm" svg:height="5.98mm" svg:x="0.8mm" svg:y="-5.71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3" table:formula="of:=SUM([.H26:.H28])" office:value-type="float" office:value="500" calcext:value-type="float">
            <text:p><text:s/>500 </text:p>
          </table:table-cell>
          <table:table-cell table:style-name="ce123" table:formula="of:=SUM([.I26:.I28])" office:value-type="float" office:value="0" calcext:value-type="float">
            <text:p><text:s/>- </text:p>
          </table:table-cell>
          <table:table-cell table:style-name="ce123" table:formula="of:=SUM([.J26:.J28])" office:value-type="float" office:value="150" calcext:value-type="float">
            <text:p><text:s/>150 </text:p>
          </table:table-cell>
          <table:table-cell table:style-name="ce123" table:formula="of:=SUM([.K26:.K28])" office:value-type="float" office:value="0" calcext:value-type="float">
            <text:p><text:s/>- </text:p>
          </table:table-cell>
          <table:table-cell table:style-name="ce123" table:formula="of:=SUM([.L26:.L28])" office:value-type="float" office:value="0" calcext:value-type="float">
            <text:p><text:s/>- </text:p>
          </table:table-cell>
          <table:table-cell table:style-name="ce123" table:formula="of:=SUM([.M26:.M28])" office:value-type="float" office:value="0" calcext:value-type="float">
            <text:p><text:s/>- </text:p>
          </table:table-cell>
          <table:table-cell table:style-name="ce123" table:formula="of:=SUM([.N26:.N28])" office:value-type="float" office:value="50000" calcext:value-type="float">
            <text:p><text:s/>50,000 </text:p>
          </table:table-cell>
          <table:table-cell table:style-name="ce123" table:formula="of:=SUM([.O26:.O28])" office:value-type="float" office:value="0" calcext:value-type="float">
            <text:p><text:s/>- </text:p>
          </table:table-cell>
          <table:table-cell table:style-name="ce123" table:formula="of:=SUM([.P26: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3">
          <table:table-cell table:style-name="ce81"/>
          <table:table-cell table:style-name="ce135" table:number-columns-repeated="5"/>
          <table:table-cell table:style-name="ce138"/>
          <table:table-cell table:style-name="ce135" table:number-columns-repeated="9"/>
          <table:table-cell table:style-name="ce98" table:number-columns-repeated="1008"/>
        </table:table-row>
        <table:table-row table:style-name="ro15">
          <table:table-cell table:style-name="ce134" office:value-type="string" calcext:value-type="string">
            <text:p>臺南市政府</text:p>
          </table:table-cell>
          <table:table-cell table:style-name="ce135" table:number-columns-repeated="2"/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179" calcext:value-type="float">
            <text:p><text:s/>1,179 </text:p>
          </table:table-cell>
          <table:table-cell table:style-name="ce137" office:value-type="float" office:value="4.2" calcext:value-type="float">
            <text:p><text:s/>4.2 </text:p>
          </table:table-cell>
          <table:table-cell table:number-columns-repeated="9" table:style-name="ce135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134" office:value-type="string" calcext:value-type="string">
            <text:p>五河局</text:p>
          </table:table-cell>
          <table:table-cell table:style-name="ce135" table:number-columns-repeated="2"/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820" calcext:value-type="float">
            <text:p><text:s/>820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9" table:style-name="ce135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2" office:value-type="string" calcext:value-type="string">
            <text:p>六河局</text:p>
          </table:table-cell>
          <table:table-cell table:style-name="ce92" table:number-columns-repeated="2"/>
          <table:table-cell table:style-name="ce92" office:value-type="float" office:value="1403" calcext:value-type="float">
            <text:p><text:s/>1,40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50000" calcext:value-type="float">
            <text:p><text:s/>50,00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4">
          <table:table-cell table:style-name="ce83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24">
          <table:table-cell table:style-name="ce12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24">
          <table:table-cell table:style-name="ce122" office:value-type="string" calcext:value-type="string" table:number-columns-spanned="7" table:number-rows-spanned="1">
            <text:p>　　　3. <text:s/>係修正數。</text:p>
            <draw:custom-shape table:end-cell-address="臺南.D32" table:end-x="5.87mm" table:end-y="5.03mm" draw:z-index="2" draw:name="Text 3" draw:style-name="gr4" draw:text-style-name="P4" svg:width="6.63mm" svg:height="5.56mm" svg:x="17.21mm" svg:y="-1.06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1" table:range-usable-as="print-range"/>
        </table:named-expressions>
      </table:table>
      <table:table table:name="高雄" table:style-name="ta6" table:print-ranges="高雄.A1:高雄.P31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29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25">
          <table:table-cell table:style-name="ce52" office:value-type="string" calcext:value-type="string" table:number-columns-spanned="16" table:number-rows-spanned="1">
            <text:p>表16之10、高雄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89" calcext:value-type="float">
            <text:p><text:s/>1,189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88" calcext:value-type="float">
            <text:p><text:s/>18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43" calcext:value-type="float">
            <text:p><text:s/>24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43" calcext:value-type="float">
            <text:p><text:s/>2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903" calcext:value-type="float">
            <text:p><text:s/>1,90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903" calcext:value-type="float">
            <text:p><text:s/>1,90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268" calcext:value-type="float">
            <text:p><text:s/>1,26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68" calcext:value-type="float">
            <text:p><text:s/>1,26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1" calcext:value-type="float">
            <text:p><text:s/>2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" calcext:value-type="float">
            <text:p><text:s/>2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65" calcext:value-type="float">
            <text:p><text:s/>3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9" calcext:value-type="float">
            <text:p><text:s/>6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9" calcext:value-type="float">
            <text:p><text:s/>6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20" calcext:value-type="float">
            <text:p><text:s/>1,2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20" calcext:value-type="float">
            <text:p><text:s/>1,22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614" calcext:value-type="float">
            <text:p><text:s/>1,61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614" calcext:value-type="float">
            <text:p><text:s/>1,61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750" calcext:value-type="float">
            <text:p><text:s/>7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000" calcext:value-type="float">
            <text:p><text:s/>2,0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25" calcext:value-type="float">
            <text:p><text:s/>22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25" calcext:value-type="float">
            <text:p><text:s/>2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115" calcext:value-type="float">
            <text:p><text:s/>115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90" calcext:value-type="float">
            <text:p><text:s/>19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90" calcext:value-type="float">
            <text:p><text:s/>19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2000" calcext:value-type="float">
            <text:p><text:s/>2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64" calcext:value-type="float">
            <text:p><text:s/>16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style-name="ce123" office:value-type="float" office:value="2050" calcext:value-type="float">
            <text:p><text:s/>2,0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04" calcext:value-type="float">
            <text:p><text:s/>804 </text:p>
          </table:table-cell>
          <table:table-cell table:style-name="ce123" office:value-type="float" office:value="434" calcext:value-type="float">
            <text:p><text:s/>43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219" calcext:value-type="float">
            <text:p><text:s/>1,219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350" calcext:value-type="float">
            <text:p><text:s/>1,35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311" calcext:value-type="float">
            <text:p><text:s/>1,311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420" calcext:value-type="float">
            <text:p><text:s/>420 </text:p>
          </table:table-cell>
          <table:table-cell table:style-name="ce123" office:value-type="float" office:value="1680" calcext:value-type="float">
            <text:p><text:s/>1,6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300" calcext:value-type="float">
            <text:p><text:s/>3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D26:.D27])" office:value-type="float" office:value="0" calcext:value-type="float">
            <text:p><text:s/>- </text:p>
          </table:table-cell>
          <table:table-cell table:style-name="ce123" table:formula="of:=SUM([.E26:.E27])" office:value-type="float" office:value="0" calcext:value-type="float">
            <text:p><text:s/>- </text:p>
          </table:table-cell>
          <table:table-cell table:style-name="ce123" table:formula="of:=SUM([.F26:.F27])" office:value-type="float" office:value="1900" calcext:value-type="float">
            <text:p><text:s/>1,900 </text:p>
          </table:table-cell>
          <table:table-cell table:style-name="ce129" table:formula="of:=SUM([.G26:.G27])" office:value-type="float" office:value="6" calcext:value-type="float">
            <text:p><text:s/>6.0 </text:p>
          </table:table-cell>
          <table:table-cell table:style-name="ce123" table:formula="of:=SUM([.H26:.H27])" office:value-type="float" office:value="0" calcext:value-type="float">
            <text:p><text:s/>- </text:p>
          </table:table-cell>
          <table:table-cell table:style-name="ce123" table:formula="of:=SUM([.I26:.I27])" office:value-type="float" office:value="0" calcext:value-type="float">
            <text:p><text:s/>- </text:p>
          </table:table-cell>
          <table:table-cell table:style-name="ce123" table:formula="of:=SUM([.J26:.J27])" office:value-type="float" office:value="0" calcext:value-type="float">
            <text:p><text:s/>- </text:p>
          </table:table-cell>
          <table:table-cell table:style-name="ce123" table:formula="of:=SUM([.K26:.K27])" office:value-type="float" office:value="0" calcext:value-type="float">
            <text:p><text:s/>- </text:p>
          </table:table-cell>
          <table:table-cell table:style-name="ce123" table:formula="of:=SUM([.L26:.L27])" office:value-type="float" office:value="0" calcext:value-type="float">
            <text:p><text:s/>- </text:p>
          </table:table-cell>
          <table:table-cell table:style-name="ce123" table:formula="of:=SUM([.M26:.M27])" office:value-type="float" office:value="0" calcext:value-type="float">
            <text:p><text:s/>- </text:p>
          </table:table-cell>
          <table:table-cell table:style-name="ce123" table:formula="of:=SUM([.N26:.N27])" office:value-type="float" office:value="18800" calcext:value-type="float">
            <text:p><text:s/>18,800 </text:p>
          </table:table-cell>
          <table:table-cell table:style-name="ce123" table:formula="of:=SUM([.O26:.O27])" office:value-type="float" office:value="0" calcext:value-type="float">
            <text:p><text:s/>- </text:p>
          </table:table-cell>
          <table:table-cell table:style-name="ce123" table:formula="of:=SUM([.P26:.P27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1"/>
          <table:table-cell table:style-name="ce123" table:number-columns-repeated="15"/>
          <table:table-cell table:style-name="ce98" table:number-columns-repeated="1008"/>
        </table:table-row>
        <table:table-row table:style-name="ro7">
          <table:table-cell table:style-name="ce134" office:value-type="string" calcext:value-type="string">
            <text:p>高雄市政府</text:p>
          </table:table-cell>
          <table:table-cell table:style-name="ce13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900" calcext:value-type="float">
            <text:p><text:s/>1,900 </text:p>
          </table:table-cell>
          <table:table-cell table:style-name="ce137" office:value-type="float" office:value="6" calcext:value-type="float">
            <text:p><text:s/>6.0 </text:p>
          </table:table-cell>
          <table:table-cell table:style-name="ce123" table:formula="of:=SUM([.H28])" office:value-type="float" office:value="0" calcext:value-type="float">
            <text:p><text:s/>- </text:p>
          </table:table-cell>
          <table:table-cell table:style-name="ce123" table:formula="of:=SUM([.I2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table:formula="of:=SUM([.M28])" office:value-type="float" office:value="0" calcext:value-type="float">
            <text:p><text:s/>- </text:p>
          </table:table-cell>
          <table:table-cell table:style-name="ce123" table:formula="of:=SUM([.N28])" office:value-type="float" office:value="0" calcext:value-type="float">
            <text:p><text:s/>- </text:p>
          </table:table-cell>
          <table:table-cell table:style-name="ce123" table:formula="of:=SUM([.O28])" office:value-type="float" office:value="0" calcext:value-type="float">
            <text:p><text:s/>- </text:p>
          </table:table-cell>
          <table:table-cell table:style-name="ce123" table:formula="of:=SUM([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>
          <table:table-cell table:style-name="ce82" office:value-type="string" calcext:value-type="string">
            <text:p>六河局</text:p>
          </table:table-cell>
          <table:table-cell table:style-name="ce139" table:formula="of:=SUM([.B29])" office:value-type="float" office:value="0" calcext:value-type="float">
            <text:p><text:s/>- </text:p>
          </table:table-cell>
          <table:table-cell table:style-name="ce139" table:formula="of:=SUM([.C2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table:formula="of:=SUM([.F29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table:formula="of:=SUM([.I29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table:formula="of:=SUM([.M29])" office:value-type="float" office:value="0" calcext:value-type="float">
            <text:p><text:s/>- </text:p>
          </table:table-cell>
          <table:table-cell table:style-name="ce139" office:value-type="float" office:value="18800" calcext:value-type="float">
            <text:p><text:s/>18,800 </text:p>
          </table:table-cell>
          <table:table-cell table:style-name="ce139" table:formula="of:=SUM([.O29])" office:value-type="float" office:value="0" calcext:value-type="float">
            <text:p><text:s/>- </text:p>
          </table:table-cell>
          <table:table-cell table:style-name="ce139" table:formula="of:=SUM([.P29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6" table:visibility="collapse">
          <table:table-cell table:style-name="ce120"/>
          <table:table-cell table:style-name="ce128" table:number-columns-repeated="11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8" table:visibility="collapse">
          <table:table-cell table:style-name="ce103" office:value-type="string" calcext:value-type="string">
            <text:p>海堤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90" calcext:value-type="float">
            <text:p><text:s/>190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2000" calcext:value-type="float">
            <text:p><text:s/>2,0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64" calcext:value-type="float">
            <text:p><text:s/>164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4">
          <table:table-cell table:style-name="ce12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1" table:range-usable-as="print-range"/>
        </table:named-expressions>
      </table:table>
      <table:table table:name="宜蘭" table:style-name="ta7" table:print-ranges="宜蘭.A1:宜蘭.P29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7之9、宜蘭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0" calcext:value-type="float">
            <text:p><text:s/>65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50" calcext:value-type="float">
            <text:p><text:s/>35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25" calcext:value-type="float">
            <text:p><text:s/>425 </text:p>
          </table:table-cell>
          <table:table-cell table:style-name="ce88" office:value-type="float" office:value="80" calcext:value-type="float">
            <text:p><text:s/>8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51" calcext:value-type="float">
            <text:p><text:s/>1,351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78" calcext:value-type="float">
            <text:p><text:s/>1,078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72" calcext:value-type="float">
            <text:p><text:s/>97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149" calcext:value-type="float">
            <text:p><text:s/>1,14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149" calcext:value-type="float">
            <text:p><text:s/>1,14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49" calcext:value-type="float">
            <text:p><text:s/>1,04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6" calcext:value-type="float">
            <text:p><text:s/>35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6" calcext:value-type="float">
            <text:p><text:s/>356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352" calcext:value-type="float">
            <text:p><text:s/>1,35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88" office:value-type="float" office:value="98" calcext:value-type="float">
            <text:p><text:s/>98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00" calcext:value-type="float">
            <text:p><text:s/>6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00" calcext:value-type="float">
            <text:p><text:s/>600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74" calcext:value-type="float">
            <text:p><text:s/>974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2" calcext:value-type="float">
            <text:p><text:s/>32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.5" calcext:value-type="float">
            <text:p><text:s/>1.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26" calcext:value-type="float">
            <text:p><text:s/>42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0" calcext:value-type="float">
            <text:p><text:s/>10.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101" calcext:value-type="float">
            <text:p><text:s/>1,1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0.8" calcext:value-type="float">
            <text:p><text:s/>10.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80" calcext:value-type="float">
            <text:p><text:s/>58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1013" calcext:value-type="float">
            <text:p><text:s/>1,01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90" calcext:value-type="float">
            <text:p><text:s/>90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0" calcext:value-type="float">
            <text:p><text:s/>65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75" calcext:value-type="float">
            <text:p><text:s/>8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0" calcext:value-type="float">
            <text:p><text:s/>10.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style-name="ce88" office:value-type="float" office:value="200" calcext:value-type="float">
            <text:p><text:s/>2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6]" office:value-type="float" office:value="0" calcext:value-type="float">
            <text:p><text:s/>- </text:p>
          </table:table-cell>
          <table:table-cell table:style-name="ce88" table:formula="of:=[.E26]" office:value-type="float" office:value="220" calcext:value-type="float">
            <text:p><text:s/>220 </text:p>
          </table:table-cell>
          <table:table-cell table:style-name="ce88" table:formula="of:=[.F26]" office:value-type="float" office:value="0" calcext:value-type="float">
            <text:p><text:s/>- </text:p>
          </table:table-cell>
          <table:table-cell table:style-name="ce94" table:formula="of:=[.G26]" office:value-type="float" office:value="0" calcext:value-type="float">
            <text:p><text:s/>- <text:s/></text:p>
          </table:table-cell>
          <table:table-cell table:style-name="ce88" table:formula="of:=[.H26]" office:value-type="float" office:value="0" calcext:value-type="float">
            <text:p><text:s/>- </text:p>
          </table:table-cell>
          <table:table-cell table:style-name="ce88" table:formula="of:=[.I26]" office:value-type="float" office:value="0" calcext:value-type="float">
            <text:p><text:s/>- </text:p>
          </table:table-cell>
          <table:table-cell table:style-name="ce88" table:formula="of:=[.J26]" office:value-type="float" office:value="0" calcext:value-type="float">
            <text:p><text:s/>- </text:p>
          </table:table-cell>
          <table:table-cell table:style-name="ce88" table:formula="of:=[.K26]" office:value-type="float" office:value="0" calcext:value-type="float">
            <text:p><text:s/>- </text:p>
          </table:table-cell>
          <table:table-cell table:style-name="ce88" table:formula="of:=[.L26]" office:value-type="float" office:value="0" calcext:value-type="float">
            <text:p><text:s/>- </text:p>
          </table:table-cell>
          <table:table-cell table:style-name="ce88" table:formula="of:=[.M26]" office:value-type="float" office:value="0" calcext:value-type="float">
            <text:p><text:s/>- </text:p>
          </table:table-cell>
          <table:table-cell table:style-name="ce88" table:formula="of:=[.N26]" office:value-type="float" office:value="12843" calcext:value-type="float">
            <text:p><text:s/>12,843 </text:p>
          </table:table-cell>
          <table:table-cell table:style-name="ce88" table:formula="of:=[.O26]" office:value-type="float" office:value="0" calcext:value-type="float">
            <text:p><text:s/>- </text:p>
          </table:table-cell>
          <table:table-cell table:style-name="ce88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10">
          <table:table-cell table:style-name="ce82" office:value-type="string" calcext:value-type="string">
            <text:p>一河局</text:p>
          </table:table-cell>
          <table:table-cell table:style-name="ce141" table:formula="of:=SUM([.B28])" office:value-type="float" office:value="0" calcext:value-type="float">
            <text:p><text:s/>- </text:p>
          </table:table-cell>
          <table:table-cell table:style-name="ce141" table:formula="of:=SUM([.C2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20" calcext:value-type="float">
            <text:p><text:s/>2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/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table:formula="of:=SUM([.J28])" office:value-type="float" office:value="0" calcext:value-type="float">
            <text:p><text:s/>- </text:p>
          </table:table-cell>
          <table:table-cell table:style-name="ce141" table:formula="of:=SUM([.K28])" office:value-type="float" office:value="0" calcext:value-type="float">
            <text:p><text:s/>- </text:p>
          </table:table-cell>
          <table:table-cell table:style-name="ce141" table:formula="of:=SUM([.L2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2843" calcext:value-type="float">
            <text:p><text:s/>12,843 </text:p>
          </table:table-cell>
          <table:table-cell table:style-name="ce141" table:formula="of:=SUM([.O2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0" table:visibility="collapse">
          <table:table-cell table:style-name="ce120"/>
          <table:table-cell table:style-name="ce128" table:number-columns-repeated="11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15" table:visibility="collapse">
          <table:table-cell table:style-name="ce121" office:value-type="string" calcext:value-type="string">
            <text:p>海堤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1101" calcext:value-type="float">
            <text:p><text:s/>1,10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4" office:value-type="float" office:value="10.8" calcext:value-type="float">
            <text:p><text:s/>10.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80" calcext:value-type="float">
            <text:p><text:s/>580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29" table:range-usable-as="print-range"/>
        </table:named-expressions>
      </table:table>
      <table:table table:name="新竹" table:style-name="ta8" table:print-ranges="新竹.A1:新竹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8之9、新竹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250" calcext:value-type="float">
            <text:p><text:s/>2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八十七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八十八年度</text:p>
          </table:table-cell>
          <table:table-cell table:style-name="ce104" office:value-type="float" office:value="260" calcext:value-type="float">
            <text:p><text:s/>2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88年下半年及89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54" calcext:value-type="float">
            <text:p><text:s/>1,45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54" calcext:value-type="float">
            <text:p><text:s/>1,454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50" calcext:value-type="float">
            <text:p><text:s/>95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1年度</text:p>
          </table:table-cell>
          <table:table-cell table:number-columns-repeated="1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2年度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830" calcext:value-type="float">
            <text:p><text:s/>830 </text:p>
          </table:table-cell>
          <table:table-cell table:number-columns-repeated="10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3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4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5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6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7年度</text:p>
          </table:table-cell>
          <table:table-cell table:style-name="ce104" table:number-columns-repeated="2"/>
          <table:table-cell table:number-columns-repeated="10" table:style-name="ce104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50" calcext:value-type="float">
            <text:p><text:s/>450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99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410" calcext:value-type="float">
            <text:p><text:s/>41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<text:s/>500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0年度</text:p>
          </table:table-cell>
          <table:table-cell table:style-name="ce105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1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530" calcext:value-type="float">
            <text:p><text:s/>53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7" office:value-type="float" office:value="0" calcext:value-type="float">
            <text:p><text:s/>- </text:p>
          </table:table-cell>
          <table:table-cell table:style-name="ce147" office:value-type="float" office:value="4000" calcext:value-type="float">
            <text:p><text:s/>4,000 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2年度</text:p>
          </table:table-cell>
          <table:table-cell table:style-name="ce105" table:number-columns-repeated="2"/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685" calcext:value-type="float">
            <text:p><text:s/>68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7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3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7" table:formula="of:=SUM([.D26])" office:value-type="float" office:value="0" calcext:value-type="float">
            <text:p><text:s/>- </text:p>
          </table:table-cell>
          <table:table-cell table:style-name="ce147" table:formula="of:=SUM([.E26])" office:value-type="float" office:value="0" calcext:value-type="float">
            <text:p><text:s/>- </text:p>
          </table:table-cell>
          <table:table-cell table:style-name="ce147" table:formula="of:=SUM([.F26])" office:value-type="float" office:value="0" calcext:value-type="float">
            <text:p><text:s/>- </text:p>
          </table:table-cell>
          <table:table-cell table:style-name="ce148" table:formula="of:=SUM([.G26])" office:value-type="float" office:value="0" calcext:value-type="float">
            <text:p><text:s/>- <text:s/></text:p>
          </table:table-cell>
          <table:table-cell table:style-name="ce147" table:formula="of:=SUM([.H26])" office:value-type="float" office:value="0" calcext:value-type="float">
            <text:p><text:s/>- </text:p>
          </table:table-cell>
          <table:table-cell table:style-name="ce147" table:formula="of:=SUM([.I26])" office:value-type="float" office:value="0" calcext:value-type="float">
            <text:p><text:s/>- </text:p>
          </table:table-cell>
          <table:table-cell table:style-name="ce147" table:formula="of:=SUM([.J26])" office:value-type="float" office:value="0" calcext:value-type="float">
            <text:p><text:s/>- </text:p>
          </table:table-cell>
          <table:table-cell table:style-name="ce147" table:formula="of:=SUM([.K26])" office:value-type="float" office:value="0" calcext:value-type="float">
            <text:p><text:s/>- </text:p>
          </table:table-cell>
          <table:table-cell table:style-name="ce147" table:formula="of:=SUM([.L26])" office:value-type="float" office:value="63" calcext:value-type="float">
            <text:p><text:s/>63 </text:p>
          </table:table-cell>
          <table:table-cell table:style-name="ce147" table:formula="of:=SUM([.M26])" office:value-type="float" office:value="0" calcext:value-type="float">
            <text:p><text:s/>- </text:p>
          </table:table-cell>
          <table:table-cell table:style-name="ce147" table:formula="of:=SUM([.N26])" office:value-type="float" office:value="0" calcext:value-type="float">
            <text:p><text:s/>- </text:p>
          </table:table-cell>
          <table:table-cell table:style-name="ce147" table:formula="of:=SUM([.O26])" office:value-type="float" office:value="0" calcext:value-type="float">
            <text:p><text:s/>- </text:p>
          </table:table-cell>
          <table:table-cell table:style-name="ce147" table:formula="of:=SUM([.P26])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2">
          <table:table-cell table:style-name="ce146"/>
          <table:table-cell table:style-name="ce147" table:number-columns-repeated="5"/>
          <table:table-cell table:style-name="ce148"/>
          <table:table-cell table:style-name="ce147" table:number-columns-repeated="9"/>
          <table:table-cell table:style-name="ce117" table:number-columns-repeated="1008"/>
        </table:table-row>
        <table:table-row table:style-name="ro17">
          <table:table-cell table:style-name="ce101" office:value-type="string" calcext:value-type="string">
            <text:p>二河局</text:p>
          </table:table-cell>
          <table:table-cell table:style-name="ce107" table:formula="of:=SUM([.B27])" office:value-type="float" office:value="0" calcext:value-type="float">
            <text:p><text:s/>- </text:p>
          </table:table-cell>
          <table:table-cell table:style-name="ce107" table:formula="of:=SUM([.C27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SUM([.F27])" office:value-type="float" office:value="0" calcext:value-type="float">
            <text:p><text:s/>- </text:p>
          </table:table-cell>
          <table:table-cell table:style-name="ce114" table:formula="of:=SUM([.G27])" office:value-type="float" office:value="0" calcext:value-type="float">
            <text:p><text:s/>- <text:s/></text:p>
          </table:table-cell>
          <table:table-cell table:style-name="ce107" table:formula="of:=SUM([.H27])" office:value-type="float" office:value="0" calcext:value-type="float">
            <text:p><text:s/>- </text:p>
          </table:table-cell>
          <table:table-cell table:style-name="ce107" table:formula="of:=SUM([.I27])" office:value-type="float" office:value="0" calcext:value-type="float">
            <text:p><text:s/>- </text:p>
          </table:table-cell>
          <table:table-cell table:style-name="ce107" table:formula="of:=SUM([.J27])" office:value-type="float" office:value="0" calcext:value-type="float">
            <text:p><text:s/>- </text:p>
          </table:table-cell>
          <table:table-cell table:style-name="ce107" table:formula="of:=SUM([.K27])" office:value-type="float" office:value="0" calcext:value-type="float">
            <text:p><text:s/>- </text:p>
          </table:table-cell>
          <table:table-cell table:style-name="ce107" office:value-type="float" office:value="63" calcext:value-type="float">
            <text:p><text:s/>6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SUM([.N27])" office:value-type="float" office:value="0" calcext:value-type="float">
            <text:p><text:s/>- </text:p>
          </table:table-cell>
          <table:table-cell table:style-name="ce107" table:formula="of:=SUM([.O27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7" table:range-usable-as="print-range"/>
        </table:named-expressions>
      </table:table>
      <table:table table:name="苗栗" table:style-name="ta9" table:print-ranges="苗栗.A1:苗栗.P29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9之8、苗栗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2160" calcext:value-type="float">
            <text:p><text:s/>2,1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077" calcext:value-type="float">
            <text:p><text:s/>2,07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00" calcext:value-type="float">
            <text:p><text:s/>1,1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056" calcext:value-type="float">
            <text:p><text:s/>5,05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056" calcext:value-type="float">
            <text:p><text:s/>5,05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491" calcext:value-type="float">
            <text:p><text:s/>4,491 </text:p>
          </table:table-cell>
          <table:table-cell table:style-name="ce88" office:value-type="float" office:value="1000" calcext:value-type="float">
            <text:p><text:s/>1,00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630" calcext:value-type="float">
            <text:p><text:s/>6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440" calcext:value-type="float">
            <text:p><text:s/>2,440 </text:p>
          </table:table-cell>
          <table:table-cell table:style-name="ce88" office:value-type="float" office:value="722" calcext:value-type="float">
            <text:p><text:s/>72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10" calcext:value-type="float">
            <text:p><text:s/>1,3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10" calcext:value-type="float">
            <text:p><text:s/>1,31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790" calcext:value-type="float">
            <text:p><text:s/>790 </text:p>
          </table:table-cell>
          <table:table-cell table:style-name="ce88" office:value-type="float" office:value="2400" calcext:value-type="float">
            <text:p><text:s/>2,400 </text:p>
          </table:table-cell>
          <table:table-cell table:style-name="ce88" office:value-type="float" office:value="790" calcext:value-type="float">
            <text:p><text:s/>790 </text:p>
          </table:table-cell>
          <table:table-cell table:style-name="ce88" office:value-type="float" office:value="2400" calcext:value-type="float">
            <text:p><text:s/>2,40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style-name="ce88" office:value-type="float" office:value="230" calcext:value-type="float">
            <text:p><text:s/>2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47" calcext:value-type="float">
            <text:p><text:s/>4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4" calcext:value-type="float">
            <text:p><text:s/>1,304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80" calcext:value-type="float">
            <text:p><text:s/>58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94" office:value-type="float" office:value="2" calcext:value-type="float">
            <text:p><text:s/>2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10" calcext:value-type="float">
            <text:p><text:s/>410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93" calcext:value-type="float">
            <text:p><text:s/>993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1900" calcext:value-type="float">
            <text:p><text:s/>1,9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412" calcext:value-type="float">
            <text:p><text:s/>41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600" calcext:value-type="float">
            <text:p><text:s/>60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215" calcext:value-type="float">
            <text:p><text:s/>215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370" calcext:value-type="float">
            <text:p><text:s/>37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99年度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700" calcext:value-type="float">
            <text:p><text:s/>7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70" calcext:value-type="float">
            <text:p><text:s/>27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0" calcext:value-type="float">
            <text:p><text:s/>100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20" calcext:value-type="float">
            <text:p><text:s/>52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410" calcext:value-type="float">
            <text:p><text:s/>410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>
          <table:table-cell table:style-name="ce119"/>
          <table:table-cell table:style-name="ce124" table:number-columns-repeated="5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98" table:number-columns-repeated="1008"/>
        </table:table-row>
        <table:table-row table:style-name="ro28">
          <table:table-cell table:style-name="ce82" office:value-type="string" calcext:value-type="string">
            <text:p>二河局</text:p>
          </table:table-cell>
          <table:table-cell table:style-name="ce92" table:formula="of:=SUM([.B28])" office:value-type="float" office:value="0" calcext:value-type="float">
            <text:p><text:s/>- </text:p>
          </table:table-cell>
          <table:table-cell table:style-name="ce92" table:formula="of:=SUM([.C2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SUM([.F28])" office:value-type="float" office:value="0" calcext:value-type="float">
            <text:p><text:s/>- </text:p>
          </table:table-cell>
          <table:table-cell table:style-name="ce150" table:formula="of:=SUM([.G28])" office:value-type="float" office:value="0" calcext:value-type="float">
            <text:p><text:s/>- <text:s/>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SUM([.J28])" office:value-type="float" office:value="0" calcext:value-type="float">
            <text:p><text:s/>- </text:p>
          </table:table-cell>
          <table:table-cell table:style-name="ce92" table:formula="of:=SUM([.K28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SUM([.M28])" office:value-type="float" office:value="0" calcext:value-type="float">
            <text:p><text:s/>- </text:p>
          </table:table-cell>
          <table:table-cell table:style-name="ce92" office:value-type="float" office:value="410" calcext:value-type="float">
            <text:p><text:s/>4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SUM([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120"/>
          <table:table-cell table:style-name="ce128" table:number-columns-repeated="5"/>
          <table:table-cell table:style-name="ce151"/>
          <table:table-cell table:style-name="ce128" table:number-columns-repeated="5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15" table:visibility="collapse">
          <table:table-cell table:style-name="ce149" office:value-type="string" calcext:value-type="string">
            <text:p>海堤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600" calcext:value-type="float">
            <text:p><text:s/>60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text:s/></text:p>
          </table:table-cell>
          <table:table-cell table:style-name="ce109" office:value-type="float" office:value="215" calcext:value-type="float">
            <text:p><text:s/>215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27" office:value-type="float" office:value="370" calcext:value-type="float">
            <text:p><text:s/>370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27" office:value-type="float" office:value="370" calcext:value-type="float">
            <text:p><text:s/>370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29" table:range-usable-as="print-range"/>
        </table:named-expressions>
      </table:table>
      <table:table table:name="彰化" table:style-name="ta10" table:print-ranges="彰化.A1:彰化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0之7、彰化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715" calcext:value-type="float">
            <text:p><text:s/>1,71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424" calcext:value-type="float">
            <text:p><text:s/>4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style-name="ce88" office:value-type="float" office:value="1245" calcext:value-type="float">
            <text:p><text:s/>1,245 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2247" calcext:value-type="float">
            <text:p><text:s/>2,2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88" office:value-type="float" office:value="35" calcext:value-type="float">
            <text:p><text:s/>3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93" calcext:value-type="float">
            <text:p><text:s/>99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67" calcext:value-type="float">
            <text:p><text:s/>13,06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3067" calcext:value-type="float">
            <text:p><text:s/>13,0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864" calcext:value-type="float">
            <text:p><text:s/>2,864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975" calcext:value-type="float">
            <text:p><text:s/>3,9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8" calcext:value-type="float">
            <text:p><text:s/>6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8" calcext:value-type="float">
            <text:p><text:s/>6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555" calcext:value-type="float">
            <text:p><text:s/>3,555 </text:p>
          </table:table-cell>
          <table:table-cell table:style-name="ce88" office:value-type="float" office:value="1170" calcext:value-type="float">
            <text:p><text:s/>1,170 </text:p>
          </table:table-cell>
          <table:table-cell table:style-name="ce88" office:value-type="float" office:value="213" calcext:value-type="float">
            <text:p><text:s/>21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3" calcext:value-type="float">
            <text:p><text:s/>21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496" calcext:value-type="float">
            <text:p><text:s/>3,49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6" calcext:value-type="float">
            <text:p><text:s/>18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86" calcext:value-type="float">
            <text:p><text:s/>18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946" calcext:value-type="float">
            <text:p><text:s/>946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2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4" office:value-type="float" office:value="4" calcext:value-type="float">
            <text:p><text:s/>4.0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16" calcext:value-type="float">
            <text:p><text:s/>1,316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88" office:value-type="float" office:value="244" calcext:value-type="float">
            <text:p><text:s/>24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44" calcext:value-type="float">
            <text:p><text:s/>24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668" calcext:value-type="float">
            <text:p><text:s/>1,668 </text:p>
          </table:table-cell>
          <table:table-cell table:number-columns-repeated="10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895" calcext:value-type="float">
            <text:p><text:s/>89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80" calcext:value-type="float">
            <text:p><text:s/>80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715" calcext:value-type="float">
            <text:p><text:s/>1,715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347" calcext:value-type="float">
            <text:p><text:s/>2,347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99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825" calcext:value-type="float">
            <text:p><text:s/>5,82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2320" calcext:value-type="float">
            <text:p><text:s/>2,32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83" calcext:value-type="float">
            <text:p><text:s/>8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914" calcext:value-type="float">
            <text:p><text:s/>1,914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8" table:style-name="ce123" office:value-type="float" office:value="0" calcext:value-type="float">
            <text:p><text:s/>- </text:p>
          </table:table-cell>
          <table:table-cell table:style-name="ce123" office:value-type="float" office:value="69003" calcext:value-type="float">
            <text:p><text:s/>69,003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957" calcext:value-type="float">
            <text:p><text:s/>2,957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383" calcext:value-type="float">
            <text:p><text:s/>1,383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134422" calcext:value-type="float">
            <text:p><text:s/>134,422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2600" calcext:value-type="float">
            <text:p><text:s/>2,600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129287" calcext:value-type="float">
            <text:p><text:s/>129,287 </text:p>
          </table:table-cell>
          <table:table-cell table:style-name="ce98" table:number-columns-repeated="1008"/>
        </table:table-row>
        <table:table-row table:style-name="ro12">
          <table:table-cell table:style-name="ce81"/>
          <table:table-cell table:style-name="ce135" table:number-columns-repeated="5"/>
          <table:table-cell table:style-name="ce138"/>
          <table:table-cell table:style-name="ce135" table:number-columns-repeated="9"/>
          <table:table-cell table:style-name="ce98" table:number-columns-repeated="1008"/>
        </table:table-row>
        <table:table-row table:style-name="ro12">
          <table:table-cell table:style-name="ce153" office:value-type="string" calcext:value-type="string">
            <text:p>四河局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/>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600" calcext:value-type="float">
            <text:p><text:s/>2,600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92" office:value-type="float" office:value="129287" calcext:value-type="float">
            <text:p><text:s/>129,287 </text:p>
          </table:table-cell>
          <table:table-cell table:style-name="ce98" table:number-columns-repeated="1008"/>
        </table:table-row>
        <table:table-row table:style-name="ro29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7" table:range-usable-as="print-range"/>
        </table:named-expressions>
      </table:table>
      <table:table table:name="雲林" table:style-name="ta11" table:print-ranges="雲林.A1:雲林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2之7、雲林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88" office:value-type="float" office:value="266" calcext:value-type="float">
            <text:p><text:s/>26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31" calcext:value-type="float">
            <text:p><text:s/>1,33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79" calcext:value-type="float">
            <text:p><text:s/>47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79" calcext:value-type="float">
            <text:p><text:s/>47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731" calcext:value-type="float">
            <text:p><text:s/>73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style-name="ce88" office:value-type="float" office:value="2165" calcext:value-type="float">
            <text:p><text:s/>2,165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72" calcext:value-type="float">
            <text:p><text:s/>272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72" calcext:value-type="float">
            <text:p><text:s/>27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1318" calcext:value-type="float">
            <text:p><text:s/>1,31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277" calcext:value-type="float">
            <text:p><text:s/>7,27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308" calcext:value-type="float">
            <text:p><text:s/>5,30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308" calcext:value-type="float">
            <text:p><text:s/>5,30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616" calcext:value-type="float">
            <text:p><text:s/>2,6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43" calcext:value-type="float">
            <text:p><text:s/>1,54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543" calcext:value-type="float">
            <text:p><text:s/>1,5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217" calcext:value-type="float">
            <text:p><text:s/>3,21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428" calcext:value-type="float">
            <text:p><text:s/>2,428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80" calcext:value-type="float">
            <text:p><text:s/>1,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84" calcext:value-type="float">
            <text:p><text:s/>48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84" calcext:value-type="float">
            <text:p><text:s/>48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697" calcext:value-type="float">
            <text:p><text:s/>69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2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20" calcext:value-type="float">
            <text:p><text:s/>52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781" calcext:value-type="float">
            <text:p><text:s/>2,78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781" calcext:value-type="float">
            <text:p><text:s/>2,78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96" calcext:value-type="float">
            <text:p><text:s/>9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99" calcext:value-type="float">
            <text:p><text:s/>39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99" calcext:value-type="float">
            <text:p><text:s/>39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3147" calcext:value-type="float">
            <text:p><text:s/>3,1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15" calcext:value-type="float">
            <text:p><text:s/>81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815" calcext:value-type="float">
            <text:p><text:s/>81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253" calcext:value-type="float">
            <text:p><text:s/>253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270" calcext:value-type="float">
            <text:p><text:s/>1,270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7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325" calcext:value-type="float">
            <text:p><text:s/>325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113" calcext:value-type="float">
            <text:p><text:s/>113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7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357" calcext:value-type="float">
            <text:p><text:s/>3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31" calcext:value-type="float">
            <text:p><text:s/>2,531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240" calcext:value-type="float">
            <text:p><text:s/>24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68" calcext:value-type="float">
            <text:p><text:s/>68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638" calcext:value-type="float">
            <text:p><text:s/>2,638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400" calcext:value-type="float">
            <text:p><text:s/>4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70" calcext:value-type="float">
            <text:p><text:s/>37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200" calcext:value-type="float">
            <text:p><text:s/>200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585" calcext:value-type="float">
            <text:p><text:s/>585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169" calcext:value-type="float">
            <text:p><text:s/>169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1"/>
          <table:table-cell table:style-name="ce135" table:number-columns-repeated="5"/>
          <table:table-cell table:style-name="ce138"/>
          <table:table-cell table:style-name="ce135" table:number-columns-repeated="9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五河局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00" calcext:value-type="float">
            <text:p><text:s/>200 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92" office:value-type="float" office:value="585" calcext:value-type="float">
            <text:p><text:s/>585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169" calcext:value-type="float">
            <text:p><text:s/>169 </text:p>
          </table:table-cell>
          <table:table-cell table:number-columns-repeated="4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7" table:range-usable-as="print-range"/>
        </table:named-expressions>
      </table:table>
      <table:table table:name="嘉義" table:style-name="ta12" table:print-ranges="嘉義.A1:嘉義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3之9、嘉義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88" office:value-type="float" office:value="1129" calcext:value-type="float">
            <text:p><text:s/>1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482" calcext:value-type="float">
            <text:p><text:s/>2,482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786" calcext:value-type="float">
            <text:p><text:s/>78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67" calcext:value-type="float">
            <text:p><text:s/>66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430" calcext:value-type="float">
            <text:p><text:s/>4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719" calcext:value-type="float">
            <text:p><text:s/>4,719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09" calcext:value-type="float">
            <text:p><text:s/>1,309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053" calcext:value-type="float">
            <text:p><text:s/>4,05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43" calcext:value-type="float">
            <text:p><text:s/>2,04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043" calcext:value-type="float">
            <text:p><text:s/>2,0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218" calcext:value-type="float">
            <text:p><text:s/>218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10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8年度</text:p>
          </table:table-cell>
          <table:table-cell table:number-columns-repeated="10" table:style-name="ce123" office:value-type="float" office:value="0" calcext:value-type="float">
            <text:p><text:s/>- </text:p>
          </table:table-cell>
          <table:table-cell table:style-name="ce123" office:value-type="float" office:value="49" calcext:value-type="float">
            <text:p><text:s/>4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20" calcext:value-type="float">
            <text:p><text:s/>2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10" calcext:value-type="float">
            <text:p><text:s/>11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800" calcext:value-type="float">
            <text:p><text:s/>80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850" calcext:value-type="float">
            <text:p><text:s/>850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3">
          <table:table-cell table:style-name="ce119"/>
          <table:table-cell table:style-name="ce136" table:number-columns-repeated="5"/>
          <table:table-cell table:style-name="ce137"/>
          <table:table-cell table:style-name="ce136" table:number-columns-repeated="5"/>
          <table:table-cell table:style-name="ce88"/>
          <table:table-cell table:style-name="ce136" table:number-columns-repeated="2"/>
          <table:table-cell table:style-name="ce88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五河局</text:p>
          </table:table-cell>
          <table:table-cell table:style-name="ce125" table:formula="of:=SUM([.#REF!#REF!])" office:value-type="string" office:string-value="" calcext:value-type="error">
            <text:p>#REF!</text:p>
          </table:table-cell>
          <table:table-cell table:style-name="ce125" table:formula="of:=SUM([.#REF!#REF!])" office:value-type="string" office:string-value="" calcext:value-type="error">
            <text:p>#REF!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125" office:value-type="float" office:value="850" calcext:value-type="float">
            <text:p><text:s/>850 </text:p>
          </table:table-cell>
          <table:table-cell table:number-columns-repeated="4" table:style-name="ce125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27" table:range-usable-as="print-range"/>
        </table:named-expressions>
      </table:table>
      <table:table table:name="屏東" table:style-name="ta13" table:print-ranges="屏東.A1:屏東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4之11、屏東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60" calcext:value-type="float">
            <text:p><text:s/>1,3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05" calcext:value-type="float">
            <text:p><text:s/>20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49" calcext:value-type="float">
            <text:p><text:s/>949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八十七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584" calcext:value-type="float">
            <text:p><text:s/>584 </text:p>
          </table:table-cell>
          <table:table-cell table:style-name="ce104" office:value-type="float" office:value="449" calcext:value-type="float">
            <text:p><text:s/>449 </text:p>
          </table:table-cell>
          <table:table-cell table:style-name="ce104" office:value-type="float" office:value="120" calcext:value-type="float">
            <text:p><text:s/>12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20" calcext:value-type="float">
            <text:p><text:s/>1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八十八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104" office:value-type="float" office:value="992" calcext:value-type="float">
            <text:p><text:s/>9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10" calcext:value-type="float">
            <text:p><text:s/>41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093" calcext:value-type="float">
            <text:p><text:s/>2,0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03" calcext:value-type="float">
            <text:p><text:s/>2,00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4" office:value-type="float" office:value="2003" calcext:value-type="float">
            <text:p><text:s/>2,003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966" calcext:value-type="float">
            <text:p><text:s/>1,96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966" calcext:value-type="float">
            <text:p><text:s/>1,9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70" calcext:value-type="float">
            <text:p><text:s/>1,07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4" office:value-type="float" office:value="1070" calcext:value-type="float">
            <text:p><text:s/>1,07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428" calcext:value-type="float">
            <text:p><text:s/>1,428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428" calcext:value-type="float">
            <text:p><text:s/>1,42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104" office:value-type="float" office:value="1048" calcext:value-type="float">
            <text:p><text:s/>1,048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727" calcext:value-type="float">
            <text:p><text:s/>727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104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04" office:value-type="float" office:value="840" calcext:value-type="float">
            <text:p><text:s/>84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50" calcext:value-type="float">
            <text:p><text:s/>550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104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04" office:value-type="float" office:value="824" calcext:value-type="float">
            <text:p><text:s/>824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80" calcext:value-type="float">
            <text:p><text:s/>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00" calcext:value-type="float">
            <text:p><text:s/>3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00" calcext:value-type="float">
            <text:p><text:s/>300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104" table:number-columns-repeated="2"/>
          <table:table-cell table:style-name="ce88" office:value-type="float" office:value="310" calcext:value-type="float">
            <text:p><text:s/>31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50" calcext:value-type="float">
            <text:p><text:s/>150 </text:p>
          </table:table-cell>
          <table:table-cell table:style-name="ce104" office:value-type="float" office:value="511" calcext:value-type="float">
            <text:p><text:s/>51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104" table:number-columns-repeated="2"/>
          <table:table-cell table:style-name="ce88" office:value-type="float" office:value="120" calcext:value-type="float">
            <text:p><text:s/>120 </text:p>
          </table:table-cell>
          <table:table-cell table:style-name="ce88" office:value-type="float" office:value="465" calcext:value-type="float">
            <text:p><text:s/>46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1" calcext:value-type="float">
            <text:p><text:s/>5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104" table:number-columns-repeated="2"/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06" calcext:value-type="float">
            <text:p><text:s/>706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360" calcext:value-type="float">
            <text:p><text:s/>360 </text:p>
          </table:table-cell>
          <table:table-cell table:style-name="ce112" office:value-type="float" office:value="5" calcext:value-type="float">
            <text:p><text:s/>5.0 </text:p>
          </table:table-cell>
          <table:table-cell table:style-name="ce105" office:value-type="float" office:value="920" calcext:value-type="float">
            <text:p><text:s/>920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787" calcext:value-type="float">
            <text:p><text:s/>78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295" calcext:value-type="float">
            <text:p><text:s/>2,295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960" calcext:value-type="float">
            <text:p><text:s/>4,9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089" calcext:value-type="float">
            <text:p><text:s/>2,089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style-name="ce105" office:value-type="float" office:value="700" calcext:value-type="float">
            <text:p><text:s/>70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485" calcext:value-type="float">
            <text:p><text:s/>1,485 </text:p>
          </table:table-cell>
          <table:table-cell table:style-name="ce105" office:value-type="float" office:value="547" calcext:value-type="float">
            <text:p><text:s/>54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8000" calcext:value-type="float">
            <text:p><text:s/>78,000 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<text:s/>500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22" calcext:value-type="float">
            <text:p><text:s/>222 </text:p>
          </table:table-cell>
          <table:table-cell table:style-name="ce105" office:value-type="float" office:value="670" calcext:value-type="float">
            <text:p><text:s/>67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488" calcext:value-type="float">
            <text:p><text:s/>100,488 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[.D26]" office:value-type="float" office:value="0" calcext:value-type="float">
            <text:p><text:s/>- </text:p>
          </table:table-cell>
          <table:table-cell table:style-name="ce105" table:formula="of:=[.E26]" office:value-type="float" office:value="0" calcext:value-type="float">
            <text:p><text:s/>- </text:p>
          </table:table-cell>
          <table:table-cell table:style-name="ce105" table:formula="of:=[.F26]" office:value-type="float" office:value="0" calcext:value-type="float">
            <text:p><text:s/>- </text:p>
          </table:table-cell>
          <table:table-cell table:style-name="ce112" table:formula="of:=[.G26]" office:value-type="float" office:value="0" calcext:value-type="float">
            <text:p><text:s/>- <text:s/></text:p>
          </table:table-cell>
          <table:table-cell table:style-name="ce105" table:formula="of:=[.H26]" office:value-type="float" office:value="300" calcext:value-type="float">
            <text:p><text:s/>300 </text:p>
          </table:table-cell>
          <table:table-cell table:style-name="ce105" table:formula="of:=[.I26]" office:value-type="float" office:value="0" calcext:value-type="float">
            <text:p><text:s/>- </text:p>
          </table:table-cell>
          <table:table-cell table:style-name="ce105" table:formula="of:=[.J26]" office:value-type="float" office:value="0" calcext:value-type="float">
            <text:p><text:s/>- </text:p>
          </table:table-cell>
          <table:table-cell table:style-name="ce105" table:formula="of:=[.K26]" office:value-type="float" office:value="0" calcext:value-type="float">
            <text:p><text:s/>- </text:p>
          </table:table-cell>
          <table:table-cell table:style-name="ce105" table:formula="of:=[.L26]" office:value-type="float" office:value="0" calcext:value-type="float">
            <text:p><text:s/>- </text:p>
          </table:table-cell>
          <table:table-cell table:style-name="ce105" table:formula="of:=[.M26]" office:value-type="float" office:value="0" calcext:value-type="float">
            <text:p><text:s/>- </text:p>
          </table:table-cell>
          <table:table-cell table:style-name="ce105" table:formula="of:=[.N26]" office:value-type="float" office:value="2484" calcext:value-type="float">
            <text:p><text:s/>2,484 </text:p>
          </table:table-cell>
          <table:table-cell table:style-name="ce105" table:formula="of:=[.O26]" office:value-type="float" office:value="0" calcext:value-type="float">
            <text:p><text:s/>- </text:p>
          </table:table-cell>
          <table:table-cell table:style-name="ce105" table:formula="of:=[.P26]" office:value-type="float" office:value="56600" calcext:value-type="float">
            <text:p><text:s/>56,600 </text:p>
          </table:table-cell>
          <table:table-cell table:style-name="ce117" table:number-columns-repeated="1008"/>
        </table:table-row>
        <table:table-row table:style-name="ro10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10">
          <table:table-cell table:style-name="ce101" office:value-type="string" calcext:value-type="string">
            <text:p>七河局</text:p>
          </table:table-cell>
          <table:table-cell table:style-name="ce107" table:formula="of:=SUM([.#REF!#REF!])" office:value-type="string" office:string-value="" calcext:value-type="error">
            <text:p>#REF!</text:p>
          </table:table-cell>
          <table:table-cell table:style-name="ce107" table:formula="of:=SUM([.#REF!#REF!])" office:value-type="string" office:string-value="" calcext:value-type="error">
            <text:p>#REF!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07" office:value-type="float" office:value="300" calcext:value-type="float">
            <text:p><text:s/>300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107" office:value-type="float" office:value="2484" calcext:value-type="float">
            <text:p><text:s/>2,48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6600" calcext:value-type="float">
            <text:p><text:s/>56,600 </text:p>
          </table:table-cell>
          <table:table-cell table:style-name="ce117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3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7" table:range-usable-as="print-range"/>
        </table:named-expressions>
      </table:table>
      <table:table table:name="臺東" table:style-name="ta14" table:print-ranges="臺東.A1:臺東.P27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118" office:value-type="string" calcext:value-type="string" table:number-columns-spanned="16" table:number-rows-spanned="1">
            <text:p>表25之8、臺東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0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0">
          <table:table-cell table:style-name="ce77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6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350" calcext:value-type="float">
            <text:p><text:s/>3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59" calcext:value-type="float">
            <text:p><text:s/>1,059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487" calcext:value-type="float">
            <text:p><text:s/>48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87" calcext:value-type="float">
            <text:p><text:s/>487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784" calcext:value-type="float">
            <text:p><text:s/>784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635" calcext:value-type="float">
            <text:p><text:s/>63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640" calcext:value-type="float">
            <text:p><text:s/>640 </text:p>
          </table:table-cell>
          <table:table-cell table:style-name="ce88" office:value-type="float" office:value="174" calcext:value-type="float">
            <text:p><text:s/>174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88" office:value-type="float" office:value="462" calcext:value-type="float">
            <text:p><text:s/>462 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88" office:value-type="float" office:value="462" calcext:value-type="float">
            <text:p><text:s/>462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47" calcext:value-type="float">
            <text:p><text:s/>1,047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227" calcext:value-type="float">
            <text:p><text:s/>227 </text:p>
          </table:table-cell>
          <table:table-cell table:number-columns-repeated="2" table:style-name="ce88" office:value-type="float" office:value="150" calcext:value-type="float">
            <text:p><text:s/>150 </text:p>
          </table:table-cell>
          <table:table-cell table:style-name="ce88" office:value-type="float" office:value="227" calcext:value-type="float">
            <text:p><text:s/>227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1769" calcext:value-type="float">
            <text:p><text:s/>1,769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1769" calcext:value-type="float">
            <text:p><text:s/>1,76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22" calcext:value-type="float">
            <text:p><text:s/>222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22" calcext:value-type="float">
            <text:p><text:s/>222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92" calcext:value-type="float">
            <text:p><text:s/>92 </text:p>
          </table:table-cell>
          <table:table-cell table:style-name="ce88" office:value-type="float" office:value="1713" calcext:value-type="float">
            <text:p><text:s/>1,713 </text:p>
          </table:table-cell>
          <table:table-cell table:style-name="ce88" office:value-type="float" office:value="92" calcext:value-type="float">
            <text:p><text:s/>92 </text:p>
          </table:table-cell>
          <table:table-cell table:style-name="ce88" office:value-type="float" office:value="1713" calcext:value-type="float">
            <text:p><text:s/>1,71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6" calcext:value-type="float">
            <text:p><text:s/>6.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024" calcext:value-type="float">
            <text:p><text:s/>2,0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95" calcext:value-type="float">
            <text:p><text:s/>49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95" calcext:value-type="float">
            <text:p><text:s/>495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191" calcext:value-type="float">
            <text:p><text:s/>1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.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91" calcext:value-type="float">
            <text:p><text:s/>391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8" office:value-type="float" office:value="47" calcext:value-type="float">
            <text:p><text:s/>47 </text:p>
          </table:table-cell>
          <table:table-cell table:style-name="ce88" office:value-type="float" office:value="190" calcext:value-type="float">
            <text:p><text:s/>190 </text:p>
          </table:table-cell>
          <table:table-cell table:number-columns-repeated="2" table:style-name="ce88" office:value-type="float" office:value="47" calcext:value-type="float">
            <text:p><text:s/>47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382" calcext:value-type="float">
            <text:p><text:s/>38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657" calcext:value-type="float">
            <text:p><text:s/>657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15" calcext:value-type="float">
            <text:p><text:s/>515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933" calcext:value-type="float">
            <text:p><text:s/>93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6" calcext:value-type="float">
            <text:p><text:s/>76 </text:p>
          </table:table-cell>
          <table:table-cell table:style-name="ce88" office:value-type="float" office:value="519" calcext:value-type="float">
            <text:p><text:s/>519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 office:value-type="float" office:value="1228" calcext:value-type="float">
            <text:p><text:s/>1,22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921" calcext:value-type="float">
            <text:p><text:s/>921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360" calcext:value-type="float">
            <text:p><text:s/>36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867" calcext:value-type="float">
            <text:p><text:s/>867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6]" office:value-type="float" office:value="0" calcext:value-type="float">
            <text:p><text:s/>- </text:p>
          </table:table-cell>
          <table:table-cell table:style-name="ce88" table:formula="of:=[.E26]" office:value-type="float" office:value="0" calcext:value-type="float">
            <text:p><text:s/>- </text:p>
          </table:table-cell>
          <table:table-cell table:style-name="ce88" table:formula="of:=[.F26]" office:value-type="float" office:value="750" calcext:value-type="float">
            <text:p><text:s/>750 </text:p>
          </table:table-cell>
          <table:table-cell table:style-name="ce94" table:formula="of:=[.G26]" office:value-type="float" office:value="2.5" calcext:value-type="float">
            <text:p><text:s/>2.5 </text:p>
          </table:table-cell>
          <table:table-cell table:style-name="ce88" table:formula="of:=[.H26]" office:value-type="float" office:value="0" calcext:value-type="float">
            <text:p><text:s/>- </text:p>
          </table:table-cell>
          <table:table-cell table:style-name="ce88" table:formula="of:=[.I26]" office:value-type="float" office:value="0" calcext:value-type="float">
            <text:p><text:s/>- </text:p>
          </table:table-cell>
          <table:table-cell table:style-name="ce88" table:formula="of:=[.J26]" office:value-type="float" office:value="0" calcext:value-type="float">
            <text:p><text:s/>- </text:p>
          </table:table-cell>
          <table:table-cell table:style-name="ce88" table:formula="of:=[.K26]" office:value-type="float" office:value="500" calcext:value-type="float">
            <text:p><text:s/>500 </text:p>
          </table:table-cell>
          <table:table-cell table:style-name="ce88" table:formula="of:=[.L26]" office:value-type="float" office:value="0" calcext:value-type="float">
            <text:p><text:s/>- </text:p>
          </table:table-cell>
          <table:table-cell table:style-name="ce88" table:formula="of:=[.M26]" office:value-type="float" office:value="0" calcext:value-type="float">
            <text:p><text:s/>- </text:p>
          </table:table-cell>
          <table:table-cell table:style-name="ce88" table:formula="of:=[.N26]" office:value-type="float" office:value="0" calcext:value-type="float">
            <text:p><text:s/>- </text:p>
          </table:table-cell>
          <table:table-cell table:style-name="ce88" table:formula="of:=[.O26]" office:value-type="float" office:value="0" calcext:value-type="float">
            <text:p><text:s/>- </text:p>
          </table:table-cell>
          <table:table-cell table:style-name="ce88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30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12">
          <table:table-cell table:style-name="ce154" office:value-type="string" calcext:value-type="string">
            <text:p>八河局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750" calcext:value-type="float">
            <text:p><text:s/>750 </text:p>
          </table:table-cell>
          <table:table-cell table:style-name="ce150" office:value-type="float" office:value="2.5" calcext:value-type="float">
            <text:p><text:s/>2.5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500" calcext:value-type="float">
            <text:p><text:s/>500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7" table:range-usable-as="print-range"/>
        </table:named-expressions>
      </table:table>
      <table:table table:name="花蓮" table:style-name="ta15" table:print-ranges="花蓮.A1:花蓮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6之7、花蓮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902" calcext:value-type="float">
            <text:p><text:s/>90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75" calcext:value-type="float">
            <text:p><text:s/>1,1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145" calcext:value-type="float">
            <text:p><text:s/>2,14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45" calcext:value-type="float">
            <text:p><text:s/>2,1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96" calcext:value-type="float">
            <text:p><text:s/>1,396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86" calcext:value-type="float">
            <text:p><text:s/>38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86" calcext:value-type="float">
            <text:p><text:s/>38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80" calcext:value-type="float">
            <text:p><text:s/>38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80" calcext:value-type="float">
            <text:p><text:s/>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110" calcext:value-type="float">
            <text:p><text:s/>1,11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110" calcext:value-type="float">
            <text:p><text:s/>1,1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108" calcext:value-type="float">
            <text:p><text:s/>108 </text:p>
          </table:table-cell>
          <table:table-cell table:style-name="ce88" office:value-type="float" office:value="977" calcext:value-type="float">
            <text:p><text:s/>977 </text:p>
          </table:table-cell>
          <table:table-cell table:style-name="ce88" office:value-type="float" office:value="108" calcext:value-type="float">
            <text:p><text:s/>108 </text:p>
          </table:table-cell>
          <table:table-cell table:style-name="ce88" office:value-type="float" office:value="977" calcext:value-type="float">
            <text:p><text:s/>977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14" calcext:value-type="float">
            <text:p><text:s/>51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14" calcext:value-type="float">
            <text:p><text:s/>514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600" calcext:value-type="float">
            <text:p><text:s/>6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32" calcext:value-type="float">
            <text:p><text:s/>432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32" calcext:value-type="float">
            <text:p><text:s/>43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25" calcext:value-type="float">
            <text:p><text:s/>3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88" calcext:value-type="float">
            <text:p><text:s/>38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51" calcext:value-type="float">
            <text:p><text:s/>25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40" calcext:value-type="float">
            <text:p><text:s/>54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40" calcext:value-type="float">
            <text:p><text:s/>5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310" calcext:value-type="float">
            <text:p><text:s/>310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80" calcext:value-type="float">
            <text:p><text:s/>18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87" calcext:value-type="float">
            <text:p><text:s/>28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0" calcext:value-type="float">
            <text:p><text:s/>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355" calcext:value-type="float">
            <text:p><text:s/>1,35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74" calcext:value-type="float">
            <text:p><text:s/>27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32" calcext:value-type="float">
            <text:p><text:s/>43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99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7" calcext:value-type="float">
            <text:p><text:s/>3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" calcext:value-type="float">
            <text:p><text:s/>37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869" calcext:value-type="float">
            <text:p><text:s/>869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50" calcext:value-type="float">
            <text:p><text:s/>75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1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30" calcext:value-type="float">
            <text:p><text:s/>23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50" calcext:value-type="float">
            <text:p><text:s/>15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0" calcext:value-type="float">
            <text:p><text:s/>3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61" calcext:value-type="float">
            <text:p><text:s/>61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55" calcext:value-type="float">
            <text:p><text:s/>55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7">
          <table:table-cell table:style-name="ce119"/>
          <table:table-cell table:style-name="ce124" table:number-columns-repeated="5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九河局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style-name="ce92" table:formula="of:=SUM([.#REF!#REF!])" office:value-type="string" office:string-value="" calcext:value-type="error">
            <text:p>#REF!</text:p>
          </table:table-cell>
          <table:table-cell table:style-name="ce92" office:value-type="float" office:value="61" calcext:value-type="float">
            <text:p><text:s/>6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/></text:p>
          </table:table-cell>
          <table:table-cell table:number-columns-repeated="4" table:style-name="ce92" office:value-type="float" office:value="0" calcext:value-type="float">
            <text:p><text:s/>- </text:p>
          </table:table-cell>
          <table:table-cell table:style-name="ce92" office:value-type="float" office:value="55" calcext:value-type="float">
            <text:p><text:s/>55 </text:p>
          </table:table-cell>
          <table:table-cell table:number-columns-repeated="4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3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7" table:range-usable-as="print-range"/>
        </table:named-expressions>
      </table:table>
      <table:table table:name="澎湖" table:style-name="ta16" table:print-ranges="澎湖.A1:澎湖.P28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7之4、澎湖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1952" calcext:value-type="float">
            <text:p><text:s/>1,952 </text:p>
          </table:table-cell>
          <table:table-cell table:style-name="ce88" office:value-type="float" office:value="306" calcext:value-type="float">
            <text:p><text:s/>306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90" calcext:value-type="float">
            <text:p><text:s/>1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1751" calcext:value-type="float">
            <text:p><text:s/>1,751 </text:p>
          </table:table-cell>
          <table:table-cell table:style-name="ce88" office:value-type="float" office:value="449" calcext:value-type="float">
            <text:p><text:s/>449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85" calcext:value-type="float">
            <text:p><text:s/>98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90" calcext:value-type="float">
            <text:p><text:s/>3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90" calcext:value-type="float">
            <text:p><text:s/>3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2056" calcext:value-type="float">
            <text:p><text:s/>2,056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596" calcext:value-type="float">
            <text:p><text:s/>1,596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88" office:value-type="float" office:value="287" calcext:value-type="float">
            <text:p><text:s/>28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87" calcext:value-type="float">
            <text:p><text:s/>28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3887" calcext:value-type="float">
            <text:p><text:s/>3,88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54" calcext:value-type="float">
            <text:p><text:s/>254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2475" calcext:value-type="float">
            <text:p><text:s/>2,4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84" calcext:value-type="float">
            <text:p><text:s/>58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47" calcext:value-type="float">
            <text:p><text:s/>94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47" calcext:value-type="float">
            <text:p><text:s/>9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1746" calcext:value-type="float">
            <text:p><text:s/>1,74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746" calcext:value-type="float">
            <text:p><text:s/>1,74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51" calcext:value-type="float">
            <text:p><text:s/>1,05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79" calcext:value-type="float">
            <text:p><text:s/>37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2490" calcext:value-type="float">
            <text:p><text:s/>2,4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490" calcext:value-type="float">
            <text:p><text:s/>2,4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style-name="ce88" office:value-type="float" office:value="425" calcext:value-type="float">
            <text:p><text:s/>4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67" calcext:value-type="float">
            <text:p><text:s/>1,267 </text:p>
          </table:table-cell>
          <table:table-cell table:style-name="ce88" office:value-type="float" office:value="350" calcext:value-type="float">
            <text:p><text:s/>350 </text:p>
          </table:table-cell>
          <table:table-cell table:style-name="ce88" office:value-type="float" office:value="1507" calcext:value-type="float">
            <text:p><text:s/>1,5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507" calcext:value-type="float">
            <text:p><text:s/>1,5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625" calcext:value-type="float">
            <text:p><text:s/>6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25" calcext:value-type="float">
            <text:p><text:s/>62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255" calcext:value-type="float">
            <text:p><text:s/>1,255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5" calcext:value-type="float">
            <text:p><text:s/>1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5" calcext:value-type="float">
            <text:p><text:s/>125 </text:p>
          </table:table-cell>
          <table:table-cell table:style-name="ce88" office:value-type="float" office:value="157" calcext:value-type="float">
            <text:p><text:s/>157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57" calcext:value-type="float">
            <text:p><text:s/>1,05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774" calcext:value-type="float">
            <text:p><text:s/>774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9" calcext:value-type="float">
            <text:p><text:s/>5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16" calcext:value-type="float">
            <text:p><text:s/>116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2" table:style-name="ce88" office:value-type="float" office:value="116" calcext:value-type="float">
            <text:p><text:s/>116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28" calcext:value-type="float">
            <text:p><text:s/>128 </text:p>
          </table:table-cell>
          <table:table-cell table:style-name="ce88" office:value-type="float" office:value="90" calcext:value-type="float">
            <text:p><text:s/>90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15" calcext:value-type="float">
            <text:p><text:s/>21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5" calcext:value-type="float">
            <text:p><text:s/>21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685" calcext:value-type="float">
            <text:p><text:s/>685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15" calcext:value-type="float">
            <text:p><text:s/>215 </text:p>
          </table:table-cell>
          <table:table-cell table:style-name="ce88" office:value-type="float" office:value="430" calcext:value-type="float">
            <text:p><text:s/>430 </text:p>
          </table:table-cell>
          <table:table-cell table:number-columns-repeated="2" table:style-name="ce88" office:value-type="float" office:value="215" calcext:value-type="float">
            <text:p><text:s/>215 </text:p>
          </table:table-cell>
          <table:table-cell table:style-name="ce88" office:value-type="float" office:value="430" calcext:value-type="float">
            <text:p><text:s/>430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60" calcext:value-type="float">
            <text:p><text:s/>160 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20" calcext:value-type="float">
            <text:p><text:s/>3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0" calcext:value-type="float">
            <text:p><text:s/>35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0" calcext:value-type="float">
            <text:p><text:s/>2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9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80" calcext:value-type="float">
            <text:p><text:s/>380 </text:p>
          </table:table-cell>
          <table:table-cell table:style-name="ce94" office:value-type="float" office:value="0" calcext:value-type="float">
            <text:p><text:s/>- <text:s/>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4" calcext:value-type="float">
            <text:p><text:s/>2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1年度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30" calcext:value-type="float">
            <text:p><text:s/>5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style-name="ce88" office:value-type="float" office:value="310" calcext:value-type="float">
            <text:p><text:s/>31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6" calcext:value-type="float">
            <text:p><text:s/>3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40" calcext:value-type="float">
            <text:p><text:s/>14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" calcext:value-type="float">
            <text:p><text:s/>6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7]+[.D26]" office:value-type="float" office:value="0" calcext:value-type="float">
            <text:p><text:s/>- </text:p>
          </table:table-cell>
          <table:table-cell table:style-name="ce88" table:formula="of:=[.E27]+[.E26]" office:value-type="float" office:value="0" calcext:value-type="float">
            <text:p><text:s/>- </text:p>
          </table:table-cell>
          <table:table-cell table:style-name="ce88" table:formula="of:=[.F27]+[.F26]" office:value-type="float" office:value="0" calcext:value-type="float">
            <text:p><text:s/>- </text:p>
          </table:table-cell>
          <table:table-cell table:style-name="ce94" table:formula="of:=[.G27]+[.G26]" office:value-type="float" office:value="0" calcext:value-type="float">
            <text:p><text:s/>- <text:s/></text:p>
          </table:table-cell>
          <table:table-cell table:style-name="ce88" table:formula="of:=[.H27]+[.H26]" office:value-type="float" office:value="310" calcext:value-type="float">
            <text:p><text:s/>310 </text:p>
          </table:table-cell>
          <table:table-cell table:style-name="ce88" table:formula="of:=[.I27]+[.I26]" office:value-type="float" office:value="0" calcext:value-type="float">
            <text:p><text:s/>- </text:p>
          </table:table-cell>
          <table:table-cell table:style-name="ce88" table:formula="of:=[.J27]+[.J26]" office:value-type="float" office:value="0" calcext:value-type="float">
            <text:p><text:s/>- </text:p>
          </table:table-cell>
          <table:table-cell table:style-name="ce88" table:formula="of:=[.K27]+[.K26]" office:value-type="float" office:value="0" calcext:value-type="float">
            <text:p><text:s/>- </text:p>
          </table:table-cell>
          <table:table-cell table:style-name="ce88" table:formula="of:=[.L27]+[.L26]" office:value-type="float" office:value="0" calcext:value-type="float">
            <text:p><text:s/>- </text:p>
          </table:table-cell>
          <table:table-cell table:style-name="ce88" table:formula="of:=[.M27]+[.M26]" office:value-type="float" office:value="149" calcext:value-type="float">
            <text:p><text:s/>149 </text:p>
          </table:table-cell>
          <table:table-cell table:style-name="ce88" table:formula="of:=[.N27]+[.N26]" office:value-type="float" office:value="0" calcext:value-type="float">
            <text:p><text:s/>- </text:p>
          </table:table-cell>
          <table:table-cell table:style-name="ce88" table:formula="of:=[.O27]+[.O26]" office:value-type="float" office:value="0" calcext:value-type="float">
            <text:p><text:s/>- </text:p>
          </table:table-cell>
          <table:table-cell table:style-name="ce88" table:formula="of:=[.P27]+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31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26">
          <table:table-cell table:style-name="ce155" office:value-type="string" calcext:value-type="string">
            <text:p>澎湖縣政府</text:p>
          </table:table-cell>
          <table:table-cell table:style-name="ce88" table:number-columns-repeated="2"/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style-name="ce157" office:value-type="float" office:value="310" calcext:value-type="float">
            <text:p><text:s/>310 </text:p>
          </table:table-cell>
          <table:table-cell table:number-columns-repeated="7" table:style-name="ce15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七河局</text:p>
          </table:table-cell>
          <table:table-cell table:style-name="ce156" table:formula="of:=SUM([.#REF!#REF!])" office:value-type="string" office:string-value="" calcext:value-type="error">
            <text:p>#REF!</text:p>
          </table:table-cell>
          <table:table-cell table:style-name="ce156" table:formula="of:=SUM([.#REF!#REF!])" office:value-type="string" office:string-value="" calcext:value-type="error">
            <text:p>#REF!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49" calcext:value-type="float">
            <text:p><text:s/>149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28" table:range-usable-as="print-range"/>
        </table:named-expressions>
      </table:table>
      <table:table table:name="基市" table:style-name="ta17" table:print-ranges="基市.A1:基市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8之7、基隆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86" calcext:value-type="float">
            <text:p><text:s/>186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0" calcext:value-type="float">
            <text:p><text:s/>120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95" calcext:value-type="float">
            <text:p><text:s/>195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1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37" calcext:value-type="float">
            <text:p><text:s/>37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5]" office:value-type="float" office:value="0" calcext:value-type="float">
            <text:p><text:s/>- </text:p>
          </table:table-cell>
          <table:table-cell table:style-name="ce123" table:formula="of:=[.E25]" office:value-type="float" office:value="0" calcext:value-type="float">
            <text:p><text:s/>- </text:p>
          </table:table-cell>
          <table:table-cell table:style-name="ce123" table:formula="of:=[.F25]" office:value-type="float" office:value="0" calcext:value-type="float">
            <text:p><text:s/>- </text:p>
          </table:table-cell>
          <table:table-cell table:style-name="ce129" table:formula="of:=[.G25]" office:value-type="float" office:value="0" calcext:value-type="float">
            <text:p><text:s/>- <text:s/></text:p>
          </table:table-cell>
          <table:table-cell table:style-name="ce123" table:formula="of:=[.H25]" office:value-type="float" office:value="0" calcext:value-type="float">
            <text:p><text:s/>- </text:p>
          </table:table-cell>
          <table:table-cell table:style-name="ce123" table:formula="of:=[.I25]" office:value-type="float" office:value="0" calcext:value-type="float">
            <text:p><text:s/>- </text:p>
          </table:table-cell>
          <table:table-cell table:style-name="ce123" table:formula="of:=[.J25]" office:value-type="float" office:value="0" calcext:value-type="float">
            <text:p><text:s/>- </text:p>
          </table:table-cell>
          <table:table-cell table:style-name="ce123" table:formula="of:=[.K25]" office:value-type="float" office:value="0" calcext:value-type="float">
            <text:p><text:s/>- </text:p>
          </table:table-cell>
          <table:table-cell table:style-name="ce123" table:formula="of:=[.L25]" office:value-type="float" office:value="0" calcext:value-type="float">
            <text:p><text:s/>- </text:p>
          </table:table-cell>
          <table:table-cell table:style-name="ce123" table:formula="of:=[.M25]" office:value-type="float" office:value="0" calcext:value-type="float">
            <text:p><text:s/>- </text:p>
          </table:table-cell>
          <table:table-cell table:style-name="ce123" table:formula="of:=[.N25]" office:value-type="float" office:value="0" calcext:value-type="float">
            <text:p><text:s/>- </text:p>
          </table:table-cell>
          <table:table-cell table:style-name="ce123" table:formula="of:=[.O25]" office:value-type="float" office:value="0" calcext:value-type="float">
            <text:p><text:s/>- </text:p>
          </table:table-cell>
          <table:table-cell table:style-name="ce123" table:formula="of:=[.P25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161"/>
          <table:table-cell table:style-name="ce92" table:number-columns-repeated="5"/>
          <table:table-cell table:style-name="ce150"/>
          <table:table-cell table:style-name="ce92" table:number-columns-repeated="9"/>
          <table:table-cell table:style-name="ce98" table:number-columns-repeated="1008"/>
        </table:table-row>
        <table:table-row table:style-name="ro8" table:visibility="collapse">
          <table:table-cell table:style-name="ce162" office:value-type="string" calcext:value-type="string">
            <text:p>十河局</text:p>
          </table:table-cell>
          <table:table-cell table:style-name="ce109" table:formula="of:=SUM([.#REF!#REF!])" office:value-type="string" office:string-value="" calcext:value-type="error">
            <text:p>#REF!</text:p>
          </table:table-cell>
          <table:table-cell table:style-name="ce109" table:formula="of:=SUM([.#REF!#REF!])" office:value-type="string" office:string-value="" calcext:value-type="error">
            <text:p>#REF!</text:p>
          </table:table-cell>
          <table:table-cell table:number-columns-repeated="13"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7" table:range-usable-as="print-range"/>
        </table:named-expressions>
      </table:table>
      <table:table table:name="竹市" table:style-name="ta18" table:print-ranges="竹市.A1:竹市.P26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9之5、新竹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807" calcext:value-type="float">
            <text:p><text:s/>1,8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807" calcext:value-type="float">
            <text:p><text:s/>1,8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0" calcext:value-type="float">
            <text:p><text:s/>1,0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42" calcext:value-type="float">
            <text:p><text:s/>44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50" calcext:value-type="float">
            <text:p><text:s/>95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50" calcext:value-type="float">
            <text:p><text:s/>9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00" calcext:value-type="float">
            <text:p><text:s/>1,2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1" calcext:value-type="float">
            <text:p><text:s/>9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1" calcext:value-type="float">
            <text:p><text:s/>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60" calcext:value-type="float">
            <text:p><text:s/>56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number-columns-repeated="10"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8" calcext:value-type="float">
            <text:p><text:s/>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94" office:value-type="float" office:value="2" calcext:value-type="float">
            <text:p><text:s/>2.0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34" calcext:value-type="float">
            <text:p><text:s/>43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34" calcext:value-type="float">
            <text:p><text:s/>43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336" calcext:value-type="float">
            <text:p><text:s/>336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464" calcext:value-type="float">
            <text:p><text:s/>1,46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5]" office:value-type="float" office:value="0" calcext:value-type="float">
            <text:p><text:s/>- </text:p>
          </table:table-cell>
          <table:table-cell table:style-name="ce123" table:formula="of:=[.E25]" office:value-type="float" office:value="0" calcext:value-type="float">
            <text:p><text:s/>- </text:p>
          </table:table-cell>
          <table:table-cell table:style-name="ce123" table:formula="of:=[.F25]" office:value-type="float" office:value="0" calcext:value-type="float">
            <text:p><text:s/>- </text:p>
          </table:table-cell>
          <table:table-cell table:style-name="ce129" table:formula="of:=[.G25]" office:value-type="float" office:value="0" calcext:value-type="float">
            <text:p><text:s/>- <text:s/></text:p>
          </table:table-cell>
          <table:table-cell table:style-name="ce123" table:formula="of:=[.H25]" office:value-type="float" office:value="0" calcext:value-type="float">
            <text:p><text:s/>- </text:p>
          </table:table-cell>
          <table:table-cell table:style-name="ce123" table:formula="of:=[.I25]" office:value-type="float" office:value="0" calcext:value-type="float">
            <text:p><text:s/>- </text:p>
          </table:table-cell>
          <table:table-cell table:style-name="ce123" table:formula="of:=[.J25]" office:value-type="float" office:value="0" calcext:value-type="float">
            <text:p><text:s/>- </text:p>
          </table:table-cell>
          <table:table-cell table:style-name="ce123" table:formula="of:=[.K25]" office:value-type="float" office:value="0" calcext:value-type="float">
            <text:p><text:s/>- </text:p>
          </table:table-cell>
          <table:table-cell table:style-name="ce123" table:formula="of:=[.L25]" office:value-type="float" office:value="0" calcext:value-type="float">
            <text:p><text:s/>- </text:p>
          </table:table-cell>
          <table:table-cell table:style-name="ce123" table:formula="of:=[.M25]" office:value-type="float" office:value="0" calcext:value-type="float">
            <text:p><text:s/>- </text:p>
          </table:table-cell>
          <table:table-cell table:style-name="ce123" table:formula="of:=[.N25]" office:value-type="float" office:value="0" calcext:value-type="float">
            <text:p><text:s/>- </text:p>
          </table:table-cell>
          <table:table-cell table:style-name="ce123" table:formula="of:=[.O25]" office:value-type="float" office:value="0" calcext:value-type="float">
            <text:p><text:s/>- </text:p>
          </table:table-cell>
          <table:table-cell table:style-name="ce123" table:formula="of:=[.P25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154"/>
          <table:table-cell table:style-name="ce92" table:number-columns-repeated="5"/>
          <table:table-cell table:style-name="ce150"/>
          <table:table-cell table:style-name="ce92" table:number-columns-repeated="9"/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6" table:range-usable-as="print-range"/>
        </table:named-expressions>
      </table:table>
      <table:table table:name="金門縣" table:style-name="ta19" table:print-ranges="金門縣.A1:金門縣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31之5、金門縣禦潮(海堤)工程實施</text:p>
          </table:table-cell>
          <table:covered-table-cell table:number-columns-repeated="15" table:style-name="ce84"/>
          <table:table-cell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5" table:style-name="ce87" office:value-type="string" calcext:value-type="string">
            <text:p>(公尺)</text:p>
          </table:table-cell>
          <table:table-cell table:style-name="ce87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796" calcext:value-type="float">
            <text:p><text:s/>79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96" calcext:value-type="float">
            <text:p><text:s/>79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1297" calcext:value-type="float">
            <text:p><text:s/>1,297 </text:p>
          </table:table-cell>
          <table:table-cell table:style-name="ce88" office:value-type="float" office:value="598" calcext:value-type="float">
            <text:p><text:s/>598 </text:p>
          </table:table-cell>
          <table:table-cell table:style-name="ce88" office:value-type="float" office:value="1297" calcext:value-type="float">
            <text:p><text:s/>1,297 </text:p>
          </table:table-cell>
          <table:table-cell table:style-name="ce88" office:value-type="float" office:value="598" calcext:value-type="float">
            <text:p><text:s/>598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10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8年度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94" calcext:value-type="float">
            <text:p><text:s/>294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86" calcext:value-type="float">
            <text:p><text:s/>286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460" calcext:value-type="float">
            <text:p><text:s/>46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1500" calcext:value-type="float">
            <text:p><text:s/>1,500 </text:p>
          </table:table-cell>
          <table:table-cell table:style-name="ce129" table:formula="of:=[.G26]" office:value-type="float" office:value="2.2" calcext:value-type="float">
            <text:p><text:s/>2.2 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134"/>
          <table:table-cell table:style-name="ce163" table:number-columns-repeated="5"/>
          <table:table-cell table:style-name="ce130"/>
          <table:table-cell table:style-name="ce163" table:number-columns-repeated="8"/>
          <table:table-cell table:style-name="ce135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金門縣政府</text:p>
          </table:table-cell>
          <table:table-cell table:style-name="ce125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64" office:value-type="float" office:value="1500" calcext:value-type="float">
            <text:p><text:s/>1,500 </text:p>
          </table:table-cell>
          <table:table-cell table:style-name="ce165" office:value-type="float" office:value="2.2" calcext:value-type="float">
            <text:p><text:s/>2.2 </text:p>
          </table:table-cell>
          <table:table-cell table:number-columns-repeated="9" table:style-name="ce139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7" table:range-usable-as="print-range"/>
        </table:named-expressions>
      </table:table>
      <table:table table:name="連江縣" table:style-name="ta20" table:print-ranges="連江縣.A1:連江縣.P28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32之5、連江縣禦潮(海堤)工程實施</text:p>
          </table:table-cell>
          <table:covered-table-cell table:number-columns-repeated="15" table:style-name="ce84"/>
          <table:table-cell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5" table:style-name="ce87" office:value-type="string" calcext:value-type="string">
            <text:p>(公尺)</text:p>
          </table:table-cell>
          <table:table-cell table:style-name="ce87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167" calcext:value-type="float">
            <text:p><text:s/>1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67" calcext:value-type="float">
            <text:p><text:s/>16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167" calcext:value-type="float">
            <text:p><text:s/>1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67" calcext:value-type="float">
            <text:p><text:s/>167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230" calcext:value-type="float">
            <text:p><text:s/>23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350" calcext:value-type="float">
            <text:p><text:s/>35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144" calcext:value-type="float">
            <text:p><text:s/>144 </text:p>
          </table:table-cell>
          <table:table-cell table:style-name="ce88" office:value-type="float" office:value="90" calcext:value-type="float">
            <text:p><text:s/>9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117" calcext:value-type="float">
            <text:p><text:s/>117 </text:p>
          </table:table-cell>
          <table:table-cell table:style-name="ce88" office:value-type="float" office:value="80" calcext:value-type="float">
            <text:p><text:s/>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8" calcext:value-type="float">
            <text:p><text:s/>0.8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97" calcext:value-type="float">
            <text:p><text:s/>297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.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507" calcext:value-type="float">
            <text:p><text:s/>507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.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200" calcext:value-type="float">
            <text:p><text:s/>2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D26])" office:value-type="float" office:value="50" calcext:value-type="float">
            <text:p><text:s/>50 </text:p>
          </table:table-cell>
          <table:table-cell table:style-name="ce123" table:formula="of:=SUM([.E26])" office:value-type="float" office:value="130" calcext:value-type="float">
            <text:p><text:s/>130 </text:p>
          </table:table-cell>
          <table:table-cell table:style-name="ce123" table:formula="of:=SUM([.F26])" office:value-type="float" office:value="200" calcext:value-type="float">
            <text:p><text:s/>200 </text:p>
          </table:table-cell>
          <table:table-cell table:style-name="ce129" table:formula="of:=SUM([.G26])" office:value-type="float" office:value="10" calcext:value-type="float">
            <text:p><text:s/>10.0 </text:p>
          </table:table-cell>
          <table:table-cell table:style-name="ce123" table:formula="of:=SUM([.H26])" office:value-type="float" office:value="0" calcext:value-type="float">
            <text:p><text:s/>- </text:p>
          </table:table-cell>
          <table:table-cell table:style-name="ce123" table:formula="of:=SUM([.I26])" office:value-type="float" office:value="0" calcext:value-type="float">
            <text:p><text:s/>- </text:p>
          </table:table-cell>
          <table:table-cell table:style-name="ce123" table:formula="of:=SUM([.J26])" office:value-type="float" office:value="0" calcext:value-type="float">
            <text:p><text:s/>- </text:p>
          </table:table-cell>
          <table:table-cell table:style-name="ce123" table:formula="of:=SUM([.K26])" office:value-type="float" office:value="0" calcext:value-type="float">
            <text:p><text:s/>- </text:p>
          </table:table-cell>
          <table:table-cell table:style-name="ce123" table:formula="of:=SUM([.L26])" office:value-type="float" office:value="0" calcext:value-type="float">
            <text:p><text:s/>- </text:p>
          </table:table-cell>
          <table:table-cell table:style-name="ce123" table:formula="of:=SUM([.M26])" office:value-type="float" office:value="0" calcext:value-type="float">
            <text:p><text:s/>- </text:p>
          </table:table-cell>
          <table:table-cell table:style-name="ce123" table:formula="of:=SUM([.N26])" office:value-type="float" office:value="0" calcext:value-type="float">
            <text:p><text:s/>- </text:p>
          </table:table-cell>
          <table:table-cell table:style-name="ce123" table:formula="of:=SUM([.O26])" office:value-type="float" office:value="0" calcext:value-type="float">
            <text:p><text:s/>- </text:p>
          </table:table-cell>
          <table:table-cell table:style-name="ce123" table:formula="of:=SUM([.P26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/>
          <table:table-cell table:style-name="ce123" table:number-columns-repeated="5"/>
          <table:table-cell table:style-name="ce129"/>
          <table:table-cell table:style-name="ce123" table:number-columns-repeated="9"/>
          <table:table-cell table:style-name="ce98" table:number-columns-repeated="1008"/>
        </table:table-row>
        <table:table-row table:style-name="ro2">
          <table:table-cell table:style-name="ce154" office:value-type="string" calcext:value-type="string">
            <text:p>一河局</text:p>
          </table:table-cell>
          <table:table-cell table:style-name="ce166" table:number-columns-repeated="2"/>
          <table:table-cell table:style-name="ce156" office:value-type="float" office:value="50" calcext:value-type="float">
            <text:p><text:s/>50 </text:p>
          </table:table-cell>
          <table:table-cell table:style-name="ce139" office:value-type="float" office:value="130" calcext:value-type="float">
            <text:p><text:s/>130 </text:p>
          </table:table-cell>
          <table:table-cell table:style-name="ce164" office:value-type="float" office:value="200" calcext:value-type="float">
            <text:p><text:s/>200 </text:p>
          </table:table-cell>
          <table:table-cell table:style-name="ce165" office:value-type="float" office:value="10" calcext:value-type="float">
            <text:p><text:s/>10.0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8" table:visibility="collapse">
          <table:table-cell table:style-name="ce162" office:value-type="string" calcext:value-type="string">
            <text:p>連江縣政府</text:p>
          </table:table-cell>
          <table:table-cell table:style-name="ce109" table:formula="of:=SUM([.#REF!#REF!])" office:value-type="string" office:string-value="" calcext:value-type="error">
            <text:p>#REF!</text:p>
          </table:table-cell>
          <table:table-cell table:style-name="ce109" table:formula="of:=SUM([.#REF!#REF!])" office:value-type="string" office:string-value="" calcext:value-type="error">
            <text:p>#REF!</text:p>
          </table:table-cell>
          <table:table-cell table:number-columns-repeated="13"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1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A12T040</dc:creator>
    <dc:date>2015-08-04T15:32:20</dc:date>
    <meta:print-date>2015-08-04T15:31:41</meta:print-date>
    <meta:document-statistic meta:table-count="20" meta:cell-count="8099" meta:object-count="4"/>
    <meta:generator>LibreOffice/5.1.2.2$Windows_x86 LibreOffice_project/d3bf12ecb743fc0d20e0be0c58ca359301eb705f</meta:generator>
  </office:meta>
</office:document-meta>
</file>