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3.12mm" fo:min-width="143.79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1mm" fo:min-width="105.4mm" fo:padding-top="0.88mm" fo:padding-bottom="0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59mm" fo:min-width="103.59mm" fo:padding-top="0.88mm" fo:padding-bottom="0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79mm" fo:min-width="13.01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29.19mm" fo:min-width="144.05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12.75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109.14mm" fo:padding-top="0.88mm" fo:padding-bottom="0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79mm" fo:min-width="13.03mm" fo:padding-top="0.76mm" fo:padding-bottom="0mm" fo:padding-left="0.76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7.35mm" fo:min-width="144.85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23mm" fo:min-width="98.8mm" fo:padding-top="0.88mm" fo:padding-bottom="0mm" fo:padding-left="1.01mm" fo:padding-right="1.01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7.71mm" fo:min-width="12.77mm" fo:padding-top="0.76mm" fo:padding-bottom="0mm" fo:padding-left="0.76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7.36mm" fo:min-width="144.05mm" fo:padding-top="0.88mm" fo:padding-bottom="0.88mm" fo:padding-left="1.01mm" fo:padding-right="1.01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53mm" fo:min-width="117.07mm" fo:padding-top="0.88mm" fo:padding-bottom="0mm" fo:padding-left="1.01mm" fo:padding-right="1.01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8mm" fo:min-width="12.77mm" fo:padding-top="0.76mm" fo:padding-bottom="0mm" fo:padding-left="0.76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27.61mm" fo:min-width="144.06mm" fo:padding-top="0.88mm" fo:padding-bottom="0.88mm" fo:padding-left="1.01mm" fo:padding-right="1.01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58mm" fo:min-width="94.85mm" fo:padding-top="0.88mm" fo:padding-bottom="0mm" fo:padding-left="1.01mm" fo:padding-right="1.01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85mm" fo:min-width="12.77mm" fo:padding-top="0.76mm" fo:padding-bottom="0mm" fo:padding-left="0.76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29.46mm" fo:min-width="144.32mm" fo:padding-top="0.88mm" fo:padding-bottom="0.88mm" fo:padding-left="1.01mm" fo:padding-right="1.01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06mm" fo:min-width="112.03mm" fo:padding-top="0.88mm" fo:padding-bottom="0mm" fo:padding-left="1.01mm" fo:padding-right="1.01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13mm" fo:min-width="12.75mm" fo:padding-top="0.76mm" fo:padding-bottom="0mm" fo:padding-left="0.76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02.38mm" fo:min-width="147.42mm" fo:padding-top="0mm" fo:padding-bottom="0mm" fo:padding-left="0.5mm" fo:padding-right="0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0mm" fo:min-width="141.94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排水（區排及中小排）工程" table:style-name="ta1" table:print-ranges="'排水（區排及中小排）工程'.A1:'排水（區排及中小排）工程'.H13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20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8" table:default-cell-style-name="ce3"/>
        <table:table-column table:style-name="co8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九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</table:table-cell>
          <table:table-cell table:number-columns-repeated="1023"/>
        </table:table-row>
        <table:table-row table:style-name="ro3">
          <table:table-cell>
            <draw:custom-shape table:end-cell-address="'排水（區排及中小排）工程'.H7" table:end-x="20.4mm" table:end-y="3.72mm" draw:z-index="18" draw:name="文字 3" draw:style-name="gr1" draw:text-style-name="P2" svg:width="145.81mm" svg:height="24.88mm" svg:x="1.59mm" svg:y="2.12mm">
              <text:p text:style-name="P1"><text:span text:style-name="T1">　　民國</text:span><text:span text:style-name="T1">103</text:span><text:span text:style-name="T1">年度環境營造排水路</text:span><text:span text:style-name="T1">29,234</text:span><text:span text:style-name="T1">公尺，其中以新竹縣</text:span><text:span text:style-name="T1">19,683</text:span><text:span text:style-name="T1">公尺占總數</text:span><text:span text:style-name="T1">67.33%</text:span><text:span text:style-name="T1">為最多，臺南市</text:span><text:span text:style-name="T1">3,000</text:span><text:span text:style-name="T1">公尺占總數</text:span><text:span text:style-name="T1">10.26%</text:span><text:span text:style-name="T1">次之，第三為臺中市</text:span><text:span text:style-name="T1">2,100</text:span><text:span text:style-name="T1">公尺占總數</text:span><text:span text:style-name="T1">7.18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4" office:value-type="string" calcext:value-type="string">
            <text:p>新北市</text:p>
          </table:table-cell>
          <table:table-cell table:style-name="ce11" office:value-type="float" office:value="1081" calcext:value-type="float">
            <text:p><text:s/>1,081 </text:p>
          </table:table-cell>
          <table:table-cell table:style-name="ce22" table:formula="of:=[.K5]/[.$K$13]*100" office:value-type="float" office:value="3.69774919614148" calcext:value-type="float">
            <text:p>3.70 </text:p>
          </table:table-cell>
          <table:table-cell table:number-columns-repeated="1012"/>
        </table:table-row>
        <table:table-row table:style-name="ro4">
          <table:table-cell>
            <draw:frame table:end-cell-address="'排水（區排及中小排）工程'.I22" table:end-x="4.53mm" table:end-y="0.78mm" draw:z-index="3" draw:name="圖表 37" draw:style-name="gr2" draw:text-style-name="P3" svg:width="153.22mm" svg:height="88.35mm" svg:x="0mm" svg:y="5.3mm">
              <loext:p draw:notify-on-update-of-ranges="'排水（區排及中小排）工程'.J5:'排水（區排及中小排）工程'.J12 '排水（區排及中小排）工程'.K4:'排水（區排及中小排）工程'.K4 '排水（區排及中小排）工程'.K5:'排水（區排及中小排）工程'.K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5" office:value-type="string" calcext:value-type="string">
            <text:p>桃園市</text:p>
          </table:table-cell>
          <table:table-cell table:style-name="ce11" office:value-type="float" office:value="504" calcext:value-type="float">
            <text:p><text:s/>504 </text:p>
          </table:table-cell>
          <table:table-cell table:style-name="ce22" table:formula="of:=[.K6]/[.$K$13]*100" office:value-type="float" office:value="1.72401997673941" calcext:value-type="float">
            <text:p>1.72 </text:p>
          </table:table-cell>
          <table:table-cell table:number-columns-repeated="1012"/>
        </table:table-row>
        <table:table-row table:style-name="ro5">
          <table:table-cell table:style-name="ce1"/>
          <table:table-cell>
            <draw:custom-shape table:end-cell-address="'排水（區排及中小排）工程'.H7" table:end-x="4.51mm" table:end-y="6.09mm" draw:z-index="19" draw:name="文字 6" draw:style-name="gr3" draw:text-style-name="P4" svg:width="107.42mm" svg:height="1.59mm" svg:x="11.39mm" svg:y="4.5mm">
              <text:p text:style-name="P3"><text:span text:style-name="T2">圖</text:span><text:span text:style-name="T2">19</text:span><text:span text:style-name="T2">、區域排水環境營造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9" table:end-x="9.56mm" table:end-y="0.28mm" draw:z-index="26" draw:name="文字 6" draw:style-name="gr4" draw:text-style-name="P4" svg:width="105.61mm" svg:height="8.47mm" svg:x="18.25mm" svg:y="5.57mm">
              <text:p text:style-name="P3"><text:span text:style-name="T2">圖</text:span><text:span text:style-name="T2">18</text:span><text:span text:style-name="T2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臺中市</text:p>
          </table:table-cell>
          <table:table-cell table:style-name="ce11" office:value-type="float" office:value="2100" calcext:value-type="float">
            <text:p><text:s/>2,100 </text:p>
          </table:table-cell>
          <table:table-cell table:style-name="ce22" table:formula="of:=[.K7]/[.$K$13]*100" office:value-type="float" office:value="7.18341656974755" calcext:value-type="float">
            <text:p>7.18 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2" office:value-type="float" office:value="3000" calcext:value-type="float">
            <text:p><text:s/>3,000 </text:p>
          </table:table-cell>
          <table:table-cell table:style-name="ce22" table:formula="of:=[.K8]/[.$K$13]*100" office:value-type="float" office:value="10.2620236710679" calcext:value-type="float">
            <text:p>10.26 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9" table:end-x="1.6mm" table:end-y="7.41mm" draw:z-index="20" draw:name="文字 10" draw:style-name="gr5" draw:text-style-name="P6" svg:width="13.77mm" svg:height="5.55mm" svg:x="6.88mm" svg:y="1.86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高雄市</text:p>
          </table:table-cell>
          <table:table-cell table:style-name="ce12" office:value-type="float" office:value="1200" calcext:value-type="float">
            <text:p><text:s/>1,200 </text:p>
          </table:table-cell>
          <table:table-cell table:style-name="ce22" table:formula="of:=[.K9]/[.$K$13]*100" office:value-type="float" office:value="4.10480946842717" calcext:value-type="float">
            <text:p>4.10 </text:p>
          </table:table-cell>
          <table:table-cell table:number-columns-repeated="1012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2" office:value-type="float" office:value="19683" calcext:value-type="float">
            <text:p><text:s/>19,683 </text:p>
          </table:table-cell>
          <table:table-cell table:style-name="ce22" table:formula="of:=[.K10]/[.$K$13]*100" office:value-type="float" office:value="67.3291373058767" calcext:value-type="float">
            <text:p>67.33 </text:p>
          </table:table-cell>
          <table:table-cell/>
          <table:table-cell table:style-name="ce30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基隆市</text:p>
          </table:table-cell>
          <table:table-cell table:style-name="ce12" office:value-type="float" office:value="167" calcext:value-type="float">
            <text:p><text:s/>167 </text:p>
          </table:table-cell>
          <table:table-cell table:style-name="ce22" table:formula="of:=[.K11]/[.$K$13]*100" office:value-type="float" office:value="0.571252651022782" calcext:value-type="float">
            <text:p>0.57 </text:p>
          </table:table-cell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2" office:value-type="float" office:value="1499" calcext:value-type="float">
            <text:p><text:s/>1,499 </text:p>
          </table:table-cell>
          <table:table-cell table:style-name="ce22" table:formula="of:=[.K12]/[.$K$13]*100" office:value-type="float" office:value="5.12759116097694" calcext:value-type="float">
            <text:p>5.13 </text:p>
          </table:table-cell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 table:formula="of:=SUM([.K5:.K12])" office:value-type="float" office:value="29234" calcext:value-type="float">
            <text:p><text:s/>29,234 </text:p>
          </table:table-cell>
          <table:table-cell table:style-name="ce23" table:formula="of:=SUM([.L5:.L12])" office:value-type="float" office:value="100" calcext:value-type="float">
            <text:p>100.00 </text:p>
          </table:table-cell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/>
          <table:table-cell table:style-name="ce24"/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2"/>
          <table:table-cell table:style-name="ce30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2"/>
          <table:table-cell table:style-name="ce30"/>
          <table:table-cell/>
          <table:table-cell table:style-name="ce32"/>
          <table:table-cell table:number-columns-repeated="1008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4"/>
          <table:table-cell table:style-name="ce32"/>
          <table:table-cell table:number-columns-repeated="1008"/>
        </table:table-row>
        <table:table-row table:style-name="ro8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4"/>
          <table:table-cell table:style-name="ce32"/>
          <table:table-cell table:number-columns-repeated="1008"/>
        </table:table-row>
        <table:table-row table:style-name="ro9" table:visibility="collapse">
          <table:table-cell table:style-name="ce1"/>
          <table:table-cell table:number-columns-repeated="8"/>
          <table:table-cell table:style-name="ce6"/>
          <table:table-cell table:style-name="ce12"/>
          <table:table-cell table:style-name="ce24"/>
          <table:table-cell table:style-name="ce30"/>
          <table:table-cell table:number-columns-repeated="2"/>
          <table:table-cell table:style-name="ce32"/>
          <table:table-cell table:number-columns-repeated="1008"/>
        </table:table-row>
        <table:table-row table:style-name="ro6">
          <table:table-cell table:style-name="ce2" office:value-type="string" calcext:value-type="string">
            <text:p>(二)區域排水構造物維護管理</text:p>
          </table:table-cell>
          <table:table-cell table:number-columns-repeated="8"/>
          <table:table-cell table:style-name="ce6"/>
          <table:table-cell table:style-name="ce12"/>
          <table:table-cell table:style-name="ce21" office:value-type="string" calcext:value-type="string">
            <text:p>排水路</text:p>
          </table:table-cell>
          <table:table-cell table:style-name="ce10" office:value-type="string" calcext:value-type="string">
            <text:p>排水路</text:p>
          </table:table-cell>
          <table:table-cell table:number-columns-repeated="2"/>
          <table:table-cell table:style-name="ce32"/>
          <table:table-cell table:number-columns-repeated="1008"/>
        </table:table-row>
        <table:table-row table:style-name="ro4">
          <table:table-cell>
            <draw:custom-shape table:end-cell-address="'排水（區排及中小排）工程'.H28" table:end-x="19.6mm" table:end-y="2.12mm" draw:z-index="7" draw:name="Text Box 5" draw:style-name="gr6" draw:text-style-name="P2" svg:width="146.07mm" svg:height="30.95mm" svg:x="0.53mm" svg:y="0.28mm">
              <text:p text:style-name="P1"><text:span text:style-name="T4">　　民國</text:span><text:span text:style-name="T4">103</text:span><text:span text:style-name="T4">年度構造物維護管理排水路</text:span><text:span text:style-name="T4">114,527</text:span><text:span text:style-name="T4">公尺，其中以臺南市</text:span><text:span text:style-name="T4">53,230</text:span><text:span text:style-name="T4">公尺占總數</text:span><text:span text:style-name="T4">46.48%</text:span><text:span text:style-name="T4">為最多，高雄市</text:span><text:span text:style-name="T4">30,800</text:span><text:span text:style-name="T4">公尺占總數</text:span><text:span text:style-name="T4">26.89%</text:span><text:span text:style-name="T4">次之，第三為南投縣</text:span><text:span text:style-name="T4">22,369</text:span><text:span text:style-name="T4">公尺占總數</text:span><text:span text:style-name="T4">19.53%</text:span><text:span text:style-name="T4">。</text:span><text:span text:style-name="T4">(</text:span><text:span text:style-name="T4">如表</text:span><text:span text:style-name="T4">9</text:span><text:span text:style-name="T4">之</text:span><text:span text:style-name="T4">1</text:span><text:span text:style-name="T4">、表</text:span><text:span text:style-name="T4">10)</text:span><text:span text:style-name="T4">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4" office:value-type="string" calcext:value-type="string">
            <text:p>新北市</text:p>
          </table:table-cell>
          <table:table-cell table:style-name="ce25" office:value-type="float" office:value="262" calcext:value-type="float">
            <text:p>262.00 </text:p>
          </table:table-cell>
          <table:table-cell table:style-name="ce31" table:formula="of:=[.L23]/[.$L$33]*100" office:value-type="float" office:value="0.228767015638234" calcext:value-type="float">
            <text:p>0.23</text:p>
          </table:table-cell>
          <table:table-cell table:number-columns-repeated="2"/>
          <table:table-cell table:style-name="ce32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5" office:value-type="string" calcext:value-type="string">
            <text:p>桃園市</text:p>
          </table:table-cell>
          <table:table-cell table:style-name="ce25" office:value-type="float" office:value="4864" calcext:value-type="float">
            <text:p>4864.00 </text:p>
          </table:table-cell>
          <table:table-cell table:style-name="ce31" table:formula="of:=[.L24]/[.$L$33]*100" office:value-type="float" office:value="4.24703345062736" calcext:value-type="float">
            <text:p>4.25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5" office:value-type="string" calcext:value-type="string">
            <text:p>臺中市</text:p>
          </table:table-cell>
          <table:table-cell table:style-name="ce25" office:value-type="float" office:value="950" calcext:value-type="float">
            <text:p>950.00 </text:p>
          </table:table-cell>
          <table:table-cell table:style-name="ce31" table:formula="of:=[.L25]/[.$L$33]*100" office:value-type="float" office:value="0.829498720825657" calcext:value-type="float">
            <text:p>0.83</text:p>
          </table:table-cell>
          <table:table-cell table:number-columns-repeated="2"/>
          <table:table-cell table:style-name="ce3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25" office:value-type="float" office:value="53230" calcext:value-type="float">
            <text:p>53230.00 </text:p>
          </table:table-cell>
          <table:table-cell table:style-name="ce31" table:formula="of:=[.L26]/[.$L$33]*100" office:value-type="float" office:value="46.4781230626839" calcext:value-type="float">
            <text:p>46.48</text:p>
          </table:table-cell>
          <table:table-cell table:number-columns-repeated="2"/>
          <table:table-cell table:style-name="ce3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23" office:value-type="float" office:value="30800" calcext:value-type="float">
            <text:p>30800.00 </text:p>
          </table:table-cell>
          <table:table-cell table:style-name="ce31" table:formula="of:=[.L27]/[.$L$33]*100" office:value-type="float" office:value="26.893221685716" calcext:value-type="float">
            <text:p>26.89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>
            <draw:frame table:end-cell-address="'排水（區排及中小排）工程'.I46" table:end-x="3.21mm" table:end-y="2.14mm" draw:z-index="8" draw:name="圖表 9" draw:style-name="gr2" draw:text-style-name="P3" svg:width="147.93mm" svg:height="99.4mm" svg:x="3.97mm" svg:y="2.64mm">
              <loext:p draw:notify-on-update-of-ranges="'排水（區排及中小排）工程'.K23:'排水（區排及中小排）工程'.K32 '排水（區排及中小排）工程'.L22:'排水（區排及中小排）工程'.L22 '排水（區排及中小排）工程'.L23:'排水（區排及中小排）工程'.L3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排水（區排及中小排）工程'.C28" table:end-x="13.25mm" table:end-y="0.52mm" draw:z-index="9" draw:name="文字 10" draw:style-name="gr7" draw:text-style-name="P6" svg:width="13.51mm" svg:height="0.52mm" svg:x="18.79mm" svg:y="0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30" table:end-x="9.03mm" table:end-y="1.07mm" draw:z-index="25" draw:name="文字 6" draw:style-name="gr8" draw:text-style-name="P4" svg:width="111.16mm" svg:height="7.15mm" svg:x="12.17mm" svg:y="3.44mm">
              <text:p text:style-name="P3"><text:span text:style-name="T2">圖</text:span><text:span text:style-name="T2">19</text:span><text:span text:style-name="T2">、區域排水構造物維護管理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23" office:value-type="float" office:value="476" calcext:value-type="float">
            <text:p>476.00 </text:p>
          </table:table-cell>
          <table:table-cell table:style-name="ce31" table:formula="of:=[.L28]/[.$L$33]*100" office:value-type="float" office:value="0.415622516961066" calcext:value-type="float">
            <text:p>0.42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南投縣</text:p>
          </table:table-cell>
          <table:table-cell table:style-name="ce23" office:value-type="float" office:value="22369" calcext:value-type="float">
            <text:p>22369.00 </text:p>
          </table:table-cell>
          <table:table-cell table:style-name="ce31" table:formula="of:=[.L29]/[.$L$33]*100" office:value-type="float" office:value="19.5316388275254" calcext:value-type="float">
            <text:p>19.53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23" office:value-type="float" office:value="1331" calcext:value-type="float">
            <text:p>1331.00 </text:p>
          </table:table-cell>
          <table:table-cell table:style-name="ce31" table:formula="of:=[.L30]/[.$L$33]*100" office:value-type="float" office:value="1.16217136570416" calcext:value-type="float">
            <text:p>1.16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>
            <draw:custom-shape table:end-cell-address="'排水（區排及中小排）工程'.C32" table:end-x="2.4mm" table:end-y="1.59mm" draw:z-index="27" draw:name="文字 10" draw:style-name="gr9" draw:text-style-name="P6" svg:width="13.79mm" svg:height="5.55mm" svg:x="7.66mm" svg:y="0.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澎湖縣</text:p>
          </table:table-cell>
          <table:table-cell table:style-name="ce23" office:value-type="float" office:value="45" calcext:value-type="float">
            <text:p>45.00 </text:p>
          </table:table-cell>
          <table:table-cell table:style-name="ce31" table:formula="of:=[.L31]/[.$L$33]*100" office:value-type="float" office:value="0.039292044670689" calcext:value-type="float">
            <text:p>0.04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23" office:value-type="float" office:value="200" calcext:value-type="float">
            <text:p>200.00 </text:p>
          </table:table-cell>
          <table:table-cell table:style-name="ce31" table:formula="of:=[.L32]/[.$L$33]*100" office:value-type="float" office:value="0.174631309647507" calcext:value-type="float">
            <text:p>0.17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/>
          <table:table-cell table:style-name="ce23" table:formula="of:=SUM([.L23:.L32])" office:value-type="float" office:value="114527" calcext:value-type="float">
            <text:p>114527.00 </text:p>
          </table:table-cell>
          <table:table-cell table:style-name="ce12" table:formula="of:=SUM([.M23:.M32])" office:value-type="float" office:value="100" calcext:value-type="float">
            <text:p><text:s/>100 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/>
          <table:table-cell table:style-name="ce23"/>
          <table:table-cell table:style-name="ce12"/>
          <table:table-cell table:number-columns-repeated="2"/>
          <table:table-cell table:style-name="ce12"/>
          <table:table-cell table:number-columns-repeated="1008"/>
        </table:table-row>
        <table:table-row table:style-name="ro6">
          <table:table-cell table:style-name="ce1"/>
          <table:table-cell table:number-columns-repeated="9"/>
          <table:table-cell table:style-name="ce6"/>
          <table:table-cell table:style-name="ce23"/>
          <table:table-cell table:style-name="ce30"/>
          <table:table-cell table:number-columns-repeated="2"/>
          <table:table-cell table:style-name="ce33"/>
          <table:table-cell table:number-columns-repeated="1008"/>
        </table:table-row>
        <table:table-row table:style-name="ro11" table:number-rows-repeated="3">
          <table:table-cell table:style-name="ce1"/>
          <table:table-cell table:number-columns-repeated="9"/>
          <table:table-cell table:style-name="ce6"/>
          <table:table-cell table:style-name="ce23"/>
          <table:table-cell table:style-name="ce30" table:number-columns-repeated="2"/>
          <table:table-cell table:number-columns-repeated="1010"/>
        </table:table-row>
        <table:table-row table:style-name="ro12" table:number-rows-repeated="2">
          <table:table-cell table:style-name="ce1"/>
          <table:table-cell table:number-columns-repeated="9"/>
          <table:table-cell table:style-name="ce6"/>
          <table:table-cell table:style-name="ce23"/>
          <table:table-cell table:style-name="ce30" table:number-columns-repeated="2"/>
          <table:table-cell table:number-columns-repeated="1010"/>
        </table:table-row>
        <table:table-row table:style-name="ro11" table:number-rows-repeated="3">
          <table:table-cell table:style-name="ce1"/>
          <table:table-cell table:number-columns-repeated="9"/>
          <table:table-cell table:style-name="ce6"/>
          <table:table-cell table:style-name="ce23"/>
          <table:table-cell table:style-name="ce32"/>
          <table:table-cell table:style-name="ce30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/>
          <table:table-cell table:style-name="ce30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4" office:value-type="string" calcext:value-type="string">
            <text:p>新北市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26" table:formula="of:=[.K45]/[.$K$63]*100" office:value-type="float" office:value="0.512967826657912" calcext:value-type="float">
            <text:p>0.51 </text:p>
          </table:table-cell>
          <table:table-cell/>
          <table:table-cell table:style-name="ce30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</table:table-cell>
          <table:table-cell table:number-columns-repeated="8"/>
          <table:table-cell table:style-name="ce5" office:value-type="string" calcext:value-type="string">
            <text:p>桃園市</text:p>
          </table:table-cell>
          <table:table-cell table:style-name="ce11" office:value-type="float" office:value="960" calcext:value-type="float">
            <text:p><text:s/>960 </text:p>
          </table:table-cell>
          <table:table-cell table:style-name="ce26" table:formula="of:=[.K46]/[.$K$63]*100" office:value-type="float" office:value="0.984898227183191" calcext:value-type="float">
            <text:p>0.98 </text:p>
          </table:table-cell>
          <table:table-cell/>
          <table:table-cell table:style-name="ce30"/>
          <table:table-cell table:number-columns-repeated="1010"/>
        </table:table-row>
        <table:table-row table:style-name="ro15">
          <table:table-cell table:style-name="ce1">
            <draw:custom-shape table:end-cell-address="'排水（區排及中小排）工程'.H50" table:end-x="20.4mm" table:end-y="6.89mm" draw:z-index="15" draw:name="文字 3" draw:style-name="gr10" draw:text-style-name="P2" svg:width="146.87mm" svg:height="29.11mm" svg:x="0.53mm" svg:y="0mm">
              <text:p text:style-name="P1"><text:span text:style-name="T4">　　民國</text:span><text:span text:style-name="T4">103</text:span><text:span text:style-name="T4">年度整治排水路總計</text:span><text:span text:style-name="T4">97,472</text:span><text:span text:style-name="T4">公尺，其中以臺南市</text:span><text:span text:style-name="T4">32,306</text:span><text:span text:style-name="T4">公尺占總數之</text:span><text:span text:style-name="T4">33.14%</text:span><text:span text:style-name="T4">最多，屏東縣</text:span><text:span text:style-name="T4">15,524</text:span><text:span text:style-name="T4">公尺占總數</text:span><text:span text:style-name="T4">15.93%</text:span><text:span text:style-name="T4">次之，第三為彰化縣</text:span><text:span text:style-name="T4">12,555</text:span><text:span text:style-name="T4">公尺占總數之</text:span><text:span text:style-name="T4">12.88%</text:span><text:span text:style-name="T4">。</text:span><text:span text:style-name="T4">(</text:span><text:span text:style-name="T4">如表</text:span><text:span text:style-name="T4">9</text:span><text:span text:style-name="T4">之</text:span><text:span text:style-name="T4">1</text:span><text:span text:style-name="T4">、表</text:span><text:span text:style-name="T4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1" office:value-type="float" office:value="2465" calcext:value-type="float">
            <text:p><text:s/>2,465 </text:p>
          </table:table-cell>
          <table:table-cell table:style-name="ce26" table:formula="of:=[.K47]/[.$K$63]*100" office:value-type="float" office:value="2.52893138542351" calcext:value-type="float">
            <text:p>2.53 </text:p>
          </table:table-cell>
          <table:table-cell/>
          <table:table-cell table:style-name="ce30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1" office:value-type="float" office:value="32306" calcext:value-type="float">
            <text:p><text:s/>32,306 </text:p>
          </table:table-cell>
          <table:table-cell table:style-name="ce26" table:formula="of:=[.K48]/[.$K$63]*100" office:value-type="float" office:value="33.143877216021" calcext:value-type="float">
            <text:p>33.14 </text:p>
          </table:table-cell>
          <table:table-cell/>
          <table:table-cell table:style-name="ce30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3" office:value-type="float" office:value="9379" calcext:value-type="float">
            <text:p><text:s/>9,379 </text:p>
          </table:table-cell>
          <table:table-cell table:style-name="ce26" table:formula="of:=[.K49]/[.$K$63]*100" office:value-type="float" office:value="9.62225049244911" calcext:value-type="float">
            <text:p>9.62 </text:p>
          </table:table-cell>
          <table:table-cell/>
          <table:table-cell table:style-name="ce30"/>
          <table:table-cell table:number-columns-repeated="1010"/>
        </table:table-row>
        <table:table-row table:style-name="ro17">
          <table:table-cell table:style-name="ce1">
            <draw:frame table:end-cell-address="'排水（區排及中小排）工程'.I65" table:end-x="9.29mm" table:end-y="7.95mm" draw:z-index="14" draw:name="圖表 26" draw:style-name="gr2" draw:text-style-name="P3" svg:width="157.98mm" svg:height="96.79mm" svg:x="0mm" svg:y="7.96mm">
              <loext:p draw:notify-on-update-of-ranges="'排水（區排及中小排）工程'.J45:'排水（區排及中小排）工程'.J62 '排水（區排及中小排）工程'.K45:'排水（區排及中小排）工程'.K6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custom-shape table:end-cell-address="'排水（區排及中小排）工程'.H50" table:end-x="0.81mm" table:end-y="9.77mm" draw:z-index="16" draw:name="文字 6" draw:style-name="gr11" draw:text-style-name="P4" svg:width="100.82mm" svg:height="7.11mm" svg:x="14.29mm" svg:y="2.66mm">
              <text:p text:style-name="P3"><text:span text:style-name="T2">圖</text:span><text:span text:style-name="T2">20</text:span><text:span text:style-name="T2">、區域排水整治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B51" table:end-x="17.49mm" table:end-y="8.19mm" draw:z-index="17" draw:name="文字 10" draw:style-name="gr12" draw:text-style-name="P6" svg:width="13.53mm" svg:height="8.47mm" svg:x="3.96mm" svg:y="11.63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宜蘭縣</text:p>
          </table:table-cell>
          <table:table-cell table:style-name="ce13" office:value-type="float" office:value="6489" calcext:value-type="float">
            <text:p><text:s/>6,489 </text:p>
          </table:table-cell>
          <table:table-cell table:style-name="ce26" table:formula="of:=[.K50]/[.$K$63]*100" office:value-type="float" office:value="6.65729645436638" calcext:value-type="float">
            <text:p>6.66 </text:p>
          </table:table-cell>
          <table:table-cell table:style-name="ce30" table:number-columns-repeated="2"/>
          <table:table-cell table:number-columns-repeated="1010"/>
        </table:table-row>
        <table:table-row table:style-name="ro18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3" office:value-type="float" office:value="1923" calcext:value-type="float">
            <text:p><text:s/>1,923 </text:p>
          </table:table-cell>
          <table:table-cell table:style-name="ce26" table:formula="of:=[.K51]/[.$K$63]*100" office:value-type="float" office:value="1.97287426132633" calcext:value-type="float">
            <text:p>1.97 </text:p>
          </table:table-cell>
          <table:table-cell table:number-columns-repeated="1012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3" office:value-type="float" office:value="12555" calcext:value-type="float">
            <text:p><text:s/>12,555 </text:p>
          </table:table-cell>
          <table:table-cell table:style-name="ce26" table:formula="of:=[.K52]/[.$K$63]*100" office:value-type="float" office:value="12.8806221273802" calcext:value-type="float">
            <text:p>12.88 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3" office:value-type="float" office:value="1226" calcext:value-type="float">
            <text:p><text:s/>1,226 </text:p>
          </table:table-cell>
          <table:table-cell table:style-name="ce26" table:formula="of:=[.K53]/[.$K$63]*100" office:value-type="float" office:value="1.2577971109652" calcext:value-type="float">
            <text:p>1.26 </text:p>
          </table:table-cell>
          <table:table-cell/>
          <table:table-cell table:style-name="ce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3" office:value-type="float" office:value="416" calcext:value-type="float">
            <text:p><text:s/>416 </text:p>
          </table:table-cell>
          <table:table-cell table:style-name="ce26" table:formula="of:=[.K54]/[.$K$63]*100" office:value-type="float" office:value="0.426789231779383" calcext:value-type="float">
            <text:p>0.43 </text:p>
          </table:table-cell>
          <table:table-cell/>
          <table:table-cell table:style-name="ce30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3" office:value-type="float" office:value="4504" calcext:value-type="float">
            <text:p><text:s/>4,504 </text:p>
          </table:table-cell>
          <table:table-cell table:style-name="ce26" table:formula="of:=[.K55]/[.$K$63]*100" office:value-type="float" office:value="4.62081418253447" calcext:value-type="float">
            <text:p>4.62 </text:p>
          </table:table-cell>
          <table:table-cell/>
          <table:table-cell table:style-name="ce30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3" office:value-type="float" office:value="15524" calcext:value-type="float">
            <text:p><text:s/>15,524 </text:p>
          </table:table-cell>
          <table:table-cell table:style-name="ce26" table:formula="of:=[.K56]/[.$K$63]*100" office:value-type="float" office:value="15.9266250820749" calcext:value-type="float">
            <text:p>15.93 </text:p>
          </table:table-cell>
          <table:table-cell/>
          <table:table-cell table:style-name="ce30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26" table:formula="of:=[.K57]/[.$K$63]*100" office:value-type="float" office:value="0.484241628365069" calcext:value-type="float">
            <text:p>0.48 </text:p>
          </table:table-cell>
          <table:table-cell/>
          <table:table-cell table:style-name="ce30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3" office:value-type="float" office:value="5740" calcext:value-type="float">
            <text:p><text:s/>5,740 </text:p>
          </table:table-cell>
          <table:table-cell table:style-name="ce26" table:formula="of:=[.K58]/[.$K$63]*100" office:value-type="float" office:value="5.88887065003283" calcext:value-type="float">
            <text:p>5.89 </text:p>
          </table:table-cell>
          <table:table-cell/>
          <table:table-cell table:style-name="ce30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澎湖縣</text:p>
          </table:table-cell>
          <table:table-cell table:style-name="ce13" office:value-type="float" office:value="1100" calcext:value-type="float">
            <text:p><text:s/>1,100 </text:p>
          </table:table-cell>
          <table:table-cell table:style-name="ce26" table:formula="of:=[.K59]/[.$K$63]*100" office:value-type="float" office:value="1.12852921864741" calcext:value-type="float">
            <text:p>1.13 </text:p>
          </table:table-cell>
          <table:table-cell/>
          <table:table-cell table:style-name="ce30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3" office:value-type="float" office:value="775" calcext:value-type="float">
            <text:p><text:s/>775 </text:p>
          </table:table-cell>
          <table:table-cell table:style-name="ce26" table:formula="of:=[.K60]/[.$K$63]*100" office:value-type="float" office:value="0.795100131319764" calcext:value-type="float">
            <text:p>0.80 </text:p>
          </table:table-cell>
          <table:table-cell/>
          <table:table-cell table:style-name="ce30"/>
          <table:table-cell table:number-columns-repeated="1010"/>
        </table:table-row>
        <table:table-row table:style-name="ro12">
          <table:table-cell table:style-name="ce1"/>
          <table:table-cell table:number-columns-repeated="8"/>
          <table:table-cell table:style-name="ce6" office:value-type="string" calcext:value-type="string">
            <text:p>嘉義市</text:p>
          </table:table-cell>
          <table:table-cell table:style-name="ce13" office:value-type="float" office:value="560" calcext:value-type="float">
            <text:p><text:s/>560 </text:p>
          </table:table-cell>
          <table:table-cell table:style-name="ce26" table:formula="of:=[.K61]/[.$K$63]*100" office:value-type="float" office:value="0.574523965856861" calcext:value-type="float">
            <text:p>0.57 </text:p>
          </table:table-cell>
          <table:table-cell/>
          <table:table-cell table:style-name="ce30"/>
          <table:table-cell table:number-columns-repeated="1010"/>
        </table:table-row>
        <table:table-row table:style-name="ro12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3" office:value-type="float" office:value="578" calcext:value-type="float">
            <text:p><text:s/>578 </text:p>
          </table:table-cell>
          <table:table-cell table:style-name="ce26" table:formula="of:=[.K62]/[.$K$63]*100" office:value-type="float" office:value="0.592990807616546" calcext:value-type="float">
            <text:p>0.59 </text:p>
          </table:table-cell>
          <table:table-cell/>
          <table:table-cell table:style-name="ce30"/>
          <table:table-cell table:number-columns-repeated="1010"/>
        </table:table-row>
        <table:table-row table:style-name="ro12">
          <table:table-cell table:number-columns-repeated="9"/>
          <table:table-cell table:style-name="ce6"/>
          <table:table-cell table:style-name="ce13" table:formula="of:=SUM([.K45:.K62])" office:value-type="float" office:value="97472" calcext:value-type="float">
            <text:p><text:s/>97,472 </text:p>
          </table:table-cell>
          <table:table-cell table:style-name="ce27" table:formula="of:=SUM([.L45:.L62])" office:value-type="float" office:value="100" calcext:value-type="float">
            <text:p>100.00 </text:p>
          </table:table-cell>
          <table:table-cell/>
          <table:table-cell table:style-name="ce30"/>
          <table:table-cell table:number-columns-repeated="1010"/>
        </table:table-row>
        <table:table-row table:style-name="ro12">
          <table:table-cell table:number-columns-repeated="9"/>
          <table:table-cell table:style-name="ce6"/>
          <table:table-cell table:number-columns-repeated="3"/>
          <table:table-cell table:style-name="ce30"/>
          <table:table-cell table:number-columns-repeated="1010"/>
        </table:table-row>
        <table:table-row table:style-name="ro19">
          <table:table-cell table:style-name="ce2" office:value-type="string" calcext:value-type="string">
            <text:p>(四)區域排水災修及搶修工程</text:p>
          </table:table-cell>
          <table:table-cell table:number-columns-repeated="8"/>
          <table:table-cell table:style-name="ce6"/>
          <table:table-cell table:number-columns-repeated="3"/>
          <table:table-cell table:style-name="ce30"/>
          <table:table-cell table:number-columns-repeated="1010"/>
        </table:table-row>
        <table:table-row table:style-name="ro20">
          <table:table-cell table:style-name="ce2">
            <draw:custom-shape table:end-cell-address="'排水（區排及中小排）工程'.H69" table:end-x="19.6mm" table:end-y="7.42mm" draw:z-index="6" draw:name="文字 3" draw:style-name="gr13" draw:text-style-name="P2" svg:width="146.07mm" svg:height="29.12mm" svg:x="0.53mm" svg:y="0.52mm">
              <text:p text:style-name="P1"><text:span text:style-name="T4">　　民國</text:span><text:span text:style-name="T4">103</text:span><text:span text:style-name="T4">年度災修及搶修排水路總計</text:span><text:span text:style-name="T4">53,575</text:span><text:span text:style-name="T4">公尺，其中以雲林縣</text:span><text:span text:style-name="T4">11,831</text:span><text:span text:style-name="T4">公尺占總數之</text:span><text:span text:style-name="T4">22.08%</text:span><text:span text:style-name="T4">最多，彰化縣</text:span><text:span text:style-name="T4">10,330</text:span><text:span text:style-name="T4">公尺占總數</text:span><text:span text:style-name="T4">19.28%</text:span><text:span text:style-name="T4">次之，第三為嘉義縣</text:span><text:span text:style-name="T4">9,273</text:span><text:span text:style-name="T4">公尺占總數之</text:span><text:span text:style-name="T4">17.31%</text:span><text:span text:style-name="T4">。</text:span><text:span text:style-name="T4">(</text:span><text:span text:style-name="T4">如表</text:span><text:span text:style-name="T4">9</text:span><text:span text:style-name="T4">之</text:span><text:span text:style-name="T4">1</text:span><text:span text:style-name="T4">、表</text:span><text:span text:style-name="T4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number-columns-repeated="3"/>
          <table:table-cell table:style-name="ce30"/>
          <table:table-cell table:number-columns-repeated="1010"/>
        </table:table-row>
        <table:table-row table:style-name="ro20">
          <table:table-cell table:number-columns-repeated="9"/>
          <table:table-cell table:style-name="ce6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/>
          <table:table-cell table:style-name="ce30"/>
          <table:table-cell table:number-columns-repeated="1010"/>
        </table:table-row>
        <table:table-row table:style-name="ro20">
          <table:table-cell table:number-columns-repeated="9"/>
          <table:table-cell table:style-name="ce4" office:value-type="string" calcext:value-type="string">
            <text:p>新北市</text:p>
          </table:table-cell>
          <table:table-cell table:style-name="ce14" office:value-type="float" office:value="796" calcext:value-type="float">
            <text:p><text:s/>796 </text:p>
          </table:table-cell>
          <table:table-cell table:style-name="ce26" table:formula="of:=[.K68]/[.$K$84]*100" office:value-type="float" office:value="1.4857676154923" calcext:value-type="float">
            <text:p>1.49 </text:p>
          </table:table-cell>
          <table:table-cell/>
          <table:table-cell table:style-name="ce30"/>
          <table:table-cell table:number-columns-repeated="1010"/>
        </table:table-row>
        <table:table-row table:style-name="ro20">
          <table:table-cell table:style-name="ce1"/>
          <table:table-cell>
            <draw:custom-shape table:end-cell-address="'排水（區排及中小排）工程'.H70" table:end-x="10.61mm" table:end-y="5.3mm" draw:z-index="13" draw:name="文字 6" draw:style-name="gr14" draw:text-style-name="P4" svg:width="119.09mm" svg:height="7.41mm" svg:x="5.82mm" svg:y="5.3mm">
              <text:p text:style-name="P3"><text:span text:style-name="T2">圖</text:span><text:span text:style-name="T2">21</text:span><text:span text:style-name="T2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桃園市</text:p>
          </table:table-cell>
          <table:table-cell table:style-name="ce15" office:value-type="float" office:value="984" calcext:value-type="float">
            <text:p><text:s/>984 </text:p>
          </table:table-cell>
          <table:table-cell table:style-name="ce26" table:formula="of:=[.K69]/[.$K$84]*100" office:value-type="float" office:value="1.83667755482968" calcext:value-type="float">
            <text:p>1.84 </text:p>
          </table:table-cell>
          <table:table-cell/>
          <table:table-cell table:style-name="ce30"/>
          <table:table-cell table:number-columns-repeated="1010"/>
        </table:table-row>
        <table:table-row table:style-name="ro20">
          <table:table-cell table:style-name="ce1">
            <draw:frame table:end-cell-address="'排水（區排及中小排）工程'.I84" table:end-x="1.88mm" table:end-y="1.85mm" draw:z-index="2" draw:name="圖表 17" draw:style-name="gr2" draw:text-style-name="P3" svg:width="149.24mm" svg:height="88.62mm" svg:x="1.33mm" svg:y="3.45mm">
              <loext:p draw:notify-on-update-of-ranges="'排水（區排及中小排）工程'.J68:'排水（區排及中小排）工程'.J83 '排水（區排及中小排）工程'.K68:'排水（區排及中小排）工程'.K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5" office:value-type="float" office:value="3321" calcext:value-type="float">
            <text:p><text:s/>3,321 </text:p>
          </table:table-cell>
          <table:table-cell table:style-name="ce26" table:formula="of:=[.K70]/[.$K$84]*100" office:value-type="float" office:value="6.19878674755016" calcext:value-type="float">
            <text:p>6.20 </text:p>
          </table:table-cell>
          <table:table-cell/>
          <table:table-cell table:style-name="ce30"/>
          <table:table-cell table:number-columns-repeated="1010"/>
        </table:table-row>
        <table:table-row table:style-name="ro13">
          <table:table-cell table:style-name="ce1"/>
          <table:table-cell>
            <draw:custom-shape table:end-cell-address="'排水（區排及中小排）工程'.B72" table:end-x="16.17mm" table:end-y="0.8mm" draw:z-index="10" draw:name="文字 10" draw:style-name="gr15" draw:text-style-name="P6" svg:width="13.53mm" svg:height="5.56mm" svg:x="2.64mm" svg:y="1.59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南市</text:p>
          </table:table-cell>
          <table:table-cell table:style-name="ce15" office:value-type="float" office:value="3423" calcext:value-type="float">
            <text:p><text:s/>3,423 </text:p>
          </table:table-cell>
          <table:table-cell table:style-name="ce26" table:formula="of:=[.K71]/[.$K$84]*100" office:value-type="float" office:value="6.389174055063" calcext:value-type="float">
            <text:p>6.39 </text:p>
          </table:table-cell>
          <table:table-cell table:style-name="ce10"/>
          <table:table-cell table:style-name="ce7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6" office:value-type="float" office:value="2247" calcext:value-type="float">
            <text:p><text:s/>2,247 </text:p>
          </table:table-cell>
          <table:table-cell table:style-name="ce26" table:formula="of:=[.K72]/[.$K$84]*100" office:value-type="float" office:value="4.19412039197387" calcext:value-type="float">
            <text:p>4.19 </text:p>
          </table:table-cell>
          <table:table-cell table:style-name="ce30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6" office:value-type="float" office:value="284" calcext:value-type="float">
            <text:p><text:s/>284 </text:p>
          </table:table-cell>
          <table:table-cell table:style-name="ce26" table:formula="of:=[.K73]/[.$K$84]*100" office:value-type="float" office:value="0.530097993467102" calcext:value-type="float">
            <text:p>0.53 </text:p>
          </table:table-cell>
          <table:table-cell table:style-name="ce30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16" office:value-type="float" office:value="3314" calcext:value-type="float">
            <text:p><text:s/>3,314 </text:p>
          </table:table-cell>
          <table:table-cell table:style-name="ce26" table:formula="of:=[.K74]/[.$K$84]*100" office:value-type="float" office:value="6.18572095193654" calcext:value-type="float">
            <text:p>6.19 </text:p>
          </table:table-cell>
          <table:table-cell table:style-name="ce30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6" office:value-type="float" office:value="10330" calcext:value-type="float">
            <text:p><text:s/>10,330 </text:p>
          </table:table-cell>
          <table:table-cell table:style-name="ce26" table:formula="of:=[.K75]/[.$K$84]*100" office:value-type="float" office:value="19.2813812412506" calcext:value-type="float">
            <text:p>19.28 </text:p>
          </table:table-cell>
          <table:table-cell table:style-name="ce30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26" table:formula="of:=[.K76]/[.$K$84]*100" office:value-type="float" office:value="0.686887540830611" calcext:value-type="float">
            <text:p>0.69 </text:p>
          </table:table-cell>
          <table:table-cell table:style-name="ce30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6" office:value-type="float" office:value="11831" calcext:value-type="float">
            <text:p><text:s/>11,831 </text:p>
          </table:table-cell>
          <table:table-cell table:style-name="ce26" table:formula="of:=[.K77]/[.$K$84]*100" office:value-type="float" office:value="22.083061129258" calcext:value-type="float">
            <text:p>22.08 </text:p>
          </table:table-cell>
          <table:table-cell table:style-name="ce30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6" office:value-type="float" office:value="9273" calcext:value-type="float">
            <text:p><text:s/>9,273 </text:p>
          </table:table-cell>
          <table:table-cell table:style-name="ce26" table:formula="of:=[.K78]/[.$K$84]*100" office:value-type="float" office:value="17.3084461035931" calcext:value-type="float">
            <text:p>17.31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6" office:value-type="float" office:value="6853" calcext:value-type="float">
            <text:p><text:s/>6,853 </text:p>
          </table:table-cell>
          <table:table-cell table:style-name="ce26" table:formula="of:=[.K79]/[.$K$84]*100" office:value-type="float" office:value="12.7914139057396" calcext:value-type="float">
            <text:p>12.79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26" table:formula="of:=[.K80]/[.$K$84]*100" office:value-type="float" office:value="0.231451236584228" calcext:value-type="float">
            <text:p>0.23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26" table:formula="of:=[.K81]/[.$K$84]*100" office:value-type="float" office:value="0.34904339710686" calcext:value-type="float">
            <text:p>0.35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嘉義市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26" table:formula="of:=[.K82]/[.$K$84]*100" office:value-type="float" office:value="0.373308446103593" calcext:value-type="float">
            <text:p>0.37 </text:p>
          </table:table-cell>
          <table:table-cell table:style-name="ce30" table:number-columns-repeated="2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6" office:value-type="string" calcext:value-type="string">
            <text:p>金門縣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6" table:formula="of:=[.K83]/[.$K$84]*100" office:value-type="float" office:value="0.0746616892207186" calcext:value-type="float">
            <text:p>0.07 </text:p>
          </table:table-cell>
          <table:table-cell table:style-name="ce30" table:number-columns-repeated="2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6"/>
          <table:table-cell table:style-name="ce16" table:formula="of:=SUM([.K68:.K83])" office:value-type="float" office:value="53575" calcext:value-type="float">
            <text:p><text:s/>53,575 </text:p>
          </table:table-cell>
          <table:table-cell table:style-name="ce28" table:formula="of:=SUM([.L68:.L83])" office:value-type="float" office:value="100" calcext:value-type="float">
            <text:p>100.00 </text:p>
          </table:table-cell>
          <table:table-cell table:style-name="ce30" table:number-columns-repeated="2"/>
          <table:table-cell table:number-columns-repeated="1010"/>
        </table:table-row>
        <table:table-row table:style-name="ro21">
          <table:table-cell table:style-name="ce2" office:value-type="string" calcext:value-type="string">
            <text:p>(五)區域排水疏濬工程</text:p>
          </table:table-cell>
          <table:table-cell table:number-columns-repeated="11"/>
          <table:table-cell table:style-name="ce30"/>
          <table:table-cell table:number-columns-repeated="1011"/>
        </table:table-row>
        <table:table-row table:style-name="ro21">
          <table:table-cell>
            <draw:custom-shape table:end-cell-address="'排水（區排及中小排）工程'.H90" table:end-x="20.13mm" table:end-y="4.24mm" draw:z-index="22" draw:name="Text Box 2929" draw:style-name="gr16" draw:text-style-name="P2" svg:width="146.08mm" svg:height="29.37mm" svg:x="1.05mm" svg:y="0mm">
              <text:p text:style-name="P1"><text:span text:style-name="T4">　　民國</text:span><text:span text:style-name="T4">103</text:span><text:span text:style-name="T4">年度區域排水共疏濬</text:span><text:span text:style-name="T4">415,204</text:span><text:span text:style-name="T4">公尺，其中以雲林縣</text:span><text:span text:style-name="T4">221,617</text:span><text:span text:style-name="T4">公尺占總數之</text:span><text:span text:style-name="T4">53.38%</text:span><text:span text:style-name="T4">最多，臺南市</text:span><text:span text:style-name="T4">86,030</text:span><text:span text:style-name="T4">公尺占總數</text:span><text:span text:style-name="T4">20.72%</text:span><text:span text:style-name="T4">次之，第三為金門縣</text:span><text:span text:style-name="T4">44,072</text:span><text:span text:style-name="T4">公尺占總數之</text:span><text:span text:style-name="T4">10.61%</text:span><text:span text:style-name="T4">。</text:span><text:span text:style-name="T4">(</text:span><text:span text:style-name="T4">如表</text:span><text:span text:style-name="T4">9</text:span><text:span text:style-name="T4">之</text:span><text:span text:style-name="T4">1</text:span><text:span text:style-name="T4">、表</text:span><text:span text:style-name="T4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 table:style-name="ce30"/>
          <table:table-cell table:number-columns-repeated="1011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臺北市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26" table:formula="of:=[.K87]/[.$K$98]*100" office:value-type="float" office:value="0.289014556699839" calcext:value-type="float">
            <text:p>0.29 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1" office:value-type="float" office:value="86030" calcext:value-type="float">
            <text:p><text:s/>86,030 </text:p>
          </table:table-cell>
          <table:table-cell table:style-name="ce26" table:formula="of:=[.K88]/[.$K$98]*100" office:value-type="float" office:value="20.7199352607393" calcext:value-type="float">
            <text:p>20.72 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1" office:value-type="float" office:value="9690" calcext:value-type="float">
            <text:p><text:s/>9,690 </text:p>
          </table:table-cell>
          <table:table-cell table:style-name="ce26" table:formula="of:=[.K89]/[.$K$98]*100" office:value-type="float" office:value="2.3337925453512" calcext:value-type="float">
            <text:p>2.33 </text:p>
          </table:table-cell>
          <table:table-cell table:style-name="ce30"/>
          <table:table-cell table:number-columns-repeated="1011"/>
        </table:table-row>
        <table:table-row table:style-name="ro16">
          <table:table-cell table:style-name="ce1">
            <draw:frame table:end-cell-address="'排水（區排及中小排）工程'.H105" table:end-x="18.01mm" table:end-y="1.33mm" draw:z-index="4" draw:name="圖表 44" draw:style-name="gr2" draw:text-style-name="P3" svg:width="145.01mm" svg:height="87.05mm" svg:x="0mm" svg:y="6.89mm">
              <loext:p draw:notify-on-update-of-ranges="'排水（區排及中小排）工程'.J87:'排水（區排及中小排）工程'.J97 '排水（區排及中小排）工程'.K87:'排水（區排及中小排）工程'.K9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排水（區排及中小排）工程'.G91" table:end-x="16.43mm" table:end-y="1.85mm" draw:z-index="24" draw:name="文字 6" draw:style-name="gr17" draw:text-style-name="P4" svg:width="96.87mm" svg:height="8.46mm" svg:x="14.81mm" svg:y="1.86mm">
              <text:p text:style-name="P3"><text:span text:style-name="T2">圖</text:span><text:span text:style-name="T2">22</text:span><text:span text:style-name="T2">、區域排水疏濬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雲林縣</text:p>
          </table:table-cell>
          <table:table-cell table:style-name="ce13" office:value-type="float" office:value="221617" calcext:value-type="float">
            <text:p><text:s/>221,617 </text:p>
          </table:table-cell>
          <table:table-cell table:style-name="ce26" table:formula="of:=[.K90]/[.$K$98]*100" office:value-type="float" office:value="53.3754491767902" calcext:value-type="float">
            <text:p>53.38 </text:p>
          </table:table-cell>
          <table:table-cell table:style-name="ce30"/>
          <table:table-cell table:number-columns-repeated="1011"/>
        </table:table-row>
        <table:table-row table:style-name="ro4">
          <table:table-cell table:style-name="ce1"/>
          <table:table-cell>
            <draw:custom-shape table:end-cell-address="'排水（區排及中小排）工程'.B92" table:end-x="16.17mm" table:end-y="2.91mm" draw:z-index="23" draw:name="文字 10" draw:style-name="gr18" draw:text-style-name="P6" svg:width="13.53mm" svg:height="6.61mm" svg:x="2.64mm" svg:y="2.12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嘉義縣</text:p>
          </table:table-cell>
          <table:table-cell table:style-name="ce13" office:value-type="float" office:value="38880" calcext:value-type="float">
            <text:p><text:s/>38,880 </text:p>
          </table:table-cell>
          <table:table-cell table:style-name="ce26" table:formula="of:=[.K91]/[.$K$98]*100" office:value-type="float" office:value="9.36407163707479" calcext:value-type="float">
            <text:p>9.36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13" office:value-type="float" office:value="1680" calcext:value-type="float">
            <text:p><text:s/>1,680 </text:p>
          </table:table-cell>
          <table:table-cell table:style-name="ce26" table:formula="of:=[.K92]/[.$K$98]*100" office:value-type="float" office:value="0.404620379379775" calcext:value-type="float">
            <text:p>0.40 </text:p>
          </table:table-cell>
          <table:table-cell table:style-name="ce30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3" office:value-type="float" office:value="3690" calcext:value-type="float">
            <text:p><text:s/>3,690 </text:p>
          </table:table-cell>
          <table:table-cell table:style-name="ce26" table:formula="of:=[.K93]/[.$K$98]*100" office:value-type="float" office:value="0.888719761852005" calcext:value-type="float">
            <text:p>0.89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13" office:value-type="float" office:value="945" calcext:value-type="float">
            <text:p><text:s/>945 </text:p>
          </table:table-cell>
          <table:table-cell table:style-name="ce26" table:formula="of:=[.K94]/[.$K$98]*100" office:value-type="float" office:value="0.227598963401123" calcext:value-type="float">
            <text:p>0.23 </text:p>
          </table:table-cell>
          <table:table-cell table:style-name="ce30" table:number-columns-repeated="2"/>
          <table:table-cell table:number-columns-repeated="1010"/>
        </table:table-row>
        <table:table-row table:style-name="ro12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3" office:value-type="float" office:value="5400" calcext:value-type="float">
            <text:p><text:s/>5,400 </text:p>
          </table:table-cell>
          <table:table-cell table:style-name="ce26" table:formula="of:=[.K95]/[.$K$98]*100" office:value-type="float" office:value="1.30056550514928" calcext:value-type="float">
            <text:p>1.30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26" table:formula="of:=[.K96]/[.$K$98]*100" office:value-type="float" office:value="0.481690927833065" calcext:value-type="float">
            <text:p>0.48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3" office:value-type="float" office:value="44072" calcext:value-type="float">
            <text:p><text:s/>44,072 </text:p>
          </table:table-cell>
          <table:table-cell table:style-name="ce26" table:formula="of:=[.K97]/[.$K$98]*100" office:value-type="float" office:value="10.6145412857294" calcext:value-type="float">
            <text:p>10.61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8" office:value-type="string" office:string-value=" " calcext:value-type="string">
            <text:p><text:s text:c="3"/></text:p>
          </table:table-cell>
          <table:table-cell table:style-name="ce13" table:formula="of:=SUM([.K87:.K97])" office:value-type="float" office:value="415204" calcext:value-type="float">
            <text:p><text:s/>415,204 </text:p>
          </table:table-cell>
          <table:table-cell table:style-name="ce27" table:formula="of:=SUM([.L87:.L97])" office:value-type="float" office:value="100" calcext:value-type="float">
            <text:p>100.00 </text:p>
          </table:table-cell>
          <table:table-cell table:style-name="ce30" table:number-columns-repeated="2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8"/>
          <table:table-cell table:style-name="ce13"/>
          <table:table-cell table:style-name="ce27"/>
          <table:table-cell table:style-name="ce30" table:number-columns-repeated="2"/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6"/>
          <table:table-cell table:style-name="ce13"/>
          <table:table-cell table:style-name="ce29"/>
          <table:table-cell table:style-name="ce30" table:number-columns-repeated="2"/>
          <table:table-cell table:number-columns-repeated="1010"/>
        </table:table-row>
        <table:table-row table:style-name="ro15">
          <table:table-cell table:number-columns-repeated="9"/>
          <table:table-cell table:style-name="ce6"/>
          <table:table-cell table:style-name="ce13"/>
          <table:table-cell table:style-name="ce29"/>
          <table:table-cell table:style-name="ce30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(六)區域排水設施受損情形</text:p>
            <draw:custom-shape table:end-cell-address="'排水（區排及中小排）工程'.H111" table:end-x="20.13mm" table:end-y="0.53mm" draw:z-index="1" draw:name="文字 3" draw:style-name="gr19" draw:text-style-name="P2" svg:width="146.34mm" svg:height="31.22mm" svg:x="0.79mm" svg:y="5.82mm">
              <text:p text:style-name="P1"><text:span text:style-name="T4">　　民國</text:span><text:span text:style-name="T4">103</text:span><text:span text:style-name="T4">年區域排水設施受損總計排水路</text:span><text:span text:style-name="T4">20,021</text:span><text:span text:style-name="T4">公尺，其中以臺南市</text:span><text:span text:style-name="T4">5,477</text:span><text:span text:style-name="T4">公尺占總數之</text:span><text:span text:style-name="T4">26.05%</text:span><text:span text:style-name="T4">最多，屏東縣</text:span><text:span text:style-name="T4">5,142</text:span><text:span text:style-name="T4">公尺占總數</text:span><text:span text:style-name="T4">24.46%</text:span><text:span text:style-name="T4">次之，第三為彰化縣</text:span><text:span text:style-name="T4">4,110</text:span><text:span text:style-name="T4">公尺占總數之</text:span><text:span text:style-name="T4">19.55%</text:span><text:span text:style-name="T4">。</text:span><text:span text:style-name="T4">(</text:span><text:span text:style-name="T4">如表</text:span><text:span text:style-name="T4">9</text:span><text:span text:style-name="T4">之</text:span><text:span text:style-name="T4">2</text:span><text:span text:style-name="T4">、表</text:span><text:span text:style-name="T4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北市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26" table:formula="of:=[.K106]/[.$K$119]*100" office:value-type="float" office:value="1.09414395128681" calcext:value-type="float">
            <text:p>1.09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桃園市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26" table:formula="of:=[.K107]/[.$K$119]*100" office:value-type="float" office:value="5.53731982303411" calcext:value-type="float">
            <text:p>5.54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7" office:value-type="float" office:value="551" calcext:value-type="float">
            <text:p><text:s/>551 </text:p>
          </table:table-cell>
          <table:table-cell table:style-name="ce26" table:formula="of:=[.K108]/[.$K$119]*100" office:value-type="float" office:value="2.62118833547405" calcext:value-type="float">
            <text:p>2.62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17" office:value-type="float" office:value="5477" calcext:value-type="float">
            <text:p><text:s/>5,477 </text:p>
          </table:table-cell>
          <table:table-cell table:style-name="ce26" table:formula="of:=[.K109]/[.$K$119]*100" office:value-type="float" office:value="26.0548974834689" calcext:value-type="float">
            <text:p>26.05 </text:p>
          </table:table-cell>
          <table:table-cell table:style-name="ce30"/>
          <table:table-cell table:number-columns-repeated="1011"/>
        </table:table-row>
        <table:table-row table:style-name="ro4">
          <table:table-cell/>
          <table:table-cell>
            <draw:custom-shape table:end-cell-address="'排水（區排及中小排）工程'.H112" table:end-x="8.75mm" table:end-y="0.26mm" draw:z-index="0" draw:name="文字 6" draw:style-name="gr20" draw:text-style-name="P4" svg:width="114.05mm" svg:height="7.94mm" svg:x="9mm" svg:y="2.64mm">
              <text:p text:style-name="P3"><text:span text:style-name="T2">圖</text:span><text:span text:style-name="T2">23</text:span><text:span text:style-name="T2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高雄市</text:p>
          </table:table-cell>
          <table:table-cell table:style-name="ce17" office:value-type="float" office:value="2215" calcext:value-type="float">
            <text:p><text:s/>2,215 </text:p>
          </table:table-cell>
          <table:table-cell table:style-name="ce26" table:formula="of:=[.K110]/[.$K$119]*100" office:value-type="float" office:value="10.5370819656534" calcext:value-type="float">
            <text:p>10.54 </text:p>
          </table:table-cell>
          <table:table-cell table:style-name="ce30" table:number-columns-repeated="2"/>
          <table:table-cell table:number-columns-repeated="1010"/>
        </table:table-row>
        <table:table-row table:style-name="ro14">
          <table:table-cell>
            <draw:frame table:end-cell-address="'排水（區排及中小排）工程'.I133" table:end-x="3.73mm" table:end-y="5.3mm" draw:z-index="5" draw:name="圖表 20" draw:style-name="gr2" draw:text-style-name="P3" svg:width="152.42mm" svg:height="103.99mm" svg:x="0mm" svg:y="3.97mm">
              <loext:p draw:notify-on-update-of-ranges="'排水（區排及中小排）工程'.J106:'排水（區排及中小排）工程'.J118 '排水（區排及中小排）工程'.K106:'排水（區排及中小排）工程'.K11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7" office:value-type="float" office:value="695" calcext:value-type="float">
            <text:p><text:s/>695 </text:p>
          </table:table-cell>
          <table:table-cell table:style-name="ce26" table:formula="of:=[.K111]/[.$K$119]*100" office:value-type="float" office:value="3.30621759193188" calcext:value-type="float">
            <text:p>3.31 </text:p>
          </table:table-cell>
          <table:table-cell table:style-name="ce30"/>
          <table:table-cell table:number-columns-repeated="1011"/>
        </table:table-row>
        <table:table-row table:style-name="ro22">
          <table:table-cell>
            <draw:custom-shape table:end-cell-address="'排水（區排及中小排）工程'.B114" table:end-x="13.25mm" table:end-y="0.81mm" draw:z-index="12" draw:name="文字 10" draw:style-name="gr21" draw:text-style-name="P6" svg:width="13.51mm" svg:height="6.89mm" svg:x="12.44mm" svg:y="1.32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7" office:value-type="float" office:value="4110" calcext:value-type="float">
            <text:p><text:s/>4,110 </text:p>
          </table:table-cell>
          <table:table-cell table:style-name="ce26" table:formula="of:=[.K112]/[.$K$119]*100" office:value-type="float" office:value="19.5518766947338" calcext:value-type="float">
            <text:p>19.55 </text:p>
          </table:table-cell>
          <table:table-cell table:style-name="ce30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17" office:value-type="float" office:value="533" calcext:value-type="float">
            <text:p><text:s/>533 </text:p>
          </table:table-cell>
          <table:table-cell table:style-name="ce26" table:formula="of:=[.K113]/[.$K$119]*100" office:value-type="float" office:value="2.53555967841682" calcext:value-type="float">
            <text:p>2.54 </text:p>
          </table:table-cell>
          <table:table-cell table:style-name="ce30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26" table:formula="of:=[.K114]/[.$K$119]*100" office:value-type="float" office:value="0.999000999000999" calcext:value-type="float">
            <text:p>1.00 </text:p>
          </table:table-cell>
          <table:table-cell table:style-name="ce30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7" office:value-type="float" office:value="5142" calcext:value-type="float">
            <text:p><text:s/>5,142 </text:p>
          </table:table-cell>
          <table:table-cell table:style-name="ce26" table:formula="of:=[.K115]/[.$K$119]*100" office:value-type="float" office:value="24.4612530326816" calcext:value-type="float">
            <text:p>24.46 </text:p>
          </table:table-cell>
          <table:table-cell table:style-name="ce30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26" table:formula="of:=[.K116]/[.$K$119]*100" office:value-type="float" office:value="0.237857380714524" calcext:value-type="float">
            <text:p>0.24 </text:p>
          </table:table-cell>
          <table:table-cell table:style-name="ce30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17" office:value-type="float" office:value="624" calcext:value-type="float">
            <text:p><text:s/>624 </text:p>
          </table:table-cell>
          <table:table-cell table:style-name="ce26" table:formula="of:=[.K117]/[.$K$119]*100" office:value-type="float" office:value="2.96846011131725" calcext:value-type="float">
            <text:p>2.97 </text:p>
          </table:table-cell>
          <table:table-cell table:style-name="ce30"/>
          <table:table-cell table:number-columns-repeated="1011"/>
        </table:table-row>
        <table:table-row table:style-name="ro22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6" table:formula="of:=[.K118]/[.$K$119]*100" office:value-type="float" office:value="0.0951429522858094" calcext:value-type="float">
            <text:p>0.10 </text:p>
          </table:table-cell>
          <table:table-cell table:style-name="ce30"/>
          <table:table-cell table:number-columns-repeated="1011"/>
        </table:table-row>
        <table:table-row table:style-name="ro22">
          <table:table-cell table:number-columns-repeated="10"/>
          <table:table-cell table:style-name="ce17" table:formula="of:=SUM([.K106:.K118])" office:value-type="float" office:value="21021" calcext:value-type="float">
            <text:p><text:s/>21,021 </text:p>
          </table:table-cell>
          <table:table-cell table:style-name="ce26" table:formula="of:=SUM([.L106:.L118])" office:value-type="float" office:value="100" calcext:value-type="float">
            <text:p>100.00 </text:p>
          </table:table-cell>
          <table:table-cell table:style-name="ce30"/>
          <table:table-cell table:number-columns-repeated="1011"/>
        </table:table-row>
        <table:table-row table:style-name="ro22">
          <table:table-cell table:number-columns-repeated="10"/>
          <table:table-cell table:style-name="ce17"/>
          <table:table-cell table:style-name="ce26"/>
          <table:table-cell table:style-name="ce30"/>
          <table:table-cell table:number-columns-repeated="1011"/>
        </table:table-row>
        <table:table-row table:style-name="ro22">
          <table:table-cell table:number-columns-repeated="9"/>
          <table:table-cell table:style-name="ce6"/>
          <table:table-cell table:style-name="ce17"/>
          <table:table-cell table:style-name="ce26"/>
          <table:table-cell table:style-name="ce30"/>
          <table:table-cell table:number-columns-repeated="1011"/>
        </table:table-row>
        <table:table-row table:style-name="ro22">
          <table:table-cell table:number-columns-repeated="9"/>
          <table:table-cell table:style-name="ce6"/>
          <table:table-cell table:style-name="ce17"/>
          <table:table-cell table:style-name="ce26"/>
          <table:table-cell table:style-name="ce19"/>
          <table:table-cell table:style-name="ce19" table:formula="of:=SUM([.N93:.N12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>
          <table:table-cell table:number-columns-repeated="10"/>
          <table:table-cell table:style-name="ce17"/>
          <table:table-cell table:style-name="ce26"/>
          <table:table-cell table:number-columns-repeated="1012"/>
        </table:table-row>
        <table:table-row table:style-name="ro3">
          <table:table-cell table:number-columns-repeated="9"/>
          <table:table-cell table:style-name="ce6"/>
          <table:table-cell table:number-columns-repeated="1014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3"/>
          <table:table-cell table:style-name="ce34" table:number-columns-repeated="2"/>
          <table:table-cell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34" table:number-columns-repeated="2"/>
          <table:table-cell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6"/>
          <table:table-cell table:style-name="ce32"/>
          <table:table-cell table:style-name="ce19"/>
          <table:table-cell table:number-columns-repeated="998"/>
        </table:table-row>
        <table:table-row table:style-name="ro8">
          <table:table-cell table:number-columns-repeated="15"/>
          <table:table-cell table:style-name="ce7" table:number-columns-repeated="8"/>
          <table:table-cell table:style-name="ce6"/>
          <table:table-cell table:style-name="ce32" table:number-columns-repeated="2"/>
          <table:table-cell table:number-columns-repeated="998"/>
        </table:table-row>
        <table:table-row table:style-name="ro3">
          <table:table-cell table:number-columns-repeated="9"/>
          <table:table-cell table:style-name="ce6"/>
          <table:table-cell table:style-name="ce18"/>
          <table:table-cell table:style-name="ce29"/>
          <table:table-cell table:style-name="ce30" table:number-columns-repeated="2"/>
          <table:table-cell/>
          <table:table-cell table:style-name="ce7" table:number-columns-repeated="9"/>
          <table:table-cell/>
          <table:table-cell table:style-name="ce19" table:number-columns-repeated="3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8"/>
          <table:table-cell table:style-name="ce29"/>
          <table:table-cell table:style-name="ce30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58" table:end-x="1.35mm" table:end-y="4.23mm" draw:z-index="21" draw:name="文字 1" draw:style-name="gr22" draw:text-style-name="P7" svg:width="147.92mm" svg:height="102.38mm" svg:x="2.12mm" svg:y="0.8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8"/>
          <table:table-cell/>
          <table:table-cell table:style-name="ce30"/>
          <table:table-cell table:number-columns-repeated="101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9"/>
          <table:table-cell table:style-name="ce7"/>
          <table:table-cell table:number-columns-repeated="1014"/>
        </table:table-row>
        <table:table-row table:style-name="ro3">
          <table:table-cell table:number-columns-repeated="9"/>
          <table:table-cell table:style-name="ce4"/>
          <table:table-cell table:style-name="ce10"/>
          <table:table-cell table:style-name="ce29"/>
          <table:table-cell table:style-name="ce10"/>
          <table:table-cell table:style-name="ce7"/>
          <table:table-cell table:number-columns-repeated="9"/>
          <table:table-cell table:style-name="ce6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style-name="ce29"/>
          <table:table-cell table:style-name="ce30" table:number-columns-repeated="2"/>
          <table:table-cell table:number-columns-repeated="9"/>
          <table:table-cell table:style-name="ce6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7"/>
          <table:table-cell table:style-name="ce29"/>
          <table:table-cell table:style-name="ce30" table:number-columns-repeated="2"/>
          <table:table-cell table:number-columns-repeated="9"/>
          <table:table-cell table:style-name="ce34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7"/>
          <table:table-cell table:style-name="ce29"/>
          <table:table-cell table:style-name="ce30" table:number-columns-repeated="2"/>
          <table:table-cell table:number-columns-repeated="9"/>
          <table:table-cell table:style-name="ce6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 table:style-name="ce29"/>
          <table:table-cell table:style-name="ce30" table:number-columns-repeated="2"/>
          <table:table-cell table:number-columns-repeated="9"/>
          <table:table-cell table:style-name="ce34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 table:number-rows-repeated="4">
          <table:table-cell table:number-columns-repeated="9"/>
          <table:table-cell table:style-name="ce6"/>
          <table:table-cell table:style-name="ce17"/>
          <table:table-cell table:style-name="ce29"/>
          <table:table-cell table:style-name="ce30" table:number-columns-repeated="2"/>
          <table:table-cell table:number-columns-repeated="9"/>
          <table:table-cell table:style-name="ce6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9"/>
          <table:table-cell table:style-name="ce17"/>
          <table:table-cell table:style-name="ce29"/>
          <table:table-cell table:style-name="ce30" table:number-columns-repeated="2"/>
          <table:table-cell/>
          <table:table-cell table:style-name="ce7" table:number-columns-repeated="8"/>
          <table:table-cell table:style-name="ce6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>
          <table:table-cell>
            <draw:custom-shape table:end-cell-address="'排水（區排及中小排）工程'.H163" table:end-x="18.81mm" table:end-y="0.28mm" draw:z-index="11" draw:name="文字 1" draw:style-name="gr23" draw:text-style-name="P2" svg:width="143.96mm" svg:height="0.27mm" svg:x="1.85mm" svg:y="0.01mm">
              <text:p text:style-name="P1"><text:span text:style-name="T4">　　民國九十二年底臺閩地區土地總面積</text:span><text:span text:style-name="T5">3,618,804</text:span><text:span text:style-name="T4">公頃，其中臺灣地區為</text:span><text:span text:style-name="T5">3,600,618</text:span><text:span text:style-name="T4">公頃，金門縣為</text:span><text:span text:style-name="T5">15,306</text:span><text:span text:style-name="T4">公頃，連江縣為</text:span><text:span text:style-name="T5">2,880</text:span><text:span text:style-name="T4">公頃；臺灣地區耕地面積</text:span><text:span text:style-name="T5">844,094</text:span><text:span text:style-name="T4">公頃占臺灣地區土地總面積之</text:span><text:span text:style-name="T5"> </text:span><text:span text:style-name="T5">23.33%</text:span><text:span text:style-name="T4">；臺灣地區灌溉面積</text:span><text:span text:style-name="T5">372,284</text:span><text:span text:style-name="T4">公頃，占臺灣地區土地總面積之</text:span><text:span text:style-name="T5">10.29%</text:span><text:span text:style-name="T4">，占臺灣地區耕地面積之</text:span><text:span text:style-name="T5">44.10%</text:span><text:span text:style-name="T4">。</text:span></text:p>
              <text:p text:style-name="P1"><text:span text:style-name="T4">　　民國九十二年底臺灣地區十七個水利會所轄之灌溉面積共計</text:span><text:span text:style-name="T5"> <text:s/></text:span><text:span text:style-name="T5">372,284 </text:span><text:span text:style-name="T4">公頃，其中位於臺灣省境內計</text:span><text:span text:style-name="T5"> <text:s/></text:span><text:span text:style-name="T5">370,832 </text:span><text:span text:style-name="T4">公頃，位於臺北市境內</text:span><text:span text:style-name="T5"> </text:span><text:span text:style-name="T5">898 </text:span><text:span text:style-name="T4">公頃，位於高雄市境內</text:span><text:span text:style-name="T5"> <text:s/></text:span><text:span text:style-name="T5">554 <text:s/></text:span><text:span text:style-name="T4">公頃。灌溉面積最多者為雲林縣</text:span><text:span text:style-name="T5"> </text:span><text:span text:style-name="T5">55,947 </text:span><text:span text:style-name="T4">公頃，占</text:span><text:span text:style-name="T5"> </text:span><text:span text:style-name="T5">15.03 %</text:span><text:span text:style-name="T4">，第二為彰化縣</text:span><text:span text:style-name="T5"> </text:span><text:span text:style-name="T5">45,295 </text:span><text:span text:style-name="T4">公頃，占</text:span><text:span text:style-name="T5"> <text:s/></text:span><text:span text:style-name="T5">12.17 <text:s/>%</text:span><text:span text:style-name="T4">，第三為臺南縣</text:span><text:span text:style-name="T5"> </text:span><text:span text:style-name="T5">40,970 </text:span><text:span text:style-name="T4">公頃，占</text:span><text:span text:style-name="T5"> <text:s/></text:span><text:span text:style-name="T5">11.01 <text:s/>%</text:span><text:span text:style-name="T4">。灌溉面積中又細分兩期作田、單期作田、輪作田、旱田，灌</text:span><text:span text:style-name="T6"> </text:span><text:span text:style-name="T4">溉</text:span><text:span text:style-name="T5"> </text:span><text:span text:style-name="T4">面</text:span><text:span text:style-name="T5"> </text:span><text:span text:style-name="T4">積</text:span><text:span text:style-name="T5"> </text:span><text:span text:style-name="T4">之</text:span><text:span text:style-name="T5"> </text:span><text:span text:style-name="T4">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7"/>
          <table:table-cell table:style-name="ce29"/>
          <table:table-cell table:style-name="ce30" table:number-columns-repeated="2"/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style-name="ce29"/>
          <table:table-cell table:style-name="ce30" table:number-columns-repeated="2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/>
          <table:table-cell table:style-name="ce30"/>
          <table:table-cell table:number-columns-repeated="1011"/>
        </table:table-row>
        <table:table-row table:style-name="ro3">
          <table:table-cell table:number-columns-repeated="10"/>
          <table:table-cell table:style-name="ce19" table:formula="of:=SUM([.K151:.K163])" office:value-type="float" office:value="0" calcext:value-type="float">
            <text:p><text:s/>- </text:p>
          </table:table-cell>
          <table:table-cell table:style-name="ce29"/>
          <table:table-cell table:style-name="ce19" table:formula="of:=SUM([.M151:.M163])" office:value-type="float" office:value="0" calcext:value-type="float">
            <text:p><text:s/>- </text:p>
          </table:table-cell>
          <table:table-cell table:style-name="ce19" table:formula="of:=SUM([.N151:.N16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29mm" fo:margin-right="14.99mm" style:first-page-number="20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吳淑娟</dc:creator>
    <dc:date>2015-08-17T10:33:21</dc:date>
    <meta:print-date>2015-08-05T10:21:09</meta:print-date>
    <meta:document-statistic meta:table-count="1" meta:cell-count="264" meta:object-count="28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12000" chart:interval-major="2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4.925cm" svg:height="8.863cm" xlink:href=".." xlink:type="simple" chart:class="chart:bar" chart:style-name="ch1">
        <chart:title svg:x="6.1cm" svg:y="0.508cm" chart:style-name="ch2">
          <text:p>民國103年度</text:p>
        </chart:title>
        <chart:plot-area chart:style-name="ch3" table:cell-range-address="'排水（區排及中小排）工程'.J68:'排水（區排及中小排）工程'.K83" chart:data-source-has-labels="column" svg:x="0.3cm" svg:y="1.224cm" svg:width="14.253cm" svg:height="7.402cm" dr3d:transform="matrix (0.932691522864437 -0.203097866298055 0.298056672265516 0.123561902331623 0.956305013727022 0.264977691537893 -0.338849493830235 -0.21031399721782 0.9170327382952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96cm" svg:y="1.224cm" svg:width="12.537cm" svg:height="5.6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8:'排水（區排及中小排）工程'.J8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8:'排水（區排及中小排）工程'.K83" chart:class="chart:bar">
            <chart:data-point chart:repeated="13"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68:'排水（區排及中小排）工程'.J83</svg:desc>
                </draw:g>
              </table:table-cell>
              <table:table-cell office:value-type="float" office:value="796">
                <text:p>796</text:p>
                <draw:g>
                  <svg:desc>'排水（區排及中小排）工程'.K68:'排水（區排及中小排）工程'.K83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314">
                <text:p>331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0330">
                <text:p>1033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1831">
                <text:p>1183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9273">
                <text:p>927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853">
                <text:p>685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24000" chart:interval-major="4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5.323cm" svg:height="8.836cm" xlink:href=".." xlink:type="simple" chart:class="chart:bar" chart:style-name="ch1">
        <chart:title svg:x="6.284cm" svg:y="0.907cm" chart:style-name="ch2">
          <text:p>民國103年度</text:p>
        </chart:title>
        <chart:plot-area chart:style-name="ch3" table:cell-range-address="'排水（區排及中小排）工程'.J4:'排水（區排及中小排）工程'.K12" chart:data-source-has-labels="both" svg:x="0.795cm" svg:y="1.732cm" svg:width="13.924cm" svg:height="7.104cm" dr3d:transform="matrix (0.926020203416267 -0.248942724100029 0.283750071334886 0.151453272858487 0.933580742445623 0.324790553241828 -0.345757847351797 -0.257787737203182 0.90221781934426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1cm" svg:y="1.732cm" svg:width="12.444cm" svg:height="5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12" chart:label-cell-address="'排水（區排及中小排）工程'.K4:'排水（區排及中小排）工程'.K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5:'排水（區排及中小排）工程'.J12</svg:desc>
                </draw:g>
              </table:table-cell>
              <table:table-cell office:value-type="float" office:value="1081">
                <text:p>1081</text:p>
                <draw:g>
                  <svg:desc>'排水（區排及中小排）工程'.K5:'排水（區排及中小排）工程'.K12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9683">
                <text:p>19683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499">
                <text:p>14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interval-major="4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502cm" svg:height="8.706cm" xlink:href=".." xlink:type="simple" chart:class="chart:bar" chart:style-name="ch1">
        <chart:title svg:x="6.097cm" svg:y="0.251cm" chart:style-name="ch2">
          <text:p>民國103年度</text:p>
        </chart:title>
        <chart:plot-area chart:style-name="ch3" table:cell-range-address="'排水（區排及中小排）工程'.J87:'排水（區排及中小排）工程'.K97" chart:data-source-has-labels="column" svg:x="0.408cm" svg:y="0.968cm" svg:width="13.608cm" svg:height="7.687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99cm" svg:y="0.968cm" svg:width="11.712cm" svg:height="6.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7:'排水（區排及中小排）工程'.J9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7:'排水（區排及中小排）工程'.K9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臺北市</text:p>
                <draw:g>
                  <svg:desc>'排水（區排及中小排）工程'.J87:'排水（區排及中小排）工程'.J97</svg:desc>
                </draw:g>
              </table:table-cell>
              <table:table-cell office:value-type="float" office:value="1200">
                <text:p>1200</text:p>
                <draw:g>
                  <svg:desc>'排水（區排及中小排）工程'.K87:'排水（區排及中小排）工程'.K97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6030">
                <text:p>8603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9690">
                <text:p>969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21617">
                <text:p>22161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8880">
                <text:p>3888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44072">
                <text:p>440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5600" chart:interval-major="8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5.243cm" svg:height="10.4cm" xlink:href=".." xlink:type="simple" chart:class="chart:bar" chart:style-name="ch1">
        <chart:title svg:x="6.674cm" svg:y="0.251cm" chart:style-name="ch2">
          <text:p>民國103年</text:p>
        </chart:title>
        <chart:plot-area chart:style-name="ch3" table:cell-range-address="'排水（區排及中小排）工程'.J106:'排水（區排及中小排）工程'.K118" chart:data-source-has-labels="column" svg:x="0.249cm" svg:y="0.884cm" svg:width="14.451cm" svg:height="8.422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4cm" svg:y="0.896cm" svg:width="13.186cm" svg:height="6.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06:'排水（區排及中小排）工程'.J1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06:'排水（區排及中小排）工程'.K118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106:'排水（區排及中小排）工程'.J118</svg:desc>
                </draw:g>
              </table:table-cell>
              <table:table-cell office:value-type="float" office:value="230">
                <text:p>230</text:p>
                <draw:g>
                  <svg:desc>'排水（區排及中小排）工程'.K106:'排水（區排及中小排）工程'.K118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477">
                <text:p>547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142">
                <text:p>514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83">
      <style:chart-properties chart:display-label="true" chart:tick-marks-major-inner="true" chart:tick-marks-major-outer="false" chart:logarithmic="false" chart:minimum="0" chart:maximum="60000" chart:interval-major="20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8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83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794cm" svg:height="9.941cm" xlink:href=".." xlink:type="simple" chart:class="chart:bar" chart:style-name="ch1">
        <chart:title svg:x="5.84cm" svg:y="0.95cm" chart:style-name="ch2">
          <text:p>民國103年度</text:p>
        </chart:title>
        <chart:plot-area chart:style-name="ch3" table:cell-range-address="'排水（區排及中小排）工程'.K22:'排水（區排及中小排）工程'.L32" chart:data-source-has-labels="both" svg:x="0.482cm" svg:y="1.843cm" svg:width="13.504cm" svg:height="7.596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6cm" svg:y="1.843cm" svg:width="11.45cm" svg:height="6.0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3:'排水（區排及中小排）工程'.K3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3:'排水（區排及中小排）工程'.L32" chart:label-cell-address="'排水（區排及中小排）工程'.L22:'排水（區排及中小排）工程'.L22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2:'排水（區排及中小排）工程'.L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K23:'排水（區排及中小排）工程'.K32</svg:desc>
                </draw:g>
              </table:table-cell>
              <table:table-cell office:value-type="float" office:value="262">
                <text:p>262</text:p>
                <draw:g>
                  <svg:desc>'排水（區排及中小排）工程'.L23:'排水（區排及中小排）工程'.L32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4864">
                <text:p>486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3230">
                <text:p>5323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0800">
                <text:p>3080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2369">
                <text:p>2236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36000" chart:interval-major="6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5.799cm" svg:height="9.68cm" xlink:href=".." xlink:type="simple" chart:class="chart:bar" chart:style-name="ch1">
        <chart:title svg:x="6.416cm" svg:y="0.407cm" chart:style-name="ch2">
          <text:p>民國103年度</text:p>
        </chart:title>
        <chart:plot-area chart:style-name="ch3" table:cell-range-address="'排水（區排及中小排）工程'.J45:'排水（區排及中小排）工程'.K62" chart:data-source-has-labels="column" svg:x="0.074cm" svg:y="1.028cm" svg:width="15.725cm" svg:height="8.198cm" dr3d:transform="matrix (0.941059311556104 -0.120625557002172 0.316001340395049 0.0733869024065794 0.984807906105679 0.157377732309608 -0.330184394980621 -0.124911420893621 0.93561498611427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3cm" svg:y="1.028cm" svg:width="14.044cm" svg:height="6.5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5:'排水（區排及中小排）工程'.J6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5:'排水（區排及中小排）工程'.K62" chart:class="chart:bar">
            <chart:data-point chart:repeated="13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45:'排水（區排及中小排）工程'.J62</svg:desc>
                </draw:g>
              </table:table-cell>
              <table:table-cell office:value-type="float" office:value="500">
                <text:p>500</text:p>
                <draw:g>
                  <svg:desc>'排水（區排及中小排）工程'.K45:'排水（區排及中小排）工程'.K62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2306">
                <text:p>3230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379">
                <text:p>9379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6489">
                <text:p>648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2555">
                <text:p>1255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504">
                <text:p>450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524">
                <text:p>1552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740">
                <text:p>574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78">
                <text:p>57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