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0.8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2.44mm"/>
    </style:style>
    <style:style style:name="co24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5.0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維護">
      <style:table-properties table:display="true" style:writing-mode="lr-tb"/>
    </style:style>
    <style:style style:name="ta7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72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51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padding="0.71mm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bold" style:font-name-asian="華康中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4.88mm" fo:min-width="14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3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7.15mm" fo:min-width="140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2.3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0.64mm" fo:min-width="139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000000" draw:textarea-horizontal-align="justify" draw:textarea-vertical-align="middle" draw:auto-grow-height="false" fo:min-height="6.02mm" fo:min-width="116.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000000" draw:textarea-horizontal-align="justify" draw:textarea-vertical-align="middle" draw:auto-grow-height="false" fo:min-height="5.77mm" fo:min-width="10.5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0.25mm" fo:min-width="142.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0mm" draw:start-line-spacing-vertical="0mm" draw:end-line-spacing-horizontal="0mm" draw:end-line-spacing-vertical="0mm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一)現有河川防洪設施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1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6" office:value-type="float" office:value="105670" calcext:value-type="float">
            <text:p><text:s/>105,670 </text:p>
          </table:table-cell>
          <table:table-cell table:style-name="ce6" office:value-type="float" office:value="167106" calcext:value-type="float">
            <text:p><text:s/>167,106 </text:p>
          </table:table-cell>
          <table:table-cell table:style-name="ce8" table:formula="of:=[.J3]/[.$J$22]*100" office:value-type="float" office:value="3.70145928639984" calcext:value-type="float">
            <text:p><text:s/>3.70 </text:p>
          </table:table-cell>
          <table:table-cell table:style-name="ce8" table:formula="of:=[.K3]/[.$K$22]*100" office:value-type="float" office:value="14.0029949076514" calcext:value-type="float">
            <text:p><text:s/>14.00 </text:p>
          </table:table-cell>
          <table:table-cell table:style-name="ce12" table:formula="of:=[.J3]+[.K3]" office:value-type="float" office:value="272776" calcext:value-type="float">
            <text:p><text:s/>272,776 </text:p>
          </table:table-cell>
          <table:table-cell table:number-columns-repeated="1010"/>
        </table:table-row>
        <table:table-row table:style-name="ro3">
          <table:table-cell>
            <draw:custom-shape table:end-cell-address="'現有防洪(河堤)'.H19" table:end-x="19.34mm" table:end-y="3.71mm" draw:z-index="0" draw:name="文字 1" draw:style-name="gr1" draw:text-style-name="P2" svg:width="142.63mm" svg:height="86mm" svg:x="3.71mm" svg:y="4.23mm">
              <text:p text:style-name="P1"><text:span text:style-name="T1">　　民國</text:span><text:span text:style-name="T1">103</text:span><text:span text:style-name="T1">年底現有河川防洪設施堤防為</text:span><text:span text:style-name="T1">2,854,820</text:span><text:span text:style-name="T1">公尺，護岸為</text:span><text:span text:style-name="T1">1,193,359</text:span><text:span text:style-name="T1">公尺。其中堤防最多者為花蓮縣</text:span><text:span text:style-name="T1">389,733</text:span><text:span text:style-name="T1">公尺，占總數之</text:span><text:span text:style-name="T1">13.65%</text:span><text:span text:style-name="T1">，雲林縣</text:span><text:span text:style-name="T1">285,799</text:span><text:span text:style-name="T1">公尺占總數之</text:span><text:span text:style-name="T1">10.01%</text:span><text:span text:style-name="T1">次之，第三為臺中市</text:span><text:span text:style-name="T1">263,501</text:span><text:span text:style-name="T1">公尺占總數之</text:span><text:span text:style-name="T1">9.23%</text:span><text:span text:style-name="T1">。現有護岸最多者為新北市</text:span><text:span text:style-name="T1">167,106</text:span><text:span text:style-name="T1">公尺占總數之</text:span><text:span text:style-name="T1">14.00%</text:span><text:span text:style-name="T1">，桃園市</text:span><text:span text:style-name="T1">147,883</text:span><text:span text:style-name="T1">公尺占總數之</text:span><text:span text:style-name="T1">12.39%</text:span><text:span text:style-name="T1">次之，第三為高雄市</text:span><text:span text:style-name="T1">105,824</text:span><text:span text:style-name="T1">公尺占總數之</text:span><text:span text:style-name="T1">8.8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臺北市</text:p>
          </table:table-cell>
          <table:table-cell table:style-name="ce6" office:value-type="float" office:value="116756" calcext:value-type="float">
            <text:p><text:s/>116,756 </text:p>
          </table:table-cell>
          <table:table-cell table:style-name="ce6" office:value-type="float" office:value="65198" calcext:value-type="float">
            <text:p><text:s/>65,198 </text:p>
          </table:table-cell>
          <table:table-cell table:style-name="ce8" table:formula="of:=[.J4]/[.$J$22]*100" office:value-type="float" office:value="4.0897849952011" calcext:value-type="float">
            <text:p><text:s/>4.09 </text:p>
          </table:table-cell>
          <table:table-cell table:style-name="ce8" table:formula="of:=[.K4]/[.$K$22]*100" office:value-type="float" office:value="5.46340204414598" calcext:value-type="float">
            <text:p><text:s/>5.46 </text:p>
          </table:table-cell>
          <table:table-cell table:style-name="ce12" table:formula="of:=[.J4]+[.K4]" office:value-type="float" office:value="181954" calcext:value-type="float">
            <text:p><text:s/>181,95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市</text:p>
          </table:table-cell>
          <table:table-cell table:style-name="ce6" office:value-type="float" office:value="47810" calcext:value-type="float">
            <text:p><text:s/>47,810 </text:p>
          </table:table-cell>
          <table:table-cell table:style-name="ce6" office:value-type="float" office:value="147883" calcext:value-type="float">
            <text:p><text:s/>147,883 </text:p>
          </table:table-cell>
          <table:table-cell table:style-name="ce8" table:formula="of:=[.J5]/[.$J$22]*100" office:value-type="float" office:value="1.67471154048241" calcext:value-type="float">
            <text:p><text:s/>1.67 </text:p>
          </table:table-cell>
          <table:table-cell table:style-name="ce8" table:formula="of:=[.K5]/[.$K$22]*100" office:value-type="float" office:value="12.3921636322347" calcext:value-type="float">
            <text:p><text:s/>12.39 </text:p>
          </table:table-cell>
          <table:table-cell table:style-name="ce12" table:formula="of:=[.J5]+[.K5]" office:value-type="float" office:value="195693" calcext:value-type="float">
            <text:p><text:s/>195,69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中市</text:p>
          </table:table-cell>
          <table:table-cell table:style-name="ce6" office:value-type="float" office:value="263501" calcext:value-type="float">
            <text:p><text:s/>263,501 </text:p>
          </table:table-cell>
          <table:table-cell table:style-name="ce6" office:value-type="float" office:value="37898" calcext:value-type="float">
            <text:p><text:s/>37,898 </text:p>
          </table:table-cell>
          <table:table-cell table:style-name="ce8" table:formula="of:=[.J6]/[.$J$22]*100" office:value-type="float" office:value="9.23003902172466" calcext:value-type="float">
            <text:p><text:s/>9.23 </text:p>
          </table:table-cell>
          <table:table-cell table:style-name="ce8" table:formula="of:=[.K6]/[.$K$22]*100" office:value-type="float" office:value="3.17574175080592" calcext:value-type="float">
            <text:p><text:s/>3.18 </text:p>
          </table:table-cell>
          <table:table-cell table:style-name="ce12" table:formula="of:=[.J6]+[.K6]" office:value-type="float" office:value="301399" calcext:value-type="float">
            <text:p><text:s/>301,399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南市</text:p>
          </table:table-cell>
          <table:table-cell table:style-name="ce6" office:value-type="float" office:value="249500" calcext:value-type="float">
            <text:p><text:s/>249,500 </text:p>
          </table:table-cell>
          <table:table-cell table:style-name="ce6" office:value-type="float" office:value="92463" calcext:value-type="float">
            <text:p><text:s/>92,463 </text:p>
          </table:table-cell>
          <table:table-cell table:style-name="ce9" table:formula="of:=[.J7]/[.$J$22]*100" office:value-type="float" office:value="8.73960529910817" calcext:value-type="float">
            <text:p><text:s/>8.74 </text:p>
          </table:table-cell>
          <table:table-cell table:style-name="ce9" table:formula="of:=[.K7]/[.$K$22]*100" office:value-type="float" office:value="7.74812943967406" calcext:value-type="float">
            <text:p><text:s/>7.75 </text:p>
          </table:table-cell>
          <table:table-cell table:style-name="ce12" table:formula="of:=[.J7]+[.K7]" office:value-type="float" office:value="341963" calcext:value-type="float">
            <text:p><text:s/>341,96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6" office:value-type="float" office:value="116390" calcext:value-type="float">
            <text:p><text:s/>116,390 </text:p>
          </table:table-cell>
          <table:table-cell table:style-name="ce6" office:value-type="float" office:value="105824" calcext:value-type="float">
            <text:p><text:s/>105,824 </text:p>
          </table:table-cell>
          <table:table-cell table:style-name="ce9" table:formula="of:=[.J8]/[.$J$22]*100" office:value-type="float" office:value="4.0769645721972" calcext:value-type="float">
            <text:p><text:s/>4.08 </text:p>
          </table:table-cell>
          <table:table-cell table:style-name="ce9" table:formula="of:=[.K8]/[.$K$22]*100" office:value-type="float" office:value="8.86774223012522" calcext:value-type="float">
            <text:p><text:s/>8.87 </text:p>
          </table:table-cell>
          <table:table-cell table:style-name="ce12" table:formula="of:=[.J8]+[.K8]" office:value-type="float" office:value="222214" calcext:value-type="float">
            <text:p><text:s/>222,214 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6" office:value-type="float" office:value="229468" calcext:value-type="float">
            <text:p><text:s/>229,468 </text:p>
          </table:table-cell>
          <table:table-cell table:style-name="ce6" office:value-type="float" office:value="11262" calcext:value-type="float">
            <text:p><text:s/>11,262 </text:p>
          </table:table-cell>
          <table:table-cell table:style-name="ce9" table:formula="of:=[.J9]/[.$J$22]*100" office:value-type="float" office:value="8.03791482475252" calcext:value-type="float">
            <text:p><text:s/>8.04 </text:p>
          </table:table-cell>
          <table:table-cell table:style-name="ce9" table:formula="of:=[.K9]/[.$K$22]*100" office:value-type="float" office:value="0.943722718813031" calcext:value-type="float">
            <text:p><text:s/>0.94 </text:p>
          </table:table-cell>
          <table:table-cell table:style-name="ce12" table:formula="of:=[.J9]+[.K9]" office:value-type="float" office:value="240730" calcext:value-type="float">
            <text:p><text:s/>240,73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6" office:value-type="float" office:value="94175" calcext:value-type="float">
            <text:p><text:s/>94,175 </text:p>
          </table:table-cell>
          <table:table-cell table:style-name="ce6" office:value-type="float" office:value="25230" calcext:value-type="float">
            <text:p><text:s/>25,230 </text:p>
          </table:table-cell>
          <table:table-cell table:style-name="ce9" table:formula="of:=[.J10]/[.$J$22]*100" office:value-type="float" office:value="3.29880693003412" calcext:value-type="float">
            <text:p><text:s/>3.30 </text:p>
          </table:table-cell>
          <table:table-cell table:style-name="ce9" table:formula="of:=[.K10]/[.$K$22]*100" office:value-type="float" office:value="2.11420033703186" calcext:value-type="float">
            <text:p><text:s/>2.11 </text:p>
          </table:table-cell>
          <table:table-cell table:style-name="ce12" table:formula="of:=[.J10]+[.K10]" office:value-type="float" office:value="119405" calcext:value-type="float">
            <text:p><text:s/>119,40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6" office:value-type="float" office:value="129987" calcext:value-type="float">
            <text:p><text:s/>129,987 </text:p>
          </table:table-cell>
          <table:table-cell table:style-name="ce6" office:value-type="float" office:value="96393" calcext:value-type="float">
            <text:p><text:s/>96,393 </text:p>
          </table:table-cell>
          <table:table-cell table:style-name="ce9" table:formula="of:=[.J11]/[.$J$22]*100" office:value-type="float" office:value="4.55324678963998" calcext:value-type="float">
            <text:p><text:s/>4.55 </text:p>
          </table:table-cell>
          <table:table-cell table:style-name="ce9" table:formula="of:=[.K11]/[.$K$22]*100" office:value-type="float" office:value="8.07745196541862" calcext:value-type="float">
            <text:p><text:s/>8.08 </text:p>
          </table:table-cell>
          <table:table-cell table:style-name="ce12" table:formula="of:=[.J11]+[.K11]" office:value-type="float" office:value="226380" calcext:value-type="float">
            <text:p><text:s/>226,38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6" office:value-type="float" office:value="84161" calcext:value-type="float">
            <text:p><text:s/>84,161 </text:p>
          </table:table-cell>
          <table:table-cell table:style-name="ce6" office:value-type="float" office:value="9492" calcext:value-type="float">
            <text:p><text:s/>9,492 </text:p>
          </table:table-cell>
          <table:table-cell table:style-name="ce9" table:formula="of:=[.J12]/[.$J$22]*100" office:value-type="float" office:value="2.9480317498126" calcext:value-type="float">
            <text:p><text:s/>2.95 </text:p>
          </table:table-cell>
          <table:table-cell table:style-name="ce9" table:formula="of:=[.K12]/[.$K$22]*100" office:value-type="float" office:value="0.795401886607467" calcext:value-type="float">
            <text:p><text:s/>0.80 </text:p>
          </table:table-cell>
          <table:table-cell table:style-name="ce12" table:formula="of:=[.J12]+[.K12]" office:value-type="float" office:value="93653" calcext:value-type="float">
            <text:p><text:s/>93,65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6" office:value-type="float" office:value="142696" calcext:value-type="float">
            <text:p><text:s/>142,696 </text:p>
          </table:table-cell>
          <table:table-cell table:style-name="ce6" office:value-type="float" office:value="76878" calcext:value-type="float">
            <text:p><text:s/>76,878 </text:p>
          </table:table-cell>
          <table:table-cell table:style-name="ce9" table:formula="of:=[.J13]/[.$J$22]*100" office:value-type="float" office:value="4.99842371848313" calcext:value-type="float">
            <text:p><text:s/>5.00 </text:p>
          </table:table-cell>
          <table:table-cell table:style-name="ce9" table:formula="of:=[.K13]/[.$K$22]*100" office:value-type="float" office:value="6.44215194254202" calcext:value-type="float">
            <text:p><text:s/>6.44 </text:p>
          </table:table-cell>
          <table:table-cell table:style-name="ce12" table:formula="of:=[.J13]+[.K13]" office:value-type="float" office:value="219574" calcext:value-type="float">
            <text:p><text:s/>219,57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6" office:value-type="float" office:value="285799" calcext:value-type="float">
            <text:p><text:s/>285,799 </text:p>
          </table:table-cell>
          <table:table-cell table:style-name="ce6" office:value-type="float" office:value="66004" calcext:value-type="float">
            <text:p><text:s/>66,004 </text:p>
          </table:table-cell>
          <table:table-cell table:style-name="ce9" table:formula="of:=[.J14]/[.$J$22]*100" office:value-type="float" office:value="10.0111040275744" calcext:value-type="float">
            <text:p><text:s/>10.01 </text:p>
          </table:table-cell>
          <table:table-cell table:style-name="ce9" table:formula="of:=[.K14]/[.$K$22]*100" office:value-type="float" office:value="5.53094249090173" calcext:value-type="float">
            <text:p><text:s/>5.53 </text:p>
          </table:table-cell>
          <table:table-cell table:style-name="ce12" table:formula="of:=[.J14]+[.K14]" office:value-type="float" office:value="351803" calcext:value-type="float">
            <text:p><text:s/>351,803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6" office:value-type="float" office:value="205561" calcext:value-type="float">
            <text:p><text:s/>205,561 </text:p>
          </table:table-cell>
          <table:table-cell table:style-name="ce6" office:value-type="float" office:value="40284" calcext:value-type="float">
            <text:p><text:s/>40,284 </text:p>
          </table:table-cell>
          <table:table-cell table:style-name="ce9" table:formula="of:=[.J15]/[.$J$22]*100" office:value-type="float" office:value="7.20048899755501" calcext:value-type="float">
            <text:p><text:s/>7.20 </text:p>
          </table:table-cell>
          <table:table-cell table:style-name="ce9" table:formula="of:=[.K15]/[.$K$22]*100" office:value-type="float" office:value="3.37568158450223" calcext:value-type="float">
            <text:p><text:s/>3.38 </text:p>
          </table:table-cell>
          <table:table-cell table:style-name="ce12" table:formula="of:=[.J15]+[.K15]" office:value-type="float" office:value="245845" calcext:value-type="float">
            <text:p><text:s/>245,84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6" office:value-type="float" office:value="126776" calcext:value-type="float">
            <text:p><text:s/>126,776 </text:p>
          </table:table-cell>
          <table:table-cell table:style-name="ce6" office:value-type="float" office:value="103905" calcext:value-type="float">
            <text:p><text:s/>103,905 </text:p>
          </table:table-cell>
          <table:table-cell table:style-name="ce9" table:formula="of:=[.J16]/[.$J$22]*100" office:value-type="float" office:value="4.44077034629154" calcext:value-type="float">
            <text:p><text:s/>4.44 </text:p>
          </table:table-cell>
          <table:table-cell table:style-name="ce9" table:formula="of:=[.K16]/[.$K$22]*100" office:value-type="float" office:value="8.70693563294868" calcext:value-type="float">
            <text:p><text:s/>8.71 </text:p>
          </table:table-cell>
          <table:table-cell table:style-name="ce12" table:formula="of:=[.J16]+[.K16]" office:value-type="float" office:value="230681" calcext:value-type="float">
            <text:p><text:s/>230,68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6" office:value-type="float" office:value="230198" calcext:value-type="float">
            <text:p><text:s/>230,198 </text:p>
          </table:table-cell>
          <table:table-cell table:style-name="ce6" office:value-type="float" office:value="66436" calcext:value-type="float">
            <text:p><text:s/>66,436 </text:p>
          </table:table-cell>
          <table:table-cell table:style-name="ce9" table:formula="of:=[.J17]/[.$J$22]*100" office:value-type="float" office:value="8.06348561380402" calcext:value-type="float">
            <text:p><text:s/>8.06 </text:p>
          </table:table-cell>
          <table:table-cell table:style-name="ce9" table:formula="of:=[.K17]/[.$K$22]*100" office:value-type="float" office:value="5.56714282960953" calcext:value-type="float">
            <text:p><text:s/>5.57 </text:p>
          </table:table-cell>
          <table:table-cell table:style-name="ce12" table:formula="of:=[.J17]+[.K17]" office:value-type="float" office:value="296634" calcext:value-type="float">
            <text:p><text:s/>296,634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6" office:value-type="float" office:value="389733" calcext:value-type="float">
            <text:p><text:s/>389,733 </text:p>
          </table:table-cell>
          <table:table-cell table:style-name="ce6" office:value-type="float" office:value="66342" calcext:value-type="float">
            <text:p><text:s/>66,342 </text:p>
          </table:table-cell>
          <table:table-cell table:style-name="ce9" table:formula="of:=[.J18]/[.$J$22]*100" office:value-type="float" office:value="13.6517538759011" calcext:value-type="float">
            <text:p><text:s/>13.65 </text:p>
          </table:table-cell>
          <table:table-cell table:style-name="ce9" table:formula="of:=[.K18]/[.$K$22]*100" office:value-type="float" office:value="5.55926590405737" calcext:value-type="float">
            <text:p><text:s/>5.56 </text:p>
          </table:table-cell>
          <table:table-cell table:style-name="ce12" table:formula="of:=[.J18]+[.K18]" office:value-type="float" office:value="456075" calcext:value-type="float">
            <text:p><text:s/>456,075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基隆市</text:p>
          </table:table-cell>
          <table:table-cell table:style-name="ce6" office:value-type="float" office:value="15638" calcext:value-type="float">
            <text:p><text:s/>15,638 </text:p>
          </table:table-cell>
          <table:table-cell table:style-name="ce6" office:value-type="float" office:value="8833" calcext:value-type="float">
            <text:p><text:s/>8,833 </text:p>
          </table:table-cell>
          <table:table-cell table:style-name="ce8" table:formula="of:=[.J19]/[.$J$22]*100" office:value-type="float" office:value="0.54777534135252" calcext:value-type="float">
            <text:p><text:s/>0.55 </text:p>
          </table:table-cell>
          <table:table-cell table:style-name="ce8" table:formula="of:=[.K19]/[.$K$22]*100" office:value-type="float" office:value="0.740179610662005" calcext:value-type="float">
            <text:p><text:s/>0.74 </text:p>
          </table:table-cell>
          <table:table-cell table:style-name="ce12" table:formula="of:=[.J19]+[.K19]" office:value-type="float" office:value="24471" calcext:value-type="float">
            <text:p><text:s/>24,471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新竹市</text:p>
          </table:table-cell>
          <table:table-cell table:style-name="ce6" office:value-type="float" office:value="10101" calcext:value-type="float">
            <text:p><text:s/>10,101 </text:p>
          </table:table-cell>
          <table:table-cell table:style-name="ce6" office:value-type="float" office:value="3528" calcext:value-type="float">
            <text:p><text:s/>3,528 </text:p>
          </table:table-cell>
          <table:table-cell table:style-name="ce8" table:formula="of:=[.J20]/[.$J$22]*100" office:value-type="float" office:value="0.353822657820808" calcext:value-type="float">
            <text:p><text:s/>0.35 </text:p>
          </table:table-cell>
          <table:table-cell table:style-name="ce8" table:formula="of:=[.K20]/[.$K$22]*100" office:value-type="float" office:value="0.295636099447023" calcext:value-type="float">
            <text:p><text:s/>0.30 </text:p>
          </table:table-cell>
          <table:table-cell table:style-name="ce12" table:formula="of:=[.J20]+[.K20]" office:value-type="float" office:value="13629" calcext:value-type="float">
            <text:p><text:s/>13,629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3.71mm" draw:z-index="2" draw:name="文字 3" draw:style-name="gr2" draw:text-style-name="P4" svg:width="106.4mm" svg:height="10.05mm" svg:x="7.66mm" svg:y="5.3mm">
              <text:p text:style-name="P3"><text:span text:style-name="T2">圖</text:span><text:span text:style-name="T2">8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4" office:value-type="string" calcext:value-type="string">
            <text:p>嘉義市</text:p>
          </table:table-cell>
          <table:table-cell table:style-name="ce6" office:value-type="float" office:value="10900" calcext:value-type="float">
            <text:p><text:s/>10,900 </text:p>
          </table:table-cell>
          <table:table-cell table:style-name="ce6" office:value-type="float" office:value="2400" calcext:value-type="float">
            <text:p><text:s/>2,400 </text:p>
          </table:table-cell>
          <table:table-cell table:style-name="ce8" table:formula="of:=[.J21]/[.$J$22]*100" office:value-type="float" office:value="0.381810411864846" calcext:value-type="float">
            <text:p><text:s/>0.38 </text:p>
          </table:table-cell>
          <table:table-cell table:style-name="ce8" table:formula="of:=[.K21]/[.$K$22]*100" office:value-type="float" office:value="0.201112992821104" calcext:value-type="float">
            <text:p><text:s/>0.20 </text:p>
          </table:table-cell>
          <table:table-cell table:style-name="ce12" table:formula="of:=[.J21]+[.K21]" office:value-type="float" office:value="13300" calcext:value-type="float">
            <text:p><text:s/>13,300 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總計</text:p>
          </table:table-cell>
          <table:table-cell table:style-name="ce6" table:formula="of:=SUM([.J3:.J21])" office:value-type="float" office:value="2854820" calcext:value-type="float">
            <text:p><text:s/>2,854,820 </text:p>
          </table:table-cell>
          <table:table-cell table:style-name="ce6" table:formula="of:=SUM([.K3:.K21])" office:value-type="float" office:value="1193359" calcext:value-type="float">
            <text:p><text:s/>1,193,359 </text:p>
          </table:table-cell>
          <table:table-cell table:style-name="ce6" table:formula="of:=SUM([.L3:.L21])" office:value-type="float" office:value="100" calcext:value-type="float">
            <text:p><text:s/>100 </text:p>
          </table:table-cell>
          <table:table-cell table:style-name="ce6" table:formula="of:=SUM([.M3:.M21])" office:value-type="float" office:value="100" calcext:value-type="float">
            <text:p><text:s/>100 </text:p>
          </table:table-cell>
          <table:table-cell table:style-name="ce12"/>
          <table:table-cell table:number-columns-repeated="1010"/>
        </table:table-row>
        <table:table-row table:style-name="ro3">
          <table:table-cell>
            <draw:frame table:end-cell-address="'現有防洪(河堤)'.I41" table:end-x="3.99mm" table:end-y="3.99mm" draw:z-index="1" draw:name="Chart 2" draw:style-name="gr3" draw:text-style-name="P3" svg:width="151.63mm" svg:height="107.69mm" svg:x="1.05mm" svg:y="1.07mm">
              <loext:p draw:notify-on-update-of-ranges="'現有防洪(河堤)'.I3:'現有防洪(河堤)'.I21 '現有防洪(河堤)'.J2:'現有防洪(河堤)'.J2 '現有防洪(河堤)'.J3:'現有防洪(河堤)'.J21 '現有防洪(河堤)'.K2:'現有防洪(河堤)'.K2 '現有防洪(河堤)'.K3:'現有防洪(河堤)'.K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/>
          <table:table-cell table:style-name="ce7" table:number-columns-repeated="2"/>
          <table:table-cell table:style-name="ce9"/>
          <table:table-cell table:style-name="ce10"/>
          <table:table-cell table:style-name="ce11"/>
          <table:table-cell table:number-columns-repeated="101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0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二)河川環境改善工程</text:p>
          </table:table-cell>
          <table:table-cell table:style-name="ce13" table:number-columns-repeated="1023"/>
        </table:table-row>
        <table:table-row table:style-name="ro3">
          <table:table-cell table:style-name="ce13" table:number-columns-repeated="1024"/>
        </table:table-row>
        <table:table-row table:style-name="ro3">
          <table:table-cell table:style-name="ce13">
            <draw:custom-shape table:end-cell-address="環境.H18" table:end-x="21.71mm" table:end-y="2.64mm" draw:z-index="0" draw:name="文字 1" draw:style-name="gr4" draw:text-style-name="P5" svg:width="144.74mm" svg:height="81.74mm" svg:x="3.97mm" svg:y="2.39mm">
              <text:p text:style-name="P1"><text:span text:style-name="T1">　　民國</text:span><text:span text:style-name="T1">103</text:span><text:span text:style-name="T1">年度河川環境改善工程，共計堤防</text:span><text:span text:style-name="T1">19,880</text:span><text:span text:style-name="T1">公尺，以高雄市</text:span><text:span text:style-name="T1">7,050</text:span><text:span text:style-name="T1">公尺占總數之</text:span><text:span text:style-name="T1">35.46%</text:span><text:span text:style-name="T1">為最多，其次是花蓮縣</text:span><text:span text:style-name="T1">3,123</text:span><text:span text:style-name="T1">公尺占總數之</text:span><text:span text:style-name="T1">15.71%</text:span><text:span text:style-name="T1">，第三是屏東縣</text:span><text:span text:style-name="T1">1,470</text:span><text:span text:style-name="T1">公尺占總數之</text:span><text:span text:style-name="T1">7.39%</text:span><text:span text:style-name="T1">；護岸總計</text:span><text:span text:style-name="T1">11,604</text:span><text:span text:style-name="T1">公尺，以桃園市</text:span><text:span text:style-name="T1">3,374</text:span><text:span text:style-name="T1">公尺占總數之</text:span><text:span text:style-name="T1">29.08%</text:span><text:span text:style-name="T1">為最多，新北市</text:span><text:span text:style-name="T1">2,391</text:span><text:span text:style-name="T1">公尺占總數之</text:span><text:span text:style-name="T1">20.60%</text:span><text:span text:style-name="T1">次之，第三是雲林縣</text:span><text:span text:style-name="T1">1,988</text:span><text:span text:style-name="T1">公尺占總數之</text:span><text:span text:style-name="T1">17.13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6"/>
          <table:table-cell table:style-name="ce14" table:number-columns-repeated="2"/>
          <table:table-cell table:style-name="ce13" table:number-columns-repeated="1015"/>
        </table:table-row>
        <table:table-row table:style-name="ro3" table:number-rows-repeated="7">
          <table:table-cell table:style-name="ce13" table:number-columns-repeated="7"/>
          <table:table-cell table:style-name="ce14" table:number-columns-repeated="2"/>
          <table:table-cell table:style-name="ce13" table:number-columns-repeated="1015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13" table:number-columns-repeated="1010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新北市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1" calcext:value-type="float">
            <text:p>2391</text:p>
          </table:table-cell>
          <table:table-cell table:style-name="ce24" table:formula="of:=[.K13]/[.$K$28]*100" office:value-type="float" office:value="0" calcext:value-type="float">
            <text:p><text:s/>- <text:s text:c="2"/></text:p>
          </table:table-cell>
          <table:table-cell table:style-name="ce24" table:formula="of:=[.L13]/[.$L$28]*100" office:value-type="float" office:value="20.6049638055843" calcext:value-type="float">
            <text:p><text:s/>20.60 </text:p>
          </table:table-cell>
          <table:table-cell table:style-name="ce13" table:formula="of:=[.K13]+[.L13]" office:value-type="float" office:value="2391" calcext:value-type="float">
            <text:p>239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臺北市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4]/[.$K$28]*100" office:value-type="float" office:value="2.2887323943662" calcext:value-type="float">
            <text:p><text:s/>2.29 </text:p>
          </table:table-cell>
          <table:table-cell table:style-name="ce24" table:formula="of:=[.L14]/[.$L$28]*100" office:value-type="float" office:value="0" calcext:value-type="float">
            <text:p><text:s/>- <text:s text:c="2"/></text:p>
          </table:table-cell>
          <table:table-cell table:style-name="ce13" table:formula="of:=[.K14]+[.L14]" office:value-type="float" office:value="455" calcext:value-type="float">
            <text:p>455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桃園市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3374" calcext:value-type="float">
            <text:p>3374</text:p>
          </table:table-cell>
          <table:table-cell table:style-name="ce24" table:formula="of:=[.K15]/[.$K$28]*100" office:value-type="float" office:value="2.61569416498994" calcext:value-type="float">
            <text:p><text:s/>2.62 </text:p>
          </table:table-cell>
          <table:table-cell table:style-name="ce24" table:formula="of:=[.L15]/[.$L$28]*100" office:value-type="float" office:value="29.0761806273699" calcext:value-type="float">
            <text:p><text:s/>29.08 </text:p>
          </table:table-cell>
          <table:table-cell table:style-name="ce13" table:formula="of:=[.K15]+[.L15]" office:value-type="float" office:value="3894" calcext:value-type="float">
            <text:p>3894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臺中市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424" calcext:value-type="float">
            <text:p>424</text:p>
          </table:table-cell>
          <table:table-cell table:style-name="ce24" table:formula="of:=[.K16]/[.$K$28]*100" office:value-type="float" office:value="5.26659959758551" calcext:value-type="float">
            <text:p><text:s/>5.27 </text:p>
          </table:table-cell>
          <table:table-cell table:style-name="ce24" table:formula="of:=[.L16]/[.$L$28]*100" office:value-type="float" office:value="3.65391244398483" calcext:value-type="float">
            <text:p><text:s/>3.65 </text:p>
          </table:table-cell>
          <table:table-cell table:style-name="ce13" table:formula="of:=[.K16]+[.L16]" office:value-type="float" office:value="1471" calcext:value-type="float">
            <text:p>147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高雄市</text:p>
          </table:table-cell>
          <table:table-cell table:style-name="ce21" office:value-type="float" office:value="7050" calcext:value-type="float">
            <text:p>705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7]/[.$K$28]*100" office:value-type="float" office:value="35.4627766599598" calcext:value-type="float">
            <text:p><text:s/>35.46 </text:p>
          </table:table-cell>
          <table:table-cell table:style-name="ce24" table:formula="of:=[.L17]/[.$L$28]*100" office:value-type="float" office:value="0" calcext:value-type="float">
            <text:p><text:s/>- <text:s text:c="2"/></text:p>
          </table:table-cell>
          <table:table-cell table:style-name="ce13" table:formula="of:=[.K17]+[.L17]" office:value-type="float" office:value="7050" calcext:value-type="float">
            <text:p>705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7"/>
          <table:table-cell table:style-name="ce14" table:number-columns-repeated="2"/>
          <table:table-cell table:style-name="ce19" office:value-type="string" calcext:value-type="string">
            <text:p>宜蘭縣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18]/[.$K$28]*100" office:value-type="float" office:value="2.51006036217304" calcext:value-type="float">
            <text:p><text:s/>2.51 </text:p>
          </table:table-cell>
          <table:table-cell table:style-name="ce24" table:formula="of:=[.L18]/[.$L$28]*100" office:value-type="float" office:value="0" calcext:value-type="float">
            <text:p><text:s/>- <text:s text:c="2"/></text:p>
          </table:table-cell>
          <table:table-cell table:style-name="ce13" table:formula="of:=[.K18]+[.L18]" office:value-type="float" office:value="499" calcext:value-type="float">
            <text:p>499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9" office:value-type="string" calcext:value-type="string">
            <text:p>新竹縣</text:p>
          </table:table-cell>
          <table:table-cell table:style-name="ce21" office:value-type="float" office:value="1456" calcext:value-type="float">
            <text:p>1456</text:p>
          </table:table-cell>
          <table:table-cell table:style-name="ce21" office:value-type="float" office:value="475" calcext:value-type="float">
            <text:p>475</text:p>
          </table:table-cell>
          <table:table-cell table:style-name="ce24" table:formula="of:=[.K19]/[.$K$28]*100" office:value-type="float" office:value="7.32394366197183" calcext:value-type="float">
            <text:p><text:s/>7.32 </text:p>
          </table:table-cell>
          <table:table-cell table:style-name="ce24" table:formula="of:=[.L19]/[.$L$28]*100" office:value-type="float" office:value="4.09341606342641" calcext:value-type="float">
            <text:p><text:s/>4.09 </text:p>
          </table:table-cell>
          <table:table-cell table:style-name="ce13" table:formula="of:=[.K19]+[.L19]" office:value-type="float" office:value="1931" calcext:value-type="float">
            <text:p>193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4" office:value-type="string" calcext:value-type="string">
            <text:p>苗栗縣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1594" calcext:value-type="float">
            <text:p>1594</text:p>
          </table:table-cell>
          <table:table-cell table:style-name="ce24" table:formula="of:=[.K20]/[.$K$28]*100" office:value-type="float" office:value="2.76659959758551" calcext:value-type="float">
            <text:p><text:s/>2.77 </text:p>
          </table:table-cell>
          <table:table-cell table:style-name="ce24" table:formula="of:=[.L20]/[.$L$28]*100" office:value-type="float" office:value="13.7366425370562" calcext:value-type="float">
            <text:p><text:s/>13.74 </text:p>
          </table:table-cell>
          <table:table-cell table:style-name="ce13" table:formula="of:=[.K20]+[.L20]" office:value-type="float" office:value="2144" calcext:value-type="float">
            <text:p>2144</text:p>
          </table:table-cell>
          <table:table-cell table:style-name="ce13" table:number-columns-repeated="1009"/>
        </table:table-row>
        <table:table-row table:style-name="ro3">
          <table:table-cell table:style-name="ce13">
            <draw:frame table:end-cell-address="環境.H41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6 環境.K12:環境.K12 環境.K13:環境.K26 環境.L12:環境.L12 環境.L13:環境.L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7"/>
          <table:table-cell table:style-name="ce14"/>
          <table:table-cell table:style-name="ce14" office:value-type="string" calcext:value-type="string">
            <text:p>彰化縣</text:p>
          </table:table-cell>
          <table:table-cell table:style-name="ce21" office:value-type="float" office:value="1300" calcext:value-type="float">
            <text:p>13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1]/[.$K$28]*100" office:value-type="float" office:value="6.53923541247485" calcext:value-type="float">
            <text:p><text:s/>6.54 </text:p>
          </table:table-cell>
          <table:table-cell table:style-name="ce24" table:formula="of:=[.L21]/[.$L$28]*100" office:value-type="float" office:value="0" calcext:value-type="float">
            <text:p><text:s/>- <text:s text:c="2"/></text:p>
          </table:table-cell>
          <table:table-cell table:style-name="ce13" table:formula="of:=[.K21]+[.L21]" office:value-type="float" office:value="1300" calcext:value-type="float">
            <text:p>13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4" office:value-type="string" calcext:value-type="string">
            <text:p>南投縣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358" calcext:value-type="float">
            <text:p>1358</text:p>
          </table:table-cell>
          <table:table-cell table:style-name="ce24" table:formula="of:=[.K22]/[.$K$28]*100" office:value-type="float" office:value="2.01207243460765" calcext:value-type="float">
            <text:p><text:s/>2.01 </text:p>
          </table:table-cell>
          <table:table-cell table:style-name="ce24" table:formula="of:=[.L22]/[.$L$28]*100" office:value-type="float" office:value="11.7028610823854" calcext:value-type="float">
            <text:p><text:s/>11.70 </text:p>
          </table:table-cell>
          <table:table-cell table:style-name="ce13" table:formula="of:=[.K22]+[.L22]" office:value-type="float" office:value="1758" calcext:value-type="float">
            <text:p>1758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8"/>
          <table:table-cell table:style-name="ce14"/>
          <table:table-cell table:style-name="ce14" office:value-type="string" calcext:value-type="string">
            <text:p>雲林縣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988" calcext:value-type="float">
            <text:p>1988</text:p>
          </table:table-cell>
          <table:table-cell table:style-name="ce24" table:formula="of:=[.K23]/[.$K$28]*100" office:value-type="float" office:value="5.03018108651912" calcext:value-type="float">
            <text:p><text:s/>5.03 </text:p>
          </table:table-cell>
          <table:table-cell table:style-name="ce24" table:formula="of:=[.L23]/[.$L$28]*100" office:value-type="float" office:value="17.132023440193" calcext:value-type="float">
            <text:p><text:s/>17.13 </text:p>
          </table:table-cell>
          <table:table-cell table:style-name="ce13" table:formula="of:=[.K23]+[.L23]" office:value-type="float" office:value="2988" calcext:value-type="float">
            <text:p>2988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4" office:value-type="string" calcext:value-type="string">
            <text:p>嘉義縣</text:p>
          </table:table-cell>
          <table:table-cell table:style-name="ce21" office:value-type="float" office:value="1010" calcext:value-type="float">
            <text:p>101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4]/[.$K$28]*100" office:value-type="float" office:value="5.08048289738431" calcext:value-type="float">
            <text:p><text:s/>5.08 </text:p>
          </table:table-cell>
          <table:table-cell table:style-name="ce24" table:formula="of:=[.L24]/[.$L$28]*100" office:value-type="float" office:value="0" calcext:value-type="float">
            <text:p><text:s/>- <text:s text:c="2"/></text:p>
          </table:table-cell>
          <table:table-cell table:style-name="ce13" table:formula="of:=[.K24]+[.L24]" office:value-type="float" office:value="1010" calcext:value-type="float">
            <text:p>1010</text:p>
          </table:table-cell>
          <table:table-cell table:style-name="ce13"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 office:value-type="string" calcext:value-type="string">
            <text:p>屏東縣</text:p>
          </table:table-cell>
          <table:table-cell table:style-name="ce21" office:value-type="float" office:value="1470" calcext:value-type="float">
            <text:p>147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5]/[.$K$28]*100" office:value-type="float" office:value="7.3943661971831" calcext:value-type="float">
            <text:p><text:s/>7.39 </text:p>
          </table:table-cell>
          <table:table-cell table:style-name="ce24" table:formula="of:=[.L25]/[.$L$28]*100" office:value-type="float" office:value="0" calcext:value-type="float">
            <text:p><text:s/>- <text:s text:c="2"/></text:p>
          </table:table-cell>
          <table:table-cell table:style-name="ce13" table:formula="of:=[.K25]+[.L25]" office:value-type="float" office:value="1470" calcext:value-type="float">
            <text:p>147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 office:value-type="string" calcext:value-type="string">
            <text:p>花蓮縣</text:p>
          </table:table-cell>
          <table:table-cell table:style-name="ce21" office:value-type="float" office:value="3123" calcext:value-type="float">
            <text:p>3123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K26]/[.$K$28]*100" office:value-type="float" office:value="15.7092555331992" calcext:value-type="float">
            <text:p><text:s/>15.71 </text:p>
          </table:table-cell>
          <table:table-cell table:style-name="ce24" table:formula="of:=[.L26]/[.$L$28]*100" office:value-type="float" office:value="0" calcext:value-type="float">
            <text:p><text:s/>- <text:s text:c="2"/></text:p>
          </table:table-cell>
          <table:table-cell table:style-name="ce13" table:formula="of:=[.K26]+[.L26]" office:value-type="float" office:value="3123" calcext:value-type="float">
            <text:p>3123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/>
          <table:table-cell table:style-name="ce21" table:number-columns-repeated="2"/>
          <table:table-cell table:style-name="ce24" table:formula="of:=[.K27]/[.$K$28]*100" office:value-type="float" office:value="0" calcext:value-type="float">
            <text:p><text:s/>- <text:s text:c="2"/></text:p>
          </table:table-cell>
          <table:table-cell table:style-name="ce27"/>
          <table:table-cell table:style-name="ce13"/>
          <table:table-cell table:number-columns-repeated="1009"/>
        </table:table-row>
        <table:table-row table:style-name="ro3">
          <table:table-cell table:number-columns-repeated="8"/>
          <table:table-cell table:style-name="ce15"/>
          <table:table-cell table:style-name="ce14"/>
          <table:table-cell table:style-name="ce22" table:formula="of:=SUM([.K13:.K27])" office:value-type="float" office:value="19880" calcext:value-type="float">
            <text:p>19880</text:p>
          </table:table-cell>
          <table:table-cell table:style-name="ce22" table:formula="of:=SUM([.L13:.L27])" office:value-type="float" office:value="11604" calcext:value-type="float">
            <text:p>11604</text:p>
          </table:table-cell>
          <table:table-cell table:style-name="ce25" table:formula="of:=SUM([.M14:.M27])" office:value-type="float" office:value="100" calcext:value-type="float">
            <text:p><text:s/>100.00 </text:p>
          </table:table-cell>
          <table:table-cell table:style-name="ce25" table:formula="of:=SUM([.N13:.N27])" office:value-type="float" office:value="100" calcext:value-type="float">
            <text:p><text:s/>100.00 </text:p>
          </table:table-cell>
          <table:table-cell table:style-name="ce13"/>
          <table:table-cell table:number-columns-repeated="1009"/>
        </table:table-row>
        <table:table-row table:style-name="ro3" table:number-rows-repeated="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5"/>
          <table:table-cell table:style-name="ce4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5"/>
          <table:table-cell table:style-name="ce4"/>
          <table:table-cell table:style-name="ce23" table:number-columns-repeated="2"/>
          <table:table-cell table:style-name="ce26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20" table:number-columns-repeated="4"/>
          <table:table-cell table:style-name="ce18"/>
          <table:table-cell table:number-columns-repeated="1010"/>
        </table:table-row>
        <table:table-row table:style-name="ro3">
          <table:table-cell table:number-columns-repeated="8"/>
          <table:table-cell table:style-name="ce16"/>
          <table:table-cell table:style-name="ce11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三)河川歲修工程</text:p>
          </table:table-cell>
          <table:table-cell table:style-name="ce13" table:number-columns-repeated="1023"/>
        </table:table-row>
        <table:table-row table:style-name="ro3">
          <table:table-cell table:style-name="ce13" table:number-columns-repeated="1024"/>
        </table:table-row>
        <table:table-row table:style-name="ro3">
          <table:table-cell table:style-name="ce13">
            <draw:custom-shape table:end-cell-address="歲修.H15" table:end-x="18.81mm" table:end-y="5.56mm" draw:z-index="1" draw:name="文字 1" draw:style-name="gr5" draw:text-style-name="P2" svg:width="141.84mm" svg:height="68.27mm" svg:x="3.97mm" svg:y="1.32mm">
              <text:p text:style-name="P1"><text:span text:style-name="T1">　　民國</text:span><text:span text:style-name="T1">103</text:span><text:span text:style-name="T1">年度河川歲修工程共計堤防</text:span><text:span text:style-name="T1">4,551</text:span><text:span text:style-name="T1">公尺，最多為臺南市</text:span><text:span text:style-name="T1">3,050</text:span><text:span text:style-name="T1">公尺占總數之</text:span><text:span text:style-name="T1">67.02%</text:span><text:span text:style-name="T1">，其次是臺中市</text:span><text:span text:style-name="T1">797</text:span><text:span text:style-name="T1">公尺占總數之</text:span><text:span text:style-name="T1">17.51%</text:span><text:span text:style-name="T1">，第三是苗栗縣</text:span><text:span text:style-name="T1">400</text:span><text:span text:style-name="T1">公尺占總數之</text:span><text:span text:style-name="T1">8.79%</text:span><text:span text:style-name="T1">；護岸計</text:span><text:span text:style-name="T1">3,061</text:span><text:span text:style-name="T1">公尺以屏東縣</text:span><text:span text:style-name="T1">1,100</text:span><text:span text:style-name="T1">公尺為最多占總數之</text:span><text:span text:style-name="T1">35.94%</text:span><text:span text:style-name="T1">，新北市</text:span><text:span text:style-name="T1">926</text:span><text:span text:style-name="T1">公尺占總數之</text:span><text:span text:style-name="T1">30.25%</text:span><text:span text:style-name="T1">次之，第三是臺東縣</text:span><text:span text:style-name="T1">694</text:span><text:span text:style-name="T1">公尺占總數之</text:span><text:span text:style-name="T1">22.6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9"/>
          <table:table-cell table:style-name="ce13" office:value-type="string" calcext:value-type="string">
            <text:p><text:s/></text:p>
          </table:table-cell>
          <table:table-cell table:style-name="ce13" table:number-columns-repeated="1013"/>
        </table:table-row>
        <table:table-row table:style-name="ro3" table:number-rows-repeated="2">
          <table:table-cell table:style-name="ce13" table:number-columns-repeated="1024"/>
        </table:table-row>
        <table:table-row table:style-name="ro3">
          <table:table-cell table:style-name="ce13" table:number-columns-repeated="9"/>
          <table:table-cell table:style-name="ce28"/>
          <table:table-cell table:style-name="ce29"/>
          <table:table-cell table:style-name="ce31"/>
          <table:table-cell table:style-name="ce32"/>
          <table:table-cell table:style-name="ce14"/>
          <table:table-cell table:style-name="ce13" table:number-columns-repeated="1010"/>
        </table:table-row>
        <table:table-row table:style-name="ro3">
          <table:table-cell table:style-name="ce13" table:number-columns-repeated="9"/>
          <table:table-cell table:style-name="ce11"/>
          <table:table-cell table:style-name="ce30" office:value-type="string" calcext:value-type="string">
            <text:p>堤防</text:p>
          </table:table-cell>
          <table:table-cell table:style-name="ce30" office:value-type="string" calcext:value-type="string">
            <text:p>護岸</text:p>
          </table:table-cell>
          <table:table-cell table:style-name="ce11"/>
          <table:table-cell table:style-name="ce32"/>
          <table:table-cell table:style-name="ce13" table:number-columns-repeated="1010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新北市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6" calcext:value-type="float">
            <text:p>926</text:p>
          </table:table-cell>
          <table:table-cell table:style-name="ce24" table:formula="of:=[.K9]/[.$K$16]*100" office:value-type="float" office:value="0" calcext:value-type="float">
            <text:p><text:s/>- <text:s text:c="2"/></text:p>
          </table:table-cell>
          <table:table-cell table:style-name="ce33" table:formula="of:=[.L9]/[.$L$16]*100" office:value-type="float" office:value="30.2515517804639" calcext:value-type="float">
            <text:p><text:s/>30.25 </text:p>
          </table:table-cell>
          <table:table-cell table:style-name="ce13" table:formula="of:=[.K9]+[.L9]" office:value-type="float" office:value="926" calcext:value-type="float">
            <text:p>926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臺中市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60" calcext:value-type="float">
            <text:p>60</text:p>
          </table:table-cell>
          <table:table-cell table:style-name="ce24" table:formula="of:=[.K10]/[.$K$16]*100" office:value-type="float" office:value="17.5126345858053" calcext:value-type="float">
            <text:p><text:s/>17.51 </text:p>
          </table:table-cell>
          <table:table-cell table:style-name="ce33" table:formula="of:=[.L10]/[.$L$16]*100" office:value-type="float" office:value="1.96014374387455" calcext:value-type="float">
            <text:p><text:s/>1.96 </text:p>
          </table:table-cell>
          <table:table-cell table:style-name="ce13" table:formula="of:=[.K10]+[.L10]" office:value-type="float" office:value="857" calcext:value-type="float">
            <text:p>857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臺南市</text:p>
          </table:table-cell>
          <table:table-cell table:style-name="ce11" office:value-type="float" office:value="3050" calcext:value-type="float">
            <text:p>3050</text:p>
          </table:table-cell>
          <table:table-cell table:style-name="ce11" office:value-type="float" office:value="81" calcext:value-type="float">
            <text:p>81</text:p>
          </table:table-cell>
          <table:table-cell table:style-name="ce24" table:formula="of:=[.K11]/[.$K$16]*100" office:value-type="float" office:value="67.0182377499451" calcext:value-type="float">
            <text:p><text:s/>67.02 </text:p>
          </table:table-cell>
          <table:table-cell table:style-name="ce33" table:formula="of:=[.L11]/[.$L$16]*100" office:value-type="float" office:value="2.64619405423064" calcext:value-type="float">
            <text:p><text:s/>2.65 </text:p>
          </table:table-cell>
          <table:table-cell table:style-name="ce13" table:formula="of:=[.K11]+[.L11]" office:value-type="float" office:value="3131" calcext:value-type="float">
            <text:p>3131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高雄市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24" table:formula="of:=[.K12]/[.$K$16]*100" office:value-type="float" office:value="4.39463854098" calcext:value-type="float">
            <text:p><text:s/>4.39 </text:p>
          </table:table-cell>
          <table:table-cell table:style-name="ce33" table:formula="of:=[.L12]/[.$L$16]*100" office:value-type="float" office:value="6.53381247958184" calcext:value-type="float">
            <text:p><text:s/>6.53 </text:p>
          </table:table-cell>
          <table:table-cell table:style-name="ce13" table:formula="of:=[.K12]+[.L12]" office:value-type="float" office:value="400" calcext:value-type="float">
            <text:p>4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苗栗縣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formula="of:=[.K13]/[.$K$16]*100" office:value-type="float" office:value="8.78927708196001" calcext:value-type="float">
            <text:p><text:s/>8.79 </text:p>
          </table:table-cell>
          <table:table-cell table:style-name="ce33" table:formula="of:=[.L13]/[.$L$16]*100" office:value-type="float" office:value="0" calcext:value-type="float">
            <text:p><text:s/>- <text:s text:c="2"/></text:p>
          </table:table-cell>
          <table:table-cell table:style-name="ce13" table:formula="of:=[.K13]+[.L13]" office:value-type="float" office:value="400" calcext:value-type="float">
            <text:p>400</text:p>
          </table:table-cell>
          <table:table-cell table:style-name="ce13" table:number-columns-repeated="1009"/>
        </table:table-row>
        <table:table-row table:style-name="ro3">
          <table:table-cell table:style-name="ce13" table:number-columns-repeated="9"/>
          <table:table-cell table:style-name="ce13" office:value-type="string" calcext:value-type="string">
            <text:p>屏東縣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00" calcext:value-type="float">
            <text:p>1100</text:p>
          </table:table-cell>
          <table:table-cell table:style-name="ce24" table:formula="of:=[.K14]/[.$K$16]*100" office:value-type="float" office:value="2.2852120413096" calcext:value-type="float">
            <text:p><text:s/>2.29 </text:p>
          </table:table-cell>
          <table:table-cell table:style-name="ce33" table:formula="of:=[.L14]/[.$L$16]*100" office:value-type="float" office:value="35.9359686377001" calcext:value-type="float">
            <text:p><text:s/>35.94 </text:p>
          </table:table-cell>
          <table:table-cell table:style-name="ce13" table:formula="of:=[.K14]+[.L14]" office:value-type="float" office:value="1204" calcext:value-type="float">
            <text:p>1204</text:p>
          </table:table-cell>
          <table:table-cell table:style-name="ce13" table:number-columns-repeated="1009"/>
        </table:table-row>
        <table:table-row table:style-name="ro5">
          <table:table-cell table:style-name="ce13" table:number-columns-repeated="9"/>
          <table:table-cell table:style-name="ce13" office:value-type="string" calcext:value-type="string">
            <text:p>臺東縣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4" calcext:value-type="float">
            <text:p>694</text:p>
          </table:table-cell>
          <table:table-cell table:style-name="ce24" table:formula="of:=[.K15]/[.$K$16]*100" office:value-type="float" office:value="0" calcext:value-type="float">
            <text:p><text:s/>- <text:s text:c="2"/></text:p>
          </table:table-cell>
          <table:table-cell table:style-name="ce33" table:formula="of:=[.L15]/[.$L$16]*100" office:value-type="float" office:value="22.672329304149" calcext:value-type="float">
            <text:p><text:s/>22.67 </text:p>
          </table:table-cell>
          <table:table-cell table:style-name="ce13" table:formula="of:=[.K15]+[.L15]" office:value-type="float" office:value="694" calcext:value-type="float">
            <text:p>694</text:p>
          </table:table-cell>
          <table:table-cell table:style-name="ce13" table:number-columns-repeated="1009"/>
        </table:table-row>
        <table:table-row table:style-name="ro5">
          <table:table-cell table:number-columns-repeated="9"/>
          <table:table-cell table:style-name="ce13"/>
          <table:table-cell table:style-name="ce11" table:formula="of:=SUM([.K9:.K15])" office:value-type="float" office:value="4551" calcext:value-type="float">
            <text:p>4551</text:p>
          </table:table-cell>
          <table:table-cell table:style-name="ce11" table:formula="of:=SUM([.L9:.L15])" office:value-type="float" office:value="3061" calcext:value-type="float">
            <text:p>3061</text:p>
          </table:table-cell>
          <table:table-cell table:style-name="ce33" table:formula="of:=SUM([.M9:.M15])" office:value-type="float" office:value="100" calcext:value-type="float">
            <text:p><text:s/>100.00 </text:p>
          </table:table-cell>
          <table:table-cell table:style-name="ce33" table:formula="of:=SUM([.N9:.N15])" office:value-type="float" office:value="100" calcext:value-type="float">
            <text:p><text:s/>100.00 </text:p>
          </table:table-cell>
          <table:table-cell table:style-name="ce13"/>
          <table:table-cell table:number-columns-repeated="1009"/>
        </table:table-row>
        <table:table-row table:style-name="ro5">
          <table:table-cell table:number-columns-repeated="9"/>
          <table:table-cell table:style-name="ce13"/>
          <table:table-cell table:style-name="ce11" table:number-columns-repeated="2"/>
          <table:table-cell table:style-name="ce24"/>
          <table:table-cell table:style-name="ce33"/>
          <table:table-cell table:style-name="ce13"/>
          <table:table-cell table:number-columns-repeated="1009"/>
        </table:table-row>
        <table:table-row table:style-name="ro3">
          <table:table-cell>
            <draw:frame table:end-cell-address="歲修.I40" table:end-x="7.69mm" table:end-y="0.53mm" draw:z-index="0" draw:name="Chart 3" draw:style-name="gr3" draw:text-style-name="P3" svg:width="153.47mm" svg:height="127.26mm" svg:x="2.91mm" svg:y="5.56mm">
              <loext:p draw:notify-on-update-of-ranges="歲修.J9:歲修.J15 歲修.K8:歲修.K8 歲修.K9:歲修.K15 歲修.L8:歲修.L8 歲修.L9:歲修.L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3"/>
          <table:table-cell table:style-name="ce11" table:number-columns-repeated="2"/>
          <table:table-cell table:style-name="ce24"/>
          <table:table-cell table:style-name="ce33"/>
          <table:table-cell table:style-name="ce13"/>
          <table:table-cell table:number-columns-repeated="1009"/>
        </table:table-row>
        <table:table-row table:style-name="ro3">
          <table:table-cell table:number-columns-repeated="9"/>
          <table:table-cell table:style-name="ce13"/>
          <table:table-cell table:style-name="ce11" table:number-columns-repeated="2"/>
          <table:table-cell table:style-name="ce24"/>
          <table:table-cell table:style-name="ce33"/>
          <table:table-cell table:style-name="ce13"/>
          <table:table-cell table:number-columns-repeated="1009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18"/>
          <table:table-cell table:style-name="ce13"/>
          <table:table-cell table:number-columns-repeated="1014"/>
        </table:table-row>
        <table:table-row table:style-name="ro3" table:number-rows-repeated="2">
          <table:table-cell table:number-columns-repeated="8"/>
          <table:table-cell table:style-name="ce17"/>
          <table:table-cell table:style-name="ce13"/>
          <table:table-cell table:number-columns-repeated="1014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3">
          <table:table-cell table:number-columns-repeated="8"/>
          <table:table-cell table:style-name="ce15"/>
          <table:table-cell table:number-columns-repeated="1015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1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2" table:default-cell-style-name="ce3"/>
        <table:table-column table:style-name="co17" table:default-cell-style-name="ce3"/>
        <table:table-column table:style-name="co11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9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(四)河川防災減災工程</text:p>
          </table:table-cell>
          <table:table-cell table:style-name="ce13" table:number-columns-repeated="8"/>
          <table:table-cell table:style-name="ce19" office:value-type="string" calcext:value-type="string">
            <text:p>新北市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360" calcext:value-type="float">
            <text:p>360</text:p>
          </table:table-cell>
          <table:table-cell table:style-name="ce35" table:formula="of:=[.K2]/[.$K$18]*100" office:value-type="float" office:value="4.5917987646052" calcext:value-type="float">
            <text:p><text:s/>4.59 </text:p>
          </table:table-cell>
          <table:table-cell table:style-name="ce35" table:formula="of:=[.L2]/[.$L$18]*100" office:value-type="float" office:value="2.46103363412633" calcext:value-type="float">
            <text:p><text:s/>2.46 </text:p>
          </table:table-cell>
          <table:table-cell table:style-name="ce13" table:formula="of:=[.K2]+[.L2]" office:value-type="float" office:value="977" calcext:value-type="float">
            <text:p>977</text:p>
          </table:table-cell>
          <table:table-cell table:style-name="ce13"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桃園市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140" calcext:value-type="float">
            <text:p>140</text:p>
          </table:table-cell>
          <table:table-cell table:style-name="ce35" table:formula="of:=[.K3]/[.$K$18]*100" office:value-type="float" office:value="4.88204212249758" calcext:value-type="float">
            <text:p><text:s/>4.88 </text:p>
          </table:table-cell>
          <table:table-cell table:style-name="ce35" table:formula="of:=[.L3]/[.$L$18]*100" office:value-type="float" office:value="0.957068635493574" calcext:value-type="float">
            <text:p><text:s/>0.96 </text:p>
          </table:table-cell>
          <table:table-cell table:style-name="ce13" table:formula="of:=[.K3]+[.L3]"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>
            <draw:custom-shape table:end-cell-address="防災減災.H19" table:end-x="20.4mm" table:end-y="0.28mm" draw:z-index="3" draw:name="文字 1" draw:style-name="gr6" draw:text-style-name="P2" svg:width="143.43mm" svg:height="86mm" svg:x="3.97mm" svg:y="1.59mm">
              <text:p text:style-name="P1"><text:span text:style-name="T1">　　民國</text:span><text:span text:style-name="T1">103</text:span><text:span text:style-name="T1">年度河川防災減災工程堤防共計</text:span><text:span text:style-name="T1">13,437</text:span><text:span text:style-name="T1">公尺，最多為雲林縣</text:span><text:span text:style-name="T1">3,366</text:span><text:span text:style-name="T1">公尺占總數之</text:span><text:span text:style-name="T1">25.05%</text:span><text:span text:style-name="T1">，其次是花蓮縣</text:span><text:span text:style-name="T1">2,056</text:span><text:span text:style-name="T1">公尺占總數之</text:span><text:span text:style-name="T1">15.30%</text:span><text:span text:style-name="T1">，第三為嘉義縣</text:span><text:span text:style-name="T1">1,363</text:span><text:span text:style-name="T1">公尺占總數之</text:span><text:span text:style-name="T1">10.14% </text:span><text:span text:style-name="T1">；護岸總計</text:span><text:span text:style-name="T1">14,628</text:span><text:span text:style-name="T1">公尺，以高雄市</text:span><text:span text:style-name="T1">3,802</text:span><text:span text:style-name="T1">公尺為最多占總數之</text:span><text:span text:style-name="T1">25.99%</text:span><text:span text:style-name="T1">，屏東縣</text:span><text:span text:style-name="T1">2,550</text:span><text:span text:style-name="T1">公尺占總數之</text:span><text:span text:style-name="T1">17.43%</text:span><text:span text:style-name="T1">次之，第三為宜蘭縣</text:span><text:span text:style-name="T1">2,011</text:span><text:span text:style-name="T1">公尺占總數之</text:span><text:span text:style-name="T1">13.75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9" office:value-type="string" calcext:value-type="string">
            <text:p>臺中市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400" calcext:value-type="float">
            <text:p>400</text:p>
          </table:table-cell>
          <table:table-cell table:style-name="ce35" table:formula="of:=[.K4]/[.$K$18]*100" office:value-type="float" office:value="6.69792364367046" calcext:value-type="float">
            <text:p><text:s/>6.70 </text:p>
          </table:table-cell>
          <table:table-cell table:style-name="ce35" table:formula="of:=[.L4]/[.$L$18]*100" office:value-type="float" office:value="2.73448181569593" calcext:value-type="float">
            <text:p><text:s/>2.73 </text:p>
          </table:table-cell>
          <table:table-cell table:style-name="ce13" table:formula="of:=[.K4]+[.L4]" office:value-type="float" office:value="1300" calcext:value-type="float">
            <text:p>13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臺南市</text:p>
          </table:table-cell>
          <table:table-cell table:style-name="ce21" office:value-type="float" office:value="1220" calcext:value-type="float">
            <text:p>1220</text:p>
          </table:table-cell>
          <table:table-cell table:style-name="ce21" office:value-type="float" office:value="1776" calcext:value-type="float">
            <text:p>1776</text:p>
          </table:table-cell>
          <table:table-cell table:style-name="ce35" table:formula="of:=[.K5]/[.$K$18]*100" office:value-type="float" office:value="9.07940760586441" calcext:value-type="float">
            <text:p><text:s/>9.08 </text:p>
          </table:table-cell>
          <table:table-cell table:style-name="ce35" table:formula="of:=[.L5]/[.$L$18]*100" office:value-type="float" office:value="12.1410992616899" calcext:value-type="float">
            <text:p><text:s/>12.14 </text:p>
          </table:table-cell>
          <table:table-cell table:style-name="ce13" table:formula="of:=[.K5]+[.L5]" office:value-type="float" office:value="2996" calcext:value-type="float">
            <text:p>299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高雄市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02" calcext:value-type="float">
            <text:p>3802</text:p>
          </table:table-cell>
          <table:table-cell table:style-name="ce35" table:formula="of:=[.K6]/[.$K$18]*100" office:value-type="float" office:value="0" calcext:value-type="float">
            <text:p><text:s/>- <text:s text:c="2"/></text:p>
          </table:table-cell>
          <table:table-cell table:style-name="ce35" table:formula="of:=[.L6]/[.$L$18]*100" office:value-type="float" office:value="25.9912496581898" calcext:value-type="float">
            <text:p><text:s/>25.99 </text:p>
          </table:table-cell>
          <table:table-cell table:style-name="ce13" table:formula="of:=[.K6]+[.L6]" office:value-type="float" office:value="3802" calcext:value-type="float">
            <text:p>380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宜蘭縣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011" calcext:value-type="float">
            <text:p>2011</text:p>
          </table:table-cell>
          <table:table-cell table:style-name="ce35" table:formula="of:=[.K7]/[.$K$18]*100" office:value-type="float" office:value="2.12100915382898" calcext:value-type="float">
            <text:p><text:s/>2.12 </text:p>
          </table:table-cell>
          <table:table-cell table:style-name="ce35" table:formula="of:=[.L7]/[.$L$18]*100" office:value-type="float" office:value="13.7476073284113" calcext:value-type="float">
            <text:p><text:s/>13.75 </text:p>
          </table:table-cell>
          <table:table-cell table:style-name="ce13" table:formula="of:=[.K7]+[.L7]" office:value-type="float" office:value="2296" calcext:value-type="float">
            <text:p>229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新竹縣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636" calcext:value-type="float">
            <text:p>636</text:p>
          </table:table-cell>
          <table:table-cell table:style-name="ce35" table:formula="of:=[.K8]/[.$K$18]*100" office:value-type="float" office:value="3.46059388256307" calcext:value-type="float">
            <text:p><text:s/>3.46 </text:p>
          </table:table-cell>
          <table:table-cell table:style-name="ce35" table:formula="of:=[.L8]/[.$L$18]*100" office:value-type="float" office:value="4.34782608695652" calcext:value-type="float">
            <text:p><text:s/>4.35 </text:p>
          </table:table-cell>
          <table:table-cell table:style-name="ce13" table:formula="of:=[.K8]+[.L8]" office:value-type="float" office:value="1101" calcext:value-type="float">
            <text:p>110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苗栗縣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562" calcext:value-type="float">
            <text:p>1562</text:p>
          </table:table-cell>
          <table:table-cell table:style-name="ce35" table:formula="of:=[.K9]/[.$K$18]*100" office:value-type="float" office:value="3.57222594329091" calcext:value-type="float">
            <text:p><text:s/>3.57 </text:p>
          </table:table-cell>
          <table:table-cell table:style-name="ce35" table:formula="of:=[.L9]/[.$L$18]*100" office:value-type="float" office:value="10.6781514902926" calcext:value-type="float">
            <text:p><text:s/>10.68 </text:p>
          </table:table-cell>
          <table:table-cell table:style-name="ce13" table:formula="of:=[.K9]+[.L9]" office:value-type="float" office:value="2042" calcext:value-type="float">
            <text:p>204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彰化縣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10]/[.$K$18]*100" office:value-type="float" office:value="0.290243357892387" calcext:value-type="float">
            <text:p><text:s/>0.29 </text:p>
          </table:table-cell>
          <table:table-cell table:style-name="ce35" table:formula="of:=[.L10]/[.$L$18]*100" office:value-type="float" office:value="0" calcext:value-type="float">
            <text:p><text:s/>- <text:s text:c="2"/></text:p>
          </table:table-cell>
          <table:table-cell table:style-name="ce13" table:formula="of:=[.K10]+[.L10]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南投縣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100" calcext:value-type="float">
            <text:p>100</text:p>
          </table:table-cell>
          <table:table-cell table:style-name="ce35" table:formula="of:=[.K11]/[.$K$18]*100" office:value-type="float" office:value="7.02537768847213" calcext:value-type="float">
            <text:p><text:s/>7.03 </text:p>
          </table:table-cell>
          <table:table-cell table:style-name="ce35" table:formula="of:=[.L11]/[.$L$18]*100" office:value-type="float" office:value="0.683620453923981" calcext:value-type="float">
            <text:p><text:s/>0.68 </text:p>
          </table:table-cell>
          <table:table-cell table:style-name="ce13" table:formula="of:=[.K11]+[.L11]" office:value-type="float" office:value="1044" calcext:value-type="float">
            <text:p>1044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雲林縣</text:p>
          </table:table-cell>
          <table:table-cell table:style-name="ce21" office:value-type="float" office:value="3366" calcext:value-type="float">
            <text:p>3366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12]/[.$K$18]*100" office:value-type="float" office:value="25.0502344273275" calcext:value-type="float">
            <text:p><text:s/>25.05 </text:p>
          </table:table-cell>
          <table:table-cell table:style-name="ce35" table:formula="of:=[.L12]/[.$L$18]*100" office:value-type="float" office:value="0" calcext:value-type="float">
            <text:p><text:s/>- <text:s text:c="2"/></text:p>
          </table:table-cell>
          <table:table-cell table:style-name="ce13" table:formula="of:=[.K12]+[.L12]" office:value-type="float" office:value="3366" calcext:value-type="float">
            <text:p>336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嘉義縣</text:p>
          </table:table-cell>
          <table:table-cell table:style-name="ce21" office:value-type="float" office:value="1363" calcext:value-type="float">
            <text:p>1363</text:p>
          </table:table-cell>
          <table:table-cell table:style-name="ce21" office:value-type="float" office:value="96" calcext:value-type="float">
            <text:p>96</text:p>
          </table:table-cell>
          <table:table-cell table:style-name="ce35" table:formula="of:=[.K13]/[.$K$18]*100" office:value-type="float" office:value="10.1436332514698" calcext:value-type="float">
            <text:p><text:s/>10.14 </text:p>
          </table:table-cell>
          <table:table-cell table:style-name="ce35" table:formula="of:=[.L13]/[.$L$18]*100" office:value-type="float" office:value="0.656275635767022" calcext:value-type="float">
            <text:p><text:s/>0.66 </text:p>
          </table:table-cell>
          <table:table-cell table:style-name="ce13" table:formula="of:=[.K13]+[.L13]" office:value-type="float" office:value="1459" calcext:value-type="float">
            <text:p>1459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屏東縣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50" calcext:value-type="float">
            <text:p>2550</text:p>
          </table:table-cell>
          <table:table-cell table:style-name="ce35" table:formula="of:=[.K14]/[.$K$18]*100" office:value-type="float" office:value="2.23264121455682" calcext:value-type="float">
            <text:p><text:s/>2.23 </text:p>
          </table:table-cell>
          <table:table-cell table:style-name="ce35" table:formula="of:=[.L14]/[.$L$18]*100" office:value-type="float" office:value="17.4323215750615" calcext:value-type="float">
            <text:p><text:s/>17.43 </text:p>
          </table:table-cell>
          <table:table-cell table:style-name="ce13" table:formula="of:=[.K14]+[.L14]" office:value-type="float" office:value="2850" calcext:value-type="float">
            <text:p>285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臺東縣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595" calcext:value-type="float">
            <text:p>595</text:p>
          </table:table-cell>
          <table:table-cell table:style-name="ce35" table:formula="of:=[.K15]/[.$K$18]*100" office:value-type="float" office:value="5.55183448686463" calcext:value-type="float">
            <text:p><text:s/>5.55 </text:p>
          </table:table-cell>
          <table:table-cell table:style-name="ce35" table:formula="of:=[.L15]/[.$L$18]*100" office:value-type="float" office:value="4.06754170084769" calcext:value-type="float">
            <text:p><text:s/>4.07 </text:p>
          </table:table-cell>
          <table:table-cell table:style-name="ce13" table:formula="of:=[.K15]+[.L15]" office:value-type="float" office:value="1341" calcext:value-type="float">
            <text:p>1341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花蓮縣</text:p>
          </table:table-cell>
          <table:table-cell table:style-name="ce21" office:value-type="float" office:value="2056" calcext:value-type="float">
            <text:p>2056</text:p>
          </table:table-cell>
          <table:table-cell table:style-name="ce21" office:value-type="float" office:value="0" calcext:value-type="float">
            <text:p>0</text:p>
          </table:table-cell>
          <table:table-cell table:style-name="ce35" table:formula="of:=[.K16]/[.$K$18]*100" office:value-type="float" office:value="15.3010344570961" calcext:value-type="float">
            <text:p><text:s/>15.30 </text:p>
          </table:table-cell>
          <table:table-cell table:style-name="ce35" table:formula="of:=[.L16]/[.$K$18]*100" office:value-type="float" office:value="0" calcext:value-type="float">
            <text:p><text:s/>- <text:s text:c="2"/></text:p>
          </table:table-cell>
          <table:table-cell table:style-name="ce13" table:formula="of:=[.K16]+[.L16]" office:value-type="float" office:value="2056" calcext:value-type="float">
            <text:p>205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 office:value-type="string" calcext:value-type="string">
            <text:p>新竹市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0" calcext:value-type="float">
            <text:p>600</text:p>
          </table:table-cell>
          <table:table-cell table:style-name="ce35" table:formula="of:=[.K17]/[.$K$18]*100" office:value-type="float" office:value="0" calcext:value-type="float">
            <text:p><text:s/>- <text:s text:c="2"/></text:p>
          </table:table-cell>
          <table:table-cell table:style-name="ce35" table:formula="of:=[.L17]/[.$K$18]*100" office:value-type="float" office:value="4.46528242911364" calcext:value-type="float">
            <text:p><text:s/>4.47 </text:p>
          </table:table-cell>
          <table:table-cell table:style-name="ce13" table:formula="of:=[.K17]+[.L17]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9"/>
          <table:table-cell table:style-name="ce21" table:formula="of:=SUM([.K2:.K17])" office:value-type="float" office:value="13437" calcext:value-type="float">
            <text:p>13437</text:p>
          </table:table-cell>
          <table:table-cell table:style-name="ce21" table:formula="of:=SUM([.L2:.L17])" office:value-type="float" office:value="14628" calcext:value-type="float">
            <text:p>14628</text:p>
          </table:table-cell>
          <table:table-cell table:style-name="ce21" table:formula="of:=SUM([.M2:.M17])" office:value-type="float" office:value="100" calcext:value-type="float">
            <text:p>100</text:p>
          </table:table-cell>
          <table:table-cell table:style-name="ce21" table:formula="of:=SUM([.N2:.N17])" office:value-type="float" office:value="100.36355970557" calcext:value-type="float">
            <text:p>100.3635597056</text:p>
          </table:table-cell>
          <table:table-cell table:style-name="ce13" table:formula="of:=[.K18]+[.L18]" office:value-type="float" office:value="28065" calcext:value-type="float">
            <text:p>28065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3">
          <table:table-cell/>
          <table:table-cell>
            <draw:custom-shape table:end-cell-address="防災減災.H22" table:end-x="7.44mm" table:end-y="2.64mm" draw:z-index="2" draw:name="文字 1" draw:style-name="gr7" draw:text-style-name="P6" svg:width="117.24mm" svg:height="9.25mm" svg:x="4.5mm" svg:y="5.03mm">
              <text:p text:style-name="P3"><text:span text:style-name="T2">圖</text:span><text:span text:style-name="T2">11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table:number-columns-repeated="2"/>
          <table:table-cell table:style-name="ce35"/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J2:防災減災.J17 防災減災.K1:防災減災.K1 防災減災.K2:防災減災.K17 防災減災.L1:防災減災.L1 防災減災.L2:防災減災.L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custom-shape table:end-cell-address="防災減災.B23" table:end-x="7.96mm" table:end-y="4.24mm" draw:z-index="1" draw:name="文字 2" draw:style-name="gr8" draw:text-style-name="P6" svg:width="10.6mm" svg:height="6.21mm" svg:x="10.06mm" svg:y="3.1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9"/>
          <table:table-cell table:style-name="ce11" table:number-columns-repeated="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7"/>
          <table:table-cell table:style-name="ce34"/>
          <table:table-cell table:number-columns-repeated="1013"/>
        </table:table-row>
        <table:table-row table:style-name="ro3">
          <table:table-cell table:number-columns-repeated="9"/>
          <table:table-cell table:style-name="ce17"/>
          <table:table-cell table:style-name="ce34"/>
          <table:table-cell/>
          <table:table-cell table:style-name="ce11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五)河川災修及搶修工程</text:p>
          </table:table-cell>
          <table:table-cell table:style-name="ce13" table:number-columns-repeated="1023"/>
        </table:table-row>
        <table:table-row table:style-name="ro3">
          <table:table-cell>
            <draw:custom-shape table:end-cell-address="修復.H17" table:end-x="17.75mm" table:end-y="5.82mm" draw:z-index="0" draw:name="文字 1" draw:style-name="gr9" draw:text-style-name="P2" svg:width="140.78mm" svg:height="81.76mm" svg:x="3.97mm" svg:y="5.55mm">
              <text:p text:style-name="P1"><text:span text:style-name="T1">　　民國</text:span><text:span text:style-name="T1">103</text:span><text:span text:style-name="T1">年度河川災修及搶修工程共計堤防</text:span><text:span text:style-name="T1">20,646</text:span><text:span text:style-name="T1">公尺，最多者為臺中市</text:span><text:span text:style-name="T1">10,986</text:span><text:span text:style-name="T1">公尺占總數之</text:span><text:span text:style-name="T1">53.21%</text:span><text:span text:style-name="T1">，其次是苗栗縣</text:span><text:span text:style-name="T1">2,563</text:span><text:span text:style-name="T1">公尺占總數之</text:span><text:span text:style-name="T1">12.41%</text:span><text:span text:style-name="T1">，第三是花蓮縣</text:span><text:span text:style-name="T1">1,568</text:span><text:span text:style-name="T1">公尺占總數之</text:span><text:span text:style-name="T1">7.59%</text:span><text:span text:style-name="T1">；護岸總計</text:span><text:span text:style-name="T1">22,885</text:span><text:span text:style-name="T1">公尺，最多者為苗栗縣</text:span><text:span text:style-name="T1">6,569</text:span><text:span text:style-name="T1">公尺占總數之</text:span><text:span text:style-name="T1">28.70%</text:span><text:span text:style-name="T1">，其次是嘉義縣</text:span><text:span text:style-name="T1">3,163</text:span><text:span text:style-name="T1">公尺占總數之</text:span><text:span text:style-name="T1">13.82%</text:span><text:span text:style-name="T1">，第三是雲林縣</text:span><text:span text:style-name="T1">3,098</text:span><text:span text:style-name="T1">公尺占總數之</text:span><text:span text:style-name="T1">13.54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3" table:number-columns-repeated="2"/>
          <table:table-cell table:style-name="ce26"/>
          <table:table-cell table:style-name="ce18"/>
          <table:table-cell table:number-columns-repeated="1009"/>
        </table:table-row>
        <table:table-row table:style-name="ro3" table:number-rows-repeated="7">
          <table:table-cell table:number-columns-repeated="10"/>
          <table:table-cell table:style-name="ce4"/>
          <table:table-cell table:style-name="ce23" table:number-columns-repeated="2"/>
          <table:table-cell table:style-name="ce26"/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20"/>
          <table:table-cell table:style-name="ce18" office:value-type="string" calcext:value-type="string">
            <text:p>堤防</text:p>
          </table:table-cell>
          <table:table-cell table:style-name="ce18" office:value-type="string" calcext:value-type="string">
            <text:p>護岸</text:p>
          </table:table-cell>
          <table:table-cell table:style-name="ce39"/>
          <table:table-cell table:style-name="ce42"/>
          <table:table-cell table:style-name="ce43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新北市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40" table:formula="of:=[.K12]/[.$K$28]*100" office:value-type="float" office:value="0" calcext:value-type="float">
            <text:p><text:s/>- <text:s text:c="2"/></text:p>
          </table:table-cell>
          <table:table-cell table:style-name="ce41" table:formula="of:=[.L12]/[.$L$28]*100" office:value-type="float" office:value="0.825868472798776" calcext:value-type="float">
            <text:p><text:s/>0.83 </text:p>
          </table:table-cell>
          <table:table-cell table:style-name="ce43" table:formula="of:=[.K12]+[.L12]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桃園市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007" calcext:value-type="float">
            <text:p>1007</text:p>
          </table:table-cell>
          <table:table-cell table:style-name="ce40" table:formula="of:=[.K13]/[.$K$28]*100" office:value-type="float" office:value="0" calcext:value-type="float">
            <text:p><text:s/>- <text:s text:c="2"/></text:p>
          </table:table-cell>
          <table:table-cell table:style-name="ce41" table:formula="of:=[.L13]/[.$L$28]*100" office:value-type="float" office:value="4.40026218046756" calcext:value-type="float">
            <text:p><text:s/>4.40 </text:p>
          </table:table-cell>
          <table:table-cell table:style-name="ce43" table:formula="of:=[.K13]+[.L13]" office:value-type="float" office:value="1007" calcext:value-type="float">
            <text:p>1007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臺中市</text:p>
          </table:table-cell>
          <table:table-cell table:style-name="ce20" office:value-type="float" office:value="10986" calcext:value-type="float">
            <text:p>10986</text:p>
          </table:table-cell>
          <table:table-cell table:style-name="ce11" office:value-type="float" office:value="1809" calcext:value-type="float">
            <text:p>1809</text:p>
          </table:table-cell>
          <table:table-cell table:style-name="ce40" table:formula="of:=[.K14]/[.$K$28]*100" office:value-type="float" office:value="53.211275791921" calcext:value-type="float">
            <text:p><text:s/>53.21 </text:p>
          </table:table-cell>
          <table:table-cell table:style-name="ce41" table:formula="of:=[.L14]/[.$L$28]*100" office:value-type="float" office:value="7.90474109678829" calcext:value-type="float">
            <text:p><text:s/>7.90 </text:p>
          </table:table-cell>
          <table:table-cell table:style-name="ce43" table:formula="of:=[.K14]+[.L14]" office:value-type="float" office:value="12795" calcext:value-type="float">
            <text:p>12795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臺南市</text:p>
          </table:table-cell>
          <table:table-cell table:style-name="ce20" office:value-type="float" office:value="521" calcext:value-type="float">
            <text:p>521</text:p>
          </table:table-cell>
          <table:table-cell table:style-name="ce11" office:value-type="float" office:value="327" calcext:value-type="float">
            <text:p>327</text:p>
          </table:table-cell>
          <table:table-cell table:style-name="ce40" table:formula="of:=[.K15]/[.$K$28]*100" office:value-type="float" office:value="2.52349123316865" calcext:value-type="float">
            <text:p><text:s/>2.52 </text:p>
          </table:table-cell>
          <table:table-cell table:style-name="ce41" table:formula="of:=[.L15]/[.$L$28]*100" office:value-type="float" office:value="1.42888354817566" calcext:value-type="float">
            <text:p><text:s/>1.43 </text:p>
          </table:table-cell>
          <table:table-cell table:style-name="ce43" table:formula="of:=[.K15]+[.L15]" office:value-type="float" office:value="848" calcext:value-type="float">
            <text:p>848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高雄市</text:p>
          </table:table-cell>
          <table:table-cell table:style-name="ce20" office:value-type="float" office:value="5" calcext:value-type="float">
            <text:p>5</text:p>
          </table:table-cell>
          <table:table-cell table:style-name="ce11" office:value-type="float" office:value="1692" calcext:value-type="float">
            <text:p>1692</text:p>
          </table:table-cell>
          <table:table-cell table:style-name="ce40" table:formula="of:=[.K16]/[.$K$28]*100" office:value-type="float" office:value="0.02421776615325" calcext:value-type="float">
            <text:p><text:s/>0.02 </text:p>
          </table:table-cell>
          <table:table-cell table:style-name="ce41" table:formula="of:=[.L16]/[.$L$28]*100" office:value-type="float" office:value="7.39348918505571" calcext:value-type="float">
            <text:p><text:s/>7.39 </text:p>
          </table:table-cell>
          <table:table-cell table:style-name="ce43" table:formula="of:=[.K16]+[.L16]" office:value-type="float" office:value="1697" calcext:value-type="float">
            <text:p>1697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宜蘭縣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40" table:formula="of:=[.K17]/[.$K$28]*100" office:value-type="float" office:value="0" calcext:value-type="float">
            <text:p><text:s/>- <text:s text:c="2"/></text:p>
          </table:table-cell>
          <table:table-cell table:style-name="ce41" table:formula="of:=[.L17]/[.$L$28]*100" office:value-type="float" office:value="1.31090233777584" calcext:value-type="float">
            <text:p><text:s/>1.31 </text:p>
          </table:table-cell>
          <table:table-cell table:style-name="ce43" table:formula="of:=[.K17]+[.L17]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新竹縣</text:p>
          </table:table-cell>
          <table:table-cell table:style-name="ce20" office:value-type="float" office:value="974" calcext:value-type="float">
            <text:p>974</text:p>
          </table:table-cell>
          <table:table-cell table:style-name="ce11" office:value-type="float" office:value="329" calcext:value-type="float">
            <text:p>329</text:p>
          </table:table-cell>
          <table:table-cell table:style-name="ce40" table:formula="of:=[.K18]/[.$K$28]*100" office:value-type="float" office:value="4.71762084665311" calcext:value-type="float">
            <text:p><text:s/>4.72 </text:p>
          </table:table-cell>
          <table:table-cell table:style-name="ce41" table:formula="of:=[.L18]/[.$L$28]*100" office:value-type="float" office:value="1.43762289709417" calcext:value-type="float">
            <text:p><text:s/>1.44 </text:p>
          </table:table-cell>
          <table:table-cell table:style-name="ce43" table:formula="of:=[.K18]+[.L18]" office:value-type="float" office:value="1303" calcext:value-type="float">
            <text:p>1303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苗栗縣</text:p>
          </table:table-cell>
          <table:table-cell table:style-name="ce20" office:value-type="float" office:value="2563" calcext:value-type="float">
            <text:p>2563</text:p>
          </table:table-cell>
          <table:table-cell table:style-name="ce11" office:value-type="float" office:value="6569" calcext:value-type="float">
            <text:p>6569</text:p>
          </table:table-cell>
          <table:table-cell table:style-name="ce40" table:formula="of:=[.K19]/[.$K$28]*100" office:value-type="float" office:value="12.414026930156" calcext:value-type="float">
            <text:p><text:s/>12.41 </text:p>
          </table:table-cell>
          <table:table-cell table:style-name="ce41" table:formula="of:=[.L19]/[.$L$28]*100" office:value-type="float" office:value="28.7043915228315" calcext:value-type="float">
            <text:p><text:s/>28.70 </text:p>
          </table:table-cell>
          <table:table-cell table:style-name="ce43" table:formula="of:=[.K19]+[.L19]" office:value-type="float" office:value="9132" calcext:value-type="float">
            <text:p>9132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彰化縣</text:p>
          </table:table-cell>
          <table:table-cell table:style-name="ce20" office:value-type="float" office:value="324" calcext:value-type="float">
            <text:p>324</text:p>
          </table:table-cell>
          <table:table-cell table:style-name="ce11" office:value-type="float" office:value="0" calcext:value-type="float">
            <text:p>0</text:p>
          </table:table-cell>
          <table:table-cell table:style-name="ce40" table:formula="of:=[.K20]/[.$K$28]*100" office:value-type="float" office:value="1.5693112467306" calcext:value-type="float">
            <text:p><text:s/>1.57 </text:p>
          </table:table-cell>
          <table:table-cell table:style-name="ce41" table:formula="of:=[.L20]/[.$L$28]*100" office:value-type="float" office:value="0" calcext:value-type="float">
            <text:p><text:s/>- <text:s text:c="2"/></text:p>
          </table:table-cell>
          <table:table-cell table:style-name="ce43" table:formula="of:=[.K20]+[.L20]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>
            <draw:frame table:end-cell-address="修復.I43" table:end-x="5.59mm" table:end-y="1.07mm" draw:z-index="1" draw:name="Chart 3" draw:style-name="gr3" draw:text-style-name="P3" svg:width="154.28mm" svg:height="114.57mm" svg:x="0mm" svg:y="2.92mm">
              <loext:p draw:notify-on-update-of-ranges="修復.J12:修復.J27 修復.K11:修復.K11 修復.K12:修復.K27 修復.L11:修復.L11 修復.L12:修復.L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 table:style-name="ce37" office:value-type="string" calcext:value-type="string">
            <text:p>南投縣</text:p>
          </table:table-cell>
          <table:table-cell table:style-name="ce20" office:value-type="float" office:value="850" calcext:value-type="float">
            <text:p>850</text:p>
          </table:table-cell>
          <table:table-cell table:style-name="ce11" office:value-type="float" office:value="1380" calcext:value-type="float">
            <text:p>1380</text:p>
          </table:table-cell>
          <table:table-cell table:style-name="ce40" table:formula="of:=[.K21]/[.$K$28]*100" office:value-type="float" office:value="4.1170202460525" calcext:value-type="float">
            <text:p><text:s/>4.12 </text:p>
          </table:table-cell>
          <table:table-cell table:style-name="ce41" table:formula="of:=[.L21]/[.$L$28]*100" office:value-type="float" office:value="6.03015075376884" calcext:value-type="float">
            <text:p><text:s/>6.03 </text:p>
          </table:table-cell>
          <table:table-cell table:style-name="ce43" table:formula="of:=[.K21]+[.L21]" office:value-type="float" office:value="2230" calcext:value-type="float">
            <text:p>223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雲林縣</text:p>
          </table:table-cell>
          <table:table-cell table:style-name="ce20" office:value-type="float" office:value="1250" calcext:value-type="float">
            <text:p>1250</text:p>
          </table:table-cell>
          <table:table-cell table:style-name="ce11" office:value-type="float" office:value="3098" calcext:value-type="float">
            <text:p>3098</text:p>
          </table:table-cell>
          <table:table-cell table:style-name="ce40" table:formula="of:=[.K22]/[.$K$28]*100" office:value-type="float" office:value="6.05444153831251" calcext:value-type="float">
            <text:p><text:s/>6.05 </text:p>
          </table:table-cell>
          <table:table-cell table:style-name="ce41" table:formula="of:=[.L22]/[.$L$28]*100" office:value-type="float" office:value="13.5372514747651" calcext:value-type="float">
            <text:p><text:s/>13.54 </text:p>
          </table:table-cell>
          <table:table-cell table:style-name="ce43" table:formula="of:=[.K22]+[.L22]" office:value-type="float" office:value="4348" calcext:value-type="float">
            <text:p>434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嘉義縣</text:p>
          </table:table-cell>
          <table:table-cell table:style-name="ce20" office:value-type="float" office:value="124" calcext:value-type="float">
            <text:p>124</text:p>
          </table:table-cell>
          <table:table-cell table:style-name="ce11" office:value-type="float" office:value="3163" calcext:value-type="float">
            <text:p>3163</text:p>
          </table:table-cell>
          <table:table-cell table:style-name="ce40" table:formula="of:=[.K23]/[.$K$28]*100" office:value-type="float" office:value="0.600600600600601" calcext:value-type="float">
            <text:p><text:s/>0.60 </text:p>
          </table:table-cell>
          <table:table-cell table:style-name="ce41" table:formula="of:=[.L23]/[.$L$28]*100" office:value-type="float" office:value="13.8212803146166" calcext:value-type="float">
            <text:p><text:s/>13.82 </text:p>
          </table:table-cell>
          <table:table-cell table:style-name="ce43" table:formula="of:=[.K23]+[.L23]" office:value-type="float" office:value="3287" calcext:value-type="float">
            <text:p>328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屏東縣</text:p>
          </table:table-cell>
          <table:table-cell table:style-name="ce20" office:value-type="float" office:value="280" calcext:value-type="float">
            <text:p>280</text:p>
          </table:table-cell>
          <table:table-cell table:style-name="ce11" office:value-type="float" office:value="2840" calcext:value-type="float">
            <text:p>2840</text:p>
          </table:table-cell>
          <table:table-cell table:style-name="ce40" table:formula="of:=[.K24]/[.$K$28]*100" office:value-type="float" office:value="1.356194904582" calcext:value-type="float">
            <text:p><text:s/>1.36 </text:p>
          </table:table-cell>
          <table:table-cell table:style-name="ce41" table:formula="of:=[.L24]/[.$L$28]*100" office:value-type="float" office:value="12.4098754642779" calcext:value-type="float">
            <text:p><text:s/>12.41 </text:p>
          </table:table-cell>
          <table:table-cell table:style-name="ce43" table:formula="of:=[.K24]+[.L24]" office:value-type="float" office:value="3120" calcext:value-type="float">
            <text:p>312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臺東縣</text:p>
          </table:table-cell>
          <table:table-cell table:style-name="ce20" office:value-type="float" office:value="1165" calcext:value-type="float">
            <text:p>1165</text:p>
          </table:table-cell>
          <table:table-cell table:style-name="ce11" office:value-type="float" office:value="182" calcext:value-type="float">
            <text:p>182</text:p>
          </table:table-cell>
          <table:table-cell table:style-name="ce40" table:formula="of:=[.K25]/[.$K$28]*100" office:value-type="float" office:value="5.64273951370726" calcext:value-type="float">
            <text:p><text:s/>5.64 </text:p>
          </table:table-cell>
          <table:table-cell table:style-name="ce41" table:formula="of:=[.L25]/[.$L$28]*100" office:value-type="float" office:value="0.795280751584007" calcext:value-type="float">
            <text:p><text:s/>0.80 </text:p>
          </table:table-cell>
          <table:table-cell table:style-name="ce43" table:formula="of:=[.K25]+[.L25]" office:value-type="float" office:value="1347" calcext:value-type="float">
            <text:p>1347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花蓮縣</text:p>
          </table:table-cell>
          <table:table-cell table:style-name="ce20" office:value-type="float" office:value="1568" calcext:value-type="float">
            <text:p>1568</text:p>
          </table:table-cell>
          <table:table-cell table:style-name="ce11" office:value-type="float" office:value="0" calcext:value-type="float">
            <text:p>0</text:p>
          </table:table-cell>
          <table:table-cell table:style-name="ce40" table:formula="of:=[.K26]/[.$K$28]*100" office:value-type="float" office:value="7.59469146565921" calcext:value-type="float">
            <text:p><text:s/>7.59 </text:p>
          </table:table-cell>
          <table:table-cell table:style-name="ce41" table:formula="of:=[.L26]/[.$L$28]*100" office:value-type="float" office:value="0" calcext:value-type="float">
            <text:p><text:s/>- <text:s text:c="2"/></text:p>
          </table:table-cell>
          <table:table-cell table:style-name="ce43" table:formula="of:=[.K26]+[.L26]" office:value-type="float" office:value="1568" calcext:value-type="float">
            <text:p>1568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37" office:value-type="string" calcext:value-type="string">
            <text:p>嘉義市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41" table:formula="of:=[.K27]/[.$L$28]*100" office:value-type="float" office:value="0.1573082805331" calcext:value-type="float">
            <text:p><text:s/>0.16 </text:p>
          </table:table-cell>
          <table:table-cell table:style-name="ce41" table:formula="of:=[.L27]/[.$L$28]*100" office:value-type="float" office:value="0" calcext:value-type="float">
            <text:p><text:s/>- <text:s text:c="2"/></text:p>
          </table:table-cell>
          <table:table-cell table:style-name="ce43" table:formula="of:=[.K27]+[.L27]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4"/>
          <table:table-cell table:style-name="ce38" table:formula="of:=SUM([.K12:.K27])" office:value-type="float" office:value="20646" calcext:value-type="float">
            <text:p>20646</text:p>
          </table:table-cell>
          <table:table-cell table:style-name="ce38" table:formula="of:=SUM([.L12:.L27])" office:value-type="float" office:value="22885" calcext:value-type="float">
            <text:p>22885</text:p>
          </table:table-cell>
          <table:table-cell table:style-name="ce38" table:formula="of:=SUM([.M12:.M27])" office:value-type="float" office:value="99.9829403642297" calcext:value-type="float">
            <text:p>99.9829403642</text:p>
          </table:table-cell>
          <table:table-cell table:style-name="ce38" table:formula="of:=SUM([.N12:.N27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4"/>
          <table:table-cell table:style-name="ce23" table:number-columns-repeated="2"/>
          <table:table-cell table:style-name="ce26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1" table:range-usable-as="print-range"/>
        </table:named-expressions>
      </table:table>
      <table:table table:name="維護" table:style-name="ta6" table:print-ranges="維護.A1:維護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9" table:default-cell-style-name="ce3"/>
        <table:table-column table:style-name="co18" table:default-cell-style-name="ce3"/>
        <table:table-column table:style-name="co22" table:default-cell-style-name="ce3"/>
        <table:table-column table:style-name="co23" table:default-cell-style-name="ce3"/>
        <table:table-column table:style-name="co10" table:default-cell-style-name="ce3"/>
        <table:table-column table:style-name="co24" table:default-cell-style-name="ce3"/>
        <table:table-column table:style-name="co25" table:default-cell-style-name="ce3"/>
        <table:table-column table:style-name="co2" table:number-columns-repeated="242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11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/>(六)河川構造物維護管理</text:p>
          </table:table-cell>
          <table:table-cell table:style-name="ce13" table:number-columns-repeated="1023"/>
        </table:table-row>
        <table:table-row table:style-name="ro3">
          <table:table-cell>
            <draw:custom-shape table:end-cell-address="維護.H17" table:end-x="17.75mm" table:end-y="5.82mm" draw:z-index="1" draw:name="文字 1" draw:style-name="gr9" draw:text-style-name="P2" svg:width="140.78mm" svg:height="81.76mm" svg:x="3.97mm" svg:y="5.55mm">
              <text:p text:style-name="P1"><text:span text:style-name="T1">　　民國</text:span><text:span text:style-name="T1">103</text:span><text:span text:style-name="T1">年度河川構造物維護管理共計堤防</text:span><text:span text:style-name="T1">609,742</text:span><text:span text:style-name="T1">公尺，最多者為臺南市</text:span><text:span text:style-name="T1">137,279</text:span><text:span text:style-name="T1">公尺占總數之</text:span><text:span text:style-name="T1">22.51%</text:span><text:span text:style-name="T1">，其次為宜蘭縣</text:span><text:span text:style-name="T1">134,167</text:span><text:span text:style-name="T1">公尺占總數之</text:span><text:span text:style-name="T1">22.00%</text:span><text:span text:style-name="T1">，第三為臺中市</text:span><text:span text:style-name="T1">127,129</text:span><text:span text:style-name="T1">公尺占總數之</text:span><text:span text:style-name="T1">20.85%</text:span><text:span text:style-name="T1">；護岸總計</text:span><text:span text:style-name="T1">15,044</text:span><text:span text:style-name="T1">公尺，最多為臺東縣</text:span><text:span text:style-name="T1">11,774</text:span><text:span text:style-name="T1">公尺占總數之</text:span><text:span text:style-name="T1">78.26%</text:span><text:span text:style-name="T1">，其次為屏東縣</text:span><text:span text:style-name="T1">2,590</text:span><text:span text:style-name="T1">公尺占總數之</text:span><text:span text:style-name="T1">17.22%</text:span><text:span text:style-name="T1">，第三為臺中市</text:span><text:span text:style-name="T1">580</text:span><text:span text:style-name="T1">公尺占總數之</text:span><text:span text:style-name="T1">3.86%</text:span><text:span text:style-name="T1">；堤防綠美化面積總計</text:span><text:span text:style-name="T1">24,409,629</text:span><text:span text:style-name="T1">平方公尺，最多為屏東縣</text:span><text:span text:style-name="T1">16,224,560</text:span><text:span text:style-name="T1">平方公尺占總數之</text:span><text:span text:style-name="T1">66.47%</text:span><text:span text:style-name="T1">，其次為高雄市</text:span><text:span text:style-name="T1">4,485,804</text:span><text:span text:style-name="T1">平方公尺占總數之</text:span><text:span text:style-name="T1">18.38%</text:span><text:span text:style-name="T1">，第三為宜蘭縣</text:span><text:span text:style-name="T1">1,542,035</text:span><text:span text:style-name="T1">平方公尺占總數之</text:span><text:span text:style-name="T1">6.3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/>
          <table:table-cell table:style-name="ce23" table:number-columns-repeated="2"/>
          <table:table-cell table:style-name="ce26"/>
          <table:table-cell table:style-name="ce18"/>
          <table:table-cell table:number-columns-repeated="1009"/>
        </table:table-row>
        <table:table-row table:style-name="ro3" table:number-rows-repeated="7">
          <table:table-cell table:number-columns-repeated="10"/>
          <table:table-cell table:style-name="ce4"/>
          <table:table-cell table:style-name="ce23" table:number-columns-repeated="2"/>
          <table:table-cell table:style-name="ce26"/>
          <table:table-cell table:style-name="ce18"/>
          <table:table-cell table:number-columns-repeated="1009"/>
        </table:table-row>
        <table:table-row table:style-name="ro3">
          <table:table-cell table:number-columns-repeated="8"/>
          <table:table-cell table:style-name="ce18"/>
          <table:table-cell table:style-name="ce20"/>
          <table:table-cell table:style-name="ce44" office:value-type="string" calcext:value-type="string">
            <text:p>堤防</text:p>
          </table:table-cell>
          <table:table-cell table:style-name="ce44" office:value-type="string" calcext:value-type="string">
            <text:p>護岸</text:p>
          </table:table-cell>
          <table:table-cell table:style-name="ce20"/>
          <table:table-cell/>
          <table:table-cell table:style-name="ce18"/>
          <table:table-cell table:style-name="ce44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臺中市</text:p>
          </table:table-cell>
          <table:table-cell table:style-name="ce45" office:value-type="float" office:value="127129" calcext:value-type="float">
            <text:p>127129</text:p>
          </table:table-cell>
          <table:table-cell table:style-name="ce45" office:value-type="float" office:value="580" calcext:value-type="float">
            <text:p>580</text:p>
          </table:table-cell>
          <table:table-cell table:style-name="ce49" table:formula="of:=[.K12]/[.$K$22]*100" office:value-type="float" office:value="20.8496380436316" calcext:value-type="float">
            <text:p><text:s/>20.85 </text:p>
          </table:table-cell>
          <table:table-cell table:style-name="ce49" table:formula="of:=[.L12]/[.$L$22]*100" office:value-type="float" office:value="3.85535761765488" calcext:value-type="float">
            <text:p><text:s/>3.86 </text:p>
          </table:table-cell>
          <table:table-cell table:style-name="ce52" table:formula="of:=[.K12]+[.L12]" office:value-type="float" office:value="127709" calcext:value-type="float">
            <text:p>127709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臺南市</text:p>
          </table:table-cell>
          <table:table-cell table:style-name="ce45" office:value-type="float" office:value="137279" calcext:value-type="float">
            <text:p>137279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3]/[.$K$22]*100" office:value-type="float" office:value="22.5142765300734" calcext:value-type="float">
            <text:p><text:s/>22.51 </text:p>
          </table:table-cell>
          <table:table-cell table:style-name="ce49" table:formula="of:=[.L13]/[.$L$22]*100" office:value-type="float" office:value="0" calcext:value-type="float">
            <text:p><text:s/>- <text:s text:c="2"/></text:p>
          </table:table-cell>
          <table:table-cell table:style-name="ce52" table:formula="of:=[.K13]+[.L13]" office:value-type="float" office:value="137279" calcext:value-type="float">
            <text:p>137279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高雄市</text:p>
          </table:table-cell>
          <table:table-cell table:style-name="ce46" office:value-type="float" office:value="28000" calcext:value-type="float">
            <text:p>2800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4]/[.$K$22]*100" office:value-type="float" office:value="4.59210616949464" calcext:value-type="float">
            <text:p><text:s/>4.59 </text:p>
          </table:table-cell>
          <table:table-cell table:style-name="ce49" table:formula="of:=[.L14]/[.$L$22]*100" office:value-type="float" office:value="0" calcext:value-type="float">
            <text:p><text:s/>- <text:s text:c="2"/></text:p>
          </table:table-cell>
          <table:table-cell table:style-name="ce52" table:formula="of:=[.K14]+[.L14]" office:value-type="float" office:value="28000" calcext:value-type="float">
            <text:p>28000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宜蘭縣</text:p>
          </table:table-cell>
          <table:table-cell table:style-name="ce45" office:value-type="float" office:value="134167" calcext:value-type="float">
            <text:p>134167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[.K15]/[.$K$22]*100" office:value-type="float" office:value="22.0038967300924" calcext:value-type="float">
            <text:p><text:s/>22.00 </text:p>
          </table:table-cell>
          <table:table-cell table:style-name="ce49" table:formula="of:=[.L15]/[.$L$22]*100" office:value-type="float" office:value="0" calcext:value-type="float">
            <text:p><text:s/>- <text:s text:c="2"/></text:p>
          </table:table-cell>
          <table:table-cell table:style-name="ce52" table:formula="of:=[.K15]+[.L15]" office:value-type="float" office:value="134167" calcext:value-type="float">
            <text:p>134167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6" office:value-type="string" calcext:value-type="string">
            <text:p>苗栗縣</text:p>
          </table:table-cell>
          <table:table-cell table:style-name="ce45" office:value-type="float" office:value="16027" calcext:value-type="float">
            <text:p>16027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6]/[.$K$22]*100" office:value-type="float" office:value="2.62848877066038" calcext:value-type="float">
            <text:p><text:s/>2.63 </text:p>
          </table:table-cell>
          <table:table-cell table:style-name="ce49" table:formula="of:=[.L16]/[.$L$22]*100" office:value-type="float" office:value="0" calcext:value-type="float">
            <text:p><text:s/>- <text:s text:c="2"/></text:p>
          </table:table-cell>
          <table:table-cell table:style-name="ce52" table:formula="of:=[.K16]+[.L16]" office:value-type="float" office:value="16027" calcext:value-type="float">
            <text:p>16027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彰化縣</text:p>
          </table:table-cell>
          <table:table-cell table:style-name="ce45" office:value-type="float" office:value="35840" calcext:value-type="float">
            <text:p>35840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formula="of:=[.K17]/[.$K$22]*100" office:value-type="float" office:value="5.87789589695314" calcext:value-type="float">
            <text:p><text:s/>5.88 </text:p>
          </table:table-cell>
          <table:table-cell table:style-name="ce49" table:formula="of:=[.L17]/[.$L$22]*100" office:value-type="float" office:value="0" calcext:value-type="float">
            <text:p><text:s/>- <text:s text:c="2"/></text:p>
          </table:table-cell>
          <table:table-cell table:style-name="ce52" table:formula="of:=[.K17]+[.L17]" office:value-type="float" office:value="35840" calcext:value-type="float">
            <text:p>35840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南投縣</text:p>
          </table:table-cell>
          <table:table-cell table:style-name="ce45" office:value-type="float" office:value="48286" calcext:value-type="float">
            <text:p>48286</text:p>
          </table:table-cell>
          <table:table-cell table:style-name="ce46" office:value-type="float" office:value="100" calcext:value-type="float">
            <text:p>100</text:p>
          </table:table-cell>
          <table:table-cell table:style-name="ce49" table:formula="of:=[.K18]/[.$K$22]*100" office:value-type="float" office:value="7.9190870892935" calcext:value-type="float">
            <text:p><text:s/>7.92 </text:p>
          </table:table-cell>
          <table:table-cell table:style-name="ce49" table:formula="of:=[.L18]/[.$L$22]*100" office:value-type="float" office:value="0.664716830630151" calcext:value-type="float">
            <text:p><text:s/>0.66 </text:p>
          </table:table-cell>
          <table:table-cell table:style-name="ce52" table:formula="of:=[.K18]+[.L18]" office:value-type="float" office:value="48386" calcext:value-type="float">
            <text:p>48386</text:p>
          </table:table-cell>
          <table:table-cell table:style-name="ce36"/>
          <table:table-cell table:number-columns-repeated="1008"/>
        </table:table-row>
        <table:table-row table:style-name="ro3">
          <table:table-cell table:number-columns-repeated="8"/>
          <table:table-cell table:style-name="ce18"/>
          <table:table-cell table:style-name="ce37" office:value-type="string" calcext:value-type="string">
            <text:p>屏東縣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90" calcext:value-type="float">
            <text:p>2590</text:p>
          </table:table-cell>
          <table:table-cell table:style-name="ce49" table:formula="of:=[.K19]/[.$K$22]*100" office:value-type="float" office:value="0" calcext:value-type="float">
            <text:p><text:s/>- <text:s text:c="2"/></text:p>
          </table:table-cell>
          <table:table-cell table:style-name="ce49" table:formula="of:=[.L19]/[.$L$22]*100" office:value-type="float" office:value="17.2161659133209" calcext:value-type="float">
            <text:p><text:s/>17.22 </text:p>
          </table:table-cell>
          <table:table-cell table:style-name="ce52" table:formula="of:=[.K19]+[.L19]" office:value-type="float" office:value="2590" calcext:value-type="float">
            <text:p>2590</text:p>
          </table:table-cell>
          <table:table-cell table:style-name="ce37"/>
          <table:table-cell table:number-columns-repeated="1008"/>
        </table:table-row>
        <table:table-row table:style-name="ro3">
          <table:table-cell table:number-columns-repeated="9"/>
          <table:table-cell table:style-name="ce37" office:value-type="string" calcext:value-type="string">
            <text:p>臺東縣</text:p>
          </table:table-cell>
          <table:table-cell table:style-name="ce45" office:value-type="float" office:value="82889" calcext:value-type="float">
            <text:p>82889</text:p>
          </table:table-cell>
          <table:table-cell table:style-name="ce45" office:value-type="float" office:value="11774" calcext:value-type="float">
            <text:p>11774</text:p>
          </table:table-cell>
          <table:table-cell table:style-name="ce49" table:formula="of:=[.K20]/[.$K$22]*100" office:value-type="float" office:value="13.59411029583" calcext:value-type="float">
            <text:p><text:s/>13.59 </text:p>
          </table:table-cell>
          <table:table-cell table:style-name="ce49" table:formula="of:=[.L20]/[.$L$22]*100" office:value-type="float" office:value="78.2637596383941" calcext:value-type="float">
            <text:p><text:s/>78.26 </text:p>
          </table:table-cell>
          <table:table-cell table:style-name="ce52" table:formula="of:=[.K20]+[.L20]" office:value-type="float" office:value="94663" calcext:value-type="float">
            <text:p>94663</text:p>
          </table:table-cell>
          <table:table-cell table:style-name="ce37"/>
          <table:table-cell table:number-columns-repeated="1008"/>
        </table:table-row>
        <table:table-row table:style-name="ro3">
          <table:table-cell/>
          <table:table-cell>
            <draw:custom-shape table:end-cell-address="維護.H22" table:end-x="18.01mm" table:end-y="2.92mm" draw:z-index="3" draw:name="文字 1" draw:style-name="gr10" draw:text-style-name="P6" svg:width="118.02mm" svg:height="7.14mm" svg:x="14.29mm" svg:y="1.6mm">
              <text:p text:style-name="P3"><text:span text:style-name="T2">圖</text:span><text:span text:style-name="T2">13</text:span><text:span text:style-name="T2">、河川構造物維護管理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37" office:value-type="string" calcext:value-type="string">
            <text:p>花蓮縣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[.K21]/[.$K$22]*100" office:value-type="float" office:value="0.0205004739709582" calcext:value-type="float">
            <text:p><text:s/>0.02 </text:p>
          </table:table-cell>
          <table:table-cell table:style-name="ce49" table:formula="of:=[.L21]/[.$L$22]*100" office:value-type="float" office:value="0" calcext:value-type="float">
            <text:p><text:s/>- <text:s text:c="2"/></text:p>
          </table:table-cell>
          <table:table-cell table:style-name="ce52" table:formula="of:=[.K21]+[.L21]" office:value-type="float" office:value="125" calcext:value-type="float">
            <text:p>125</text:p>
          </table:table-cell>
          <table:table-cell table:style-name="ce37"/>
          <table:table-cell table:number-columns-repeated="1008"/>
        </table:table-row>
        <table:table-row table:style-name="ro3">
          <table:table-cell>
            <draw:frame table:end-cell-address="維護.I44" table:end-x="6.12mm" table:end-y="0.28mm" draw:z-index="0" draw:name="Chart 2" draw:style-name="gr3" draw:text-style-name="P3" svg:width="154.28mm" svg:height="115.1mm" svg:x="0.53mm" svg:y="1.6mm">
              <loext:p draw:notify-on-update-of-ranges="維護.J12:維護.J21 維護.K11:維護.K11 維護.K12:維護.K21 維護.L11:維護.L11 維護.L12:維護.L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 table:style-name="ce37"/>
          <table:table-cell table:style-name="ce45" table:formula="of:=SUM([.K12:.K21])" office:value-type="float" office:value="609742" calcext:value-type="float">
            <text:p>609742</text:p>
          </table:table-cell>
          <table:table-cell table:style-name="ce45" table:formula="of:=SUM([.L12:.L21])" office:value-type="float" office:value="15044" calcext:value-type="float">
            <text:p>15044</text:p>
          </table:table-cell>
          <table:table-cell table:style-name="ce45" table:formula="of:=SUM([.M12:.M21])" office:value-type="float" office:value="100" calcext:value-type="float">
            <text:p>100</text:p>
          </table:table-cell>
          <table:table-cell table:style-name="ce45" table:formula="of:=SUM([.N12:.N21])" office:value-type="float" office:value="100" calcext:value-type="float">
            <text:p>100</text:p>
          </table:table-cell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>
            <draw:custom-shape table:end-cell-address="維護.B24" table:end-x="9.28mm" table:end-y="4.51mm" draw:z-index="2" draw:name="文字 2" draw:style-name="gr11" draw:text-style-name="P6" svg:width="11.66mm" svg:height="6.89mm" svg:x="10.32mm" svg:y="3.44mm">
              <text:p text:style-name="P3"><text:span text:style-name="T3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37"/>
          <table:table-cell table:style-name="ce45" table:number-columns-repeated="2"/>
          <table:table-cell table:style-name="ce49"/>
          <table:table-cell table:style-name="ce51"/>
          <table:table-cell table:style-name="ce52"/>
          <table:table-cell table:style-name="ce37"/>
          <table:table-cell table:number-columns-repeated="1008"/>
        </table:table-row>
        <table:table-row table:style-name="ro3" table:number-rows-repeated="2">
          <table:table-cell table:number-columns-repeated="9"/>
          <table:table-cell table:style-name="ce37"/>
          <table:table-cell table:style-name="ce45" table:number-columns-repeated="2"/>
          <table:table-cell table:style-name="ce49"/>
          <table:table-cell table:style-name="ce51"/>
          <table:table-cell table:style-name="ce52"/>
          <table:table-cell table:style-name="ce37"/>
          <table:table-cell table:number-columns-repeated="1008"/>
        </table:table-row>
        <table:table-row table:style-name="ro3">
          <table:table-cell table:number-columns-repeated="9"/>
          <table:table-cell table:style-name="ce37"/>
          <table:table-cell table:style-name="ce47" table:number-columns-repeated="2"/>
          <table:table-cell table:style-name="ce49"/>
          <table:table-cell table:style-name="ce51"/>
          <table:table-cell table:style-name="ce53"/>
          <table:table-cell table:number-columns-repeated="1009"/>
        </table:table-row>
        <table:table-row table:style-name="ro3">
          <table:table-cell table:number-columns-repeated="10"/>
          <table:table-cell table:style-name="ce48" table:number-columns-repeated="2"/>
          <table:table-cell table:style-name="ce50" table:number-columns-repeated="2"/>
          <table:table-cell table:style-name="ce53"/>
          <table:table-cell table:number-columns-repeated="1009"/>
        </table:table-row>
        <table:table-row table:style-name="ro3">
          <table:table-cell table:number-columns-repeated="14"/>
          <table:table-cell table:style-name="ce48"/>
          <table:table-cell table:number-columns-repeated="1009"/>
        </table:table-row>
        <table:table-row table:style-name="ro3" table:number-rows-repeated="2">
          <table:table-cell table:number-columns-repeated="9"/>
          <table:table-cell table:style-name="ce4"/>
          <table:table-cell table:style-name="ce23" table:number-columns-repeated="2"/>
          <table:table-cell table:style-name="ce26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維護.$A$1:.$H$43" table:range-usable-as="print-range"/>
        </table:named-expressions>
      </table:table>
      <table:table table:name="受災" table:style-name="ta7" table:print-ranges="受災.A1:受災.H42">
        <table:table-column table:style-name="co1" table:default-cell-style-name="ce3"/>
        <table:table-column table:style-name="co2" table:number-columns-repeated="2" table:default-cell-style-name="ce3"/>
        <table:table-column table:style-name="co16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15" table:default-cell-style-name="ce3"/>
        <table:table-column table:style-name="co26" table:default-cell-style-name="ce3"/>
        <table:table-column table:style-name="co23" table:default-cell-style-name="ce3"/>
        <table:table-column table:style-name="co2" table:number-columns-repeated="2" table:default-cell-style-name="ce3"/>
        <table:table-column table:style-name="co11" table:number-columns-repeated="2" table:default-cell-style-name="ce3"/>
        <table:table-column table:style-name="co2" table:number-columns-repeated="241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<text:s/>(七)河川防洪設施受損情形</text:p>
          </table:table-cell>
          <table:table-cell table:number-columns-repeated="12"/>
          <table:table-cell table:style-name="ce11"/>
          <table:table-cell table:number-columns-repeated="1010"/>
        </table:table-row>
        <table:table-row table:style-name="ro3">
          <table:table-cell>
            <draw:custom-shape table:end-cell-address="受災.H13" table:end-x="20.67mm" table:end-y="2.64mm" draw:z-index="1" draw:name="文字 1" draw:style-name="gr12" draw:text-style-name="P2" svg:width="143.42mm" svg:height="61.37mm" svg:x="5.3mm" svg:y="5.3mm">
              <text:p text:style-name="P1"><text:span text:style-name="T4">　　</text:span><text:span text:style-name="T1">民國</text:span><text:span text:style-name="T1">103</text:span><text:span text:style-name="T1">年因麥德姆颱風</text:span><text:span text:style-name="T5">、</text:span><text:span text:style-name="T1">鳳凰颱風及豪雨等侵襲致部分防洪設施造成災害。</text:span><text:span text:style-name="T1">103</text:span><text:span text:style-name="T1">年河川防洪設施沖毀受損共計堤防</text:span><text:span text:style-name="T1">1,602</text:span><text:span text:style-name="T1">公尺，以花蓮縣損毀</text:span><text:span text:style-name="T1">1,422</text:span><text:span text:style-name="T1">公尺最高占總數之</text:span><text:span text:style-name="T1">88.76%</text:span><text:span text:style-name="T1">，次為雲林縣</text:span><text:span text:style-name="T1">150</text:span><text:span text:style-name="T1">公尺占總數之</text:span><text:span text:style-name="T1">9.36%</text:span><text:span text:style-name="T1">，第三為臺東縣</text:span><text:span text:style-name="T1">30</text:span><text:span text:style-name="T1">公尺占總數之</text:span><text:span text:style-name="T1">1.87%</text:span><text:span text:style-name="T1">；護岸受損計</text:span><text:span text:style-name="T1">2,104</text:span><text:span text:style-name="T1">公尺，以臺東縣</text:span><text:span text:style-name="T1">1,230</text:span><text:span text:style-name="T1">公尺最多占總數之</text:span><text:span text:style-name="T1">58.46%</text:span><text:span text:style-name="T1">，次為屏東縣</text:span><text:span text:style-name="T1">430</text:span><text:span text:style-name="T1">公尺占總數之</text:span><text:span text:style-name="T1">20.44%</text:span><text:span text:style-name="T1">，第三為嘉義縣</text:span><text:span text:style-name="T1">270</text:span><text:span text:style-name="T1">公尺占總數之</text:span><text:span text:style-name="T1">12.83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4mm" table:end-y="1.07mm" draw:z-index="3" draw:name="Text 4" draw:style-name="gr13" draw:text-style-name="P7" svg:width="2.14mm" svg:height="6.61mm" svg:x="13.5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57" office:value-type="string" calcext:value-type="string">
            <text:p>堤　　防</text:p>
          </table:table-cell>
          <table:table-cell table:style-name="ce57" office:value-type="string" calcext:value-type="string">
            <text:p>護　　岸</text:p>
          </table:table-cell>
          <table:table-cell table:number-columns-repeated="1010"/>
        </table:table-row>
        <table:table-row table:style-name="ro3">
          <table:table-cell>
            <draw:frame table:end-cell-address="受災.H29" table:end-x="5.33mm" table:end-y="3.19mm" draw:z-index="2" draw:name="Chart 3" draw:style-name="gr3" draw:text-style-name="P3" svg:width="130.47mm" svg:height="89.17mm" svg:x="2.91mm" svg:y="5.3mm">
              <loext:p draw:notify-on-update-of-ranges="受災.J15:受災.J17 受災.K15:受災.K17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"/>
          <table:table-cell table:style-name="ce57" office:value-type="string" calcext:value-type="string">
            <text:p>桃園市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8" calcext:value-type="float">
            <text:p>48</text:p>
          </table:table-cell>
          <table:table-cell table:style-name="ce63" table:formula="of:=[.M14]/[.$M$21]*100" office:value-type="float" office:value="0" calcext:value-type="float">
            <text:p><text:s/>- <text:s text:c="2"/></text:p>
          </table:table-cell>
          <table:table-cell table:style-name="ce63" table:formula="of:=[.N14]/[.$N$21]*100" office:value-type="float" office:value="2.28136882129278" calcext:value-type="float">
            <text:p><text:s/>2.2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7" office:value-type="string" calcext:value-type="string">
            <text:p>雲林縣</text:p>
          </table:table-cell>
          <table:table-cell table:style-name="ce46" office:value-type="float" office:value="150" calcext:value-type="float">
            <text:p>150</text:p>
          </table:table-cell>
          <table:table-cell table:style-name="ce57" office:value-type="string" calcext:value-type="string">
            <text:p>苗栗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6" calcext:value-type="float">
            <text:p>126</text:p>
          </table:table-cell>
          <table:table-cell table:style-name="ce63" table:formula="of:=[.M15]/[.$M$21]*100" office:value-type="float" office:value="0" calcext:value-type="float">
            <text:p><text:s/>- <text:s text:c="2"/></text:p>
          </table:table-cell>
          <table:table-cell table:style-name="ce63" table:formula="of:=[.N15]/[.$N$21]*100" office:value-type="float" office:value="5.98859315589354" calcext:value-type="float">
            <text:p><text:s/>5.99 </text:p>
          </table:table-cell>
          <table:table-cell table:number-columns-repeated="1008"/>
        </table:table-row>
        <table:table-row table:style-name="ro7">
          <table:table-cell table:number-columns-repeated="9"/>
          <table:table-cell table:style-name="ce57" office:value-type="string" calcext:value-type="string">
            <text:p>臺東縣</text:p>
          </table:table-cell>
          <table:table-cell table:style-name="ce46" office:value-type="float" office:value="30" calcext:value-type="float">
            <text:p>30</text:p>
          </table:table-cell>
          <table:table-cell table:style-name="ce57" office:value-type="string" calcext:value-type="string">
            <text:p>雲林縣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0" calcext:value-type="float">
            <text:p>0</text:p>
          </table:table-cell>
          <table:table-cell table:style-name="ce63" table:formula="of:=[.M16]/[.$M$21]*100" office:value-type="float" office:value="9.36329588014981" calcext:value-type="float">
            <text:p><text:s/>9.36 </text:p>
          </table:table-cell>
          <table:table-cell table:style-name="ce63" table:formula="of:=[.N16]/[.$N$21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57" office:value-type="string" calcext:value-type="string">
            <text:p>花蓮縣</text:p>
          </table:table-cell>
          <table:table-cell table:style-name="ce46" office:value-type="float" office:value="1422" calcext:value-type="float">
            <text:p>1422</text:p>
          </table:table-cell>
          <table:table-cell table:style-name="ce44" office:value-type="string" calcext:value-type="string">
            <text:p>嘉義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70" calcext:value-type="float">
            <text:p>270</text:p>
          </table:table-cell>
          <table:table-cell table:style-name="ce63" table:formula="of:=[.M17]/[.$M$21]*100" office:value-type="float" office:value="0" calcext:value-type="float">
            <text:p><text:s/>- <text:s text:c="2"/></text:p>
          </table:table-cell>
          <table:table-cell table:style-name="ce63" table:formula="of:=[.N17]/[.$N$21]*100" office:value-type="float" office:value="12.8326996197719" calcext:value-type="float">
            <text:p><text:s/>12.83 </text:p>
          </table:table-cell>
          <table:table-cell table:number-columns-repeated="1008"/>
        </table:table-row>
        <table:table-row table:style-name="ro3">
          <table:table-cell table:number-columns-repeated="2"/>
          <table:table-cell>
            <draw:line table:end-cell-address="受災.D18" table:end-x="1.9mm" table:end-y="4.52mm" draw:z-index="20" draw:name="線條 25" draw:style-name="gr14" draw:text-style-name="P4" svg:x1="16.67mm" svg:y1="4.51mm" svg:x2="18.81mm" svg:y2="4.51mm">
              <text:p/>
            </draw:line>
          </table:table-cell>
          <table:table-cell>
            <draw:line table:end-cell-address="受災.D19" table:end-x="2.67mm" table:end-y="4.76mm" draw:z-index="12" draw:name="線條 17" draw:style-name="gr14" draw:text-style-name="P4" svg:x1="0mm" svg:y1="4.51mm" svg:x2="2.67mm" svg:y2="10.58mm">
              <text:p/>
            </draw:line>
          </table:table-cell>
          <table:table-cell table:number-columns-repeated="5"/>
          <table:table-cell table:style-name="ce44"/>
          <table:table-cell table:style-name="ce53" table:formula="of:=SUM([.K15:.K17])" office:value-type="float" office:value="1602" calcext:value-type="float">
            <text:p>1602</text:p>
          </table:table-cell>
          <table:table-cell table:style-name="ce57" office:value-type="string" calcext:value-type="string">
            <text:p>屏東縣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30" calcext:value-type="float">
            <text:p>430</text:p>
          </table:table-cell>
          <table:table-cell table:style-name="ce63" table:formula="of:=[.M18]/[.$M$21]*100" office:value-type="float" office:value="0" calcext:value-type="float">
            <text:p><text:s/>- <text:s text:c="2"/></text:p>
          </table:table-cell>
          <table:table-cell table:style-name="ce63" table:formula="of:=[.N18]/[.$N$21]*100" office:value-type="float" office:value="20.4372623574144" calcext:value-type="float">
            <text:p><text:s/>20.44 </text:p>
          </table:table-cell>
          <table:table-cell table:number-columns-repeated="1008"/>
        </table:table-row>
        <table:table-row table:style-name="ro3">
          <table:table-cell table:number-columns-repeated="3"/>
          <table:table-cell>
            <draw:line table:end-cell-address="受災.D19" table:end-x="3.52mm" table:end-y="2.66mm" draw:z-index="7" draw:name="線條 12" draw:style-name="gr15" draw:text-style-name="P4" svg:x1="-2.88mm" svg:y1="2.65mm" svg:x2="-6.08mm" svg:y2="2.65mm">
              <text:p/>
            </draw:line>
            <draw:line table:end-cell-address="受災.D19" table:end-x="8.02mm" table:end-y="2.93mm" draw:z-index="8" draw:name="線條 13" draw:style-name="gr15" draw:text-style-name="P4" svg:x1="-0.5mm" svg:y1="2.92mm" svg:x2="-4.76mm" svg:y2="2.92mm">
              <text:p/>
            </draw:line>
            <draw:line table:end-cell-address="受災.D19" table:end-x="4.54mm" table:end-y="2.41mm" draw:z-index="9" draw:name="線條 14" draw:style-name="gr15" draw:text-style-name="P4" svg:x1="-0.78mm" svg:y1="2.4mm" svg:x2="-3.44mm" svg:y2="2.4mm">
              <text:p/>
            </draw:line>
            <draw:line table:end-cell-address="受災.D19" table:end-x="12.45mm" table:end-y="3.71mm" draw:z-index="11" draw:name="線條 16" draw:style-name="gr14" draw:text-style-name="P4" svg:x1="12.43mm" svg:y1="0.28mm" svg:x2="12.45mm" svg:y2="3.71mm">
              <text:p/>
            </draw:line>
          </table:table-cell>
          <table:table-cell table:number-columns-repeated="4"/>
          <table:table-cell table:style-name="ce56"/>
          <table:table-cell table:style-name="ce44"/>
          <table:table-cell table:style-name="ce60"/>
          <table:table-cell table:style-name="ce57" office:value-type="string" calcext:value-type="string">
            <text:p>臺東縣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30" calcext:value-type="float">
            <text:p>1230</text:p>
          </table:table-cell>
          <table:table-cell table:style-name="ce63" table:formula="of:=[.M19]/[.$M$21]*100" office:value-type="float" office:value="1.87265917602996" calcext:value-type="float">
            <text:p><text:s/>1.87 </text:p>
          </table:table-cell>
          <table:table-cell table:style-name="ce63" table:formula="of:=[.N19]/[.$N$21]*100" office:value-type="float" office:value="58.4600760456274" calcext:value-type="float">
            <text:p><text:s/>58.4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8"/>
          <table:table-cell table:style-name="ce52"/>
          <table:table-cell table:style-name="ce57" office:value-type="string" calcext:value-type="string">
            <text:p>花蓮縣</text:p>
          </table:table-cell>
          <table:table-cell table:style-name="ce46" office:value-type="float" office:value="1422" calcext:value-type="float">
            <text:p>1422</text:p>
          </table:table-cell>
          <table:table-cell table:style-name="ce46" office:value-type="float" office:value="0" calcext:value-type="float">
            <text:p>0</text:p>
          </table:table-cell>
          <table:table-cell table:style-name="ce63" table:formula="of:=[.M20]/[.$M$21]*100" office:value-type="float" office:value="88.7640449438202" calcext:value-type="float">
            <text:p><text:s/>88.76 </text:p>
          </table:table-cell>
          <table:table-cell table:style-name="ce63" table:formula="of:=[.N20]/[.$N$21]*100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line table:end-cell-address="受災.J22" table:end-x="12.98mm" table:end-y="1.32mm" draw:z-index="16" draw:name="線條 21" draw:style-name="gr15" draw:text-style-name="P4" svg:x1="12.97mm" svg:y1="3.71mm" svg:x2="12.98mm" svg:y2="7.14mm">
              <text:p/>
            </draw:line>
          </table:table-cell>
          <table:table-cell table:number-columns-repeated="2"/>
          <table:table-cell table:style-name="ce62" table:formula="of:=SUM([.M14:.M20])" office:value-type="float" office:value="1602" calcext:value-type="float">
            <text:p>1602</text:p>
          </table:table-cell>
          <table:table-cell table:style-name="ce62" table:formula="of:=SUM([.N14:.N20])" office:value-type="float" office:value="2104" calcext:value-type="float">
            <text:p>2104</text:p>
          </table:table-cell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connector table:end-cell-address="受災.J23" table:end-x="12.48mm" table:end-y="1.33mm" draw:z-index="14" draw:name="自動形狀 0" draw:style-name="gr16" draw:text-style-name="P4" draw:type="line" svg:x1="12.45mm" svg:y1="1.84mm" svg:x2="12.48mm" svg:y2="7.15mm" svg:d="M18125 13122l3 531" svg:viewBox="0 0 4 532">
              <text:p/>
            </draw:connector>
          </table:table-cell>
          <table:table-cell table:style-name="ce53"/>
          <table:table-cell table:style-name="ce57"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>
            <draw:connector table:end-cell-address="受災.J24" table:end-x="16.69mm" table:end-y="1.31mm" draw:z-index="13" draw:name="自動形狀 0" draw:style-name="gr17" draw:text-style-name="P4" svg:x1="16.69mm" svg:y1="2.38mm" svg:x2="16.66mm" svg:y2="7.13mm" svg:d="M18549 13758l-3 475" svg:viewBox="0 0 4 476">
              <text:p/>
            </draw:connector>
            <draw:line table:end-cell-address="受災.J24" table:end-x="14.57mm" table:end-y="3.44mm" draw:z-index="15" draw:name="線條 20" draw:style-name="gr15" draw:text-style-name="P4" svg:x1="14.55mm" svg:y1="5.55mm" svg:x2="14.57mm" svg:y2="9.26mm">
              <text:p/>
            </draw:line>
          </table:table-cell>
          <table:table-cell table:style-name="ce53"/>
          <table:table-cell table:style-name="ce57"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connector table:end-cell-address="受災.F26" table:end-x="5.35mm" table:end-y="5.04mm" draw:z-index="5" draw:name="自動形狀 0" draw:style-name="gr17" draw:text-style-name="P4" svg:x1="5.29mm" svg:y1="11.37mm" svg:x2="16.7mm" svg:y2="16.68mm" draw:start-shape="id1" draw:start-glue-point="4" svg:d="M7619 15239v-630h1141v1161" svg:viewBox="0 0 1142 1162">
              <text:p/>
            </draw:connector>
          </table:table-cell>
          <table:table-cell table:number-columns-repeated="4"/>
          <table:table-cell table:style-name="ce58"/>
          <table:table-cell table:style-name="ce53"/>
          <table:table-cell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line table:end-cell-address="受災.E26" table:end-x="18.28mm" table:end-y="4.51mm" draw:z-index="4" draw:name="線條 5" draw:style-name="gr15" draw:text-style-name="P4" xml:id="id1" draw:id="id1" svg:x1="5.29mm" svg:y1="5.55mm" svg:x2="18.28mm" svg:y2="10.33mm">
              <draw:glue-point draw:id="4" svg:x="0mm" svg:y="0mm"/>
              <text:p/>
            </draw:line>
            <draw:line table:end-cell-address="受災.E26" table:end-x="17.22mm" table:end-y="4.23mm" draw:z-index="21" draw:name="線條 26" draw:style-name="gr14" draw:text-style-name="P4" svg:x1="5.83mm" svg:y1="3.98mm" svg:x2="17.22mm" svg:y2="10.05mm">
              <text:p/>
            </draw:line>
          </table:table-cell>
          <table:table-cell table:number-columns-repeated="3"/>
          <table:table-cell>
            <draw:line table:end-cell-address="受災.I26" table:end-x="12.73mm" table:end-y="3.71mm" draw:z-index="17" draw:name="線條 22" draw:style-name="gr15" draw:text-style-name="P4" svg:x1="12.71mm" svg:y1="2.64mm" svg:x2="12.73mm" svg:y2="9.53mm">
              <text:p/>
            </draw:line>
          </table:table-cell>
          <table:table-cell table:style-name="ce58"/>
          <table:table-cell table:style-name="ce53"/>
          <table:table-cell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4"/>
          <table:table-cell>
            <draw:line table:end-cell-address="受災.F26" table:end-x="2.41mm" table:end-y="5.03mm" draw:z-index="6" draw:name="線條 8" draw:style-name="gr15" draw:text-style-name="P4" svg:x1="16.68mm" svg:y1="5.03mm" svg:x2="21.46mm" svg:y2="5.03mm">
              <text:p/>
            </draw:line>
            <draw:line table:end-cell-address="受災.F26" table:end-x="1.09mm" table:end-y="4.51mm" draw:z-index="19" draw:name="線條 23" draw:style-name="gr14" draw:text-style-name="P4" svg:x1="17.2mm" svg:y1="4.23mm" svg:x2="20.14mm" svg:y2="4.51mm">
              <text:p/>
            </draw:line>
          </table:table-cell>
          <table:table-cell table:number-columns-repeated="4"/>
          <table:table-cell table:style-name="ce58"/>
          <table:table-cell table:style-name="ce53"/>
          <table:table-cell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>
            <draw:frame table:end-cell-address="受災.H43" table:end-x="16.7mm" table:end-y="3.19mm" draw:z-index="0" draw:name="Chart 1" draw:style-name="gr3" draw:text-style-name="P3" svg:width="143.96mm" svg:height="97.64mm" svg:x="0.79mm" svg:y="0.8mm">
              <loext:p draw:notify-on-update-of-ranges="受災.J30:受災.J34 受災.K30:受災.K3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4" office:value-type="string" calcext:value-type="string">
            <text:p>附註：百分比細項和不等於100，係因電腦計算四捨五入之關係。</text:p>
          </table:table-cell>
          <table:table-cell table:number-columns-repeated="7"/>
          <table:table-cell table:style-name="ce58"/>
          <table:table-cell table:style-name="ce53"/>
          <table:table-cell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/>
          <table:table-cell table:style-name="ce53"/>
          <table:table-cell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8"/>
          <table:table-cell table:style-name="ce53"/>
          <table:table-cell table:style-name="ce57"/>
          <table:table-cell table:style-name="ce46" table:number-columns-repeated="2"/>
          <table:table-cell table:style-name="ce63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57" office:value-type="string" calcext:value-type="string">
            <text:p>臺東縣</text:p>
          </table:table-cell>
          <table:table-cell table:style-name="ce46" office:value-type="float" office:value="1230" calcext:value-type="float">
            <text:p>1230</text:p>
          </table:table-cell>
          <table:table-cell table:style-name="ce13"/>
          <table:table-cell table:number-columns-repeated="1012"/>
        </table:table-row>
        <table:table-row table:style-name="ro8">
          <table:table-cell table:number-columns-repeated="9"/>
          <table:table-cell table:style-name="ce57" office:value-type="string" calcext:value-type="string">
            <text:p>屏東縣</text:p>
          </table:table-cell>
          <table:table-cell table:style-name="ce46" office:value-type="float" office:value="430" calcext:value-type="float">
            <text:p>430</text:p>
          </table:table-cell>
          <table:table-cell table:style-name="ce13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3"/>
          <table:table-cell>
            <draw:line table:end-cell-address="受災.D33" table:end-x="6.11mm" table:end-y="3.97mm" draw:z-index="10" draw:name="線條 15" draw:style-name="gr14" draw:text-style-name="P4" svg:x1="4.77mm" svg:y1="4.23mm" svg:x2="6.11mm" svg:y2="9.79mm">
              <text:p/>
            </draw:line>
            <draw:line table:end-cell-address="受災.D33" table:end-x="14.87mm" table:end-y="3.2mm" draw:z-index="18" draw:name="線條 24" draw:style-name="gr14" draw:text-style-name="P4" svg:x1="14.85mm" svg:y1="5.03mm" svg:x2="14.83mm" svg:y2="9mm">
              <text:p/>
            </draw:line>
          </table:table-cell>
          <table:table-cell table:number-columns-repeated="5"/>
          <table:table-cell table:style-name="ce44" office:value-type="string" calcext:value-type="string">
            <text:p>嘉義縣</text:p>
          </table:table-cell>
          <table:table-cell table:style-name="ce46" office:value-type="float" office:value="270" calcext:value-type="float">
            <text:p>270</text:p>
          </table:table-cell>
          <table:table-cell table:style-name="ce14"/>
          <table:table-cell table:style-name="ce62" table:number-columns-repeated="2"/>
          <table:table-cell table:number-columns-repeated="1010"/>
        </table:table-row>
        <table:table-row table:style-name="ro4">
          <table:table-cell table:number-columns-repeated="9"/>
          <table:table-cell table:style-name="ce57" office:value-type="string" calcext:value-type="string">
            <text:p>苗栗縣</text:p>
          </table:table-cell>
          <table:table-cell table:style-name="ce46" office:value-type="float" office:value="126" calcext:value-type="float">
            <text:p>126</text:p>
          </table:table-cell>
          <table:table-cell table:style-name="ce14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2"/>
          <table:table-cell>
            <draw:line table:end-cell-address="受災.C34" table:end-x="12.45mm" table:end-y="3.19mm" draw:z-index="23" draw:name="線條 28" draw:style-name="gr14" draw:text-style-name="P4" svg:x1="8.46mm" svg:y1="1.08mm" svg:x2="12.45mm" svg:y2="3.19mm">
              <text:p/>
            </draw:line>
            <draw:line table:end-cell-address="受災.C34" table:end-x="10.38mm" table:end-y="1.09mm" draw:z-index="25" draw:name="線條 31" draw:style-name="gr14" draw:text-style-name="P4" svg:x1="6.62mm" svg:y1="1.08mm" svg:x2="8.5mm" svg:y2="1.08mm">
              <text:p/>
            </draw:line>
          </table:table-cell>
          <table:table-cell table:number-columns-repeated="6"/>
          <table:table-cell table:style-name="ce57" office:value-type="string" calcext:value-type="string">
            <text:p>桃園市</text:p>
          </table:table-cell>
          <table:table-cell table:style-name="ce45" office:value-type="float" office:value="48" calcext:value-type="float">
            <text:p>48</text:p>
          </table:table-cell>
          <table:table-cell table:style-name="ce13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3" table:formula="of:=SUM([.K30:.K34])" office:value-type="float" office:value="2104" calcext:value-type="float">
            <text:p>2104</text:p>
          </table:table-cell>
          <table:table-cell table:style-name="ce14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11"/>
          <table:table-cell table:style-name="ce13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53"/>
          <table:table-cell table:style-name="ce13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2"/>
          <table:table-cell>
            <draw:line table:end-cell-address="受災.C38" table:end-x="6.64mm" table:end-y="5.82mm" draw:z-index="22" draw:name="線條 27" draw:style-name="gr14" draw:text-style-name="P4" svg:x1="2.12mm" svg:y1="4.75mm" svg:x2="6.64mm" svg:y2="5.82mm">
              <text:p/>
            </draw:line>
            <draw:line table:end-cell-address="受災.C38" table:end-x="2.4mm" table:end-y="4.75mm" draw:z-index="24" draw:name="線條 30" draw:style-name="gr14" draw:text-style-name="P4" svg:x1="0.52mm" svg:y1="4.75mm" svg:x2="2.4mm" svg:y2="4.75mm">
              <text:p/>
            </draw:line>
          </table:table-cell>
          <table:table-cell table:number-columns-repeated="2"/>
          <table:table-cell>
            <draw:line table:end-cell-address="受災.F39" table:end-x="12.73mm" table:end-y="0.8mm" draw:z-index="26" draw:name="線條 32" draw:style-name="gr14" draw:text-style-name="P4" svg:x1="6.63mm" svg:y1="5.3mm" svg:x2="12.73mm" svg:y2="6.62mm">
              <text:p/>
            </draw:line>
          </table:table-cell>
          <table:table-cell table:number-columns-repeated="6"/>
          <table:table-cell table:style-name="ce62" table:number-columns-repeated="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20"/>
          <table:table-cell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18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11"/>
          <table:table-cell table:number-columns-repeated="3"/>
          <table:table-cell table:style-name="ce59" table:number-columns-repeated="2"/>
          <table:table-cell table:style-name="ce61"/>
          <table:table-cell table:number-columns-repeated="1012"/>
        </table:table-row>
        <table:table-row table:style-name="ro3">
          <table:table-cell table:number-columns-repeated="5"/>
          <table:table-cell table:style-name="ce11"/>
          <table:table-cell table:number-columns-repeated="3"/>
          <table:table-cell table:style-name="ce59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1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  <style:master-page style:name="PageStyle_5f_維護" style:display-name="PageStyle_維護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8-04T13:39:45</dc:date>
    <meta:print-date>2015-08-04T13:39:38</meta:print-date>
    <meta:document-statistic meta:table-count="7" meta:cell-count="598" meta:object-count="4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interval-major="10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7cm" xlink:href=".." xlink:type="simple" chart:class="chart:bar" chart:style-name="ch1">
        <chart:title svg:x="5.842cm" svg:y="0.251cm" chart:style-name="ch2">
          <text:p>民國103年底</text:p>
        </chart:title>
        <chart:legend svg:x="5.349cm" svg:y="1.466cm" style:legend-expansion="custom" chartooo:width="3.668cm" chartooo:height="0.705cm" style:legend-expansion-aspect-ratio="5.20283687943262" chart:style-name="ch3"/>
        <chart:plot-area chart:style-name="ch4" table:cell-range-address="'現有防洪(河堤)'.I2:'現有防洪(河堤)'.K21" chart:data-source-has-labels="both" svg:x="0.276cm" svg:y="0.982cm" svg:width="14.888cm" svg:height="9.788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7cm" svg:y="1.011cm" svg:width="12.942cm" svg:height="8.0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1" chart:label-cell-address="'現有防洪(河堤)'.J2:'現有防洪(河堤)'.J2" chart:class="chart:bar">
            <chart:data-point chart:repeated="19"/>
          </chart:series>
          <chart:series chart:style-name="ch9" chart:values-cell-range-address="'現有防洪(河堤)'.K3:'現有防洪(河堤)'.K21" chart:label-cell-address="'現有防洪(河堤)'.K2:'現有防洪(河堤)'.K2" chart:class="chart:bar">
            <chart:data-point chart:repeated="19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0.785cm" svg:y="0cm">
          <text:p text:style-name="P1"><text:span text:style-name="T1">公里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防洪(河堤)'.I3:'現有防洪(河堤)'.I21</svg:desc>
                </draw:g>
              </table:table-cell>
              <table:table-cell office:value-type="float" office:value="105670">
                <text:p>105670</text:p>
                <draw:g>
                  <svg:desc>'現有防洪(河堤)'.J3:'現有防洪(河堤)'.J21</svg:desc>
                </draw:g>
              </table:table-cell>
              <table:table-cell office:value-type="float" office:value="167106">
                <text:p>167106</text:p>
                <draw:g>
                  <svg:desc>'現有防洪(河堤)'.K3:'現有防洪(河堤)'.K21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6756">
                <text:p>116756</text:p>
              </table:table-cell>
              <table:table-cell office:value-type="float" office:value="65198">
                <text:p>65198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7810">
                <text:p>47810</text:p>
              </table:table-cell>
              <table:table-cell office:value-type="float" office:value="147883">
                <text:p>14788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3501">
                <text:p>263501</text:p>
              </table:table-cell>
              <table:table-cell office:value-type="float" office:value="37898">
                <text:p>3789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49500">
                <text:p>249500</text:p>
              </table:table-cell>
              <table:table-cell office:value-type="float" office:value="92463">
                <text:p>9246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6390">
                <text:p>116390</text:p>
              </table:table-cell>
              <table:table-cell office:value-type="float" office:value="105824">
                <text:p>10582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29468">
                <text:p>229468</text:p>
              </table:table-cell>
              <table:table-cell office:value-type="float" office:value="11262">
                <text:p>1126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4175">
                <text:p>94175</text:p>
              </table:table-cell>
              <table:table-cell office:value-type="float" office:value="25230">
                <text:p>2523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9987">
                <text:p>129987</text:p>
              </table:table-cell>
              <table:table-cell office:value-type="float" office:value="96393">
                <text:p>9639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4161">
                <text:p>84161</text:p>
              </table:table-cell>
              <table:table-cell office:value-type="float" office:value="9492">
                <text:p>949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42696">
                <text:p>142696</text:p>
              </table:table-cell>
              <table:table-cell office:value-type="float" office:value="76878">
                <text:p>7687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5799">
                <text:p>285799</text:p>
              </table:table-cell>
              <table:table-cell office:value-type="float" office:value="66004">
                <text:p>6600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5561">
                <text:p>205561</text:p>
              </table:table-cell>
              <table:table-cell office:value-type="float" office:value="40284">
                <text:p>4028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6776">
                <text:p>126776</text:p>
              </table:table-cell>
              <table:table-cell office:value-type="float" office:value="103905">
                <text:p>10390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30198">
                <text:p>230198</text:p>
              </table:table-cell>
              <table:table-cell office:value-type="float" office:value="66436">
                <text:p>6643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89733">
                <text:p>389733</text:p>
              </table:table-cell>
              <table:table-cell office:value-type="float" office:value="66342">
                <text:p>6634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5638">
                <text:p>15638</text:p>
              </table:table-cell>
              <table:table-cell office:value-type="float" office:value="8833">
                <text:p>883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0101">
                <text:p>101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900">
                <text:p>10900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8000" chart:interval-major="20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681cm" svg:y="1.13cm" chart:style-name="ch2">
          <text:p>民國103年度</text:p>
        </chart:title>
        <chart:legend svg:x="8.585cm" svg:y="2.677cm" style:legend-expansion="custom" chartooo:width="3.069cm" chartooo:height="0.705cm" style:legend-expansion-aspect-ratio="4.3531914893617" chart:style-name="ch3"/>
        <chart:plot-area chart:style-name="ch4" table:cell-range-address="環境.J12:環境.L26" chart:data-source-has-labels="both" svg:x="0.323cm" svg:y="2.184cm" svg:width="14.05cm" svg:height="9.511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21cm" svg:y="2.207cm" svg:width="12.952cm" svg:height="7.7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6" chart:label-cell-address="環境.K12:環境.K12" chart:class="chart:bar">
            <chart:data-point chart:repeated="14"/>
          </chart:series>
          <chart:series chart:style-name="ch9" chart:values-cell-range-address="環境.L13:環境.L26" chart:label-cell-address="環境.L12:環境.L12" chart:class="chart:bar">
            <chart:data-point chart:repeated="14"/>
          </chart:series>
          <chart:wall chart:style-name="ch10"/>
          <chart:floor chart:style-name="ch11"/>
        </chart:plot-area>
        <draw:custom-shape draw:name="文字 2" draw:style-name="gr1" draw:text-style-name="P2" svg:width="1.828cm" svg:height="0.865cm" svg:x="0.238cm" svg:y="1.161cm">
          <text:p text:style-name="P1"><text:span text:style-name="T1">公里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597cm" svg:height="0.809cm" svg:x="1.152cm" svg:y="0.132cm">
          <text:p text:style-name="P1"><text:span text:style-name="T2">圖</text:span><text:span text:style-name="T2">9</text:span><text:span text:style-name="T2">、河川環境改善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環境.J13:環境.J26</svg:desc>
                </draw:g>
              </table:table-cell>
              <table:table-cell office:value-type="float" office:value="0">
                <text:p>0</text:p>
                <draw:g>
                  <svg:desc>環境.K13:環境.K26</svg:desc>
                </draw:g>
              </table:table-cell>
              <table:table-cell office:value-type="float" office:value="2391">
                <text:p>2391</text:p>
                <draw:g>
                  <svg:desc>環境.L13:環境.L26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455">
                <text:p>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520">
                <text:p>520</text:p>
              </table:table-cell>
              <table:table-cell office:value-type="float" office:value="3374">
                <text:p>337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047">
                <text:p>1047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050">
                <text:p>70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99">
                <text:p>4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56">
                <text:p>145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50">
                <text:p>550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00">
                <text:p>400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00">
                <text:p>1000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10">
                <text:p>1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470">
                <text:p>14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123">
                <text:p>31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4000" chart:interval-major="1000" chart:interval-minor-divisor="1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48cm" svg:height="12.727cm" xlink:href=".." xlink:type="simple" chart:class="chart:bar" chart:style-name="ch1">
        <chart:title svg:x="5.919cm" svg:y="0.951cm" chart:style-name="ch2">
          <text:p>民國103年度</text:p>
        </chart:title>
        <chart:legend svg:x="9.638cm" svg:y="2.322cm" style:legend-expansion="custom" chartooo:width="3.81cm" chartooo:height="0.635cm" style:legend-expansion-aspect-ratio="6" chart:style-name="ch3"/>
        <chart:plot-area chart:style-name="ch4" table:cell-range-address="歲修.J8:歲修.L15" chart:data-source-has-labels="both" svg:x="0.25cm" svg:y="1.898cm" svg:width="15.046cm" svg:height="10.527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82cm" svg:y="1.898cm" svg:width="13.879cm" svg:height="8.7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15" chart:label-cell-address="歲修.K8:歲修.K8" chart:class="chart:bar">
            <chart:data-point chart:repeated="7"/>
          </chart:series>
          <chart:series chart:style-name="ch9" chart:values-cell-range-address="歲修.L9:歲修.L15" chart:label-cell-address="歲修.L8:歲修.L8" chart:class="chart:bar">
            <chart:data-point chart:repeated="7"/>
          </chart:series>
          <chart:wall chart:style-name="ch10"/>
          <chart:floor chart:style-name="ch11"/>
        </chart:plot-area>
        <draw:custom-shape draw:name="文字 2" draw:style-name="gr1" draw:text-style-name="P2" svg:width="1.074cm" svg:height="0.616cm" svg:x="0.779cm" svg:y="0.9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6cm" svg:height="0.729cm" svg:x="2.003cm" svg:y="0cm">
          <text:p text:style-name="P1"><text:span text:style-name="T2">圖</text:span><text:span text:style-name="T2">10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歲修.J9:歲修.J15</svg:desc>
                </draw:g>
              </table:table-cell>
              <table:table-cell office:value-type="float" office:value="0">
                <text:p>0</text:p>
                <draw:g>
                  <svg:desc>歲修.K9:歲修.K15</svg:desc>
                </draw:g>
              </table:table-cell>
              <table:table-cell office:value-type="float" office:value="926">
                <text:p>926</text:p>
                <draw:g>
                  <svg:desc>歲修.L9:歲修.L15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97">
                <text:p>7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050">
                <text:p>305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4">
                <text:p>104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694">
                <text:p>6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4000" chart:interval-major="10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048cm" svg:y="0.251cm" chart:style-name="ch2">
          <text:p>民國103年度</text:p>
        </chart:title>
        <chart:legend svg:x="8.826cm" svg:y="1.307cm" style:legend-expansion="custom" chartooo:width="4.056cm" chartooo:height="0.67cm" style:legend-expansion-aspect-ratio="6.05373134328358" chart:style-name="ch3"/>
        <chart:plot-area chart:style-name="ch4" table:cell-range-address="防災減災.J1:防災減災.L17" chart:data-source-has-labels="both" svg:x="0.25cm" svg:y="1.023cm" svg:width="14.966cm" svg:height="10.256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57cm" svg:y="1.023cm" svg:width="13.849cm" svg:height="8.4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J2:防災減災.J1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K2:防災減災.K17" chart:label-cell-address="防災減災.K1:防災減災.K1" chart:class="chart:bar">
            <chart:data-point chart:repeated="16"/>
          </chart:series>
          <chart:series chart:style-name="ch9" chart:values-cell-range-address="防災減災.L2:防災減災.L17" chart:label-cell-address="防災減災.L1:防災減災.L1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K1:防災減災.K1</svg:desc>
                </draw:g>
              </table:table-cell>
              <table:table-cell office:value-type="string">
                <text:p>護岸</text:p>
                <draw:g>
                  <svg:desc>防災減災.L1:防災減災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防災減災.J2:防災減災.J17</svg:desc>
                </draw:g>
              </table:table-cell>
              <table:table-cell office:value-type="float" office:value="617">
                <text:p>617</text:p>
                <draw:g>
                  <svg:desc>防災減災.K2:防災減災.K17</svg:desc>
                </draw:g>
              </table:table-cell>
              <table:table-cell office:value-type="float" office:value="360">
                <text:p>360</text:p>
                <draw:g>
                  <svg:desc>防災減災.L2:防災減災.L17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56">
                <text:p>65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00">
                <text:p>9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220">
                <text:p>1220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3802">
                <text:p>380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85">
                <text:p>285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5">
                <text:p>465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80">
                <text:p>480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944">
                <text:p>9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366">
                <text:p>3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363">
                <text:p>136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00">
                <text:p>300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46">
                <text:p>74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56">
                <text:p>2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4000" chart:interval-major="2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36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8cm" xlink:href=".." xlink:type="simple" chart:class="chart:bar" chart:style-name="ch1">
        <chart:title svg:x="6.622cm" svg:y="1.002cm" chart:style-name="ch2">
          <text:p>民國103年度</text:p>
        </chart:title>
        <chart:legend svg:x="9.428cm" svg:y="2.187cm" style:legend-expansion="custom" chartooo:width="3.351cm" chartooo:height="0.705cm" style:legend-expansion-aspect-ratio="4.7531914893617" chart:style-name="ch3"/>
        <chart:plot-area chart:style-name="ch4" table:cell-range-address="修復.J11:修復.L27" chart:data-source-has-labels="both" svg:x="0.407cm" svg:y="1.751cm" svg:width="14.813cm" svg:height="9.707cm" dr3d:transform="matrix (0.993593357296015 -0.07821679713108 0.0815743402289539 0.0661120345199269 0.987688478512442 0.141776825699456 -0.0916593652000146 -0.135475466636338 0.98653178291973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16cm" svg:y="1.796cm" svg:width="13.504cm" svg:height="7.8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7" chart:label-cell-address="修復.K11:修復.K11" chart:class="chart:bar">
            <chart:data-point chart:repeated="16"/>
          </chart:series>
          <chart:series chart:style-name="ch9" chart:values-cell-range-address="修復.L12:修復.L27" chart:label-cell-address="修復.L11:修復.L11" chart:class="chart:bar">
            <chart:data-point chart:repeated="16"/>
          </chart:series>
          <chart:wall chart:style-name="ch10"/>
          <chart:floor chart:style-name="ch11"/>
        </chart:plot-area>
        <draw:custom-shape draw:name="文字 2" draw:style-name="gr1" draw:text-style-name="P2" svg:width="1.477cm" svg:height="0.702cm" svg:x="0.675cm" svg:y="0.891cm">
          <text:p text:style-name="P1"><text:span text:style-name="T1">公里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2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修復.J12:修復.J27</svg:desc>
                </draw:g>
              </table:table-cell>
              <table:table-cell office:value-type="float" office:value="0">
                <text:p>0</text:p>
                <draw:g>
                  <svg:desc>修復.K12:修復.K27</svg:desc>
                </draw:g>
              </table:table-cell>
              <table:table-cell office:value-type="float" office:value="189">
                <text:p>189</text:p>
                <draw:g>
                  <svg:desc>修復.L12:修復.L27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0">
                <text:p>0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0986">
                <text:p>10986</text:p>
              </table:table-cell>
              <table:table-cell office:value-type="float" office:value="1809">
                <text:p>180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21">
                <text:p>52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">
                <text:p>5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74">
                <text:p>97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563">
                <text:p>2563</text:p>
              </table:table-cell>
              <table:table-cell office:value-type="float" office:value="6569">
                <text:p>6569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850">
                <text:p>850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250">
                <text:p>1250</text:p>
              </table:table-cell>
              <table:table-cell office:value-type="float" office:value="3098">
                <text:p>309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4">
                <text:p>124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80">
                <text:p>280</text:p>
              </table:table-cell>
              <table:table-cell office:value-type="float" office:value="2840">
                <text:p>284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165">
                <text:p>1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568">
                <text:p>1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50000" chart:interval-major="30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9993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00ff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429cm" svg:height="11.511cm" xlink:href=".." xlink:type="simple" chart:class="chart:bar" chart:style-name="ch1">
        <chart:title svg:x="6.596cm" svg:y="0.328cm" chart:style-name="ch2">
          <text:p>民國103年度</text:p>
        </chart:title>
        <chart:legend svg:x="9.252cm" svg:y="1.954cm" style:legend-expansion="custom" chartooo:width="3.563cm" chartooo:height="0.776cm" style:legend-expansion-aspect-ratio="4.59149484536083" chart:style-name="ch3"/>
        <chart:plot-area chart:style-name="ch4" table:cell-range-address="維護.J11:維護.L21" chart:data-source-has-labels="both" svg:x="0.407cm" svg:y="1.387cm" svg:width="14.813cm" svg:height="10.124cm" dr3d:transform="matrix (0.993593357296015 -0.07821679713108 0.0815743402289539 0.0661120345199269 0.987688478512442 0.141776825699456 -0.0916593652000146 -0.135475466636338 0.98653178291973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28cm" svg:y="1.451cm" svg:width="13.292cm" svg:height="8.23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維護.J12:維護.J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維護.K12:維護.K21" chart:label-cell-address="維護.K11:維護.K11" chart:class="chart:bar">
            <chart:data-point chart:repeated="10"/>
          </chart:series>
          <chart:series chart:style-name="ch9" chart:values-cell-range-address="維護.L12:維護.L21" chart:label-cell-address="維護.L11:維護.L1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維護.K11:維護.K11</svg:desc>
                </draw:g>
              </table:table-cell>
              <table:table-cell office:value-type="string">
                <text:p>護岸</text:p>
                <draw:g>
                  <svg:desc>維護.L11:維護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維護.J12:維護.J21</svg:desc>
                </draw:g>
              </table:table-cell>
              <table:table-cell office:value-type="float" office:value="127129">
                <text:p>127129</text:p>
                <draw:g>
                  <svg:desc>維護.K12:維護.K21</svg:desc>
                </draw:g>
              </table:table-cell>
              <table:table-cell office:value-type="float" office:value="580">
                <text:p>580</text:p>
                <draw:g>
                  <svg:desc>維護.L12:維護.L21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37279">
                <text:p>137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8000">
                <text:p>2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34167">
                <text:p>134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6027">
                <text:p>160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5840">
                <text:p>358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8286">
                <text:p>482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2889">
                <text:p>82889</text:p>
              </table:table-cell>
              <table:table-cell office:value-type="float" office:value="11774">
                <text:p>1177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64cm" fo:min-width="12.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4.397cm" svg:height="9.765cm" xlink:href=".." xlink:type="simple" chart:class="chart:circle" chart:style-name="ch1">
        <chart:title svg:x="5.548cm" svg:y="1.872cm" chart:style-name="ch2">
          <text:p>民國103年</text:p>
        </chart:title>
        <chart:plot-area chart:style-name="ch3" table:cell-range-address="受災.J30:受災.K34" chart:data-source-has-labels="column" svg:x="3.432cm" svg:y="4.164cm" svg:width="6.656cm" svg:height="3.99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432cm" svg:y="3.992cm" svg:width="6.657cm" svg:height="4.3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30:受災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30:受災.K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72cm" svg:height="0.976cm" svg:x="0.705cm" svg:y="0.735cm">
          <text:p text:style-name="P1"><text:span text:style-name="T1">圖</text:span><text:span text:style-name="T1">15</text:span><text:span text:style-name="T1">、河川防洪設施受損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東縣</text:p>
                <draw:g>
                  <svg:desc>受災.J30:受災.J34</svg:desc>
                </draw:g>
              </table:table-cell>
              <table:table-cell office:value-type="float" office:value="1230">
                <text:p>1230</text:p>
                <draw:g>
                  <svg:desc>受災.K30:受災.K34</svg:desc>
                </draw:g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3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2060"/>
      <style:text-properties fo:color="#000000" fo:font-family="華康標楷體W5" fo:font-size="12pt" style:font-family-asian="華康標楷體W5" style:font-size-asian="12pt" style:font-size-complex="12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8cm" fo:min-width="12.53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3.048cm" svg:height="8.918cm" xlink:href=".." xlink:type="simple" chart:class="chart:circle" chart:style-name="ch1">
        <chart:title svg:x="5.125cm" svg:y="0.968cm" chart:style-name="ch2">
          <text:p>民國103年</text:p>
        </chart:title>
        <chart:plot-area chart:style-name="ch3" table:cell-range-address="受災.J15:受災.K17" chart:data-source-has-labels="column" svg:x="3.073cm" svg:y="3.337cm" svg:width="6.53cm" svg:height="3.395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73cm" svg:y="3.089cm" svg:width="6.53cm" svg:height="3.8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J15:受災.J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K15:受災.K1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" chart:class="chart:circle">
            <chart:data-point/>
          </chart:series>
          <chart:wall chart:style-name="ch12"/>
          <chart:floor chart:style-name="ch13"/>
        </chart:plot-area>
        <draw:custom-shape draw:name="文字 1" draw:style-name="gr1" draw:text-style-name="P2" svg:width="12.643cm" svg:height="0.87cm" svg:x="0.297cm" svg:y="0cm">
          <text:p text:style-name="P1"><text:span text:style-name="T1">圖</text:span><text:span text:style-name="T1">14</text:span><text:span text:style-name="T1">、河川防洪設施受損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雲林縣</text:p>
                <draw:g>
                  <svg:desc>受災.J15:受災.J17</svg:desc>
                </draw:g>
              </table:table-cell>
              <table:table-cell office:value-type="float" office:value="150">
                <text:p>150</text:p>
                <draw:g>
                  <svg:desc>受災.K15:受災.K17</svg:desc>
                </draw:g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422">
                <text:p>14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