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mm" fo:break-before="page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25.09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2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7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5mm" fo:min-width="26.4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54mm" fo:min-width="26.42mm" fo:padding-top="0.56mm" fo:padding-bottom="0.56mm" fo:padding-left="0.56mm" fo:padding-right="0.56mm" fo:wrap-option="wrap" draw:shadow-color="#808080"/>
    </style:style>
    <style:style style:name="gr6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09mm" fo:min-width="9.78mm" fo:padding-top="1.3mm" fo:padding-bottom="0.3mm" fo:padding-left="2.5mm" fo:padding-right="1.5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03mm" fo:min-width="23.54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海水淡化廠.G24" table:end-x="24.63mm" table:end-y="3.98mm" draw:z-index="1" draw:name="文字 3" draw:style-name="gr1" draw:text-style-name="P2" svg:width="148.44mm" svg:height="126.21mm" svg:x="2.39mm" svg:y="0.01mm">
              <text:p text:style-name="P1"><text:span text:style-name="T1">　　至民國</text:span><text:span text:style-name="T1">103</text:span><text:span text:style-name="T1">年底，現有海水淡化廠</text:span><text:span text:style-name="T1">22</text:span><text:span text:style-name="T1">座，除臺灣本島之屏東縣</text:span><text:span text:style-name="T1">2</text:span><text:span text:style-name="T1">座外，餘皆屬離島，其中澎湖縣</text:span><text:span text:style-name="T1">12</text:span><text:span text:style-name="T1">座、金門縣</text:span><text:span text:style-name="T1">2</text:span><text:span text:style-name="T1">座、連江縣</text:span><text:span text:style-name="T1">6</text:span><text:span text:style-name="T1">座。</text:span></text:p>
              <text:p text:style-name="P1"><text:span text:style-name="T1">　　每日設計出水量可達</text:span><text:span text:style-name="T1">30,820</text:span><text:span text:style-name="T1">立方公尺，其中以澎湖縣每日設計出水量為</text:span><text:span text:style-name="T1">22,630</text:span><text:span text:style-name="T1">立方公尺占總數之</text:span><text:span text:style-name="T1">73.43%</text:span><text:span text:style-name="T1">最高，連江縣每日設計出水量為</text:span><text:span text:style-name="T1">3,450</text:span><text:span text:style-name="T1">立方公尺占總數之</text:span><text:span text:style-name="T1">11.19%</text:span><text:span text:style-name="T1">次之；而海水淡化廠投資興建金額共計</text:span><text:span text:style-name="T1">26.14</text:span><text:span text:style-name="T1">億元，其中以澎湖縣海水淡化廠投資興建金額</text:span><text:span text:style-name="T1">12.37</text:span><text:span text:style-name="T1">億元占總數之</text:span><text:span text:style-name="T1">47.32%</text:span><text:span text:style-name="T1">為最高，連江縣海水淡化廠投資興建金額</text:span><text:span text:style-name="T1">9.04</text:span><text:span text:style-name="T1">億元占總數之</text:span><text:span text:style-name="T1">34.58%</text:span><text:span text:style-name="T1">次之。</text:span></text:p>
              <text:p text:style-name="P1"><text:span text:style-name="T1">　　民國</text:span><text:span text:style-name="T1">103</text:span><text:span text:style-name="T1">年計有</text:span><text:span text:style-name="T1">22</text:span><text:span text:style-name="T1">座海水淡化廠營運，澎湖縣</text:span><text:span text:style-name="T1">12</text:span><text:span text:style-name="T1">座、連江縣</text:span><text:span text:style-name="T1">6</text:span><text:span text:style-name="T1">座、屏東縣</text:span><text:span text:style-name="T1">2</text:span><text:span text:style-name="T1">座、金門縣</text:span><text:span text:style-name="T1">2</text:span><text:span text:style-name="T1">座。民國</text:span><text:span text:style-name="T1">103</text:span><text:span text:style-name="T1">年全年實際營運造水量為</text:span><text:span text:style-name="T1">783.05</text:span><text:span text:style-name="T1">萬立方公尺，其中以澎湖縣全年實際營運造水量為</text:span><text:span text:style-name="T1">669.91</text:span><text:span text:style-name="T1">萬立方公尺占總數之</text:span><text:span text:style-name="T1">85.55%</text:span><text:span text:style-name="T1">為最高，連江縣全年實際營運造水量</text:span><text:span text:style-name="T1">86.87</text:span><text:span text:style-name="T1">萬立方公尺占總數</text:span><text:span text:style-name="T1">11.09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3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J24]/[.$J$27]*100" office:value-type="float" office:value="54.5454545454545" calcext:value-type="float">
            <text:p>54.55</text:p>
          </table:table-cell>
          <table:table-cell table:number-columns-repeated="1013"/>
        </table:table-row>
        <table:table-row table:style-name="ro3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5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7" table:end-x="2.95mm" table:end-y="1.32mm" draw:z-index="3" draw:name="文字 5" draw:style-name="gr2" draw:text-style-name="P4" svg:width="59.03mm" svg:height="7.14mm" svg:x="3.71mm" svg:y="0mm">
              <text:p text:style-name="P3"><text:span text:style-name="T2">圖</text:span><text:span text:style-name="T2">5</text:span><text:span text:style-name="T2">、現有海水淡化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7" table:end-x="7.96mm" table:end-y="1.07mm" draw:z-index="6" draw:name="Text 27" draw:style-name="gr3" draw:text-style-name="P4" svg:width="96.07mm" svg:height="6.89mm" svg:x="3.44mm" svg:y="0mm">
              <text:p text:style-name="P3"><text:span text:style-name="T2">圖</text:span><text:span text:style-name="T2">6</text:span><text:span text:style-name="T2">、海水淡化廠實際營運造水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22" table:formula="of:=[.J26]/[.$J$27]*100" office:value-type="float" office:value="27.2727272727273" calcext:value-type="float">
            <text:p>27.27</text:p>
          </table:table-cell>
          <table:table-cell table:number-columns-repeated="1013"/>
        </table:table-row>
        <table:table-row table:style-name="ro2">
          <table:table-cell/>
          <table:table-cell>
            <draw:custom-shape table:end-cell-address="海水淡化廠.C28" table:end-x="7.18mm" table:end-y="4.76mm" draw:z-index="8" draw:name="文字 5" draw:style-name="gr4" draw:text-style-name="P4" svg:width="27.55mm" svg:height="7.67mm" svg:x="0.79mm" svg:y="2.91mm">
              <text:p text:style-name="P3"><text:span text:style-name="T3">民國</text:span><text:span text:style-name="T3">103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G28" table:end-x="0.82mm" table:end-y="5.03mm" draw:z-index="7" draw:name="文字 5" draw:style-name="gr5" draw:text-style-name="P4" svg:width="27.54mm" svg:height="7.66mm" svg:x="14.55mm" svg:y="3.19mm">
              <text:p text:style-name="P3"><text:span text:style-name="T3">民國</text:span><text:span text:style-name="T3">103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7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11.67mm" table:end-y="3.19mm" draw:z-index="2" draw:name="Chart 24" draw:style-name="gr6" draw:text-style-name="P3" svg:width="69.34mm" svg:height="90.22mm" svg:x="2.12mm" svg:y="3.19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custom-shape table:end-cell-address="海水淡化廠.B29" table:end-x="1.88mm" table:end-y="3.72mm" draw:z-index="4" draw:name="自動形狀 25" draw:style-name="gr7" draw:text-style-name="P6" svg:width="13.78mm" svg:height="7.69mm" svg:x="6.62mm" svg:y="1.85mm">
              <text:p text:style-name="P5"><text:span text:style-name="T4">座數</text:span></text:p>
              <draw:enhanced-geometry svg:viewBox="0 0 21600 21600" draw:type="mso-spt42" draw:modifiers="-3323 8938 -3323 8938 -3323 8938 5400 -2979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2"/>
          <table:table-cell>
            <draw:frame table:end-cell-address="海水淡化廠.G43" table:end-x="23.06mm" table:end-y="0.54mm" draw:z-index="0" draw:name="Chart 17" draw:style-name="gr6" draw:text-style-name="P3" svg:width="70.93mm" svg:height="90.48mm" svg:x="18.54mm" svg:y="0.28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海水淡化廠.E29" table:end-x="20.13mm" table:end-y="2.13mm" draw:z-index="5" draw:name="自動形狀 26" draw:style-name="gr8" draw:text-style-name="P6" svg:width="27.54mm" svg:height="6.63mm" svg:x="17.73mm" svg:y="1.32mm">
              <text:p text:style-name="P5"><text:span text:style-name="T4">萬立方公尺</text:span></text:p>
              <draw:enhanced-geometry svg:viewBox="0 0 21600 21600" draw:type="mso-spt42" draw:modifiers="-4569 27648 -1662 10368 -1662 10368 -52962 188352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1020"/>
        </table:table-row>
        <table:table-row table:style-name="ro4">
          <table:table-cell table:style-name="ce3"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12.85" calcext:value-type="float">
            <text:p>12.85</text:p>
          </table:table-cell>
          <table:table-cell table:style-name="ce22" table:formula="of:=[.J32]/[.$J$38]*100" office:value-type="float" office:value="1.641019092012" calcext:value-type="float">
            <text:p>1.64</text:p>
          </table:table-cell>
          <table:table-cell/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669.91" calcext:value-type="float">
            <text:p>669.91</text:p>
          </table:table-cell>
          <table:table-cell table:style-name="ce22" table:formula="of:=[.J33]/[.$J$38]*100" office:value-type="float" office:value="85.5513696443395" calcext:value-type="float">
            <text:p>85.55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13.42" calcext:value-type="float">
            <text:p>13.42</text:p>
          </table:table-cell>
          <table:table-cell table:style-name="ce22" table:formula="of:=[.J34]/[.$J$38]*100" office:value-type="float" office:value="1.71381137858374" calcext:value-type="float">
            <text:p>1.71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86.87" calcext:value-type="float">
            <text:p>86.87</text:p>
          </table:table-cell>
          <table:table-cell table:style-name="ce22" table:formula="of:=[.J35]/[.$J$38]*100" office:value-type="float" office:value="11.0937998850648" calcext:value-type="float">
            <text:p>11.09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 table:formula="of:=SUM([.J32:.J35])" office:value-type="float" office:value="783.05" calcext:value-type="float">
            <text:p>783.05</text:p>
          </table:table-cell>
          <table:table-cell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783.05" calcext:value-type="float">
            <text:p><text:s/>783.05 </text:p>
          </table:table-cell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6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7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1"/>
          <table:table-cell table:style-name="ce23"/>
          <table:table-cell table:style-name="ce24"/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9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8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5-07-07T13:53:16</dc:date>
    <meta:print-date>2015-07-07T13:53:00</meta:print-date>
    <meta:document-statistic meta:table-count="1" meta:cell-count="32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700" chart:interval-major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49cm" xlink:href=".." xlink:type="simple" chart:class="chart:bar" chart:style-name="ch1">
        <chart:plot-area chart:style-name="ch2" table:cell-range-address="海水淡化廠.I31:海水淡化廠.J35" chart:data-source-has-labels="both" svg:x="0.632cm" svg:y="0.812cm" svg:width="6.335cm" svg:height="8.2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73cm" svg:width="5.449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12.85">
                <text:p>12.85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69.91">
                <text:p>669.9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3.42">
                <text:p>13.4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86.87">
                <text:p>86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true" chart:logarithmic="false" chart:maximum="14" chart:interval-major="2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3cm" xlink:href=".." xlink:type="simple" chart:class="chart:bar" chart:style-name="ch1">
        <chart:plot-area chart:style-name="ch2" table:cell-range-address="海水淡化廠.I22:海水淡化廠.J26" chart:data-source-has-labels="both" svg:x="0.504cm" svg:y="0.427cm" svg:width="6.405cm" svg:height="8.15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8cm" svg:y="0.497cm" svg:width="5.731cm" svg:height="6.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