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3" style:family="paragraph" style:parent-style-name="純文字">
      <style:paragraph-properties style:line-height-at-least="0cm" style:line-break="normal"/>
    </style:style>
    <style:style style:name="P4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5" style:family="paragraph" style:parent-style-name="純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7" style:family="paragraph" style:parent-style-name="純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8" style:family="paragraph" style:parent-style-name="純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5"/>
      <style:text-properties style:font-name="標楷體" fo:font-size="18pt" style:font-name-asian="標楷體" style:font-size-asian="18pt" style:font-size-complex="18pt"/>
    </style:style>
    <style:style style:name="P9" style:family="paragraph" style:parent-style-name="純文字">
      <style:paragraph-properties fo:margin-left="0.7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7.126cm" fo:margin-right="0cm" style:line-height-at-least="0cm" fo:text-indent="-5.433cm" style:auto-text-indent="false" style:line-break="normal"/>
    </style:style>
    <style:style style:name="P11" style:family="paragraph" style:parent-style-name="純文字">
      <style:paragraph-properties fo:margin-left="1.7cm" fo:margin-right="0cm" style:line-height-at-least="0cm" fo:text-indent="0cm" style:auto-text-indent="false" style:line-break="normal"/>
    </style:style>
    <style:style style:name="P12" style:family="paragraph" style:parent-style-name="純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paragraph-properties fo:margin-left="1.199cm" fo:margin-right="0cm" style:line-height-at-least="0cm" fo:text-indent="0cm" style:auto-text-indent="false" style:line-break="normal"/>
    </style:style>
    <style:style style:name="P14" style:family="paragraph" style:parent-style-name="純文字">
      <style:paragraph-properties fo:margin-left="1.19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純文字">
      <style:paragraph-properties fo:margin-left="2.701cm" fo:margin-right="0cm" style:line-height-at-least="0cm" fo:text-indent="0cm" style:auto-text-indent="false" style:line-break="normal"/>
    </style:style>
    <style:style style:name="P16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17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8" style:family="paragraph" style:parent-style-name="純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19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1" style:family="paragraph" style:parent-style-name="純文字">
      <style:paragraph-properties fo:margin-left="1.401cm" fo:margin-right="0cm" style:line-height-at-least="0cm" fo:text-indent="0cm" style:auto-text-indent="false" style:line-break="normal"/>
    </style:style>
    <style:style style:name="P22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純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24" style:family="paragraph" style:parent-style-name="純文字">
      <style:paragraph-properties fo:margin-left="0.9cm" fo:margin-right="0cm" style:line-height-at-least="0cm" fo:text-indent="0cm" style:auto-text-indent="false" style:line-break="normal"/>
    </style:style>
    <style:style style:name="P25" style:family="paragraph" style:parent-style-name="純文字">
      <style:paragraph-properties fo:margin-left="7.345cm" fo:margin-right="0cm" style:line-height-at-least="0cm" fo:text-indent="-4.445cm" style:auto-text-indent="false" style:line-break="normal"/>
    </style:style>
    <style:style style:name="P26" style:family="paragraph" style:parent-style-name="純文字">
      <style:paragraph-properties fo:margin-left="-0.1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size-complex="14pt"/>
    </style:style>
    <style:style style:name="T14" style:family="text">
      <style:text-properties style:font-name="標楷體" fo:font-size="11pt" style:font-name-asian="標楷體" style:font-size-asian="11pt" style:font-size-complex="14pt"/>
    </style:style>
    <style:style style:name="T15" style:family="text">
      <style:text-properties style:font-name="標楷體" fo:font-size="15pt" style:font-name-asian="標楷體" style:font-size-asian="15pt" style:font-size-complex="14pt"/>
    </style:style>
    <style:style style:name="T16" style:family="text">
      <style:text-properties style:font-name="標楷體" fo:font-size="20pt" fo:letter-spacing="-0.004cm" style:font-name-asian="標楷體" style:font-size-asian="20pt" style:font-name-complex="標楷體" style:font-size-complex="20pt"/>
    </style:style>
    <style:style style:name="T17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參、結　論</text:p>
      <text:p text:style-name="P3"><text:span text:style-name="T2">　　本文為期明瞭各項水利建設的狀況，謹就102年度各河川局、各區水資源局、各直轄市、縣市政府水利單位及各水庫相關單位編送之公務統計報表資料，按工程所在地細分以直轄市、縣市別為統計對象的方式，呈現各直轄市、縣市水利建設成果，以提供有關單位作為決策之參考。以下為摘錄本年度各類資料最高者、次之者的百分比作為比較：</text:span></text:p>
      <text:p text:style-name="P4"/>
      <text:p text:style-name="P9">一、水庫壩堰</text:p>
      <text:p text:style-name="P10"><text:span text:style-name="T2">座　　　　　數　　　　 金門縣</text:span><text:span text:style-name="T4">12.75</text:span><text:span text:style-name="T2">為最高、臺南</text:span><text:span text:style-name="T10">市</text:span><text:span text:style-name="T11"> <text:s/></text:span><text:span text:style-name="T4">9.80</text:span><text:span text:style-name="T2">次之</text:span></text:p>
      <text:p text:style-name="P11"><text:span text:style-name="T2">有　效　容　量　　　　 嘉義縣</text:span><text:span text:style-name="T4">26.31</text:span><text:span text:style-name="T2">為最高、新北</text:span><text:span text:style-name="T10">市</text:span><text:span text:style-name="T4">18.01</text:span><text:span text:style-name="T2">次之</text:span></text:p>
      <text:p text:style-name="P11"><text:span text:style-name="T2">設 計 總 容</text:span><text:span text:style-name="T15"> </text:span><text:span text:style-name="T2">量　　　　 嘉義縣</text:span><text:span text:style-name="T4">27.25</text:span><text:span text:style-name="T2">為最高、新北</text:span><text:span text:style-name="T10">市</text:span><text:span text:style-name="T4">14.59</text:span><text:span text:style-name="T2">次之</text:span></text:p>
      <text:p text:style-name="P12"/>
      <text:p text:style-name="P9">二、水庫保育整體計畫工作</text:p>
      <text:p text:style-name="P1"><text:span text:style-name="T6">水庫淤積濬渫　　　　 　</text:span><text:span text:style-name="T2">南投縣30.37為</text:span><text:span text:style-name="T10">最高</text:span><text:span text:style-name="T2">、桃園縣</text:span><text:span text:style-name="T10">16.99次之</text:span></text:p>
      <text:p text:style-name="P5"/>
      <text:p text:style-name="P9">三、溫泉資源保育</text:p>
      <text:p text:style-name="P1"><text:span text:style-name="T6">溫泉分布概況　　　　　 宜蘭</text:span><text:span text:style-name="T10">縣15.70</text:span><text:span text:style-name="T2">為</text:span><text:span text:style-name="T10">最高</text:span><text:span text:style-name="T2">、南投縣</text:span><text:span text:style-name="T10">、臺東縣</text:span></text:p>
      <text:p text:style-name="P2"><text:span text:style-name="T2">14</text:span><text:span text:style-name="T10">.88次之</text:span></text:p>
      <text:p text:style-name="P5"/>
      <text:p text:style-name="P9">四、推動節約用水措施</text:p>
      <text:p text:style-name="P1"><text:span text:style-name="T6">省水標章使用證書產品數 </text:span><text:span text:style-name="T2">臺北市34.73為</text:span><text:span text:style-name="T10">最高</text:span><text:span text:style-name="T2">、新北</text:span><text:span text:style-name="T10">市33.00次之</text:span></text:p>
      <text:p text:style-name="P1"><text:span text:style-name="T6">省水標章使用枚數　　 　</text:span><text:span text:style-name="T2">臺北市</text:span><text:span text:style-name="T6">42.37</text:span><text:span text:style-name="T2">為</text:span><text:span text:style-name="T10">最高</text:span><text:span text:style-name="T2">、彰化縣26.00</text:span><text:span text:style-name="T10">次之</text:span></text:p>
      <text:p text:style-name="P5"/>
      <text:p text:style-name="P9">五、海水淡化廠</text:p>
      <text:p text:style-name="P1"><text:span text:style-name="T6">現有海水淡化廠座數　　 澎湖縣54.55</text:span><text:span text:style-name="T2">為</text:span><text:span text:style-name="T10">最高</text:span><text:span text:style-name="T2">、</text:span><text:span text:style-name="T10">連江縣27.27次之</text:span></text:p>
      <text:p text:style-name="P1"><text:span text:style-name="T6">實際營運造水量　　　　 澎湖縣85.18</text:span><text:span text:style-name="T2">為</text:span><text:span text:style-name="T10">最高</text:span><text:span text:style-name="T2">、</text:span><text:span text:style-name="T10">連江縣</text:span><text:span text:style-name="T16"> </text:span><text:span text:style-name="T2">9.59</text:span><text:span text:style-name="T10">次之</text:span></text:p>
      <text:p text:style-name="P5"/>
      <text:p text:style-name="P9">六、河川防洪工程</text:p>
      <text:p text:style-name="P13"><text:span text:style-name="T2">1.</text:span><text:span text:style-name="T2">現有設施：</text:span></text:p>
      <text:p text:style-name="P15"><text:span text:style-name="T2">堤　　　　　防　　 花蓮縣</text:span><text:span text:style-name="T4">13.</text:span><text:span text:style-name="T4">66</text:span><text:span text:style-name="T2">為最高、雲林縣</text:span><text:span text:style-name="T11"> </text:span><text:span text:style-name="T12"><text:s/></text:span><text:span text:style-name="T7">9</text:span><text:span text:style-name="T4">.</text:span><text:span text:style-name="T4">95</text:span><text:span text:style-name="T2">次之</text:span></text:p>
      <text:p text:style-name="P15"><text:span text:style-name="T2">護　　　　　岸　　 新北市14.19為最高、桃園縣</text:span><text:span text:style-name="T4">12</text:span><text:span text:style-name="T4">.</text:span><text:span text:style-name="T4">30</text:span><text:span text:style-name="T2">次之</text:span></text:p>
      <text:p text:style-name="P19"/>
      <text:p text:style-name="P14">2.環境改善工程：</text:p>
      <text:p text:style-name="P15"><text:span text:style-name="T2">堤　　　　　防　 　屏東縣21</text:span><text:span text:style-name="T4">.</text:span><text:span text:style-name="T4">23</text:span><text:span text:style-name="T2">為最高、嘉義</text:span><text:span text:style-name="T10">縣</text:span><text:span text:style-name="T2">18.89</text:span><text:span text:style-name="T10">次之</text:span></text:p>
      <text:p text:style-name="P15"><text:span text:style-name="T2">護　　　　　岸　 　新北</text:span><text:span text:style-name="T10">市</text:span><text:span text:style-name="T2">25.94為最高、桃園</text:span><text:span text:style-name="T10">縣</text:span><text:span text:style-name="T2">17.44次之</text:span></text:p>
      <text:p text:style-name="P20"/>
      <text:p text:style-name="P20"/>
      <text:p text:style-name="P20"><text:soft-page-break/></text:p>
      <text:p text:style-name="P21"><text:span text:style-name="T2">3.</text:span><text:span text:style-name="T2">歲修工程：</text:span></text:p>
      <text:p text:style-name="P16"><text:span text:style-name="T2">堤　　　　　防　　彰化縣39.49為最高、屏東縣</text:span><text:span text:style-name="T10">13.90</text:span><text:span text:style-name="T2">次之</text:span></text:p>
      <text:p text:style-name="P16"><text:span text:style-name="T2">護　　　　　岸　　新北</text:span><text:span text:style-name="T10">市</text:span><text:span text:style-name="T2">49.07為最高、桃園</text:span><text:span text:style-name="T10">縣</text:span><text:span text:style-name="T2">23.48次之</text:span></text:p>
      <text:p text:style-name="P20"/>
      <text:p text:style-name="P21"><text:span text:style-name="T2">4</text:span><text:span text:style-name="T2">.</text:span><text:span text:style-name="T2">防災減災工程：</text:span></text:p>
      <text:p text:style-name="P16"><text:span text:style-name="T2">堤　　　　　防　　嘉義</text:span><text:span text:style-name="T10">縣</text:span><text:span text:style-name="T2">、屏東縣最高</text:span><text:span text:style-name="T4">20</text:span><text:span text:style-name="T4">.</text:span><text:span text:style-name="T4">83</text:span><text:span text:style-name="T2"> </text:span></text:p>
      <text:p text:style-name="P16"><text:span text:style-name="T2">護　　　　　岸　　屏東縣38.84為最高、新北</text:span><text:span text:style-name="T10">市</text:span><text:span text:style-name="T2">12.59次之</text:span></text:p>
      <text:p text:style-name="P20"/>
      <text:p text:style-name="P21"><text:span text:style-name="T2">5</text:span><text:span text:style-name="T2">.</text:span><text:span text:style-name="T2">災修及搶修工程：</text:span></text:p>
      <text:p text:style-name="P16"><text:span text:style-name="T2">堤　　　　　防　　南投縣18.58為最高、雲林縣16</text:span><text:span text:style-name="T2">.</text:span><text:span text:style-name="T2">56次之</text:span></text:p>
      <text:p text:style-name="P16"><text:span text:style-name="T2">護　　　　　岸　　南投縣20.34為最高、雲林縣17.10次之</text:span></text:p>
      <text:p text:style-name="P20"/>
      <text:p text:style-name="P22"/>
      <text:p text:style-name="P21"><text:span text:style-name="T2">6</text:span><text:span text:style-name="T2">.</text:span><text:span text:style-name="T2">構造物維護管理：</text:span></text:p>
      <text:p text:style-name="P16"><text:span text:style-name="T2">堤　　　　　防　　臺南市23.75為最高、臺中市22.98次之</text:span></text:p>
      <text:p text:style-name="P16"><text:span text:style-name="T2">護　　　　　岸　　苗栗縣88.16為最高、新竹縣7.87次之</text:span></text:p>
      <text:p text:style-name="P16"><text:span text:style-name="T2">堤防綠美化面積　　屏東縣65.89為最高、高雄市19.09次之</text:span></text:p>
      <text:p text:style-name="P22"/>
      <text:p text:style-name="P21"><text:span text:style-name="T2">7</text:span><text:span text:style-name="T2">.</text:span><text:span text:style-name="T2">設施受損情形：</text:span></text:p>
      <text:p text:style-name="P16"><text:span text:style-name="T2">堤　　　　　防　　苗栗縣26.09為最高、臺中市21.75次之</text:span></text:p>
      <text:p text:style-name="P16"><text:span text:style-name="T2">護　　　　　岸　　苗栗縣35.48為最高、屏東縣15.01次之</text:span></text:p>
      <text:p text:style-name="P6"/>
      <text:p text:style-name="P24"><text:span text:style-name="T2">七、禦潮</text:span><text:span text:style-name="T7">(</text:span><text:span text:style-name="T7">海堤</text:span><text:span text:style-name="T7">)</text:span><text:span text:style-name="T2">工程</text:span></text:p>
      <text:p text:style-name="P21"><text:span text:style-name="T2">1.</text:span><text:span text:style-name="T2">現有設施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彰化縣</text:span><text:span text:style-name="T4">23.67</text:span><text:span text:style-name="T2">為最高、澎湖縣</text:span><text:span text:style-name="T4">14.90</text:span><text:span text:style-name="T2">次之</text:span></text:p>
      <text:p text:style-name="P16"><text:span text:style-name="T2">離　</text:span><text:span text:style-name="T2"> <text:s/></text:span><text:span text:style-name="T2">岸　</text:span><text:span text:style-name="T2"> <text:s/></text:span><text:span text:style-name="T2">堤　　屏東縣44</text:span><text:span text:style-name="T4">.</text:span><text:span text:style-name="T4">15</text:span><text:span text:style-name="T2">為最高、高雄市42</text:span><text:span text:style-name="T4">.</text:span><text:span text:style-name="T4">91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</text:span><text:span text:style-name="T4">3</text:span><text:span text:style-name="T4">0.24</text:span><text:span text:style-name="T2">為最高、苗栗縣</text:span><text:span text:style-name="T2">1</text:span><text:span text:style-name="T2">4.12次之</text:span></text:p>
      <text:p text:style-name="P20"/>
      <text:p text:style-name="P21"><text:span text:style-name="T2">2.</text:span><text:span text:style-name="T2">海岸環境改善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臺南市54.93為最高、高雄市13</text:span><text:span text:style-name="T4">.03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高雄市43.70為最高、新竹縣17.82次之</text:span></text:p>
      <text:p text:style-name="P16"><text:span text:style-name="T2">長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度　　彰化縣60.58為最高、臺南市24.89次之</text:span></text:p>
      <text:p text:style-name="P20"/>
      <text:p text:style-name="P21"><text:span text:style-name="T2">3.</text:span><text:span text:style-name="T2">養護工程：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花蓮縣100.00為最高</text:span></text:p>
      <text:p text:style-name="P20"/>
      <text:p text:style-name="P20"/>
      <text:p text:style-name="P21"><text:soft-page-break/><text:span text:style-name="T2">4.</text:span><text:span text:style-name="T2">整建工程：</text:span></text:p>
      <text:p text:style-name="P17"><text:span text:style-name="T2">海堤</text:span><text:span text:style-name="T2">(</text:span><text:span text:style-name="T2">含防潮堤</text:span><text:span text:style-name="T2">)</text:span><text:span text:style-name="T2">　　彰化縣54.17為最高、嘉義</text:span><text:span text:style-name="T10">縣</text:span><text:span text:style-name="T2">31.34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100.00</text:span></text:p>
      <text:p text:style-name="P21"><text:span text:style-name="T2">5.</text:span><text:span text:style-name="T2">災修及搶修工程：</text:span></text:p>
      <text:p text:style-name="P17"><text:span text:style-name="T2">海堤</text:span><text:span text:style-name="T2">(</text:span><text:span text:style-name="T2">含防潮堤</text:span><text:span text:style-name="T2">)</text:span><text:span text:style-name="T2">　　高雄市82.19為最高、澎湖縣17.81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新北市72.28為最高、屏東縣27.72次之</text:span></text:p>
      <text:p text:style-name="P22"/>
      <text:p text:style-name="P21"><text:span text:style-name="T2">6</text:span><text:span text:style-name="T2">.</text:span><text:span text:style-name="T2">構造物維護管理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臺南市67.75為最高、臺中市30.22次之</text:span></text:p>
      <text:p text:style-name="P16"><text:span text:style-name="T2">堤防綠美化面積　　彰化縣57.22為最高、屏東縣42.78次之</text:span></text:p>
      <text:p text:style-name="P22"/>
      <text:p text:style-name="P21"><text:span text:style-name="T2">7</text:span><text:span text:style-name="T2">.</text:span><text:span text:style-name="T2">設施受損情形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臺南市53.97為最高、</text:span><text:span text:style-name="T10">新竹縣20</text:span><text:span text:style-name="T2">.00次之</text:span></text:p>
      <text:p text:style-name="P25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苗栗縣90.91為最高、</text:span><text:span text:style-name="T10">新竹</text:span><text:span text:style-name="T2">市9.09次之</text:span></text:p>
      <text:p text:style-name="P4"/>
      <text:p text:style-name="P24"><text:span text:style-name="T2">八、區域</text:span><text:span text:style-name="T9">排水工程</text:span></text:p>
      <text:p text:style-name="P23"><text:span text:style-name="T2">1</text:span><text:span text:style-name="T2">.</text:span><text:span text:style-name="T10">環境營造</text:span><text:span text:style-name="T9">工程</text:span><text:span text:style-name="T10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新竹縣72.98</text:span><text:span text:style-name="T2">為</text:span><text:span text:style-name="T10">最高</text:span><text:span text:style-name="T2">、臺南</text:span><text:span text:style-name="T10">市12.24次之</text:span></text:p>
      <text:p text:style-name="P23"><text:span text:style-name="T2">2</text:span><text:span text:style-name="T2">.</text:span><text:span text:style-name="T2">構造物</text:span><text:span text:style-name="T10">維護管理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市46.48</text:span><text:span text:style-name="T2">為</text:span><text:span text:style-name="T10">最高</text:span><text:span text:style-name="T2">、高雄市</text:span><text:span text:style-name="T10">22.99次之</text:span></text:p>
      <text:p text:style-name="P18"><text:span text:style-name="T10">水 <text:s/></text:span><text:span text:style-name="T2">　</text:span><text:span text:style-name="T2"> </text:span><text:span text:style-name="T2"><text:s text:c="4"/></text:span><text:span text:style-name="T2"><text:s/></text:span><text:span text:style-name="T10">門　　</text:span><text:span text:style-name="T2">嘉義縣</text:span><text:span text:style-name="T10">81.66</text:span><text:span text:style-name="T2">為</text:span><text:span text:style-name="T10">最高</text:span><text:span text:style-name="T2">、宜蘭縣</text:span><text:span text:style-name="T10">13.10次之</text:span></text:p>
      <text:p text:style-name="P23"><text:span text:style-name="T2">3</text:span><text:span text:style-name="T2">.</text:span><text:span text:style-name="T10">整治</text:span><text:span text:style-name="T9">工程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臺南市19.48</text:span><text:span text:style-name="T2">為</text:span><text:span text:style-name="T10">最高</text:span><text:span text:style-name="T2">、屏東縣</text:span><text:span text:style-name="T10">15.37次之</text:span></text:p>
      <text:p text:style-name="P18"><text:span text:style-name="T10">水 <text:s/></text:span><text:span text:style-name="T2">　</text:span><text:span text:style-name="T2"> </text:span><text:span text:style-name="T2"><text:s text:c="4"/></text:span><text:span text:style-name="T2"><text:s/></text:span><text:span text:style-name="T10">門　　</text:span><text:span text:style-name="T2">嘉義縣</text:span><text:span text:style-name="T10">49.38</text:span><text:span text:style-name="T2">為</text:span><text:span text:style-name="T10">最高</text:span><text:span text:style-name="T2">、雲林縣18.52</text:span><text:span text:style-name="T10">次之</text:span></text:p>
      <text:p text:style-name="P23"><text:span text:style-name="T2">4</text:span><text:span text:style-name="T2">.</text:span><text:span text:style-name="T10">災修及搶修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桃園</text:span><text:span text:style-name="T10">縣21.54</text:span><text:span text:style-name="T2">為</text:span><text:span text:style-name="T10">最高</text:span><text:span text:style-name="T2">、</text:span><text:span text:style-name="T10">嘉義縣18.19次之</text:span></text:p>
      <text:p text:style-name="P16"><text:span text:style-name="T10">水 <text:s/></text:span><text:span text:style-name="T2">　</text:span><text:span text:style-name="T2"> </text:span><text:span text:style-name="T2"><text:s text:c="4"/></text:span><text:span text:style-name="T2"><text:s/></text:span><text:span text:style-name="T10">門</text:span><text:span text:style-name="T2">　　</text:span><text:span text:style-name="T10">雲林縣</text:span><text:span text:style-name="T2">54.55為最高、</text:span><text:span text:style-name="T10">嘉義縣36.36次之</text:span></text:p>
      <text:p text:style-name="P23"><text:span text:style-name="T2">5</text:span><text:span text:style-name="T2">.</text:span><text:span text:style-name="T10">疏濬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市40.25</text:span><text:span text:style-name="T2">為</text:span><text:span text:style-name="T10">最高</text:span><text:span text:style-name="T2">、雲林縣</text:span><text:span text:style-name="T10">35.16次之</text:span></text:p>
      <text:p text:style-name="P23"><text:span text:style-name="T2">6</text:span><text:span text:style-name="T2">.</text:span><text:span text:style-name="T10">設施受損情形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雲林</text:span><text:span text:style-name="T10">縣21.88</text:span><text:span text:style-name="T2">為</text:span><text:span text:style-name="T10">最高</text:span><text:span text:style-name="T2">、嘉義縣</text:span><text:span text:style-name="T10">17.72次之</text:span></text:p>
      <text:p text:style-name="P5"/>
      <text:p text:style-name="P26">以上各項水利建設佔總數之百分比詳如表10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4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</dc:title>
    <meta:initial-creator>水利局</meta:initial-creator>
    <meta:creation-date>2014-05-21T16:15:00</meta:creation-date>
    <dc:creator>wrauser</dc:creator>
    <dc:date>2014-06-13T16:35:00</dc:date>
    <meta:print-date>2012-06-08T08:40:00</meta:print-date>
    <meta:editing-cycles>12</meta:editing-cycles>
    <meta:editing-duration>PT1H26M</meta:editing-duration>
    <meta:document-statistic meta:table-count="0" meta:image-count="0" meta:object-count="0" meta:page-count="3" meta:paragraph-count="81" meta:word-count="1259" meta:character-count="1965" meta:non-whitespace-character-count="1652"/>
    <meta:generator>LibreOffice/5.1.2.2$Windows_x86 LibreOffice_project/d3bf12ecb743fc0d20e0be0c58ca359301eb705f</meta:generator>
  </office:meta>
</office:document-meta>
</file>