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37.3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5.1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5.36mm" fo:break-before="auto" style:use-optimal-row-height="false"/>
    </style:style>
    <style:style style:name="ro23" style:family="table-row">
      <style:table-row-properties style:row-height="2.91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4.83mm" fo:break-before="auto" style:use-optimal-row-height="false"/>
    </style:style>
    <style:style style:name="ro28" style:family="table-row">
      <style:table-row-properties style:row-height="5.96mm" fo:break-before="auto" style:use-optimal-row-height="fals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5.24mm" fo:break-before="auto" style:use-optimal-row-height="false"/>
    </style:style>
    <style:style style:name="ro31" style:family="table-row">
      <style:table-row-properties style:row-height="13.23mm" fo:break-before="auto" style:use-optimal-row-height="false"/>
    </style:style>
    <style:style style:name="ro32" style:family="table-row">
      <style:table-row-properties style:row-height="16.93mm" fo:break-before="auto" style:use-optimal-row-height="false"/>
    </style:style>
    <style:style style:name="ro33" style:family="table-row">
      <style:table-row-properties style:row-height="14.55mm" fo:break-before="auto" style:use-optimal-row-height="false"/>
    </style:style>
    <style:style style:name="ro34" style:family="table-row">
      <style:table-row-properties style:row-height="14.29mm" fo:break-before="page" style:use-optimal-row-height="false"/>
    </style:style>
    <style:style style:name="ro35" style:family="table-row">
      <style:table-row-properties style:row-height="3.97mm" fo:break-before="auto" style:use-optimal-row-height="false"/>
    </style:style>
    <style:style style:name="ro36" style:family="table-row">
      <style:table-row-properties style:row-height="19.05mm" fo:break-before="auto" style:use-optimal-row-height="false"/>
    </style:style>
    <style:style style:name="ro37" style:family="table-row">
      <style:table-row-properties style:row-height="14.02mm" fo:break-before="auto" style:use-optimal-row-height="false"/>
    </style:style>
    <style:style style:name="ro38" style:family="table-row">
      <style:table-row-properties style:row-height="4.71mm" fo:break-before="auto" style:use-optimal-row-height="false"/>
    </style:style>
    <style:style style:name="ro39" style:family="table-row">
      <style:table-row-properties style:row-height="6.09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中">
      <style:table-properties table:display="true" style:writing-mode="lr-tb"/>
    </style:style>
    <style:style style:name="ta4" style:family="table" style:master-page-name="PageStyle_5f_台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台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Excel_5f_BuiltIn_5f_Comma_5f_0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2.41mm" fo:min-width="4.46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8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5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54" table:end-x="6.65mm" table:end-y="4.25mm" draw:z-index="0" draw:name="Text 6" draw:style-name="gr1" draw:text-style-name="P2" svg:width="5.58mm" svg:height="163.53mm" svg:x="1.07mm" svg:y="1.07mm">
              <text:p text:style-name="P1"><text:span text:style-name="T1">3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6" table:number-rows-spanned="1">
            <text:p>表8之1、現有禦潮(海堤)設施</text:p>
          </table:table-cell>
          <table:covered-table-cell table:number-columns-repeated="4" table:style-name="ce22"/>
          <table:covered-table-cell table:style-name="ce58"/>
          <table:table-cell table:number-columns-repeated="1017"/>
        </table:table-row>
        <table:table-row table:style-name="ro2" table:visibility="collapse">
          <table:table-cell/>
          <table:table-cell table:style-name="ce6" office:value-type="string" calcext:value-type="string">
            <text:p>年 底 別 　 </text:p>
          </table:table-cell>
          <table:table-cell table:style-name="ce23" office:value-type="string" calcext:value-type="string" table:number-columns-spanned="2" table:number-rows-spanned="1">
            <text:p>海 <text:s text:c="2"/>堤</text:p>
          </table:table-cell>
          <table:covered-table-cell table:style-name="ce23"/>
          <table:table-cell table:style-name="ce49" office:value-type="string" calcext:value-type="string" table:number-columns-spanned="3" table:number-rows-spanned="1">
            <text:p>護 <text:s text:c="2"/>岸</text:p>
          </table:table-cell>
          <table:covered-table-cell table:number-columns-repeated="2" table:style-name="ce23"/>
          <table:table-cell table:number-columns-repeated="1017"/>
        </table:table-row>
        <table:table-row table:style-name="ro2" table:visibility="collapse">
          <table:table-cell/>
          <table:table-cell table:style-name="ce7"/>
          <table:table-cell table:style-name="ce10" office:value-type="string" calcext:value-type="string" table:number-columns-spanned="2" table:number-rows-spanned="1">
            <text:p>(公尺)</text:p>
          </table:table-cell>
          <table:covered-table-cell table:style-name="ce10"/>
          <table:table-cell table:style-name="ce50" office:value-type="string" calcext:value-type="string" table:number-columns-spanned="3" table:number-rows-spanned="1">
            <text:p>(公尺)</text:p>
          </table:table-cell>
          <table:covered-table-cell table:number-columns-repeated="2" table:style-name="ce10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八 十 四 年 底</text:p>
          </table:table-cell>
          <table:table-cell table:style-name="ce24"/>
          <table:table-cell table:style-name="ce39" office:value-type="float" office:value="463240" calcext:value-type="float">
            <text:p><text:s/>463,240 </text:p>
          </table:table-cell>
          <table:table-cell table:style-name="ce24"/>
          <table:table-cell table:style-name="ce55"/>
          <table:table-cell table:style-name="ce59" office:value-type="float" office:value="15909" calcext:value-type="float">
            <text:p><text:s/>15,909 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" office:value-type="string" calcext:value-type="string">
            <text:p>八 十 五 年 底</text:p>
          </table:table-cell>
          <table:table-cell table:style-name="ce25"/>
          <table:table-cell table:style-name="ce40" office:value-type="float" office:value="466589" calcext:value-type="float">
            <text:p><text:s/>466,589 </text:p>
          </table:table-cell>
          <table:table-cell table:style-name="ce25"/>
          <table:table-cell table:style-name="ce56"/>
          <table:table-cell table:style-name="ce27" office:value-type="float" office:value="16658" calcext:value-type="float">
            <text:p><text:s/>16,658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9"/>
          <table:table-cell table:style-name="ce26"/>
          <table:table-cell table:style-name="ce41"/>
          <table:table-cell table:style-name="ce26"/>
          <table:table-cell table:style-name="ce57"/>
          <table:table-cell table:style-name="ce41"/>
          <table:table-cell table:number-columns-repeated="1017"/>
        </table:table-row>
        <table:table-row table:style-name="ro4" table:visibility="collapse">
          <table:table-cell/>
          <table:table-cell table:style-name="ce10"/>
          <table:table-cell table:style-name="ce27"/>
          <table:table-cell table:style-name="ce42"/>
          <table:table-cell table:style-name="ce27"/>
          <table:table-cell table:style-name="ce56"/>
          <table:table-cell table:style-name="ce42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年 底 別 <text:s/>及</text:p>
          </table:table-cell>
          <table:table-cell table:style-name="ce28" office:value-type="string" calcext:value-type="string">
            <text:p>海 <text:s text:c="2"/>堤</text:p>
          </table:table-cell>
          <table:table-cell table:style-name="ce43"/>
          <table:table-cell table:style-name="ce51" office:value-type="string" calcext:value-type="string">
            <text:p>離岸堤</text:p>
          </table:table-cell>
          <table:table-cell table:style-name="ce28" office:value-type="string" calcext:value-type="string">
            <text:p>海岸保護工</text:p>
          </table:table-cell>
          <table:table-cell table:style-name="ce60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縣 <text:s text:c="2"/>巿 <text:s text:c="2"/>別</text:p>
          </table:table-cell>
          <table:table-cell table:style-name="ce29" office:value-type="string" calcext:value-type="string">
            <text:p>(公尺)</text:p>
          </table:table-cell>
          <table:table-cell table:style-name="ce44" office:value-type="string" calcext:value-type="string">
            <text:p>排 <text:s/>序</text:p>
          </table:table-cell>
          <table:table-cell table:style-name="ce52" office:value-type="string" calcext:value-type="string">
            <text:p>(公尺)</text:p>
          </table:table-cell>
          <table:table-cell table:style-name="ce29" office:value-type="string" calcext:value-type="string">
            <text:p>(公尺)</text:p>
          </table:table-cell>
          <table:table-cell table:style-name="ce61" office:value-type="string" calcext:value-type="string">
            <text:p>排 <text:s/>序</text:p>
          </table:table-cell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六 年 底</text:p>
          </table:table-cell>
          <table:table-cell table:style-name="ce30" office:value-type="float" office:value="337422" calcext:value-type="float">
            <text:p><text:s/>337,422 </text:p>
          </table:table-cell>
          <table:table-cell table:style-name="ce45"/>
          <table:table-cell table:style-name="ce30" office:value-type="float" office:value="11849" calcext:value-type="float">
            <text:p><text:s/>11,849 </text:p>
          </table:table-cell>
          <table:table-cell table:style-name="ce30" office:value-type="float" office:value="26271" calcext:value-type="float">
            <text:p><text:s/>26,271 </text:p>
          </table:table-cell>
          <table:table-cell table:style-name="ce62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七 年 底</text:p>
          </table:table-cell>
          <table:table-cell table:style-name="ce30" office:value-type="float" office:value="344054" calcext:value-type="float">
            <text:p><text:s/>344,054 </text:p>
          </table:table-cell>
          <table:table-cell table:style-name="ce45"/>
          <table:table-cell table:style-name="ce30" office:value-type="float" office:value="13635" calcext:value-type="float">
            <text:p><text:s/>13,635 </text:p>
          </table:table-cell>
          <table:table-cell table:style-name="ce30" office:value-type="float" office:value="30179" calcext:value-type="float">
            <text:p><text:s/>30,179 </text:p>
          </table:table-cell>
          <table:table-cell table:style-name="ce62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八 年 底</text:p>
          </table:table-cell>
          <table:table-cell table:style-name="ce30" office:value-type="float" office:value="339262" calcext:value-type="float">
            <text:p><text:s/>339,262 </text:p>
          </table:table-cell>
          <table:table-cell table:style-name="ce46"/>
          <table:table-cell table:style-name="ce30" office:value-type="float" office:value="16686" calcext:value-type="float">
            <text:p><text:s/>16,686 </text:p>
          </table:table-cell>
          <table:table-cell table:style-name="ce30" office:value-type="float" office:value="42237" calcext:value-type="float">
            <text:p><text:s/>42,237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89 <text:s text:c="2"/>年 <text:s text:c="2"/>底</text:p>
          </table:table-cell>
          <table:table-cell table:style-name="ce30" office:value-type="float" office:value="339879" calcext:value-type="float">
            <text:p><text:s/>339,879 </text:p>
          </table:table-cell>
          <table:table-cell table:style-name="ce47"/>
          <table:table-cell table:style-name="ce30" office:value-type="float" office:value="17826" calcext:value-type="float">
            <text:p><text:s/>17,826 </text:p>
          </table:table-cell>
          <table:table-cell table:style-name="ce30" office:value-type="float" office:value="47819" calcext:value-type="float">
            <text:p><text:s/>47,819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0 <text:s text:c="2"/>年 <text:s text:c="2"/>底</text:p>
          </table:table-cell>
          <table:table-cell table:style-name="ce30" office:value-type="float" office:value="346150" calcext:value-type="float">
            <text:p><text:s/>346,150 </text:p>
          </table:table-cell>
          <table:table-cell table:style-name="ce47"/>
          <table:table-cell table:style-name="ce30" office:value-type="float" office:value="18346" calcext:value-type="float">
            <text:p><text:s/>18,346 </text:p>
          </table:table-cell>
          <table:table-cell table:style-name="ce30" office:value-type="float" office:value="55767" calcext:value-type="float">
            <text:p><text:s/>55,767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1 <text:s text:c="2"/>年 <text:s text:c="2"/>底</text:p>
          </table:table-cell>
          <table:table-cell table:style-name="ce30" office:value-type="float" office:value="367625" calcext:value-type="float">
            <text:p><text:s/>367,625 </text:p>
          </table:table-cell>
          <table:table-cell table:style-name="ce47"/>
          <table:table-cell table:style-name="ce30" office:value-type="float" office:value="18986" calcext:value-type="float">
            <text:p><text:s/>18,986 </text:p>
          </table:table-cell>
          <table:table-cell table:style-name="ce30" office:value-type="float" office:value="59583" calcext:value-type="float">
            <text:p><text:s/>59,583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2 <text:s text:c="2"/>年 <text:s text:c="2"/>底</text:p>
          </table:table-cell>
          <table:table-cell table:style-name="ce30" office:value-type="float" office:value="369838" calcext:value-type="float">
            <text:p><text:s/>369,838 </text:p>
          </table:table-cell>
          <table:table-cell table:style-name="ce47"/>
          <table:table-cell table:style-name="ce30" office:value-type="float" office:value="19047" calcext:value-type="float">
            <text:p><text:s/>19,047 </text:p>
          </table:table-cell>
          <table:table-cell table:style-name="ce30" office:value-type="float" office:value="62735" calcext:value-type="float">
            <text:p><text:s/>62,735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3 <text:s text:c="2"/>年 <text:s text:c="2"/>底</text:p>
          </table:table-cell>
          <table:table-cell table:style-name="ce30" office:value-type="float" office:value="370155" calcext:value-type="float">
            <text:p><text:s/>370,155 </text:p>
          </table:table-cell>
          <table:table-cell table:style-name="ce47"/>
          <table:table-cell table:style-name="ce30" office:value-type="float" office:value="19307" calcext:value-type="float">
            <text:p><text:s/>19,307 </text:p>
          </table:table-cell>
          <table:table-cell table:style-name="ce30" office:value-type="float" office:value="64877" calcext:value-type="float">
            <text:p><text:s/>64,877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4 <text:s text:c="2"/>年 <text:s text:c="2"/>底</text:p>
          </table:table-cell>
          <table:table-cell table:style-name="ce30" office:value-type="float" office:value="379886" calcext:value-type="float">
            <text:p><text:s/>379,886 </text:p>
          </table:table-cell>
          <table:table-cell table:style-name="ce47"/>
          <table:table-cell table:style-name="ce30" office:value-type="float" office:value="19738" calcext:value-type="float">
            <text:p><text:s/>19,738 </text:p>
          </table:table-cell>
          <table:table-cell table:style-name="ce30" office:value-type="float" office:value="65325" calcext:value-type="float">
            <text:p><text:s/>65,325 </text:p>
          </table:table-cell>
          <table:table-cell table:style-name="ce63"/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95 <text:s text:c="2"/>年 <text:s text:c="2"/>底</text:p>
          </table:table-cell>
          <table:table-cell table:style-name="ce30" office:value-type="float" office:value="380792" calcext:value-type="float">
            <text:p><text:s/>380,792 </text:p>
          </table:table-cell>
          <table:table-cell table:style-name="ce47"/>
          <table:table-cell table:style-name="ce30" office:value-type="float" office:value="19738" calcext:value-type="float">
            <text:p><text:s/>19,738 </text:p>
          </table:table-cell>
          <table:table-cell table:style-name="ce30" office:value-type="float" office:value="65815" calcext:value-type="float">
            <text:p><text:s/>65,815 </text:p>
          </table:table-cell>
          <table:table-cell table:style-name="ce63"/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96 <text:s text:c="2"/>年 <text:s text:c="2"/>底</text:p>
          </table:table-cell>
          <table:table-cell table:style-name="ce30" office:value-type="float" office:value="381692" calcext:value-type="float">
            <text:p><text:s/>381,692 </text:p>
          </table:table-cell>
          <table:table-cell table:style-name="ce47"/>
          <table:table-cell table:style-name="ce30" office:value-type="float" office:value="20228" calcext:value-type="float">
            <text:p><text:s/>20,228 </text:p>
          </table:table-cell>
          <table:table-cell table:style-name="ce30" office:value-type="float" office:value="66925" calcext:value-type="float">
            <text:p><text:s/>66,925 </text:p>
          </table:table-cell>
          <table:table-cell table:style-name="ce63"/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97 <text:s text:c="2"/>年 <text:s text:c="2"/>底</text:p>
          </table:table-cell>
          <table:table-cell table:style-name="ce30" office:value-type="float" office:value="381692" calcext:value-type="float">
            <text:p><text:s/>381,692 </text:p>
          </table:table-cell>
          <table:table-cell table:style-name="ce47"/>
          <table:table-cell table:style-name="ce30" office:value-type="float" office:value="21034" calcext:value-type="float">
            <text:p><text:s/>21,034 </text:p>
          </table:table-cell>
          <table:table-cell table:style-name="ce30" office:value-type="float" office:value="67772" calcext:value-type="float">
            <text:p><text:s/>67,772 </text:p>
          </table:table-cell>
          <table:table-cell table:style-name="ce6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98 <text:s text:c="2"/>年 <text:s text:c="2"/>底</text:p>
          </table:table-cell>
          <table:table-cell table:style-name="ce30" office:value-type="float" office:value="381886" calcext:value-type="float">
            <text:p><text:s/>381,886 </text:p>
          </table:table-cell>
          <table:table-cell table:style-name="ce47"/>
          <table:table-cell table:style-name="ce30" office:value-type="float" office:value="21224" calcext:value-type="float">
            <text:p><text:s/>21,224 </text:p>
          </table:table-cell>
          <table:table-cell table:style-name="ce30" office:value-type="float" office:value="69171" calcext:value-type="float">
            <text:p><text:s/>69,171 </text:p>
          </table:table-cell>
          <table:table-cell table:style-name="ce6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99 <text:s text:c="2"/>年 <text:s text:c="2"/>底</text:p>
          </table:table-cell>
          <table:table-cell table:style-name="ce30" office:value-type="float" office:value="392081" calcext:value-type="float">
            <text:p><text:s/>392,081 </text:p>
          </table:table-cell>
          <table:table-cell table:style-name="ce47"/>
          <table:table-cell table:style-name="ce30" office:value-type="float" office:value="21874" calcext:value-type="float">
            <text:p><text:s/>21,874 </text:p>
          </table:table-cell>
          <table:table-cell table:style-name="ce30" office:value-type="float" office:value="75936" calcext:value-type="float">
            <text:p><text:s/>75,936 </text:p>
          </table:table-cell>
          <table:table-cell table:style-name="ce6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100 年 <text:s/>底</text:p>
          </table:table-cell>
          <table:table-cell table:style-name="ce30" office:value-type="float" office:value="392226" calcext:value-type="float">
            <text:p><text:s/>392,226 </text:p>
          </table:table-cell>
          <table:table-cell table:style-name="ce47"/>
          <table:table-cell table:style-name="ce30" office:value-type="float" office:value="22174" calcext:value-type="float">
            <text:p><text:s/>22,174 </text:p>
          </table:table-cell>
          <table:table-cell table:style-name="ce30" office:value-type="float" office:value="80437" calcext:value-type="float">
            <text:p><text:s/>80,437 </text:p>
          </table:table-cell>
          <table:table-cell table:style-name="ce6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101 年 <text:s/>底</text:p>
          </table:table-cell>
          <table:table-cell table:style-name="ce30" office:value-type="float" office:value="392732" calcext:value-type="float">
            <text:p><text:s/>392,732 </text:p>
          </table:table-cell>
          <table:table-cell table:style-name="ce47"/>
          <table:table-cell table:style-name="ce30" office:value-type="float" office:value="24999" calcext:value-type="float">
            <text:p><text:s/>24,999 </text:p>
          </table:table-cell>
          <table:table-cell table:style-name="ce30" office:value-type="float" office:value="82895" calcext:value-type="float">
            <text:p><text:s/>82,895 </text:p>
          </table:table-cell>
          <table:table-cell table:style-name="ce63"/>
          <table:table-cell table:style-name="ce70" table:number-columns-repeated="3"/>
          <table:table-cell table:style-name="ce73" table:formula="of:=SUM([.K29:.K50])" office:value-type="float" office:value="256" calcext:value-type="float">
            <text:p><text:s/>256 </text:p>
          </table:table-cell>
          <table:table-cell table:style-name="ce73" table:formula="of:=SUM([.L29:.L50])" office:value-type="float" office:value="435" calcext:value-type="float">
            <text:p><text:s/>435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102 年 <text:s/>底</text:p>
          </table:table-cell>
          <table:table-cell table:style-name="ce30" table:formula="of:=SUM([.C30:.C51])" office:value-type="float" office:value="393132" calcext:value-type="float">
            <text:p><text:s/>393,132 </text:p>
          </table:table-cell>
          <table:table-cell table:style-name="ce47"/>
          <table:table-cell table:style-name="ce30" table:formula="of:=SUM([.E30:.E51])" office:value-type="float" office:value="27749" calcext:value-type="float">
            <text:p><text:s/>27,749 </text:p>
          </table:table-cell>
          <table:table-cell table:style-name="ce30" table:formula="of:=SUM([.F30:.F51])" office:value-type="float" office:value="85771" calcext:value-type="float">
            <text:p><text:s/>85,771 </text:p>
          </table:table-cell>
          <table:table-cell table:style-name="ce63"/>
          <table:table-cell table:style-name="ce70" table:number-columns-repeated="3"/>
          <table:table-cell table:style-name="ce73" table:formula="of:=SUM([.K30:.K51])" office:value-type="float" office:value="256" calcext:value-type="float">
            <text:p><text:s/>256 </text:p>
          </table:table-cell>
          <table:table-cell table:style-name="ce73" table:formula="of:=SUM([.L30:.L51])" office:value-type="float" office:value="437" calcext:value-type="float">
            <text:p><text:s/>437 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31" table:number-columns-repeated="2"/>
          <table:table-cell table:style-name="ce53"/>
          <table:table-cell table:style-name="ce30"/>
          <table:table-cell table:style-name="ce64"/>
          <table:table-cell table:style-name="ce70" table:number-columns-repeated="3"/>
          <table:table-cell table:style-name="ce74"/>
          <table:table-cell table:style-name="ce73"/>
          <table:table-cell table:number-columns-repeated="1012"/>
        </table:table-row>
        <table:table-row table:style-name="ro2" table:visibility="collapse">
          <table:table-cell/>
          <table:table-cell table:style-name="ce15" office:value-type="string" calcext:value-type="string">
            <text:p>臺灣省合計</text:p>
          </table:table-cell>
          <table:table-cell table:style-name="ce32" table:formula="of:=SUM([.C30:.C50])" office:value-type="float" office:value="391113" calcext:value-type="float">
            <text:p><text:s/>391,113 </text:p>
          </table:table-cell>
          <table:table-cell table:style-name="ce48"/>
          <table:table-cell table:style-name="ce32" table:formula="of:=SUM([.E30:.E50])" office:value-type="float" office:value="27749" calcext:value-type="float">
            <text:p><text:s/>27,749 </text:p>
          </table:table-cell>
          <table:table-cell table:style-name="ce32" table:formula="of:=SUM([.F30:.F50])" office:value-type="float" office:value="85291" calcext:value-type="float">
            <text:p><text:s/>85,291 </text:p>
          </table:table-cell>
          <table:table-cell table:style-name="ce64"/>
          <table:table-cell table:style-name="ce70" table:number-columns-repeated="3"/>
          <table:table-cell table:style-name="ce75" table:formula="of:=SUM([.K30:.K50])" office:value-type="float" office:value="256" calcext:value-type="float">
            <text:p><text:s/>256 </text:p>
          </table:table-cell>
          <table:table-cell table:style-name="ce75" table:formula="of:=SUM([.L30:.L50])" office:value-type="float" office:value="435" calcext:value-type="float">
            <text:p><text:s/>435 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31" table:number-columns-repeated="2"/>
          <table:table-cell table:style-name="ce54"/>
          <table:table-cell table:style-name="ce30"/>
          <table:table-cell table:style-name="ce64"/>
          <table:table-cell table:style-name="ce70" table:number-columns-repeated="3"/>
          <table:table-cell table:style-name="ce74"/>
          <table:table-cell table:style-name="ce73"/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新北市</text:p>
          </table:table-cell>
          <table:table-cell table:style-name="ce30" table:formula="of:=[$新北.C25]" office:value-type="float" office:value="4191" calcext:value-type="float">
            <text:p><text:s/>4,191 </text:p>
          </table:table-cell>
          <table:table-cell table:style-name="ce30" table:formula="of:=RANK([.C30];[.$C$30:.$C$51];0)" office:value-type="float" office:value="16" calcext:value-type="float">
            <text:p><text:s/>16 </text:p>
          </table:table-cell>
          <table:table-cell table:style-name="ce30" table:formula="of:=[$新北.D25]" office:value-type="float" office:value="530" calcext:value-type="float">
            <text:p><text:s/>530 </text:p>
          </table:table-cell>
          <table:table-cell table:style-name="ce30" table:formula="of:=[$新北.E25]" office:value-type="float" office:value="4717" calcext:value-type="float">
            <text:p><text:s/>4,717 </text:p>
          </table:table-cell>
          <table:table-cell table:style-name="ce65" table:formula="of:=RANK([.F30];[.$F$30:.$F$51];0)" office:value-type="float" office:value="8" calcext:value-type="float">
            <text:p><text:s/>8 </text:p>
          </table:table-cell>
          <table:table-cell table:style-name="ce71" table:formula="of:=[.C30]/[.$C$26]*100" office:value-type="float" office:value="1.06605414975123" calcext:value-type="float">
            <text:p>1.066054 </text:p>
          </table:table-cell>
          <table:table-cell table:style-name="ce71" table:formula="of:=[.E30]/[.$E$26]*100" office:value-type="float" office:value="1.90997873797254" calcext:value-type="float">
            <text:p>1.909979 </text:p>
          </table:table-cell>
          <table:table-cell table:style-name="ce71" table:formula="of:=[.F30]/[.$F$26]*100" office:value-type="float" office:value="5.49952781243078" calcext:value-type="float">
            <text:p>5.499528 </text:p>
          </table:table-cell>
          <table:table-cell table:style-name="ce73" table:formula="of:=[$新北.F25]" office:value-type="float" office:value="0" calcext:value-type="float">
            <text:p><text:s/>- </text:p>
          </table:table-cell>
          <table:table-cell table:style-name="ce73" table:formula="of:=[$新北.G25]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臺北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1" table:formula="of:=[.C31]/[.$C$26]*100" office:value-type="float" office:value="0" calcext:value-type="float">
            <text:p>0.000000 </text:p>
          </table:table-cell>
          <table:table-cell table:style-name="ce71" table:formula="of:=[.E31]/[.$E$26]*100" office:value-type="float" office:value="0" calcext:value-type="float">
            <text:p>0.000000 </text:p>
          </table:table-cell>
          <table:table-cell table:style-name="ce71" table:formula="of:=[.F31]/[.$F$26]*100" office:value-type="float" office:value="0" calcext:value-type="float">
            <text:p>0.00000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臺中市</text:p>
          </table:table-cell>
          <table:table-cell table:style-name="ce30" table:formula="of:=[$台中.C25]" office:value-type="float" office:value="20710" calcext:value-type="float">
            <text:p><text:s/>20,710 </text:p>
          </table:table-cell>
          <table:table-cell table:style-name="ce30" table:formula="of:=RANK([.C32];[.$C$30:.$C$51];0)" office:value-type="float" office:value="7" calcext:value-type="float">
            <text:p><text:s/>7 </text:p>
          </table:table-cell>
          <table:table-cell table:style-name="ce30" table:formula="of:=[$台中.D25]" office:value-type="float" office:value="0" calcext:value-type="float">
            <text:p><text:s/>- </text:p>
          </table:table-cell>
          <table:table-cell table:style-name="ce30" table:formula="of:=[$台中.E25]" office:value-type="float" office:value="440" calcext:value-type="float">
            <text:p><text:s/>440 </text:p>
          </table:table-cell>
          <table:table-cell table:style-name="ce65" table:formula="of:=RANK([.F32];[.$F$30:.$F$51];0)" office:value-type="float" office:value="15" calcext:value-type="float">
            <text:p><text:s/>15 </text:p>
          </table:table-cell>
          <table:table-cell table:style-name="ce71" table:formula="of:=[.C32]/[.$C$26]*100" office:value-type="float" office:value="5.26795071375518" calcext:value-type="float">
            <text:p>5.267951 </text:p>
          </table:table-cell>
          <table:table-cell table:style-name="ce71" table:formula="of:=[.E32]/[.$E$26]*100" office:value-type="float" office:value="0" calcext:value-type="float">
            <text:p>0.000000 </text:p>
          </table:table-cell>
          <table:table-cell table:style-name="ce71" table:formula="of:=[.F32]/[.$F$26]*100" office:value-type="float" office:value="0.512993902367933" calcext:value-type="float">
            <text:p>0.512994 </text:p>
          </table:table-cell>
          <table:table-cell table:style-name="ce73" table:formula="of:=[$台中.F25]" office:value-type="float" office:value="6" calcext:value-type="float">
            <text:p><text:s/>6 </text:p>
          </table:table-cell>
          <table:table-cell table:style-name="ce73" table:formula="of:=[$台中.G25]" office:value-type="float" office:value="60" calcext:value-type="float">
            <text:p><text:s/>60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臺南市</text:p>
          </table:table-cell>
          <table:table-cell table:style-name="ce30" table:formula="of:=[$台南.C25]" office:value-type="float" office:value="45860" calcext:value-type="float">
            <text:p><text:s/>45,860 </text:p>
          </table:table-cell>
          <table:table-cell table:style-name="ce30" table:formula="of:=RANK([.C33];[.$C$30:.$C$51];0)" office:value-type="float" office:value="3" calcext:value-type="float">
            <text:p><text:s/>3 </text:p>
          </table:table-cell>
          <table:table-cell table:style-name="ce30" table:formula="of:=[$台南.D25]" office:value-type="float" office:value="900" calcext:value-type="float">
            <text:p><text:s/>900 </text:p>
          </table:table-cell>
          <table:table-cell table:style-name="ce30" table:formula="of:=[$台南.E25]" office:value-type="float" office:value="549" calcext:value-type="float">
            <text:p><text:s/>549 </text:p>
          </table:table-cell>
          <table:table-cell table:style-name="ce65" table:formula="of:=RANK([.F33];[.$F$30:.$F$51];0)" office:value-type="float" office:value="13" calcext:value-type="float">
            <text:p><text:s/>13 </text:p>
          </table:table-cell>
          <table:table-cell table:style-name="ce71" table:formula="of:=[.C33]/[.$C$26]*100" office:value-type="float" office:value="11.6652930822217" calcext:value-type="float">
            <text:p>11.665293 </text:p>
          </table:table-cell>
          <table:table-cell table:style-name="ce71" table:formula="of:=[.E33]/[.$E$26]*100" office:value-type="float" office:value="3.24336012108544" calcext:value-type="float">
            <text:p>3.243360 </text:p>
          </table:table-cell>
          <table:table-cell table:style-name="ce71" table:formula="of:=[.F33]/[.$F$26]*100" office:value-type="float" office:value="0.640076482727262" calcext:value-type="float">
            <text:p>0.640076 </text:p>
          </table:table-cell>
          <table:table-cell table:style-name="ce73" table:formula="of:=[$台南.F25]" office:value-type="float" office:value="2" calcext:value-type="float">
            <text:p><text:s/>2 </text:p>
          </table:table-cell>
          <table:table-cell table:style-name="ce73" table:formula="of:=[$台南.G25]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高雄市</text:p>
          </table:table-cell>
          <table:table-cell table:style-name="ce30" table:formula="of:=[$高雄.C25]" office:value-type="float" office:value="24744" calcext:value-type="float">
            <text:p><text:s/>24,744 </text:p>
          </table:table-cell>
          <table:table-cell table:style-name="ce30" table:formula="of:=RANK([.C34];[.$C$30:.$C$51];0)" office:value-type="float" office:value="5" calcext:value-type="float">
            <text:p><text:s/>5 </text:p>
          </table:table-cell>
          <table:table-cell table:style-name="ce30" table:formula="of:=[$高雄.D25]" office:value-type="float" office:value="11907" calcext:value-type="float">
            <text:p><text:s/>11,907 </text:p>
          </table:table-cell>
          <table:table-cell table:style-name="ce30" table:formula="of:=[$高雄.E25]" office:value-type="float" office:value="290" calcext:value-type="float">
            <text:p><text:s/>290 </text:p>
          </table:table-cell>
          <table:table-cell table:style-name="ce65" table:formula="of:=RANK([.F34];[.$F$30:.$F$51];0)" office:value-type="float" office:value="16" calcext:value-type="float">
            <text:p><text:s/>16 </text:p>
          </table:table-cell>
          <table:table-cell table:style-name="ce71" table:formula="of:=[.C34]/[.$C$26]*100" office:value-type="float" office:value="6.29406916760783" calcext:value-type="float">
            <text:p>6.294069 </text:p>
          </table:table-cell>
          <table:table-cell table:style-name="ce71" table:formula="of:=[.E34]/[.$E$26]*100" office:value-type="float" office:value="42.9096544019604" calcext:value-type="float">
            <text:p>42.909654 </text:p>
          </table:table-cell>
          <table:table-cell table:style-name="ce71" table:formula="of:=[.F34]/[.$F$26]*100" office:value-type="float" office:value="0.338109617469774" calcext:value-type="float">
            <text:p>0.338110 </text:p>
          </table:table-cell>
          <table:table-cell table:style-name="ce73" table:formula="of:=[$高雄.F25]" office:value-type="float" office:value="0" calcext:value-type="float">
            <text:p><text:s/>- </text:p>
          </table:table-cell>
          <table:table-cell table:style-name="ce73" table:formula="of:=[$高雄.G25]" office:value-type="float" office:value="77" calcext:value-type="float">
            <text:p><text:s/>77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宜蘭縣</text:p>
          </table:table-cell>
          <table:table-cell table:style-name="ce30" table:formula="of:=[$宜蘭.C25]" office:value-type="float" office:value="10273" calcext:value-type="float">
            <text:p><text:s/>10,273 </text:p>
          </table:table-cell>
          <table:table-cell table:style-name="ce30" table:formula="of:=RANK([.C35];[.$C$30:.$C$51];0)" office:value-type="float" office:value="11" calcext:value-type="float">
            <text:p><text:s/>11 </text:p>
          </table:table-cell>
          <table:table-cell table:style-name="ce30" table:formula="of:=[$宜蘭.D25]" office:value-type="float" office:value="0" calcext:value-type="float">
            <text:p><text:s/>- </text:p>
          </table:table-cell>
          <table:table-cell table:style-name="ce30" table:formula="of:=[$宜蘭.E25]" office:value-type="float" office:value="4807" calcext:value-type="float">
            <text:p><text:s/>4,807 </text:p>
          </table:table-cell>
          <table:table-cell table:style-name="ce65" table:formula="of:=RANK([.F35];[.$F$30:.$F$51];0)" office:value-type="float" office:value="7" calcext:value-type="float">
            <text:p><text:s/>7 </text:p>
          </table:table-cell>
          <table:table-cell table:style-name="ce71" table:formula="of:=[.C35]/[.$C$26]*100" office:value-type="float" office:value="2.613117222714" calcext:value-type="float">
            <text:p>2.613117 </text:p>
          </table:table-cell>
          <table:table-cell table:style-name="ce71" table:formula="of:=[.E35]/[.$E$26]*100" office:value-type="float" office:value="0" calcext:value-type="float">
            <text:p>0.000000 </text:p>
          </table:table-cell>
          <table:table-cell table:style-name="ce71" table:formula="of:=[.F35]/[.$F$26]*100" office:value-type="float" office:value="5.60445838336967" calcext:value-type="float">
            <text:p>5.604458 </text:p>
          </table:table-cell>
          <table:table-cell table:style-name="ce73" table:formula="of:=[$宜蘭.F25]" office:value-type="float" office:value="0" calcext:value-type="float">
            <text:p><text:s/>- </text:p>
          </table:table-cell>
          <table:table-cell table:style-name="ce73" table:formula="of:=[$宜蘭.G25]" office:value-type="float" office:value="58" calcext:value-type="float">
            <text:p><text:s/>58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桃園縣</text:p>
          </table:table-cell>
          <table:table-cell table:style-name="ce30" table:formula="of:=[$桃園.C25]" office:value-type="float" office:value="12753" calcext:value-type="float">
            <text:p><text:s/>12,753 </text:p>
          </table:table-cell>
          <table:table-cell table:style-name="ce30" table:formula="of:=RANK([.C36];[.$C$30:.$C$51];0)" office:value-type="float" office:value="10" calcext:value-type="float">
            <text:p><text:s/>10 </text:p>
          </table:table-cell>
          <table:table-cell table:style-name="ce30" table:formula="of:=[$桃園.D25]" office:value-type="float" office:value="0" calcext:value-type="float">
            <text:p><text:s/>- </text:p>
          </table:table-cell>
          <table:table-cell table:style-name="ce30" table:formula="of:=[$桃園.E25]" office:value-type="float" office:value="3997" calcext:value-type="float">
            <text:p><text:s/>3,997 </text:p>
          </table:table-cell>
          <table:table-cell table:style-name="ce65" table:formula="of:=RANK([.F36];[.$F$30:.$F$51];0)" office:value-type="float" office:value="9" calcext:value-type="float">
            <text:p><text:s/>9 </text:p>
          </table:table-cell>
          <table:table-cell table:style-name="ce71" table:formula="of:=[.C36]/[.$C$26]*100" office:value-type="float" office:value="3.24394859741766" calcext:value-type="float">
            <text:p>3.243949 </text:p>
          </table:table-cell>
          <table:table-cell table:style-name="ce71" table:formula="of:=[.E36]/[.$E$26]*100" office:value-type="float" office:value="0" calcext:value-type="float">
            <text:p>0.000000 </text:p>
          </table:table-cell>
          <table:table-cell table:style-name="ce71" table:formula="of:=[.F36]/[.$F$26]*100" office:value-type="float" office:value="4.66008324491961" calcext:value-type="float">
            <text:p>4.660083 </text:p>
          </table:table-cell>
          <table:table-cell table:style-name="ce73" table:formula="of:=[$桃園.F25]" office:value-type="float" office:value="14" calcext:value-type="float">
            <text:p><text:s/>14 </text:p>
          </table:table-cell>
          <table:table-cell table:style-name="ce73" table:formula="of:=[$桃園.G25]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新竹縣</text:p>
          </table:table-cell>
          <table:table-cell table:style-name="ce30" table:formula="of:=[$新竹.C25]" office:value-type="float" office:value="1362" calcext:value-type="float">
            <text:p><text:s/>1,362 </text:p>
          </table:table-cell>
          <table:table-cell table:style-name="ce30" table:formula="of:=RANK([.C37];[.$C$30:.$C$51];0)" office:value-type="float" office:value="18" calcext:value-type="float">
            <text:p><text:s/>18 </text:p>
          </table:table-cell>
          <table:table-cell table:style-name="ce30" table:formula="of:=[$新竹.D25]" office:value-type="float" office:value="0" calcext:value-type="float">
            <text:p><text:s/>- </text:p>
          </table:table-cell>
          <table:table-cell table:style-name="ce30" table:formula="of:=[$新竹.E25]" office:value-type="float" office:value="8089" calcext:value-type="float">
            <text:p><text:s/>8,089 </text:p>
          </table:table-cell>
          <table:table-cell table:style-name="ce65" table:formula="of:=RANK([.F37];[.$F$30:.$F$51];0)" office:value-type="float" office:value="3" calcext:value-type="float">
            <text:p><text:s/>3 </text:p>
          </table:table-cell>
          <table:table-cell table:style-name="ce71" table:formula="of:=[.C37]/[.$C$26]*100" office:value-type="float" office:value="0.346448521107414" calcext:value-type="float">
            <text:p>0.346449 </text:p>
          </table:table-cell>
          <table:table-cell table:style-name="ce71" table:formula="of:=[.E37]/[.$E$26]*100" office:value-type="float" office:value="0" calcext:value-type="float">
            <text:p>0.000000 </text:p>
          </table:table-cell>
          <table:table-cell table:style-name="ce71" table:formula="of:=[.F37]/[.$F$26]*100" office:value-type="float" office:value="9.43092653694139" calcext:value-type="float">
            <text:p>9.430927 </text:p>
          </table:table-cell>
          <table:table-cell table:style-name="ce73" table:formula="of:=[$新竹.F25]" office:value-type="float" office:value="5" calcext:value-type="float">
            <text:p><text:s/>5 </text:p>
          </table:table-cell>
          <table:table-cell table:style-name="ce73" table:formula="of:=[$新竹.G2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苗栗縣</text:p>
          </table:table-cell>
          <table:table-cell table:style-name="ce30" table:formula="of:=[$苗栗.C25]" office:value-type="float" office:value="17134" calcext:value-type="float">
            <text:p><text:s/>17,134 </text:p>
          </table:table-cell>
          <table:table-cell table:style-name="ce30" table:formula="of:=RANK([.C38];[.$C$30:.$C$51];0)" office:value-type="float" office:value="9" calcext:value-type="float">
            <text:p><text:s/>9 </text:p>
          </table:table-cell>
          <table:table-cell table:style-name="ce30" table:formula="of:=[$苗栗.D25]" office:value-type="float" office:value="0" calcext:value-type="float">
            <text:p><text:s/>- </text:p>
          </table:table-cell>
          <table:table-cell table:style-name="ce30" table:formula="of:=[$苗栗.E25]" office:value-type="float" office:value="12113" calcext:value-type="float">
            <text:p><text:s/>12,113 </text:p>
          </table:table-cell>
          <table:table-cell table:style-name="ce65" table:formula="of:=RANK([.F38];[.$F$30:.$F$51];0)" office:value-type="float" office:value="2" calcext:value-type="float">
            <text:p><text:s/>2 </text:p>
          </table:table-cell>
          <table:table-cell table:style-name="ce71" table:formula="of:=[.C38]/[.$C$26]*100" office:value-type="float" office:value="4.35833257023086" calcext:value-type="float">
            <text:p>4.358333 </text:p>
          </table:table-cell>
          <table:table-cell table:style-name="ce71" table:formula="of:=[.E38]/[.$E$26]*100" office:value-type="float" office:value="0" calcext:value-type="float">
            <text:p>0.000000 </text:p>
          </table:table-cell>
          <table:table-cell table:style-name="ce71" table:formula="of:=[.F38]/[.$F$26]*100" office:value-type="float" office:value="14.1224889531427" calcext:value-type="float">
            <text:p>14.122489 </text:p>
          </table:table-cell>
          <table:table-cell table:style-name="ce73" table:formula="of:=[$苗栗.F25]" office:value-type="float" office:value="22" calcext:value-type="float">
            <text:p><text:s/>22 </text:p>
          </table:table-cell>
          <table:table-cell table:style-name="ce73" table:formula="of:=[$苗栗.G25]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彰化縣</text:p>
          </table:table-cell>
          <table:table-cell table:style-name="ce30" table:formula="of:=[$彰化.C25]" office:value-type="float" office:value="93072" calcext:value-type="float">
            <text:p><text:s/>93,072 </text:p>
          </table:table-cell>
          <table:table-cell table:style-name="ce30" table:formula="of:=RANK([.C39];[.$C$30:.$C$51];0)" office:value-type="float" office:value="1" calcext:value-type="float">
            <text:p><text:s/>1 </text:p>
          </table:table-cell>
          <table:table-cell table:style-name="ce30" table:formula="of:=[$彰化.D25]" office:value-type="float" office:value="0" calcext:value-type="float">
            <text:p><text:s/>- </text:p>
          </table:table-cell>
          <table:table-cell table:style-name="ce30" table:formula="of:=[$彰化.E25]" office:value-type="float" office:value="5500" calcext:value-type="float">
            <text:p><text:s/>5,500 </text:p>
          </table:table-cell>
          <table:table-cell table:style-name="ce65" table:formula="of:=RANK([.F39];[.$F$30:.$F$51];0)" office:value-type="float" office:value="5" calcext:value-type="float">
            <text:p><text:s/>5 </text:p>
          </table:table-cell>
          <table:table-cell table:style-name="ce71" table:formula="of:=[.C39]/[.$C$26]*100" office:value-type="float" office:value="23.6744910106529" calcext:value-type="float">
            <text:p>23.674491 </text:p>
          </table:table-cell>
          <table:table-cell table:style-name="ce71" table:formula="of:=[.E39]/[.$E$26]*100" office:value-type="float" office:value="0" calcext:value-type="float">
            <text:p>0.000000 </text:p>
          </table:table-cell>
          <table:table-cell table:style-name="ce71" table:formula="of:=[.F39]/[.$F$26]*100" office:value-type="float" office:value="6.41242377959917" calcext:value-type="float">
            <text:p>6.412424 </text:p>
          </table:table-cell>
          <table:table-cell table:style-name="ce73" table:formula="of:=[$彰化.F25]" office:value-type="float" office:value="95" calcext:value-type="float">
            <text:p><text:s/>95 </text:p>
          </table:table-cell>
          <table:table-cell table:style-name="ce73" table:formula="of:=[$彰化.G2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南投縣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1" table:formula="of:=[.C40]/[.$C$26]*100" office:value-type="float" office:value="0" calcext:value-type="float">
            <text:p>0.000000 </text:p>
          </table:table-cell>
          <table:table-cell table:style-name="ce71" table:formula="of:=[.E40]/[.$E$26]*100" office:value-type="float" office:value="0" calcext:value-type="float">
            <text:p>0.000000 </text:p>
          </table:table-cell>
          <table:table-cell table:style-name="ce71" table:formula="of:=[.F40]/[.$F$26]*100" office:value-type="float" office:value="0" calcext:value-type="float">
            <text:p>0.00000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雲林縣</text:p>
          </table:table-cell>
          <table:table-cell table:style-name="ce30" table:formula="of:=[$雲林.C25]" office:value-type="float" office:value="30973" calcext:value-type="float">
            <text:p><text:s/>30,973 </text:p>
          </table:table-cell>
          <table:table-cell table:style-name="ce30" table:formula="of:=RANK([.C41];[.$C$30:.$C$51];0)" office:value-type="float" office:value="4" calcext:value-type="float">
            <text:p><text:s/>4 </text:p>
          </table:table-cell>
          <table:table-cell table:style-name="ce30" table:formula="of:=[$雲林.D25]" office:value-type="float" office:value="0" calcext:value-type="float">
            <text:p><text:s/>- </text:p>
          </table:table-cell>
          <table:table-cell table:style-name="ce30" table:formula="of:=[$雲林.E25]" office:value-type="float" office:value="250" calcext:value-type="float">
            <text:p><text:s/>250 </text:p>
          </table:table-cell>
          <table:table-cell table:style-name="ce65" table:formula="of:=RANK([.F41];[.$F$30:.$F$51];0)" office:value-type="float" office:value="17" calcext:value-type="float">
            <text:p><text:s/>17 </text:p>
          </table:table-cell>
          <table:table-cell table:style-name="ce71" table:formula="of:=[.C41]/[.$C$26]*100" office:value-type="float" office:value="7.87852426157118" calcext:value-type="float">
            <text:p>7.878524 </text:p>
          </table:table-cell>
          <table:table-cell table:style-name="ce71" table:formula="of:=[.E41]/[.$E$26]*100" office:value-type="float" office:value="0" calcext:value-type="float">
            <text:p>0.000000 </text:p>
          </table:table-cell>
          <table:table-cell table:style-name="ce71" table:formula="of:=[.F41]/[.$F$26]*100" office:value-type="float" office:value="0.291473808163598" calcext:value-type="float">
            <text:p>0.291474 </text:p>
          </table:table-cell>
          <table:table-cell table:style-name="ce73" table:formula="of:=[$雲林.F25]" office:value-type="float" office:value="58" calcext:value-type="float">
            <text:p><text:s/>58 </text:p>
          </table:table-cell>
          <table:table-cell table:style-name="ce73" table:formula="of:=[$雲林.G25]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嘉義縣</text:p>
          </table:table-cell>
          <table:table-cell table:style-name="ce30" table:formula="of:=[$嘉義.C25]" office:value-type="float" office:value="17458" calcext:value-type="float">
            <text:p><text:s/>17,458 </text:p>
          </table:table-cell>
          <table:table-cell table:style-name="ce30" table:formula="of:=RANK([.C42];[.$C$30:.$C$51];0)" office:value-type="float" office:value="8" calcext:value-type="float">
            <text:p><text:s/>8 </text:p>
          </table:table-cell>
          <table:table-cell table:style-name="ce30" table:formula="of:=[$嘉義.D25]" office:value-type="float" office:value="0" calcext:value-type="float">
            <text:p><text:s/>- </text:p>
          </table:table-cell>
          <table:table-cell table:style-name="ce30" table:formula="of:=[$嘉義.E25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1" table:formula="of:=[.C42]/[.$C$26]*100" office:value-type="float" office:value="4.44074763692602" calcext:value-type="float">
            <text:p>4.440748 </text:p>
          </table:table-cell>
          <table:table-cell table:style-name="ce71" table:formula="of:=[.E42]/[.$E$26]*100" office:value-type="float" office:value="0" calcext:value-type="float">
            <text:p>0.000000 </text:p>
          </table:table-cell>
          <table:table-cell table:style-name="ce71" table:formula="of:=[.F42]/[.$F$26]*100" office:value-type="float" office:value="0" calcext:value-type="float">
            <text:p>0.000000 </text:p>
          </table:table-cell>
          <table:table-cell table:style-name="ce73" table:formula="of:=[$嘉義.F25]" office:value-type="float" office:value="45" calcext:value-type="float">
            <text:p><text:s/>45 </text:p>
          </table:table-cell>
          <table:table-cell table:style-name="ce73" table:formula="of:=[$嘉義.G25]" office:value-type="float" office:value="13" calcext:value-type="float">
            <text:p><text:s/>13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屏東縣</text:p>
          </table:table-cell>
          <table:table-cell table:style-name="ce30" table:formula="of:=[$屏東.C25]" office:value-type="float" office:value="23957" calcext:value-type="float">
            <text:p><text:s/>23,957 </text:p>
          </table:table-cell>
          <table:table-cell table:style-name="ce30" table:formula="of:=RANK([.C43];[.$C$30:.$C$51];0)" office:value-type="float" office:value="6" calcext:value-type="float">
            <text:p><text:s/>6 </text:p>
          </table:table-cell>
          <table:table-cell table:style-name="ce30" table:formula="of:=[$屏東.D25]" office:value-type="float" office:value="12250" calcext:value-type="float">
            <text:p><text:s/>12,250 </text:p>
          </table:table-cell>
          <table:table-cell table:style-name="ce30" table:formula="of:=[$屏東.E25]" office:value-type="float" office:value="5482" calcext:value-type="float">
            <text:p><text:s/>5,482 </text:p>
          </table:table-cell>
          <table:table-cell table:style-name="ce65" table:formula="of:=RANK([.F43];[.$F$30:.$F$51];0)" office:value-type="float" office:value="6" calcext:value-type="float">
            <text:p><text:s/>6 </text:p>
          </table:table-cell>
          <table:table-cell table:style-name="ce71" table:formula="of:=[.C43]/[.$C$26]*100" office:value-type="float" office:value="6.09388195313533" calcext:value-type="float">
            <text:p>6.093882 </text:p>
          </table:table-cell>
          <table:table-cell table:style-name="ce71" table:formula="of:=[.E43]/[.$E$26]*100" office:value-type="float" office:value="44.1457349814408" calcext:value-type="float">
            <text:p>44.145735 </text:p>
          </table:table-cell>
          <table:table-cell table:style-name="ce71" table:formula="of:=[.F43]/[.$F$26]*100" office:value-type="float" office:value="6.39143766541139" calcext:value-type="float">
            <text:p>6.391438 </text:p>
          </table:table-cell>
          <table:table-cell table:style-name="ce73" table:formula="of:=[$屏東.F25]" office:value-type="float" office:value="2" calcext:value-type="float">
            <text:p><text:s/>2 </text:p>
          </table:table-cell>
          <table:table-cell table:style-name="ce73" table:formula="of:=[$屏東.G25]" office:value-type="float" office:value="27" calcext:value-type="float">
            <text:p><text:s/>27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臺東縣</text:p>
          </table:table-cell>
          <table:table-cell table:style-name="ce30" table:formula="of:=[$台東.C25]" office:value-type="float" office:value="8065" calcext:value-type="float">
            <text:p><text:s/>8,065 </text:p>
          </table:table-cell>
          <table:table-cell table:style-name="ce30" table:formula="of:=RANK([.C44];[.$C$30:.$C$51];0)" office:value-type="float" office:value="13" calcext:value-type="float">
            <text:p><text:s/>13 </text:p>
          </table:table-cell>
          <table:table-cell table:style-name="ce30" table:formula="of:=[$台東.D25]" office:value-type="float" office:value="357" calcext:value-type="float">
            <text:p><text:s/>357 </text:p>
          </table:table-cell>
          <table:table-cell table:style-name="ce30" table:formula="of:=[$台東.E25]" office:value-type="float" office:value="25933" calcext:value-type="float">
            <text:p><text:s/>25,933 </text:p>
          </table:table-cell>
          <table:table-cell table:style-name="ce65" table:formula="of:=RANK([.F44];[.$F$30:.$F$51];0)" office:value-type="float" office:value="1" calcext:value-type="float">
            <text:p><text:s/>1 </text:p>
          </table:table-cell>
          <table:table-cell table:style-name="ce71" table:formula="of:=[.C44]/[.$C$26]*100" office:value-type="float" office:value="2.0514738052359" calcext:value-type="float">
            <text:p>2.051474 </text:p>
          </table:table-cell>
          <table:table-cell table:style-name="ce71" table:formula="of:=[.E44]/[.$E$26]*100" office:value-type="float" office:value="1.28653284803056" calcext:value-type="float">
            <text:p>1.286533 </text:p>
          </table:table-cell>
          <table:table-cell table:style-name="ce71" table:formula="of:=[.F44]/[.$F$26]*100" office:value-type="float" office:value="30.2351610684264" calcext:value-type="float">
            <text:p>30.235161 </text:p>
          </table:table-cell>
          <table:table-cell table:style-name="ce73" table:formula="of:=[$台東.F25]" office:value-type="float" office:value="0" calcext:value-type="float">
            <text:p><text:s/>- </text:p>
          </table:table-cell>
          <table:table-cell table:style-name="ce73" table:formula="of:=[$台東.G25]" office:value-type="float" office:value="150" calcext:value-type="float">
            <text:p><text:s/>150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花蓮縣</text:p>
          </table:table-cell>
          <table:table-cell table:style-name="ce30" table:formula="of:=[$花蓮.C25]" office:value-type="float" office:value="7988" calcext:value-type="float">
            <text:p><text:s/>7,988 </text:p>
          </table:table-cell>
          <table:table-cell table:style-name="ce30" table:formula="of:=RANK([.C45];[.$C$30:.$C$51];0)" office:value-type="float" office:value="14" calcext:value-type="float">
            <text:p><text:s/>14 </text:p>
          </table:table-cell>
          <table:table-cell table:style-name="ce30" table:formula="of:=[$花蓮.D25]" office:value-type="float" office:value="1680" calcext:value-type="float">
            <text:p><text:s/>1,680 </text:p>
          </table:table-cell>
          <table:table-cell table:style-name="ce30" table:formula="of:=[$花蓮.E25]" office:value-type="float" office:value="6355" calcext:value-type="float">
            <text:p><text:s/>6,355 </text:p>
          </table:table-cell>
          <table:table-cell table:style-name="ce65" table:formula="of:=RANK([.F45];[.$F$30:.$F$51];0)" office:value-type="float" office:value="4" calcext:value-type="float">
            <text:p><text:s/>4 </text:p>
          </table:table-cell>
          <table:table-cell table:style-name="ce71" table:formula="of:=[.C45]/[.$C$26]*100" office:value-type="float" office:value="2.03188750852131" calcext:value-type="float">
            <text:p>2.031888 </text:p>
          </table:table-cell>
          <table:table-cell table:style-name="ce71" table:formula="of:=[.E45]/[.$E$26]*100" office:value-type="float" office:value="6.05427222602616" calcext:value-type="float">
            <text:p>6.054272 </text:p>
          </table:table-cell>
          <table:table-cell table:style-name="ce71" table:formula="of:=[.F45]/[.$F$26]*100" office:value-type="float" office:value="7.40926420351867" calcext:value-type="float">
            <text:p>7.409264 </text:p>
          </table:table-cell>
          <table:table-cell table:style-name="ce73" table:formula="of:=[$花蓮.F25]" office:value-type="float" office:value="0" calcext:value-type="float">
            <text:p><text:s/>- </text:p>
          </table:table-cell>
          <table:table-cell table:style-name="ce73" table:formula="of:=[$花蓮.G25]" office:value-type="float" office:value="21" calcext:value-type="float">
            <text:p><text:s/>21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澎湖縣</text:p>
          </table:table-cell>
          <table:table-cell table:style-name="ce30" table:formula="of:=[$澎湖.C25]" office:value-type="float" office:value="58581" calcext:value-type="float">
            <text:p><text:s/>58,581 </text:p>
          </table:table-cell>
          <table:table-cell table:style-name="ce30" table:formula="of:=RANK([.C46];[.$C$30:.$C$51];0)" office:value-type="float" office:value="2" calcext:value-type="float">
            <text:p><text:s/>2 </text:p>
          </table:table-cell>
          <table:table-cell table:style-name="ce30" table:formula="of:=[$澎湖.D25]" office:value-type="float" office:value="125" calcext:value-type="float">
            <text:p><text:s/>125 </text:p>
          </table:table-cell>
          <table:table-cell table:style-name="ce30" table:formula="of:=[$澎湖.E25]" office:value-type="float" office:value="3062" calcext:value-type="float">
            <text:p><text:s/>3,062 </text:p>
          </table:table-cell>
          <table:table-cell table:style-name="ce65" table:formula="of:=RANK([.F46];[.$F$30:.$F$51];0)" office:value-type="float" office:value="10" calcext:value-type="float">
            <text:p><text:s/>10 </text:p>
          </table:table-cell>
          <table:table-cell table:style-name="ce71" table:formula="of:=[.C46]/[.$C$26]*100" office:value-type="float" office:value="14.9011019199658" calcext:value-type="float">
            <text:p>14.901102 </text:p>
          </table:table-cell>
          <table:table-cell table:style-name="ce71" table:formula="of:=[.E46]/[.$E$26]*100" office:value-type="float" office:value="0.45046668348409" calcext:value-type="float">
            <text:p>0.450467 </text:p>
          </table:table-cell>
          <table:table-cell table:style-name="ce71" table:formula="of:=[.F46]/[.$F$26]*100" office:value-type="float" office:value="3.56997120238775" calcext:value-type="float">
            <text:p>3.569971 </text:p>
          </table:table-cell>
          <table:table-cell table:style-name="ce73" table:formula="of:=[$澎湖.F25]" office:value-type="float" office:value="0" calcext:value-type="float">
            <text:p><text:s/>- </text:p>
          </table:table-cell>
          <table:table-cell table:style-name="ce73" table:formula="of:=[$澎湖.G25]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基隆市</text:p>
          </table:table-cell>
          <table:table-cell table:style-name="ce30" table:formula="of:=[$基市.C25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基市.D25]" office:value-type="float" office:value="0" calcext:value-type="float">
            <text:p><text:s/>- </text:p>
          </table:table-cell>
          <table:table-cell table:style-name="ce30" table:formula="of:=[$基市.E25]" office:value-type="float" office:value="120" calcext:value-type="float">
            <text:p><text:s/>120 </text:p>
          </table:table-cell>
          <table:table-cell table:style-name="ce65" table:formula="of:=RANK([.F47];[.$F$30:.$F$51];0)" office:value-type="float" office:value="18" calcext:value-type="float">
            <text:p><text:s/>18 </text:p>
          </table:table-cell>
          <table:table-cell table:style-name="ce71" table:formula="of:=[.C47]/[.$C$26]*100" office:value-type="float" office:value="0" calcext:value-type="float">
            <text:p>0.000000 </text:p>
          </table:table-cell>
          <table:table-cell table:style-name="ce71" table:formula="of:=[.E47]/[.$E$26]*100" office:value-type="float" office:value="0" calcext:value-type="float">
            <text:p>0.000000 </text:p>
          </table:table-cell>
          <table:table-cell table:style-name="ce71" table:formula="of:=[.F47]/[.$F$26]*100" office:value-type="float" office:value="0.139907427918527" calcext:value-type="float">
            <text:p>0.139907 </text:p>
          </table:table-cell>
          <table:table-cell table:style-name="ce73" table:formula="of:=[$基市.F25]" office:value-type="float" office:value="0" calcext:value-type="float">
            <text:p><text:s/>- </text:p>
          </table:table-cell>
          <table:table-cell table:style-name="ce73" table:formula="of:=[$基市.G2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新竹市</text:p>
          </table:table-cell>
          <table:table-cell table:style-name="ce30" table:formula="of:=[$竹市.C25]" office:value-type="float" office:value="8584" calcext:value-type="float">
            <text:p><text:s/>8,584 </text:p>
          </table:table-cell>
          <table:table-cell table:style-name="ce30" table:formula="of:=RANK([.C48];[.$C$30:.$C$51];0)" office:value-type="float" office:value="12" calcext:value-type="float">
            <text:p><text:s/>12 </text:p>
          </table:table-cell>
          <table:table-cell table:style-name="ce30" table:formula="of:=[$竹市.D25]" office:value-type="float" office:value="0" calcext:value-type="float">
            <text:p><text:s/>- </text:p>
          </table:table-cell>
          <table:table-cell table:style-name="ce30" table:formula="of:=[$竹市.E25]" office:value-type="float" office:value="1464" calcext:value-type="float">
            <text:p><text:s/>1,464 </text:p>
          </table:table-cell>
          <table:table-cell table:style-name="ce65" table:formula="of:=RANK([.F48];[.$F$30:.$F$51];0)" office:value-type="float" office:value="12" calcext:value-type="float">
            <text:p><text:s/>12 </text:p>
          </table:table-cell>
          <table:table-cell table:style-name="ce71" table:formula="of:=[.C48]/[.$C$26]*100" office:value-type="float" office:value="2.18349053244203" calcext:value-type="float">
            <text:p>2.183491 </text:p>
          </table:table-cell>
          <table:table-cell table:style-name="ce71" table:formula="of:=[.E48]/[.$E$26]*100" office:value-type="float" office:value="0" calcext:value-type="float">
            <text:p>0.000000 </text:p>
          </table:table-cell>
          <table:table-cell table:style-name="ce71" table:formula="of:=[.F48]/[.$F$26]*100" office:value-type="float" office:value="1.70687062060603" calcext:value-type="float">
            <text:p>1.706871 </text:p>
          </table:table-cell>
          <table:table-cell table:style-name="ce73" table:formula="of:=[$竹市.F25]" office:value-type="float" office:value="7" calcext:value-type="float">
            <text:p><text:s/>7 </text:p>
          </table:table-cell>
          <table:table-cell table:style-name="ce73" table:formula="of:=[$竹市.G2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嘉義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1" table:formula="of:=[.C49]/[.$C$26]*100" office:value-type="float" office:value="0" calcext:value-type="float">
            <text:p>0.000000 </text:p>
          </table:table-cell>
          <table:table-cell table:style-name="ce71" table:formula="of:=[.E49]/[.$E$26]*100" office:value-type="float" office:value="0" calcext:value-type="float">
            <text:p>0.000000 </text:p>
          </table:table-cell>
          <table:table-cell table:style-name="ce71" table:formula="of:=[.F49]/[.$F$26]*100" office:value-type="float" office:value="0" calcext:value-type="float">
            <text:p>0.00000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金門縣</text:p>
          </table:table-cell>
          <table:table-cell table:style-name="ce30" table:formula="of:=[$金門縣.C25]" office:value-type="float" office:value="5408" calcext:value-type="float">
            <text:p><text:s/>5,408 </text:p>
          </table:table-cell>
          <table:table-cell table:style-name="ce30" table:formula="of:=RANK([.C50];[.$C$30:.$C$51];0)" office:value-type="float" office:value="15" calcext:value-type="float">
            <text:p><text:s/>15 </text:p>
          </table:table-cell>
          <table:table-cell table:style-name="ce30" table:formula="of:=[$金門縣.D25]" office:value-type="float" office:value="0" calcext:value-type="float">
            <text:p><text:s/>- </text:p>
          </table:table-cell>
          <table:table-cell table:style-name="ce30" table:formula="of:=[$金門縣.E25]" office:value-type="float" office:value="2123" calcext:value-type="float">
            <text:p><text:s/>2,123 </text:p>
          </table:table-cell>
          <table:table-cell table:style-name="ce65" table:formula="of:=RANK([.F50];[.$F$30:.$F$51];0)" office:value-type="float" office:value="11" calcext:value-type="float">
            <text:p><text:s/>11 </text:p>
          </table:table-cell>
          <table:table-cell table:style-name="ce71" table:formula="of:=[.C50]/[.$C$26]*100" office:value-type="float" office:value="1.37561938483766" calcext:value-type="float">
            <text:p>1.375619 </text:p>
          </table:table-cell>
          <table:table-cell table:style-name="ce71" table:formula="of:=[.E50]/[.$E$26]*100" office:value-type="float" office:value="0" calcext:value-type="float">
            <text:p>0.000000 </text:p>
          </table:table-cell>
          <table:table-cell table:style-name="ce71" table:formula="of:=[.F50]/[.$F$26]*100" office:value-type="float" office:value="2.47519557892528" calcext:value-type="float">
            <text:p>2.475196 </text:p>
          </table:table-cell>
          <table:table-cell table:style-name="ce73" table:formula="of:=[$金門縣.F25]" office:value-type="float" office:value="0" calcext:value-type="float">
            <text:p><text:s/>- </text:p>
          </table:table-cell>
          <table:table-cell table:style-name="ce73" table:formula="of:=[$金門縣.G2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 calcext:value-type="string">
            <text:p>連江縣</text:p>
          </table:table-cell>
          <table:table-cell table:style-name="ce33" table:formula="of:=[$連江縣.C25]" office:value-type="float" office:value="2019" calcext:value-type="float">
            <text:p><text:s/>2,019 </text:p>
          </table:table-cell>
          <table:table-cell table:style-name="ce30" table:formula="of:=RANK([.C51];[.$C$30:.$C$51];0)" office:value-type="float" office:value="17" calcext:value-type="float">
            <text:p><text:s/>17 </text:p>
          </table:table-cell>
          <table:table-cell table:style-name="ce33" table:formula="of:=[$連江縣.D25]" office:value-type="float" office:value="0" calcext:value-type="float">
            <text:p><text:s/>- </text:p>
          </table:table-cell>
          <table:table-cell table:style-name="ce33" table:formula="of:=[$連江縣.E25]" office:value-type="float" office:value="480" calcext:value-type="float">
            <text:p><text:s/>480 </text:p>
          </table:table-cell>
          <table:table-cell table:style-name="ce65" table:formula="of:=RANK([.F51];[.$F$30:.$F$51];0)" office:value-type="float" office:value="14" calcext:value-type="float">
            <text:p><text:s/>14 </text:p>
          </table:table-cell>
          <table:table-cell table:style-name="ce71" table:formula="of:=[.C51]/[.$C$26]*100" office:value-type="float" office:value="0.513567961905925" calcext:value-type="float">
            <text:p>0.513568 </text:p>
          </table:table-cell>
          <table:table-cell table:style-name="ce71" table:formula="of:=[.E51]/[.$E$26]*100" office:value-type="float" office:value="0" calcext:value-type="float">
            <text:p>0.000000 </text:p>
          </table:table-cell>
          <table:table-cell table:style-name="ce71" table:formula="of:=[.F51]/[.$F$26]*100" office:value-type="float" office:value="0.559629711674109" calcext:value-type="float">
            <text:p>0.559630 </text:p>
          </table:table-cell>
          <table:table-cell table:style-name="ce73" table:formula="of:=[$連江縣.F25]" office:value-type="float" office:value="0" calcext:value-type="float">
            <text:p><text:s/>- </text:p>
          </table:table-cell>
          <table:table-cell table:style-name="ce73" table:formula="of:=[$連江縣.G25]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9">
          <table:table-cell table:style-name="ce2"/>
          <table:table-cell table:style-name="ce16"/>
          <table:table-cell table:style-name="ce34" table:number-columns-repeated="4"/>
          <table:table-cell table:style-name="ce66"/>
          <table:table-cell table:style-name="ce72" table:number-columns-repeated="5"/>
          <table:table-cell table:style-name="ce2" table:number-columns-repeated="1012"/>
        </table:table-row>
        <table:table-row table:style-name="ro7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5" table:number-columns-repeated="4"/>
          <table:table-cell table:style-name="ce67"/>
          <table:table-cell table:style-name="ce72" table:number-columns-repeated="5"/>
          <table:table-cell table:number-columns-repeated="1012"/>
        </table:table-row>
        <table:table-row table:style-name="ro7">
          <table:table-cell/>
          <table:table-cell table:style-name="ce18" office:value-type="string" calcext:value-type="string">
            <text:p>說　　明：海堤包含防潮堤。</text:p>
          </table:table-cell>
          <table:table-cell table:style-name="ce36" table:number-columns-repeated="3"/>
          <table:table-cell table:style-name="ce35"/>
          <table:table-cell table:style-name="ce67"/>
          <table:table-cell table:number-columns-repeated="1017"/>
        </table:table-row>
        <table:table-row table:style-name="ro10" table:visibility="collapse">
          <table:table-cell table:style-name="ce3"/>
          <table:table-cell table:style-name="ce19" office:value-type="string" calcext:value-type="string" table:number-columns-spanned="6" table:number-rows-spanned="1">
            <text:p>附 <text:s text:c="3"/>註：1.海岸長度係根據94年度本署辦理「臺灣本島海堤調查及GIS建置計畫」，以臺灣全島1/5000比例尺之數值影像</text:p>
          </table:table-cell>
          <table:covered-table-cell table:number-columns-repeated="5" table:style-name="ce37"/>
          <table:table-cell table:style-name="ce3" table:number-columns-repeated="1017"/>
        </table:table-row>
        <table:table-row table:style-name="ro10" table:visibility="collapse">
          <table:table-cell table:style-name="ce3"/>
          <table:table-cell table:style-name="ce19" office:value-type="string" calcext:value-type="string" table:number-columns-spanned="6" table:number-rows-spanned="1">
            <text:p>　　　　　　圖，經海岸線及構造物數化統計而得。</text:p>
          </table:table-cell>
          <table:covered-table-cell table:number-columns-repeated="5" table:style-name="ce38"/>
          <table:table-cell table:style-name="ce3" table:number-columns-repeated="1017"/>
        </table:table-row>
        <table:table-row table:style-name="ro11" table:visibility="collapse">
          <table:table-cell table:style-name="ce4"/>
          <table:table-cell table:style-name="ce20" office:value-type="string" calcext:value-type="string">
            <text:p><text:s text:c="10"/>2.臺東縣尚未包含蘭嶼、綠島等離島海岸長度。</text:p>
          </table:table-cell>
          <table:table-cell table:style-name="ce4" table:number-columns-repeated="4"/>
          <table:table-cell table:style-name="ce68"/>
          <table:table-cell table:style-name="ce4"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21"/>
          <table:table-cell table:number-columns-repeated="1022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4" table:range-usable-as="print-range"/>
        </table:named-expressions>
      </table:table>
      <table:table table:name="新北" table:style-name="ta2" table:print-ranges="新北.A1:新北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11之9、新北市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style-name="ce106"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21.5" calcext:value-type="float">
            <text:p><text:s/>121.50 </text:p>
          </table:table-cell>
          <table:table-cell table:style-name="ce94" office:value-type="float" office:value="6149" calcext:value-type="float">
            <text:p><text:s/>6,149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5" office:value-type="float" office:value="190" calcext:value-type="float">
            <text:p><text:s/>190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21.5" calcext:value-type="float">
            <text:p><text:s/>121.50 </text:p>
          </table:table-cell>
          <table:table-cell table:style-name="ce94" office:value-type="float" office:value="6149" calcext:value-type="float">
            <text:p><text:s/>6,149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5" office:value-type="float" office:value="190" calcext:value-type="float">
            <text:p><text:s/>190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21.5" calcext:value-type="float">
            <text:p><text:s/>121.50 </text:p>
          </table:table-cell>
          <table:table-cell table:style-name="ce94" office:value-type="float" office:value="6664" calcext:value-type="float">
            <text:p><text:s/>6,664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5" office:value-type="float" office:value="190" calcext:value-type="float">
            <text:p><text:s/>190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02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21.5" calcext:value-type="float">
            <text:p><text:s/>121.50 </text:p>
          </table:table-cell>
          <table:table-cell table:style-name="ce94" office:value-type="float" office:value="6971" calcext:value-type="float">
            <text:p><text:s/>6,971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5" office:value-type="float" office:value="190" calcext:value-type="float">
            <text:p><text:s/>190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02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21.5" calcext:value-type="float">
            <text:p><text:s/>121.50 </text:p>
          </table:table-cell>
          <table:table-cell table:style-name="ce94" office:value-type="float" office:value="7214" calcext:value-type="float">
            <text:p><text:s/>7,214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5" office:value-type="float" office:value="190" calcext:value-type="float">
            <text:p><text:s/>190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20" calcext:value-type="float">
            <text:p><text:s/>120.00 </text:p>
          </table:table-cell>
          <table:table-cell table:style-name="ce94" office:value-type="float" office:value="9306" calcext:value-type="float">
            <text:p><text:s/>9,306 </text:p>
          </table:table-cell>
          <table:table-cell table:style-name="ce94" office:value-type="float" office:value="600" calcext:value-type="float">
            <text:p><text:s/>6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3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20" calcext:value-type="float">
            <text:p><text:s/>120.00 </text:p>
          </table:table-cell>
          <table:table-cell table:style-name="ce94" office:value-type="float" office:value="9306" calcext:value-type="float">
            <text:p><text:s/>9,306 </text:p>
          </table:table-cell>
          <table:table-cell table:style-name="ce94" office:value-type="float" office:value="600" calcext:value-type="float">
            <text:p><text:s/>6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3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06" calcext:value-type="float">
            <text:p><text:s/>106.00 </text:p>
          </table:table-cell>
          <table:table-cell table:style-name="ce95" office:value-type="float" office:value="3875" calcext:value-type="float">
            <text:p><text:s/>3,875 </text:p>
          </table:table-cell>
          <table:table-cell table:style-name="ce95" office:value-type="float" office:value="400" calcext:value-type="float">
            <text:p><text:s/>400 </text:p>
          </table:table-cell>
          <table:table-cell table:style-name="ce95" office:value-type="float" office:value="1204" calcext:value-type="float">
            <text:p><text:s/>1,20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06" calcext:value-type="float">
            <text:p><text:s/>106.00 </text:p>
          </table:table-cell>
          <table:table-cell table:style-name="ce95" office:value-type="float" office:value="3875" calcext:value-type="float">
            <text:p><text:s/>3,875 </text:p>
          </table:table-cell>
          <table:table-cell table:style-name="ce95" office:value-type="float" office:value="400" calcext:value-type="float">
            <text:p><text:s/>400 </text:p>
          </table:table-cell>
          <table:table-cell table:style-name="ce95" office:value-type="float" office:value="1799" calcext:value-type="float">
            <text:p><text:s/>1,79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06" calcext:value-type="float">
            <text:p><text:s/>106.00 </text:p>
          </table:table-cell>
          <table:table-cell table:style-name="ce32" office:value-type="float" office:value="3875" calcext:value-type="float">
            <text:p><text:s/>3,875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1799" calcext:value-type="float">
            <text:p><text:s/>1,7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106" calcext:value-type="float">
            <text:p><text:s/>106.00 </text:p>
          </table:table-cell>
          <table:table-cell table:style-name="ce32" office:value-type="float" office:value="3942" calcext:value-type="float">
            <text:p><text:s/>3,942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1799" calcext:value-type="float">
            <text:p><text:s/>1,7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106" calcext:value-type="float">
            <text:p><text:s/>106.00 </text:p>
          </table:table-cell>
          <table:table-cell table:style-name="ce32" office:value-type="float" office:value="3942" calcext:value-type="float">
            <text:p><text:s/>3,942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1799" calcext:value-type="float">
            <text:p><text:s/>1,7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106" calcext:value-type="float">
            <text:p><text:s/>106.00 </text:p>
          </table:table-cell>
          <table:table-cell table:style-name="ce32" office:value-type="float" office:value="3942" calcext:value-type="float">
            <text:p><text:s/>3,942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375" calcext:value-type="float">
            <text:p><text:s/>2,37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203" calcext:value-type="float">
            <text:p><text:s/>203.0 </text:p>
          </table:table-cell>
          <table:table-cell table:style-name="ce32" office:value-type="float" office:value="4086" calcext:value-type="float">
            <text:p><text:s/>4,086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443" calcext:value-type="float">
            <text:p><text:s/>2,4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163.6" calcext:value-type="float">
            <text:p><text:s/>163.6 </text:p>
          </table:table-cell>
          <table:table-cell table:style-name="ce32" office:value-type="float" office:value="4086" calcext:value-type="float">
            <text:p><text:s/>4,086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443" calcext:value-type="float">
            <text:p><text:s/>2,4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163.6" calcext:value-type="float">
            <text:p><text:s/>163.6 </text:p>
          </table:table-cell>
          <table:table-cell table:style-name="ce32" office:value-type="float" office:value="4191" calcext:value-type="float">
            <text:p><text:s/>4,191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778" calcext:value-type="float">
            <text:p><text:s/>2,7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89" office:value-type="float" office:value="163.6" calcext:value-type="float">
            <text:p><text:s/>163.6 </text:p>
          </table:table-cell>
          <table:table-cell table:style-name="ce32" office:value-type="float" office:value="4191" calcext:value-type="float">
            <text:p><text:s/>4,191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828" calcext:value-type="float">
            <text:p><text:s/>2,82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90" office:value-type="float" office:value="163.6" calcext:value-type="float">
            <text:p><text:s/>163.6 </text:p>
          </table:table-cell>
          <table:table-cell table:style-name="ce96" office:value-type="float" office:value="4191" calcext:value-type="float">
            <text:p><text:s/>4,191 </text:p>
          </table:table-cell>
          <table:table-cell table:style-name="ce96" office:value-type="float" office:value="400" calcext:value-type="float">
            <text:p><text:s/>400 </text:p>
          </table:table-cell>
          <table:table-cell table:style-name="ce96" office:value-type="float" office:value="2828" calcext:value-type="float">
            <text:p><text:s/>2,82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90" office:value-type="float" office:value="163.6" calcext:value-type="float">
            <text:p><text:s/>163.6 </text:p>
          </table:table-cell>
          <table:table-cell table:style-name="ce96" office:value-type="float" office:value="4191" calcext:value-type="float">
            <text:p><text:s/>4,191 </text:p>
          </table:table-cell>
          <table:table-cell table:style-name="ce96" office:value-type="float" office:value="530" calcext:value-type="float">
            <text:p><text:s/>530 </text:p>
          </table:table-cell>
          <table:table-cell table:style-name="ce96" office:value-type="float" office:value="2828" calcext:value-type="float">
            <text:p><text:s/>2,82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163.6" calcext:value-type="float">
            <text:p><text:s/>163.6 </text:p>
          </table:table-cell>
          <table:table-cell table:style-name="ce96" office:value-type="float" office:value="4191" calcext:value-type="float">
            <text:p><text:s/>4,191 </text:p>
          </table:table-cell>
          <table:table-cell table:style-name="ce96" office:value-type="float" office:value="530" calcext:value-type="float">
            <text:p><text:s/>530 </text:p>
          </table:table-cell>
          <table:table-cell table:style-name="ce96" office:value-type="float" office:value="3667" calcext:value-type="float">
            <text:p><text:s/>3,66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163.6" calcext:value-type="float">
            <text:p><text:s/>163.6 </text:p>
          </table:table-cell>
          <table:table-cell table:style-name="ce96" office:value-type="float" office:value="4191" calcext:value-type="float">
            <text:p><text:s/>4,191 </text:p>
          </table:table-cell>
          <table:table-cell table:style-name="ce96" office:value-type="float" office:value="530" calcext:value-type="float">
            <text:p><text:s/>530 </text:p>
          </table:table-cell>
          <table:table-cell table:style-name="ce96" office:value-type="float" office:value="4283" calcext:value-type="float">
            <text:p><text:s/>4,28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2 年 <text:s/>底</text:p>
          </table:table-cell>
          <table:table-cell table:style-name="ce90" office:value-type="float" office:value="163.6" calcext:value-type="float">
            <text:p><text:s/>163.6 </text:p>
          </table:table-cell>
          <table:table-cell table:style-name="ce96" table:formula="of:=[.C27]" office:value-type="float" office:value="4191" calcext:value-type="float">
            <text:p><text:s/>4,191 </text:p>
          </table:table-cell>
          <table:table-cell table:style-name="ce96" table:formula="of:=[.D27]" office:value-type="float" office:value="530" calcext:value-type="float">
            <text:p><text:s/>530 </text:p>
          </table:table-cell>
          <table:table-cell table:style-name="ce96" table:formula="of:=[.E27]" office:value-type="float" office:value="4717" calcext:value-type="float">
            <text:p><text:s/>4,717 </text:p>
          </table:table-cell>
          <table:table-cell table:style-name="ce96" table:formula="of:=[.F27]" office:value-type="float" office:value="0" calcext:value-type="float">
            <text:p><text:s/>- </text:p>
          </table:table-cell>
          <table:table-cell table:style-name="ce96" table:formula="of:=[.G27]" office:value-type="float" office:value="3" calcext:value-type="float">
            <text:p><text:s/>3 </text:p>
          </table:table-cell>
          <table:table-cell table:style-name="ce35" table:number-columns-repeated="1017"/>
        </table:table-row>
        <table:table-row table:style-name="ro2">
          <table:table-cell table:style-name="ce14"/>
          <table:table-cell table:style-name="ce86"/>
          <table:table-cell table:style-name="ce94" table:number-columns-repeated="2"/>
          <table:table-cell table:style-name="ce95" table:number-columns-repeated="2"/>
          <table:table-cell table:style-name="ce103"/>
          <table:table-cell table:number-columns-repeated="1017"/>
        </table:table-row>
        <table:table-row table:style-name="ro11">
          <table:table-cell table:style-name="ce79" office:value-type="string" calcext:value-type="string">
            <text:p>十河局</text:p>
          </table:table-cell>
          <table:table-cell table:style-name="ce91"/>
          <table:table-cell table:style-name="ce97" office:value-type="float" office:value="4191" calcext:value-type="float">
            <text:p><text:s/>4,191 </text:p>
          </table:table-cell>
          <table:table-cell table:style-name="ce97" office:value-type="float" office:value="530" calcext:value-type="float">
            <text:p><text:s/>530 </text:p>
          </table:table-cell>
          <table:table-cell table:style-name="ce100" office:value-type="float" office:value="4717" calcext:value-type="float">
            <text:p><text:s/>4,71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3">
          <table:table-cell table:style-name="ce35"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1">
          <table:table-cell/>
          <table:table-cell table:style-name="ce80"/>
          <table:table-cell table:style-name="ce38" table:number-columns-repeated="3"/>
          <table:table-cell table:number-columns-repeated="1019"/>
        </table:table-row>
        <table:table-row table:style-name="ro11">
          <table:table-cell/>
          <table:table-cell table:style-name="ce38" table:number-columns-repeated="4"/>
          <table:table-cell table:number-columns-repeated="1019"/>
        </table:table-row>
        <table:table-row table:style-name="ro11">
          <table:table-cell/>
          <table:table-cell table:style-name="ce21"/>
          <table:table-cell table:style-name="ce38" table:number-columns-repeated="3"/>
          <table:table-cell table:number-columns-repeated="1019"/>
        </table:table-row>
        <table:table-row table:style-name="ro11" table:number-rows-repeated="11">
          <table:table-cell table:number-columns-repeated="1024"/>
        </table:table-row>
        <table:table-row table:style-name="ro15">
          <table:table-cell table:style-name="ce69" table:number-columns-repeated="1024"/>
        </table:table-row>
        <table:table-row table:style-name="ro11">
          <table:table-cell table:style-name="ce69"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>
          <table:table-cell table:style-name="ce69"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6">
          <table:table-cell table:style-name="ce82"/>
          <table:table-cell table:style-name="ce83" table:number-columns-repeated="3"/>
          <table:table-cell table:number-columns-repeated="1020"/>
        </table:table-row>
        <table:table-row table:style-name="ro6">
          <table:table-cell table:style-name="ce83" table:number-columns-repeated="4"/>
          <table:table-cell table:number-columns-repeated="1020"/>
        </table:table-row>
        <table:table-row table:style-name="ro6">
          <table:table-cell table:style-name="ce82"/>
          <table:table-cell table:style-name="ce83" table:number-columns-repeated="3"/>
          <table:table-cell table:number-columns-repeated="1020"/>
        </table:table-row>
        <table:table-row table:style-name="ro6">
          <table:table-cell table:style-name="ce83" table:number-columns-repeated="4"/>
          <table:table-cell table:number-columns-repeated="1020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新北.$A$1:.$G$31" table:range-usable-as="print-range"/>
        </table:named-expressions>
      </table:table>
      <table:table table:name="台中" table:style-name="ta3" table:print-ranges="台中.A1:台中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6" office:value-type="string" calcext:value-type="string" table:number-columns-spanned="7" table:number-rows-spanned="1">
            <text:p>表13之8、臺中市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37" calcext:value-type="float">
            <text:p><text:s/>37.00 </text:p>
          </table:table-cell>
          <table:table-cell table:style-name="ce94" office:value-type="float" office:value="30402" calcext:value-type="float">
            <text:p><text:s/>30,402 </text:p>
          </table:table-cell>
          <table:table-cell table:style-name="ce94" office:value-type="float" office:value="7918" calcext:value-type="float">
            <text:p><text:s/>7,91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37" calcext:value-type="float">
            <text:p><text:s/>37.00 </text:p>
          </table:table-cell>
          <table:table-cell table:style-name="ce94" office:value-type="float" office:value="30402" calcext:value-type="float">
            <text:p><text:s/>30,402 </text:p>
          </table:table-cell>
          <table:table-cell table:style-name="ce94" office:value-type="float" office:value="7918" calcext:value-type="float">
            <text:p><text:s/>7,91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37" calcext:value-type="float">
            <text:p><text:s/>37.00 </text:p>
          </table:table-cell>
          <table:table-cell table:style-name="ce94" office:value-type="float" office:value="30402" calcext:value-type="float">
            <text:p><text:s/>30,402 </text:p>
          </table:table-cell>
          <table:table-cell table:style-name="ce94" office:value-type="float" office:value="7918" calcext:value-type="float">
            <text:p><text:s/>7,91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37" calcext:value-type="float">
            <text:p><text:s/>37.00 </text:p>
          </table:table-cell>
          <table:table-cell table:style-name="ce94" office:value-type="float" office:value="30402" calcext:value-type="float">
            <text:p><text:s/>30,402 </text:p>
          </table:table-cell>
          <table:table-cell table:style-name="ce94" office:value-type="float" office:value="7918" calcext:value-type="float">
            <text:p><text:s/>7,91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37" calcext:value-type="float">
            <text:p><text:s/>37.00 </text:p>
          </table:table-cell>
          <table:table-cell table:style-name="ce94" office:value-type="float" office:value="30402" calcext:value-type="float">
            <text:p><text:s/>30,402 </text:p>
          </table:table-cell>
          <table:table-cell table:style-name="ce94" office:value-type="float" office:value="7918" calcext:value-type="float">
            <text:p><text:s/>7,91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30" calcext:value-type="float">
            <text:p><text:s/>30.00 </text:p>
          </table:table-cell>
          <table:table-cell table:style-name="ce94" office:value-type="float" office:value="19470" calcext:value-type="float">
            <text:p><text:s/>19,47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02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30" calcext:value-type="float">
            <text:p><text:s/>30.00 </text:p>
          </table:table-cell>
          <table:table-cell table:style-name="ce94" office:value-type="float" office:value="19470" calcext:value-type="float">
            <text:p><text:s/>19,47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02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30" calcext:value-type="float">
            <text:p><text:s/>30.00 </text:p>
          </table:table-cell>
          <table:table-cell table:style-name="ce103" office:value-type="float" office:value="19470" calcext:value-type="float">
            <text:p><text:s/>19,47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02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30" calcext:value-type="float">
            <text:p><text:s/>30.00 </text:p>
          </table:table-cell>
          <table:table-cell table:style-name="ce103" office:value-type="float" office:value="19470" calcext:value-type="float">
            <text:p><text:s/>19,47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40" calcext:value-type="float">
            <text:p><text:s/>40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02" office:value-type="float" office:value="64" calcext:value-type="float">
            <text:p><text:s/>6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108" office:value-type="float" office:value="19470" calcext:value-type="float">
            <text:p><text:s/>19,47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0" calcext:value-type="float">
            <text:p><text:s/>40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04" office:value-type="float" office:value="64" calcext:value-type="float">
            <text:p><text:s/>64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108" office:value-type="float" office:value="20710" calcext:value-type="float">
            <text:p><text:s/>20,71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0" calcext:value-type="float">
            <text:p><text:s/>40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108" office:value-type="float" office:value="20710" calcext:value-type="float">
            <text:p><text:s/>20,71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40" calcext:value-type="float">
            <text:p><text:s/>240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108" office:value-type="float" office:value="20710" calcext:value-type="float">
            <text:p><text:s/>20,71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40" calcext:value-type="float">
            <text:p><text:s/>240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07.6" calcext:value-type="float">
            <text:p><text:s/>107.6 </text:p>
          </table:table-cell>
          <table:table-cell table:style-name="ce108" office:value-type="float" office:value="20710" calcext:value-type="float">
            <text:p><text:s/>20,71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40" calcext:value-type="float">
            <text:p><text:s/>440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41.6" calcext:value-type="float">
            <text:p><text:s/>41.6 </text:p>
          </table:table-cell>
          <table:table-cell table:style-name="ce108" office:value-type="float" office:value="20710" calcext:value-type="float">
            <text:p><text:s/>20,71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40" calcext:value-type="float">
            <text:p><text:s/>440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04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41.6" calcext:value-type="float">
            <text:p><text:s/>41.6 </text:p>
          </table:table-cell>
          <table:table-cell table:style-name="ce108" office:value-type="float" office:value="20710" calcext:value-type="float">
            <text:p><text:s/>20,71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40" calcext:value-type="float">
            <text:p><text:s/>440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04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89" office:value-type="float" office:value="41.6" calcext:value-type="float">
            <text:p><text:s/>41.6 </text:p>
          </table:table-cell>
          <table:table-cell table:style-name="ce108" office:value-type="float" office:value="20710" calcext:value-type="float">
            <text:p><text:s/>20,71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40" calcext:value-type="float">
            <text:p><text:s/>440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04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90" office:value-type="float" office:value="41.6" calcext:value-type="float">
            <text:p><text:s/>41.6 </text:p>
          </table:table-cell>
          <table:table-cell table:style-name="ce96" office:value-type="float" office:value="20710" calcext:value-type="float">
            <text:p><text:s/>20,71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40" calcext:value-type="float">
            <text:p><text:s/>440 </text:p>
          </table:table-cell>
          <table:table-cell table:style-name="ce96" office:value-type="float" office:value="6" calcext:value-type="float">
            <text:p><text:s/>6 </text:p>
          </table:table-cell>
          <table:table-cell table:style-name="ce96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90" office:value-type="float" office:value="41.6" calcext:value-type="float">
            <text:p><text:s/>41.6 </text:p>
          </table:table-cell>
          <table:table-cell table:style-name="ce96" office:value-type="float" office:value="20710" calcext:value-type="float">
            <text:p><text:s/>20,71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40" calcext:value-type="float">
            <text:p><text:s/>440 </text:p>
          </table:table-cell>
          <table:table-cell table:style-name="ce96" office:value-type="float" office:value="6" calcext:value-type="float">
            <text:p><text:s/>6 </text:p>
          </table:table-cell>
          <table:table-cell table:style-name="ce96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41.6" calcext:value-type="float">
            <text:p><text:s/>41.6 </text:p>
          </table:table-cell>
          <table:table-cell table:style-name="ce96" office:value-type="float" office:value="20710" calcext:value-type="float">
            <text:p><text:s/>20,71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40" calcext:value-type="float">
            <text:p><text:s/>440 </text:p>
          </table:table-cell>
          <table:table-cell table:style-name="ce96" office:value-type="float" office:value="6" calcext:value-type="float">
            <text:p><text:s/>6 </text:p>
          </table:table-cell>
          <table:table-cell table:style-name="ce96" office:value-type="float" office:value="60" calcext:value-type="float">
            <text:p><text:s/>60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41.6" calcext:value-type="float">
            <text:p><text:s/>41.6 </text:p>
          </table:table-cell>
          <table:table-cell table:style-name="ce96" office:value-type="float" office:value="20710" calcext:value-type="float">
            <text:p><text:s/>20,71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40" calcext:value-type="float">
            <text:p><text:s/>440 </text:p>
          </table:table-cell>
          <table:table-cell table:style-name="ce96" office:value-type="float" office:value="6" calcext:value-type="float">
            <text:p><text:s/>6 </text:p>
          </table:table-cell>
          <table:table-cell table:style-name="ce96" office:value-type="float" office:value="60" calcext:value-type="float">
            <text:p><text:s/>60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2 年 <text:s/>底</text:p>
          </table:table-cell>
          <table:table-cell table:style-name="ce90" office:value-type="float" office:value="41.6" calcext:value-type="float">
            <text:p><text:s/>41.6 </text:p>
          </table:table-cell>
          <table:table-cell table:style-name="ce96" table:formula="of:=[.C27]" office:value-type="float" office:value="20710" calcext:value-type="float">
            <text:p><text:s/>20,710 </text:p>
          </table:table-cell>
          <table:table-cell table:style-name="ce96" table:formula="of:=[.D27]" office:value-type="float" office:value="0" calcext:value-type="float">
            <text:p><text:s/>- </text:p>
          </table:table-cell>
          <table:table-cell table:style-name="ce96" table:formula="of:=[.E27]" office:value-type="float" office:value="440" calcext:value-type="float">
            <text:p><text:s/>440 </text:p>
          </table:table-cell>
          <table:table-cell table:style-name="ce96" table:formula="of:=[.F27]" office:value-type="float" office:value="6" calcext:value-type="float">
            <text:p><text:s/>6 </text:p>
          </table:table-cell>
          <table:table-cell table:style-name="ce96" table:formula="of:=[.G27]" office:value-type="float" office:value="60" calcext:value-type="float">
            <text:p><text:s/>60 </text:p>
          </table:table-cell>
          <table:table-cell table:style-name="ce35" table:number-columns-repeated="1017"/>
        </table:table-row>
        <table:table-row table:style-name="ro18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三河局</text:p>
          </table:table-cell>
          <table:table-cell table:style-name="ce107"/>
          <table:table-cell table:style-name="ce109" office:value-type="float" office:value="20710" calcext:value-type="float">
            <text:p><text:s/>20,71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440" calcext:value-type="float">
            <text:p><text:s/>440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1" office:value-type="float" office:value="60" calcext:value-type="float">
            <text:p><text:s/>60 </text:p>
          </table:table-cell>
          <table:table-cell table:style-name="ce35" table:number-columns-repeated="1017"/>
        </table:table-row>
        <table:table-row table:style-name="ro17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99(含)年底以前為縣市合併資料。</text:p>
          </table:table-cell>
          <table:covered-table-cell table:number-columns-repeated="6" table:style-name="ce35"/>
          <table:table-cell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4.100(含)年以前水門為防潮閘門。</text:p>
          </table:table-cell>
          <table:covered-table-cell table:number-columns-repeated="6" table:style-name="ce3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中.$A$1:.$G$32" table:range-usable-as="print-range"/>
        </table:named-expressions>
      </table:table>
      <table:table table:name="台南" table:style-name="ta4" table:print-ranges="台南.A1:台南.G3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1">
          <table:table-cell table:style-name="ce76" office:value-type="string" calcext:value-type="string" table:number-columns-spanned="7" table:number-rows-spanned="1">
            <text:p>表14之9、臺南市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78338" calcext:value-type="float">
            <text:p><text:s/>78,338 </text:p>
          </table:table-cell>
          <table:table-cell table:style-name="ce94" office:value-type="float" office:value="1590" calcext:value-type="float">
            <text:p><text:s/>1,59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78338" calcext:value-type="float">
            <text:p><text:s/>78,338 </text:p>
          </table:table-cell>
          <table:table-cell table:style-name="ce94" office:value-type="float" office:value="1590" calcext:value-type="float">
            <text:p><text:s/>1,59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78338" calcext:value-type="float">
            <text:p><text:s/>78,338 </text:p>
          </table:table-cell>
          <table:table-cell table:style-name="ce94" office:value-type="float" office:value="1590" calcext:value-type="float">
            <text:p><text:s/>1,59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78956" calcext:value-type="float">
            <text:p><text:s/>78,956 </text:p>
          </table:table-cell>
          <table:table-cell table:style-name="ce94" office:value-type="float" office:value="1590" calcext:value-type="float">
            <text:p><text:s/>1,59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79156" calcext:value-type="float">
            <text:p><text:s/>79,156 </text:p>
          </table:table-cell>
          <table:table-cell table:style-name="ce94" office:value-type="float" office:value="1590" calcext:value-type="float">
            <text:p><text:s/>1,59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3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36" calcext:value-type="float">
            <text:p><text:s/>36.00 </text:p>
          </table:table-cell>
          <table:table-cell table:style-name="ce94" office:value-type="float" office:value="51028" calcext:value-type="float">
            <text:p><text:s/>51,02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344" calcext:value-type="float">
            <text:p><text:s/>344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03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36" calcext:value-type="float">
            <text:p><text:s/>36.00 </text:p>
          </table:table-cell>
          <table:table-cell table:style-name="ce94" office:value-type="float" office:value="51738" calcext:value-type="float">
            <text:p><text:s/>51,73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344" calcext:value-type="float">
            <text:p><text:s/>344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03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3" office:value-type="float" office:value="51738" calcext:value-type="float">
            <text:p><text:s/>51,738 </text:p>
          </table:table-cell>
          <table:table-cell table:style-name="ce103" office:value-type="float" office:value="500" calcext:value-type="float">
            <text:p><text:s/>500 </text:p>
          </table:table-cell>
          <table:table-cell table:style-name="ce102" office:value-type="float" office:value="344" calcext:value-type="float">
            <text:p><text:s/>344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03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3" office:value-type="float" office:value="42760" calcext:value-type="float">
            <text:p><text:s/>42,760 </text:p>
          </table:table-cell>
          <table:table-cell table:style-name="ce103" office:value-type="float" office:value="800" calcext:value-type="float">
            <text:p><text:s/>800 </text:p>
          </table:table-cell>
          <table:table-cell table:style-name="ce102" office:value-type="float" office:value="549" calcext:value-type="float">
            <text:p><text:s/>549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8" office:value-type="float" office:value="43384" calcext:value-type="float">
            <text:p><text:s/>43,384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4" office:value-type="float" office:value="549" calcext:value-type="float">
            <text:p><text:s/>549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2" calcext:value-type="float">
            <text:p><text:s/>12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8" office:value-type="float" office:value="45860" calcext:value-type="float">
            <text:p><text:s/>45,860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4" office:value-type="float" office:value="549" calcext:value-type="float">
            <text:p><text:s/>549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8" office:value-type="float" office:value="45860" calcext:value-type="float">
            <text:p><text:s/>45,860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4" office:value-type="float" office:value="549" calcext:value-type="float">
            <text:p><text:s/>549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8" office:value-type="float" office:value="45860" calcext:value-type="float">
            <text:p><text:s/>45,860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4" office:value-type="float" office:value="549" calcext:value-type="float">
            <text:p><text:s/>549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52.7" calcext:value-type="float">
            <text:p><text:s/>52.7 </text:p>
          </table:table-cell>
          <table:table-cell table:style-name="ce108" office:value-type="float" office:value="45860" calcext:value-type="float">
            <text:p><text:s/>45,860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4" office:value-type="float" office:value="549" calcext:value-type="float">
            <text:p><text:s/>549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64.9" calcext:value-type="float">
            <text:p><text:s/>64.9 </text:p>
          </table:table-cell>
          <table:table-cell table:style-name="ce108" office:value-type="float" office:value="45860" calcext:value-type="float">
            <text:p><text:s/>45,860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4" office:value-type="float" office:value="549" calcext:value-type="float">
            <text:p><text:s/>549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64.9" calcext:value-type="float">
            <text:p><text:s/>64.9 </text:p>
          </table:table-cell>
          <table:table-cell table:style-name="ce108" office:value-type="float" office:value="45860" calcext:value-type="float">
            <text:p><text:s/>45,860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4" office:value-type="float" office:value="549" calcext:value-type="float">
            <text:p><text:s/>549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89" office:value-type="float" office:value="64.9" calcext:value-type="float">
            <text:p><text:s/>64.9 </text:p>
          </table:table-cell>
          <table:table-cell table:style-name="ce108" office:value-type="float" office:value="45860" calcext:value-type="float">
            <text:p><text:s/>45,860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4" office:value-type="float" office:value="549" calcext:value-type="float">
            <text:p><text:s/>549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89" office:value-type="float" office:value="64.9" calcext:value-type="float">
            <text:p><text:s/>64.9 </text:p>
          </table:table-cell>
          <table:table-cell table:style-name="ce96" office:value-type="float" office:value="45860" calcext:value-type="float">
            <text:p><text:s/>45,860 </text:p>
          </table:table-cell>
          <table:table-cell table:style-name="ce96" office:value-type="float" office:value="900" calcext:value-type="float">
            <text:p><text:s/>900 </text:p>
          </table:table-cell>
          <table:table-cell table:style-name="ce96" office:value-type="float" office:value="549" calcext:value-type="float">
            <text:p><text:s/>549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9" office:value-type="float" office:value="64.9" calcext:value-type="float">
            <text:p><text:s/>64.9 </text:p>
          </table:table-cell>
          <table:table-cell table:style-name="ce96" office:value-type="float" office:value="45860" calcext:value-type="float">
            <text:p><text:s/>45,860 </text:p>
          </table:table-cell>
          <table:table-cell table:style-name="ce96" office:value-type="float" office:value="900" calcext:value-type="float">
            <text:p><text:s/>900 </text:p>
          </table:table-cell>
          <table:table-cell table:style-name="ce96" office:value-type="float" office:value="549" calcext:value-type="float">
            <text:p><text:s/>549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9" office:value-type="float" office:value="64.9" calcext:value-type="float">
            <text:p><text:s/>64.9 </text:p>
          </table:table-cell>
          <table:table-cell table:style-name="ce96" office:value-type="float" office:value="45860" calcext:value-type="float">
            <text:p><text:s/>45,860 </text:p>
          </table:table-cell>
          <table:table-cell table:style-name="ce96" office:value-type="float" office:value="900" calcext:value-type="float">
            <text:p><text:s/>900 </text:p>
          </table:table-cell>
          <table:table-cell table:style-name="ce96" office:value-type="float" office:value="549" calcext:value-type="float">
            <text:p><text:s/>549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89" office:value-type="float" office:value="64.9" calcext:value-type="float">
            <text:p><text:s/>64.9 </text:p>
          </table:table-cell>
          <table:table-cell table:style-name="ce96" office:value-type="float" office:value="45860" calcext:value-type="float">
            <text:p><text:s/>45,860 </text:p>
          </table:table-cell>
          <table:table-cell table:style-name="ce96" office:value-type="float" office:value="900" calcext:value-type="float">
            <text:p><text:s/>900 </text:p>
          </table:table-cell>
          <table:table-cell table:style-name="ce96" office:value-type="float" office:value="549" calcext:value-type="float">
            <text:p><text:s/>549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96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2 年 <text:s/>底</text:p>
          </table:table-cell>
          <table:table-cell table:style-name="ce89" office:value-type="float" office:value="64.9" calcext:value-type="float">
            <text:p><text:s/>64.9 </text:p>
          </table:table-cell>
          <table:table-cell table:style-name="ce96" table:formula="of:=SUM([.C27:.C28])" office:value-type="float" office:value="45860" calcext:value-type="float">
            <text:p><text:s/>45,860 </text:p>
          </table:table-cell>
          <table:table-cell table:style-name="ce96" table:formula="of:=SUM([.D27:.D28])" office:value-type="float" office:value="900" calcext:value-type="float">
            <text:p><text:s/>900 </text:p>
          </table:table-cell>
          <table:table-cell table:style-name="ce96" table:formula="of:=SUM([.E27:.E28])" office:value-type="float" office:value="549" calcext:value-type="float">
            <text:p><text:s/>549 </text:p>
          </table:table-cell>
          <table:table-cell table:style-name="ce96" table:formula="of:=SUM([.F27:.F28])" office:value-type="float" office:value="2" calcext:value-type="float">
            <text:p><text:s/>2 </text:p>
          </table:table-cell>
          <table:table-cell table:style-name="ce96" table:formula="of:=SUM([.G27:.G28])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8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11">
          <table:table-cell table:style-name="ce13" office:value-type="string" calcext:value-type="string">
            <text:p>五河局</text:p>
          </table:table-cell>
          <table:table-cell table:style-name="ce112"/>
          <table:table-cell table:number-columns-repeated="2" table:style-name="ce113" office:value-type="float" office:value="0" calcext:value-type="float">
            <text:p><text:s/>-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六河局</text:p>
          </table:table-cell>
          <table:table-cell table:style-name="ce107"/>
          <table:table-cell table:style-name="ce109" office:value-type="float" office:value="45860" calcext:value-type="float">
            <text:p><text:s/>45,860 </text:p>
          </table:table-cell>
          <table:table-cell table:style-name="ce109" office:value-type="float" office:value="900" calcext:value-type="float">
            <text:p><text:s/>900 </text:p>
          </table:table-cell>
          <table:table-cell table:style-name="ce110" office:value-type="float" office:value="344" calcext:value-type="float">
            <text:p><text:s/>344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0">
          <table:table-cell table:style-name="ce81" office:value-type="string" calcext:value-type="string" table:number-columns-spanned="7" table:number-rows-spanned="1">
            <text:p>　　　3.99(含)年底以前為縣市合併資料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4.100(含)年以前水門為防潮閘門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2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南.$A$1:.$G$34" table:range-usable-as="print-range"/>
        </table:named-expressions>
      </table:table>
      <table:table table:name="高雄" table:style-name="ta5" table:print-ranges="高雄.A1:高雄.G3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6" office:value-type="string" calcext:value-type="string" table:number-columns-spanned="7" table:number-rows-spanned="1">
            <text:p>表15之9、高雄市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63.5" calcext:value-type="float">
            <text:p><text:s/>63.50 </text:p>
          </table:table-cell>
          <table:table-cell table:style-name="ce94" office:value-type="float" office:value="30704" calcext:value-type="float">
            <text:p><text:s/>30,70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8" calcext:value-type="float">
            <text:p><text:s/>18 </text:p>
          </table:table-cell>
          <table:table-cell table:style-name="ce10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63.5" calcext:value-type="float">
            <text:p><text:s/>63.50 </text:p>
          </table:table-cell>
          <table:table-cell table:style-name="ce94" office:value-type="float" office:value="30704" calcext:value-type="float">
            <text:p><text:s/>30,70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8" calcext:value-type="float">
            <text:p><text:s/>18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63.5" calcext:value-type="float">
            <text:p><text:s/>63.50 </text:p>
          </table:table-cell>
          <table:table-cell table:style-name="ce94" office:value-type="float" office:value="30704" calcext:value-type="float">
            <text:p><text:s/>30,70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8" calcext:value-type="float">
            <text:p><text:s/>18 </text:p>
          </table:table-cell>
          <table:table-cell table:style-name="ce102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63.5" calcext:value-type="float">
            <text:p><text:s/>63.50 </text:p>
          </table:table-cell>
          <table:table-cell table:style-name="ce94" office:value-type="float" office:value="30704" calcext:value-type="float">
            <text:p><text:s/>30,70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8" calcext:value-type="float">
            <text:p><text:s/>18 </text:p>
          </table:table-cell>
          <table:table-cell table:style-name="ce102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63.5" calcext:value-type="float">
            <text:p><text:s/>63.50 </text:p>
          </table:table-cell>
          <table:table-cell table:style-name="ce94" office:value-type="float" office:value="30704" calcext:value-type="float">
            <text:p><text:s/>30,70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8" calcext:value-type="float">
            <text:p><text:s/>18 </text:p>
          </table:table-cell>
          <table:table-cell table:style-name="ce103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38.5" calcext:value-type="float">
            <text:p><text:s/>38.50 </text:p>
          </table:table-cell>
          <table:table-cell table:style-name="ce94" office:value-type="float" office:value="22868" calcext:value-type="float">
            <text:p><text:s/>22,868 </text:p>
          </table:table-cell>
          <table:table-cell table:style-name="ce102" office:value-type="float" office:value="3180" calcext:value-type="float">
            <text:p><text:s/>3,180 </text:p>
          </table:table-cell>
          <table:table-cell table:style-name="ce102" office:value-type="float" office:value="290" calcext:value-type="float">
            <text:p><text:s/>2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69" calcext:value-type="float">
            <text:p><text:s/>69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38.5" calcext:value-type="float">
            <text:p><text:s/>38.50 </text:p>
          </table:table-cell>
          <table:table-cell table:style-name="ce94" office:value-type="float" office:value="22868" calcext:value-type="float">
            <text:p><text:s/>22,868 </text:p>
          </table:table-cell>
          <table:table-cell table:style-name="ce102" office:value-type="float" office:value="3616" calcext:value-type="float">
            <text:p><text:s/>3,616 </text:p>
          </table:table-cell>
          <table:table-cell table:style-name="ce102" office:value-type="float" office:value="290" calcext:value-type="float">
            <text:p><text:s/>2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38.5" calcext:value-type="float">
            <text:p><text:s/>38.50 </text:p>
          </table:table-cell>
          <table:table-cell table:style-name="ce103" office:value-type="float" office:value="22868" calcext:value-type="float">
            <text:p><text:s/>22,868 </text:p>
          </table:table-cell>
          <table:table-cell table:style-name="ce102" office:value-type="float" office:value="4556" calcext:value-type="float">
            <text:p><text:s/>4,556 </text:p>
          </table:table-cell>
          <table:table-cell table:style-name="ce102" office:value-type="float" office:value="290" calcext:value-type="float">
            <text:p><text:s/>2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38.5" calcext:value-type="float">
            <text:p><text:s/>38.50 </text:p>
          </table:table-cell>
          <table:table-cell table:style-name="ce103" office:value-type="float" office:value="23368" calcext:value-type="float">
            <text:p><text:s/>23,368 </text:p>
          </table:table-cell>
          <table:table-cell table:style-name="ce102" office:value-type="float" office:value="4996" calcext:value-type="float">
            <text:p><text:s/>4,996 </text:p>
          </table:table-cell>
          <table:table-cell table:style-name="ce102" office:value-type="float" office:value="1290" calcext:value-type="float">
            <text:p><text:s/>1,2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108" office:value-type="float" office:value="23368" calcext:value-type="float">
            <text:p><text:s/>23,368 </text:p>
          </table:table-cell>
          <table:table-cell table:style-name="ce104" office:value-type="float" office:value="5216" calcext:value-type="float">
            <text:p><text:s/>5,216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74" calcext:value-type="float">
            <text:p><text:s/>74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108" office:value-type="float" office:value="23368" calcext:value-type="float">
            <text:p><text:s/>23,368 </text:p>
          </table:table-cell>
          <table:table-cell table:style-name="ce104" office:value-type="float" office:value="5456" calcext:value-type="float">
            <text:p><text:s/>5,456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76" calcext:value-type="float">
            <text:p><text:s/>76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108" office:value-type="float" office:value="23368" calcext:value-type="float">
            <text:p><text:s/>23,368 </text:p>
          </table:table-cell>
          <table:table-cell table:style-name="ce104" office:value-type="float" office:value="5456" calcext:value-type="float">
            <text:p><text:s/>5,456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76" calcext:value-type="float">
            <text:p><text:s/>76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108" office:value-type="float" office:value="23368" calcext:value-type="float">
            <text:p><text:s/>23,368 </text:p>
          </table:table-cell>
          <table:table-cell table:style-name="ce104" office:value-type="float" office:value="5716" calcext:value-type="float">
            <text:p><text:s/>5,716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76" calcext:value-type="float">
            <text:p><text:s/>76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78.2" calcext:value-type="float">
            <text:p><text:s/>78.2 </text:p>
          </table:table-cell>
          <table:table-cell table:style-name="ce108" office:value-type="float" office:value="23368" calcext:value-type="float">
            <text:p><text:s/>23,368 </text:p>
          </table:table-cell>
          <table:table-cell table:style-name="ce104" office:value-type="float" office:value="5847" calcext:value-type="float">
            <text:p><text:s/>5,847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76" calcext:value-type="float">
            <text:p><text:s/>76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74.9" calcext:value-type="float">
            <text:p><text:s/>74.9 </text:p>
          </table:table-cell>
          <table:table-cell table:style-name="ce108" office:value-type="float" office:value="23368" calcext:value-type="float">
            <text:p><text:s/>23,368 </text:p>
          </table:table-cell>
          <table:table-cell table:style-name="ce104" office:value-type="float" office:value="5847" calcext:value-type="float">
            <text:p><text:s/>5,847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74.9" calcext:value-type="float">
            <text:p><text:s/>74.9 </text:p>
          </table:table-cell>
          <table:table-cell table:style-name="ce108" office:value-type="float" office:value="23483" calcext:value-type="float">
            <text:p><text:s/>23,483 </text:p>
          </table:table-cell>
          <table:table-cell table:style-name="ce104" office:value-type="float" office:value="6337" calcext:value-type="float">
            <text:p><text:s/>6,337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89" office:value-type="float" office:value="74.9" calcext:value-type="float">
            <text:p><text:s/>74.9 </text:p>
          </table:table-cell>
          <table:table-cell table:style-name="ce108" office:value-type="float" office:value="23483" calcext:value-type="float">
            <text:p><text:s/>23,483 </text:p>
          </table:table-cell>
          <table:table-cell table:style-name="ce104" office:value-type="float" office:value="6547" calcext:value-type="float">
            <text:p><text:s/>6,547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89" office:value-type="float" office:value="74.9" calcext:value-type="float">
            <text:p><text:s/>74.9 </text:p>
          </table:table-cell>
          <table:table-cell table:style-name="ce108" office:value-type="float" office:value="23483" calcext:value-type="float">
            <text:p><text:s/>23,483 </text:p>
          </table:table-cell>
          <table:table-cell table:style-name="ce96" office:value-type="float" office:value="6737" calcext:value-type="float">
            <text:p><text:s/>6,737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9" office:value-type="float" office:value="74.9" calcext:value-type="float">
            <text:p><text:s/>74.9 </text:p>
          </table:table-cell>
          <table:table-cell table:style-name="ce108" office:value-type="float" office:value="23483" calcext:value-type="float">
            <text:p><text:s/>23,483 </text:p>
          </table:table-cell>
          <table:table-cell table:style-name="ce96" office:value-type="float" office:value="6957" calcext:value-type="float">
            <text:p><text:s/>6,957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9" office:value-type="float" office:value="74.9" calcext:value-type="float">
            <text:p><text:s/>74.9 </text:p>
          </table:table-cell>
          <table:table-cell table:style-name="ce108" office:value-type="float" office:value="23483" calcext:value-type="float">
            <text:p><text:s/>23,483 </text:p>
          </table:table-cell>
          <table:table-cell table:style-name="ce96" office:value-type="float" office:value="6957" calcext:value-type="float">
            <text:p><text:s/>6,957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89" office:value-type="float" office:value="74.9" calcext:value-type="float">
            <text:p><text:s/>74.9 </text:p>
          </table:table-cell>
          <table:table-cell table:style-name="ce96" office:value-type="float" office:value="24744" calcext:value-type="float">
            <text:p><text:s/>24,744 </text:p>
          </table:table-cell>
          <table:table-cell table:style-name="ce96" office:value-type="float" office:value="9357" calcext:value-type="float">
            <text:p><text:s/>9,357 </text:p>
          </table:table-cell>
          <table:table-cell table:style-name="ce96" office:value-type="float" office:value="290" calcext:value-type="float">
            <text:p><text:s/>29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2 年 <text:s/>底</text:p>
          </table:table-cell>
          <table:table-cell table:style-name="ce89" office:value-type="float" office:value="74.9" calcext:value-type="float">
            <text:p><text:s/>74.9 </text:p>
          </table:table-cell>
          <table:table-cell table:style-name="ce96" table:formula="of:=[.C27]+[.C28]" office:value-type="float" office:value="24744" calcext:value-type="float">
            <text:p><text:s/>24,744 </text:p>
          </table:table-cell>
          <table:table-cell table:style-name="ce96" table:formula="of:=[.D27]+[.D28]" office:value-type="float" office:value="11907" calcext:value-type="float">
            <text:p><text:s/>11,907 </text:p>
          </table:table-cell>
          <table:table-cell table:style-name="ce96" table:formula="of:=[.E27]+[.E28]" office:value-type="float" office:value="290" calcext:value-type="float">
            <text:p><text:s/>290 </text:p>
          </table:table-cell>
          <table:table-cell table:style-name="ce96" table:formula="of:=[.F27]+[.F28]" office:value-type="float" office:value="0" calcext:value-type="float">
            <text:p><text:s/>- </text:p>
          </table:table-cell>
          <table:table-cell table:style-name="ce96" table:formula="of:=[.G27]+[.G28]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8">
          <table:table-cell table:style-name="ce14"/>
          <table:table-cell table:style-name="ce90"/>
          <table:table-cell table:style-name="ce96" table:number-columns-repeated="5"/>
          <table:table-cell table:style-name="ce35" table:number-columns-repeated="1017"/>
        </table:table-row>
        <table:table-row table:style-name="ro11">
          <table:table-cell table:style-name="ce116" office:value-type="string" calcext:value-type="string">
            <text:p>高雄市政府</text:p>
          </table:table-cell>
          <table:table-cell table:style-name="ce117"/>
          <table:table-cell table:style-name="ce113" office:value-type="float" office:value="450" calcext:value-type="float">
            <text:p><text:s/>450 </text:p>
          </table:table-cell>
          <table:table-cell table:style-name="ce32" office:value-type="float" office:value="3290" calcext:value-type="float">
            <text:p><text:s/>3,29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六河局</text:p>
          </table:table-cell>
          <table:table-cell table:style-name="ce107"/>
          <table:table-cell table:style-name="ce109" office:value-type="float" office:value="24294" calcext:value-type="float">
            <text:p><text:s/>24,294 </text:p>
          </table:table-cell>
          <table:table-cell table:style-name="ce110" office:value-type="float" office:value="8617" calcext:value-type="float">
            <text:p><text:s/>8,617 </text:p>
          </table:table-cell>
          <table:table-cell table:style-name="ce110" office:value-type="float" office:value="290" calcext:value-type="float">
            <text:p><text:s/>29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99(含)年底以前為縣市合併資料。</text:p>
          </table:table-cell>
          <table:covered-table-cell table:number-columns-repeated="6" table:style-name="ce35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4.100(含)年以前水門為防潮閘門。</text:p>
          </table:table-cell>
          <table:covered-table-cell table:number-columns-repeated="6" table:style-name="ce35"/>
          <table:table-cell table:number-columns-repeated="1017"/>
        </table:table-row>
        <table:table-row table:style-name="ro6" table:visibility="collapse">
          <table:table-cell table:style-name="ce80" office:value-type="string" calcext:value-type="string">
            <text:p>附註：101年底高雄市政府禦潮(海堤)設施資料係重測資料。</text:p>
          </table:table-cell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高雄.$A$1:.$G$34" table:range-usable-as="print-range"/>
        </table:named-expressions>
      </table:table>
      <table:table table:name="宜蘭" table:style-name="ta6" table:print-ranges="宜蘭.A1:宜蘭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16之8、宜蘭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08.4" calcext:value-type="float">
            <text:p><text:s/>108.40 </text:p>
          </table:table-cell>
          <table:table-cell table:style-name="ce94" office:value-type="float" office:value="8579" calcext:value-type="float">
            <text:p><text:s/>8,579 </text:p>
          </table:table-cell>
          <table:table-cell table:style-name="ce94" office:value-type="float" office:value="6972" calcext:value-type="float">
            <text:p><text:s/>6,972 </text:p>
          </table:table-cell>
          <table:table-cell table:style-name="ce95" office:value-type="float" office:value="42" calcext:value-type="float">
            <text:p><text:s/>4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08.4" calcext:value-type="float">
            <text:p><text:s/>108.40 </text:p>
          </table:table-cell>
          <table:table-cell table:style-name="ce94" office:value-type="float" office:value="9052" calcext:value-type="float">
            <text:p><text:s/>9,052 </text:p>
          </table:table-cell>
          <table:table-cell table:style-name="ce94" office:value-type="float" office:value="6972" calcext:value-type="float">
            <text:p><text:s/>6,972 </text:p>
          </table:table-cell>
          <table:table-cell table:style-name="ce95" office:value-type="float" office:value="42" calcext:value-type="float">
            <text:p><text:s/>4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08.4" calcext:value-type="float">
            <text:p><text:s/>108.40 </text:p>
          </table:table-cell>
          <table:table-cell table:style-name="ce94" office:value-type="float" office:value="9052" calcext:value-type="float">
            <text:p><text:s/>9,052 </text:p>
          </table:table-cell>
          <table:table-cell table:style-name="ce94" office:value-type="float" office:value="6972" calcext:value-type="float">
            <text:p><text:s/>6,972 </text:p>
          </table:table-cell>
          <table:table-cell table:style-name="ce95" office:value-type="float" office:value="42" calcext:value-type="float">
            <text:p><text:s/>4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08.4" calcext:value-type="float">
            <text:p><text:s/>108.40 </text:p>
          </table:table-cell>
          <table:table-cell table:style-name="ce94" office:value-type="float" office:value="9052" calcext:value-type="float">
            <text:p><text:s/>9,052 </text:p>
          </table:table-cell>
          <table:table-cell table:style-name="ce94" office:value-type="float" office:value="6972" calcext:value-type="float">
            <text:p><text:s/>6,972 </text:p>
          </table:table-cell>
          <table:table-cell table:style-name="ce95" office:value-type="float" office:value="692" calcext:value-type="float">
            <text:p><text:s/>69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08.4" calcext:value-type="float">
            <text:p><text:s/>108.40 </text:p>
          </table:table-cell>
          <table:table-cell table:style-name="ce94" office:value-type="float" office:value="9052" calcext:value-type="float">
            <text:p><text:s/>9,052 </text:p>
          </table:table-cell>
          <table:table-cell table:style-name="ce94" office:value-type="float" office:value="6972" calcext:value-type="float">
            <text:p><text:s/>6,972 </text:p>
          </table:table-cell>
          <table:table-cell table:style-name="ce95" office:value-type="float" office:value="992" calcext:value-type="float">
            <text:p><text:s/>99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01" calcext:value-type="float">
            <text:p><text:s/>101.00 </text:p>
          </table:table-cell>
          <table:table-cell table:style-name="ce94" office:value-type="float" office:value="9743" calcext:value-type="float">
            <text:p><text:s/>9,74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2301" calcext:value-type="float">
            <text:p><text:s/>2,30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01" calcext:value-type="float">
            <text:p><text:s/>101.00 </text:p>
          </table:table-cell>
          <table:table-cell table:style-name="ce94" office:value-type="float" office:value="10013" calcext:value-type="float">
            <text:p><text:s/>10,01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2451" calcext:value-type="float">
            <text:p><text:s/>2,45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01" calcext:value-type="float">
            <text:p><text:s/>101.00 </text:p>
          </table:table-cell>
          <table:table-cell table:style-name="ce103" office:value-type="float" office:value="10013" calcext:value-type="float">
            <text:p><text:s/>10,0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451" calcext:value-type="float">
            <text:p><text:s/>2,45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01" calcext:value-type="float">
            <text:p><text:s/>101.00 </text:p>
          </table:table-cell>
          <table:table-cell table:style-name="ce103" office:value-type="float" office:value="10013" calcext:value-type="float">
            <text:p><text:s/>10,0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807" calcext:value-type="float">
            <text:p><text:s/>2,80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807" calcext:value-type="float">
            <text:p><text:s/>2,80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48" calcext:value-type="float">
            <text:p><text:s/>48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807" calcext:value-type="float">
            <text:p><text:s/>2,80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0" calcext:value-type="float">
            <text:p><text:s/>50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3407" calcext:value-type="float">
            <text:p><text:s/>3,40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1" calcext:value-type="float">
            <text:p><text:s/>51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3407" calcext:value-type="float">
            <text:p><text:s/>3,40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1" calcext:value-type="float">
            <text:p><text:s/>51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37.9" calcext:value-type="float">
            <text:p><text:s/>137.9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3907" calcext:value-type="float">
            <text:p><text:s/>3,90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117.5" calcext:value-type="float">
            <text:p><text:s/>117.5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307" calcext:value-type="float">
            <text:p><text:s/>4,30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117.5" calcext:value-type="float">
            <text:p><text:s/>117.5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307" calcext:value-type="float">
            <text:p><text:s/>4,30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7 年 底</text:p>
          </table:table-cell>
          <table:table-cell table:style-name="ce89" office:value-type="float" office:value="117.5" calcext:value-type="float">
            <text:p><text:s/>117.5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4307" calcext:value-type="float">
            <text:p><text:s/>4,30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8 年 底</text:p>
          </table:table-cell>
          <table:table-cell table:style-name="ce90" office:value-type="float" office:value="117.5" calcext:value-type="float">
            <text:p><text:s/>117.5 </text:p>
          </table:table-cell>
          <table:table-cell table:style-name="ce96" office:value-type="float" office:value="10013" calcext:value-type="float">
            <text:p><text:s/>10,01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307" calcext:value-type="float">
            <text:p><text:s/>4,30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9 年 底</text:p>
          </table:table-cell>
          <table:table-cell table:style-name="ce90" office:value-type="float" office:value="117.5" calcext:value-type="float">
            <text:p><text:s/>117.5 </text:p>
          </table:table-cell>
          <table:table-cell table:style-name="ce96" office:value-type="float" office:value="10073" calcext:value-type="float">
            <text:p><text:s/>10,07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307" calcext:value-type="float">
            <text:p><text:s/>4,30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117.5" calcext:value-type="float">
            <text:p><text:s/>117.5 </text:p>
          </table:table-cell>
          <table:table-cell table:style-name="ce96" office:value-type="float" office:value="10073" calcext:value-type="float">
            <text:p><text:s/>10,07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307" calcext:value-type="float">
            <text:p><text:s/>4,30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117.5" calcext:value-type="float">
            <text:p><text:s/>117.5 </text:p>
          </table:table-cell>
          <table:table-cell table:style-name="ce96" office:value-type="float" office:value="10073" calcext:value-type="float">
            <text:p><text:s/>10,07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807" calcext:value-type="float">
            <text:p><text:s/>4,80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2 年 <text:s/>底</text:p>
          </table:table-cell>
          <table:table-cell table:style-name="ce90" office:value-type="float" office:value="117.5" calcext:value-type="float">
            <text:p><text:s/>117.5 </text:p>
          </table:table-cell>
          <table:table-cell table:style-name="ce96" table:formula="of:=[.C27]" office:value-type="float" office:value="10273" calcext:value-type="float">
            <text:p><text:s/>10,273 </text:p>
          </table:table-cell>
          <table:table-cell table:style-name="ce96" table:formula="of:=[.D27]" office:value-type="float" office:value="0" calcext:value-type="float">
            <text:p><text:s/>- </text:p>
          </table:table-cell>
          <table:table-cell table:style-name="ce96" table:formula="of:=[.E27]" office:value-type="float" office:value="4807" calcext:value-type="float">
            <text:p><text:s/>4,807 </text:p>
          </table:table-cell>
          <table:table-cell table:style-name="ce96" table:formula="of:=[.F27]" office:value-type="float" office:value="0" calcext:value-type="float">
            <text:p><text:s/>- </text:p>
          </table:table-cell>
          <table:table-cell table:style-name="ce96" table:formula="of:=[.G27]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7">
          <table:table-cell table:style-name="ce14"/>
          <table:table-cell table:style-name="ce117"/>
          <table:table-cell table:style-name="ce113" table:number-columns-repeated="2"/>
          <table:table-cell table:style-name="ce32" table:number-columns-repeated="2"/>
          <table:table-cell table:style-name="ce108"/>
          <table:table-cell table:style-name="ce35" table:number-columns-repeated="1017"/>
        </table:table-row>
        <table:table-row table:style-name="ro17">
          <table:table-cell table:style-name="ce79" office:value-type="string" calcext:value-type="string">
            <text:p>一河局</text:p>
          </table:table-cell>
          <table:table-cell table:style-name="ce107"/>
          <table:table-cell table:style-name="ce109" office:value-type="float" office:value="10273" calcext:value-type="float">
            <text:p><text:s/>10,27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4807" calcext:value-type="float">
            <text:p><text:s/>4,80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7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118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宜蘭縣包括離島海岸長度資料。</text:span></text:p>
          </table:table-cell>
          <table:covered-table-cell table:number-columns-repeated="6" table:style-name="ce80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宜蘭.$A$1:.$G$31" table:range-usable-as="print-range"/>
        </table:named-expressions>
      </table:table>
      <table:table table:name="桃園" table:style-name="ta7" table:print-ranges="桃園.A1:桃園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4">
          <table:table-cell table:style-name="ce76" office:value-type="string" calcext:value-type="string" table:number-columns-spanned="7" table:number-rows-spanned="1">
            <text:p>表17之9、桃園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4" office:value-type="float" office:value="7007" calcext:value-type="float">
            <text:p><text:s/>7,007 </text:p>
          </table:table-cell>
          <table:table-cell table:style-name="ce94" office:value-type="float" office:value="1637" calcext:value-type="float">
            <text:p><text:s/>1,63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4" office:value-type="float" office:value="7429" calcext:value-type="float">
            <text:p><text:s/>7,429 </text:p>
          </table:table-cell>
          <table:table-cell table:style-name="ce94" office:value-type="float" office:value="1637" calcext:value-type="float">
            <text:p><text:s/>1,63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4" office:value-type="float" office:value="7429" calcext:value-type="float">
            <text:p><text:s/>7,429 </text:p>
          </table:table-cell>
          <table:table-cell table:style-name="ce94" office:value-type="float" office:value="1637" calcext:value-type="float">
            <text:p><text:s/>1,63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4" office:value-type="float" office:value="7929" calcext:value-type="float">
            <text:p><text:s/>7,929 </text:p>
          </table:table-cell>
          <table:table-cell table:style-name="ce94" office:value-type="float" office:value="1637" calcext:value-type="float">
            <text:p><text:s/>1,63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4" office:value-type="float" office:value="7929" calcext:value-type="float">
            <text:p><text:s/>7,929 </text:p>
          </table:table-cell>
          <table:table-cell table:style-name="ce94" office:value-type="float" office:value="1637" calcext:value-type="float">
            <text:p><text:s/>1,63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4" office:value-type="float" office:value="9614" calcext:value-type="float">
            <text:p><text:s/>9,614 </text:p>
          </table:table-cell>
          <table:table-cell table:style-name="ce94" office:value-type="float" office:value="689" calcext:value-type="float">
            <text:p><text:s/>689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4" office:value-type="float" office:value="11109" calcext:value-type="float">
            <text:p><text:s/>11,109 </text:p>
          </table:table-cell>
          <table:table-cell table:style-name="ce94" office:value-type="float" office:value="689" calcext:value-type="float">
            <text:p><text:s/>689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3" office:value-type="float" office:value="8083" calcext:value-type="float">
            <text:p><text:s/>8,08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1500" calcext:value-type="float">
            <text:p><text:s/>1,500 </text:p>
          </table:table-cell>
          <table:table-cell table:style-name="ce102" office:value-type="float" office:value="10" calcext:value-type="float">
            <text:p><text:s/>1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3" office:value-type="float" office:value="9853" calcext:value-type="float">
            <text:p><text:s/>9,8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1500" calcext:value-type="float">
            <text:p><text:s/>1,500 </text:p>
          </table:table-cell>
          <table:table-cell table:style-name="ce102" office:value-type="float" office:value="12" calcext:value-type="float">
            <text:p><text:s/>12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3" office:value-type="float" office:value="11103" calcext:value-type="float">
            <text:p><text:s/>11,10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1500" calcext:value-type="float">
            <text:p><text:s/>1,500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3" office:value-type="float" office:value="11253" calcext:value-type="float">
            <text:p><text:s/>11,2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1500" calcext:value-type="float">
            <text:p><text:s/>1,500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3" office:value-type="float" office:value="12253" calcext:value-type="float">
            <text:p><text:s/>12,2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1500" calcext:value-type="float">
            <text:p><text:s/>1,500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3" office:value-type="float" office:value="12253" calcext:value-type="float">
            <text:p><text:s/>12,2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119" office:value-type="float" office:value="55.2" calcext:value-type="float">
            <text:p><text:s/>55.2 </text:p>
          </table:table-cell>
          <table:table-cell table:style-name="ce103" office:value-type="float" office:value="12253" calcext:value-type="float">
            <text:p><text:s/>12,2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119" office:value-type="float" office:value="48.8" calcext:value-type="float">
            <text:p><text:s/>48.8 </text:p>
          </table:table-cell>
          <table:table-cell table:style-name="ce103" office:value-type="float" office:value="12253" calcext:value-type="float">
            <text:p><text:s/>12,2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119" office:value-type="float" office:value="48.8" calcext:value-type="float">
            <text:p><text:s/>48.8 </text:p>
          </table:table-cell>
          <table:table-cell table:style-name="ce103" office:value-type="float" office:value="12753" calcext:value-type="float">
            <text:p><text:s/>12,7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119" office:value-type="float" office:value="48.8" calcext:value-type="float">
            <text:p><text:s/>48.8 </text:p>
          </table:table-cell>
          <table:table-cell table:style-name="ce103" office:value-type="float" office:value="12753" calcext:value-type="float">
            <text:p><text:s/>12,7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120" office:value-type="float" office:value="48.8" calcext:value-type="float">
            <text:p><text:s/>48.8 </text:p>
          </table:table-cell>
          <table:table-cell table:style-name="ce122" office:value-type="float" office:value="12753" calcext:value-type="float">
            <text:p><text:s/>12,7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000" calcext:value-type="float">
            <text:p><text:s/>2,000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120" office:value-type="float" office:value="48.8" calcext:value-type="float">
            <text:p><text:s/>48.8 </text:p>
          </table:table-cell>
          <table:table-cell table:style-name="ce122" office:value-type="float" office:value="13553" calcext:value-type="float">
            <text:p><text:s/>13,5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000" calcext:value-type="float">
            <text:p><text:s/>2,000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120" office:value-type="float" office:value="48.8" calcext:value-type="float">
            <text:p><text:s/>48.8 </text:p>
          </table:table-cell>
          <table:table-cell table:style-name="ce122" office:value-type="float" office:value="13553" calcext:value-type="float">
            <text:p><text:s/>13,5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700" calcext:value-type="float">
            <text:p><text:s/>2,700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120" office:value-type="float" office:value="48.8" calcext:value-type="float">
            <text:p><text:s/>48.8 </text:p>
          </table:table-cell>
          <table:table-cell table:style-name="ce122" office:value-type="float" office:value="12753" calcext:value-type="float">
            <text:p><text:s/>12,7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747" calcext:value-type="float">
            <text:p><text:s/>3,747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102 年 <text:s/>底</text:p>
          </table:table-cell>
          <table:table-cell table:style-name="ce120" office:value-type="float" office:value="48.8" calcext:value-type="float">
            <text:p><text:s/>48.8 </text:p>
          </table:table-cell>
          <table:table-cell table:style-name="ce122" table:formula="of:=SUM([.C27])" office:value-type="float" office:value="12753" calcext:value-type="float">
            <text:p><text:s/>12,753 </text:p>
          </table:table-cell>
          <table:table-cell table:style-name="ce122" table:formula="of:=SUM([.D27])" office:value-type="float" office:value="0" calcext:value-type="float">
            <text:p><text:s/>- </text:p>
          </table:table-cell>
          <table:table-cell table:style-name="ce122" table:formula="of:=SUM([.E27])" office:value-type="float" office:value="3997" calcext:value-type="float">
            <text:p><text:s/>3,997 </text:p>
          </table:table-cell>
          <table:table-cell table:style-name="ce122" table:formula="of:=SUM([.F27])" office:value-type="float" office:value="14" calcext:value-type="float">
            <text:p><text:s/>14 </text:p>
          </table:table-cell>
          <table:table-cell table:style-name="ce122" table:formula="of:=SUM([.G27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5">
          <table:table-cell table:style-name="ce14"/>
          <table:table-cell table:style-name="ce86"/>
          <table:table-cell table:style-name="ce94" table:number-columns-repeated="2"/>
          <table:table-cell table:style-name="ce95" table:number-columns-repeated="2"/>
          <table:table-cell table:style-name="ce102"/>
          <table:table-cell table:number-columns-repeated="1017"/>
        </table:table-row>
        <table:table-row table:style-name="ro11">
          <table:table-cell table:style-name="ce12" office:value-type="string" calcext:value-type="string">
            <text:p>二河局</text:p>
          </table:table-cell>
          <table:table-cell table:style-name="ce91"/>
          <table:table-cell table:style-name="ce97" office:value-type="float" office:value="12753" calcext:value-type="float">
            <text:p><text:s/>12,75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0" office:value-type="float" office:value="3997" calcext:value-type="float">
            <text:p><text:s/>3,997 </text:p>
          </table:table-cell>
          <table:table-cell table:style-name="ce100" office:value-type="float" office:value="14" calcext:value-type="float">
            <text:p><text:s/>14 </text:p>
          </table:table-cell>
          <table:table-cell table:style-name="ce12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>
          <table:table-cell table:style-name="ce80" office:value-type="string" calcext:value-type="string">
            <text:p>說明：1.海堤包含防潮堤。</text:p>
          </table:table-cell>
          <table:table-cell table:style-name="ce121" table:number-columns-repeated="3"/>
          <table:table-cell table:style-name="ce101" table:number-columns-repeated="3"/>
          <table:table-cell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number-columns-repeated="1017"/>
        </table:table-row>
        <table:table-row table:style-name="ro26">
          <table:table-cell table:style-name="ce81" office:value-type="string" calcext:value-type="string" table:number-columns-spanned="7" table:number-rows-spanned="1">
            <text:p>　　　3.101年底起桃園縣現有禦潮(海堤)設施未含桃園縣政府轄區永安漁港之海堤資料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4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26" table:number-rows-repeated="7">
          <table:table-cell table:style-name="ce35" table:number-columns-repeated="1024"/>
        </table:table-row>
        <table:table-row table:style-name="ro23">
          <table:table-cell table:style-name="ce35" table:number-columns-repeated="1024"/>
        </table:table-row>
        <table:table-row table:style-name="ro26">
          <table:table-cell table:style-name="ce35" table:number-columns-repeated="1024"/>
        </table:table-row>
        <table:table-row table:style-name="ro23">
          <table:table-cell table:style-name="ce35" table:number-columns-repeated="1024"/>
        </table:table-row>
        <table:table-row table:style-name="ro26">
          <table:table-cell table:style-name="ce35"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桃園.$A$1:.$G$32" table:range-usable-as="print-range"/>
        </table:named-expressions>
      </table:table>
      <table:table table:name="新竹" table:style-name="ta8" table:print-ranges="新竹.A1:新竹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18之8、新竹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4" office:value-type="float" office:value="23063" calcext:value-type="float">
            <text:p><text:s/>23,063 </text:p>
          </table:table-cell>
          <table:table-cell table:style-name="ce94" office:value-type="float" office:value="2303" calcext:value-type="float">
            <text:p><text:s/>2,303 </text:p>
          </table:table-cell>
          <table:table-cell table:style-name="ce95" office:value-type="float" office:value="478" calcext:value-type="float">
            <text:p><text:s/>478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4" office:value-type="float" office:value="23063" calcext:value-type="float">
            <text:p><text:s/>23,063 </text:p>
          </table:table-cell>
          <table:table-cell table:style-name="ce94" office:value-type="float" office:value="2303" calcext:value-type="float">
            <text:p><text:s/>2,303 </text:p>
          </table:table-cell>
          <table:table-cell table:style-name="ce95" office:value-type="float" office:value="478" calcext:value-type="float">
            <text:p><text:s/>47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4" office:value-type="float" office:value="23063" calcext:value-type="float">
            <text:p><text:s/>23,063 </text:p>
          </table:table-cell>
          <table:table-cell table:style-name="ce94" office:value-type="float" office:value="2303" calcext:value-type="float">
            <text:p><text:s/>2,303 </text:p>
          </table:table-cell>
          <table:table-cell table:style-name="ce95" office:value-type="float" office:value="478" calcext:value-type="float">
            <text:p><text:s/>47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4" office:value-type="float" office:value="23063" calcext:value-type="float">
            <text:p><text:s/>23,063 </text:p>
          </table:table-cell>
          <table:table-cell table:style-name="ce94" office:value-type="float" office:value="2303" calcext:value-type="float">
            <text:p><text:s/>2,303 </text:p>
          </table:table-cell>
          <table:table-cell table:style-name="ce95" office:value-type="float" office:value="478" calcext:value-type="float">
            <text:p><text:s/>47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4" office:value-type="float" office:value="23063" calcext:value-type="float">
            <text:p><text:s/>23,063 </text:p>
          </table:table-cell>
          <table:table-cell table:style-name="ce94" office:value-type="float" office:value="2303" calcext:value-type="float">
            <text:p><text:s/>2,303 </text:p>
          </table:table-cell>
          <table:table-cell table:style-name="ce95" office:value-type="float" office:value="478" calcext:value-type="float">
            <text:p><text:s/>47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2" calcext:value-type="float">
            <text:p><text:s/>12.00 </text:p>
          </table:table-cell>
          <table:table-cell table:style-name="ce94" office:value-type="float" office:value="150" calcext:value-type="float">
            <text:p><text:s/>15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1704" calcext:value-type="float">
            <text:p><text:s/>1,70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2" calcext:value-type="float">
            <text:p><text:s/>12.00 </text:p>
          </table:table-cell>
          <table:table-cell table:style-name="ce94" office:value-type="float" office:value="150" calcext:value-type="float">
            <text:p><text:s/>15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1704" calcext:value-type="float">
            <text:p><text:s/>1,70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2" calcext:value-type="float">
            <text:p><text:s/>12.00 </text:p>
          </table:table-cell>
          <table:table-cell table:style-name="ce103" office:value-type="float" office:value="532" calcext:value-type="float">
            <text:p><text:s/>53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5420" calcext:value-type="float">
            <text:p><text:s/>5,420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2" calcext:value-type="float">
            <text:p><text:s/>12.00 </text:p>
          </table:table-cell>
          <table:table-cell table:style-name="ce103" office:value-type="float" office:value="532" calcext:value-type="float">
            <text:p><text:s/>53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6874" calcext:value-type="float">
            <text:p><text:s/>6,874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108" office:value-type="float" office:value="532" calcext:value-type="float">
            <text:p><text:s/>53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6874" calcext:value-type="float">
            <text:p><text:s/>6,874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108" office:value-type="float" office:value="532" calcext:value-type="float">
            <text:p><text:s/>53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6874" calcext:value-type="float">
            <text:p><text:s/>6,874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108" office:value-type="float" office:value="1362" calcext:value-type="float">
            <text:p><text:s/>1,36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6874" calcext:value-type="float">
            <text:p><text:s/>6,874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108" office:value-type="float" office:value="1362" calcext:value-type="float">
            <text:p><text:s/>1,36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6874" calcext:value-type="float">
            <text:p><text:s/>6,874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3.8" calcext:value-type="float">
            <text:p><text:s/>13.8 </text:p>
          </table:table-cell>
          <table:table-cell table:style-name="ce108" office:value-type="float" office:value="1362" calcext:value-type="float">
            <text:p><text:s/>1,36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6874" calcext:value-type="float">
            <text:p><text:s/>6,874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11.8" calcext:value-type="float">
            <text:p><text:s/>11.8 </text:p>
          </table:table-cell>
          <table:table-cell table:style-name="ce108" office:value-type="float" office:value="1362" calcext:value-type="float">
            <text:p><text:s/>1,36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6874" calcext:value-type="float">
            <text:p><text:s/>6,874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11.8" calcext:value-type="float">
            <text:p><text:s/>11.8 </text:p>
          </table:table-cell>
          <table:table-cell table:style-name="ce108" office:value-type="float" office:value="1362" calcext:value-type="float">
            <text:p><text:s/>1,36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6874" calcext:value-type="float">
            <text:p><text:s/>6,874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7 年 底</text:p>
          </table:table-cell>
          <table:table-cell table:style-name="ce89" office:value-type="float" office:value="11.8" calcext:value-type="float">
            <text:p><text:s/>11.8 </text:p>
          </table:table-cell>
          <table:table-cell table:style-name="ce108" office:value-type="float" office:value="1362" calcext:value-type="float">
            <text:p><text:s/>1,36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6874" calcext:value-type="float">
            <text:p><text:s/>6,874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8 年 底</text:p>
          </table:table-cell>
          <table:table-cell table:style-name="ce90" office:value-type="float" office:value="11.8" calcext:value-type="float">
            <text:p><text:s/>11.8 </text:p>
          </table:table-cell>
          <table:table-cell table:style-name="ce96" office:value-type="float" office:value="1362" calcext:value-type="float">
            <text:p><text:s/>1,36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6874" calcext:value-type="float">
            <text:p><text:s/>6,874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9 年 底</text:p>
          </table:table-cell>
          <table:table-cell table:style-name="ce90" office:value-type="float" office:value="11.8" calcext:value-type="float">
            <text:p><text:s/>11.8 </text:p>
          </table:table-cell>
          <table:table-cell table:style-name="ce96" office:value-type="float" office:value="1362" calcext:value-type="float">
            <text:p><text:s/>1,36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6874" calcext:value-type="float">
            <text:p><text:s/>6,874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11.8" calcext:value-type="float">
            <text:p><text:s/>11.8 </text:p>
          </table:table-cell>
          <table:table-cell table:style-name="ce96" office:value-type="float" office:value="1362" calcext:value-type="float">
            <text:p><text:s/>1,36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6874" calcext:value-type="float">
            <text:p><text:s/>6,874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11.8" calcext:value-type="float">
            <text:p><text:s/>11.8 </text:p>
          </table:table-cell>
          <table:table-cell table:style-name="ce96" office:value-type="float" office:value="1362" calcext:value-type="float">
            <text:p><text:s/>1,36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7404" calcext:value-type="float">
            <text:p><text:s/>7,404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2 年 <text:s/>底</text:p>
          </table:table-cell>
          <table:table-cell table:style-name="ce90" office:value-type="float" office:value="11.8" calcext:value-type="float">
            <text:p><text:s/>11.8 </text:p>
          </table:table-cell>
          <table:table-cell table:style-name="ce96" table:formula="of:=[.C27]" office:value-type="float" office:value="1362" calcext:value-type="float">
            <text:p><text:s/>1,362 </text:p>
          </table:table-cell>
          <table:table-cell table:style-name="ce96" table:formula="of:=[.D27]" office:value-type="float" office:value="0" calcext:value-type="float">
            <text:p><text:s/>- </text:p>
          </table:table-cell>
          <table:table-cell table:style-name="ce96" table:formula="of:=[.E27]" office:value-type="float" office:value="8089" calcext:value-type="float">
            <text:p><text:s/>8,089 </text:p>
          </table:table-cell>
          <table:table-cell table:style-name="ce96" table:formula="of:=[.F27]" office:value-type="float" office:value="5" calcext:value-type="float">
            <text:p><text:s/>5 </text:p>
          </table:table-cell>
          <table:table-cell table:style-name="ce96" table:formula="of:=[.G27]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/>
          <table:table-cell table:style-name="ce117"/>
          <table:table-cell table:style-name="ce113" table:number-columns-repeated="2"/>
          <table:table-cell table:style-name="ce32" table:number-columns-repeated="2"/>
          <table:table-cell table:style-name="ce108"/>
          <table:table-cell table:style-name="ce35" table:number-columns-repeated="1017"/>
        </table:table-row>
        <table:table-row table:style-name="ro17">
          <table:table-cell table:style-name="ce12" office:value-type="string" calcext:value-type="string">
            <text:p>二河局</text:p>
          </table:table-cell>
          <table:table-cell table:style-name="ce107"/>
          <table:table-cell table:style-name="ce109" office:value-type="float" office:value="1362" calcext:value-type="float">
            <text:p><text:s/>1,36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8089" calcext:value-type="float">
            <text:p><text:s/>8,089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23">
          <table:table-cell table:style-name="ce124"/>
          <table:table-cell table:number-columns-repeated="1023"/>
        </table:table-row>
        <table:table-row table:style-name="ro27">
          <table:table-cell table:style-name="ce35" table:number-columns-repeated="1024"/>
        </table:table-row>
        <table:table-row table:style-name="ro23">
          <table:table-cell table:number-columns-repeated="1024"/>
        </table:table-row>
        <table:table-row table:style-name="ro27">
          <table:table-cell table:style-name="ce35"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新竹.$A$1:.$G$31" table:range-usable-as="print-range"/>
        </table:named-expressions>
      </table:table>
      <table:table table:name="苗栗" table:style-name="ta9" table:print-ranges="苗栗.A1:苗栗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4">
          <table:table-cell table:style-name="ce76" office:value-type="string" calcext:value-type="string" table:number-columns-spanned="7" table:number-rows-spanned="1">
            <text:p>表19之7、苗栗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28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28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24874" calcext:value-type="float">
            <text:p><text:s/>24,874 </text:p>
          </table:table-cell>
          <table:table-cell table:style-name="ce94" office:value-type="float" office:value="10076" calcext:value-type="float">
            <text:p><text:s/>10,076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26614" calcext:value-type="float">
            <text:p><text:s/>26,614 </text:p>
          </table:table-cell>
          <table:table-cell table:style-name="ce94" office:value-type="float" office:value="10076" calcext:value-type="float">
            <text:p><text:s/>10,07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27627" calcext:value-type="float">
            <text:p><text:s/>27,627 </text:p>
          </table:table-cell>
          <table:table-cell table:style-name="ce94" office:value-type="float" office:value="10076" calcext:value-type="float">
            <text:p><text:s/>10,07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29787" calcext:value-type="float">
            <text:p><text:s/>29,787 </text:p>
          </table:table-cell>
          <table:table-cell table:style-name="ce94" office:value-type="float" office:value="10076" calcext:value-type="float">
            <text:p><text:s/>10,07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4" office:value-type="float" office:value="29787" calcext:value-type="float">
            <text:p><text:s/>29,787 </text:p>
          </table:table-cell>
          <table:table-cell table:style-name="ce94" office:value-type="float" office:value="10076" calcext:value-type="float">
            <text:p><text:s/>10,07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3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53" calcext:value-type="float">
            <text:p><text:s/>53.00 </text:p>
          </table:table-cell>
          <table:table-cell table:style-name="ce94" office:value-type="float" office:value="17186" calcext:value-type="float">
            <text:p><text:s/>17,18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2100" calcext:value-type="float">
            <text:p><text:s/>2,100 </text:p>
          </table:table-cell>
          <table:table-cell table:style-name="ce102" office:value-type="float" office:value="8" calcext:value-type="float">
            <text:p><text:s/>8 </text:p>
          </table:table-cell>
          <table:table-cell table:style-name="ce103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53" calcext:value-type="float">
            <text:p><text:s/>53.00 </text:p>
          </table:table-cell>
          <table:table-cell table:style-name="ce94" office:value-type="float" office:value="17186" calcext:value-type="float">
            <text:p><text:s/>17,18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2100" calcext:value-type="float">
            <text:p><text:s/>2,100 </text:p>
          </table:table-cell>
          <table:table-cell table:style-name="ce102" office:value-type="float" office:value="8" calcext:value-type="float">
            <text:p><text:s/>8 </text:p>
          </table:table-cell>
          <table:table-cell table:style-name="ce103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53" calcext:value-type="float">
            <text:p><text:s/>53.00 </text:p>
          </table:table-cell>
          <table:table-cell table:style-name="ce103" office:value-type="float" office:value="16053" calcext:value-type="float">
            <text:p><text:s/>16,0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7613" calcext:value-type="float">
            <text:p><text:s/>7,613 </text:p>
          </table:table-cell>
          <table:table-cell table:style-name="ce102" office:value-type="float" office:value="17" calcext:value-type="float">
            <text:p><text:s/>1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53" calcext:value-type="float">
            <text:p><text:s/>53.00 </text:p>
          </table:table-cell>
          <table:table-cell table:style-name="ce103" office:value-type="float" office:value="16053" calcext:value-type="float">
            <text:p><text:s/>16,0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8923" calcext:value-type="float">
            <text:p><text:s/>8,92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108" office:value-type="float" office:value="16843" calcext:value-type="float">
            <text:p><text:s/>16,84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11323" calcext:value-type="float">
            <text:p><text:s/>11,323 </text:p>
          </table:table-cell>
          <table:table-cell table:style-name="ce104" office:value-type="float" office:value="20" calcext:value-type="float">
            <text:p><text:s/>2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108" office:value-type="float" office:value="16843" calcext:value-type="float">
            <text:p><text:s/>16,84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11323" calcext:value-type="float">
            <text:p><text:s/>11,323 </text:p>
          </table:table-cell>
          <table:table-cell table:style-name="ce104" office:value-type="float" office:value="20" calcext:value-type="float">
            <text:p><text:s/>2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108" office:value-type="float" office:value="17134" calcext:value-type="float">
            <text:p><text:s/>17,13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11323" calcext:value-type="float">
            <text:p><text:s/>11,323 </text:p>
          </table:table-cell>
          <table:table-cell table:style-name="ce104" office:value-type="float" office:value="22" calcext:value-type="float">
            <text:p><text:s/>2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108" office:value-type="float" office:value="17134" calcext:value-type="float">
            <text:p><text:s/>17,13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11323" calcext:value-type="float">
            <text:p><text:s/>11,323 </text:p>
          </table:table-cell>
          <table:table-cell table:style-name="ce104" office:value-type="float" office:value="22" calcext:value-type="float">
            <text:p><text:s/>2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62.4" calcext:value-type="float">
            <text:p><text:s/>62.4 </text:p>
          </table:table-cell>
          <table:table-cell table:style-name="ce108" office:value-type="float" office:value="17134" calcext:value-type="float">
            <text:p><text:s/>17,13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11323" calcext:value-type="float">
            <text:p><text:s/>11,323 </text:p>
          </table:table-cell>
          <table:table-cell table:style-name="ce104" office:value-type="float" office:value="22" calcext:value-type="float">
            <text:p><text:s/>2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49.7" calcext:value-type="float">
            <text:p><text:s/>49.7 </text:p>
          </table:table-cell>
          <table:table-cell table:style-name="ce108" office:value-type="float" office:value="17134" calcext:value-type="float">
            <text:p><text:s/>17,13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11323" calcext:value-type="float">
            <text:p><text:s/>11,323 </text:p>
          </table:table-cell>
          <table:table-cell table:style-name="ce104" office:value-type="float" office:value="22" calcext:value-type="float">
            <text:p><text:s/>2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49.7" calcext:value-type="float">
            <text:p><text:s/>49.7 </text:p>
          </table:table-cell>
          <table:table-cell table:style-name="ce108" office:value-type="float" office:value="17134" calcext:value-type="float">
            <text:p><text:s/>17,13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11323" calcext:value-type="float">
            <text:p><text:s/>11,323 </text:p>
          </table:table-cell>
          <table:table-cell table:style-name="ce104" office:value-type="float" office:value="22" calcext:value-type="float">
            <text:p><text:s/>2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89" office:value-type="float" office:value="49.7" calcext:value-type="float">
            <text:p><text:s/>49.7 </text:p>
          </table:table-cell>
          <table:table-cell table:style-name="ce108" office:value-type="float" office:value="17134" calcext:value-type="float">
            <text:p><text:s/>17,13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11323" calcext:value-type="float">
            <text:p><text:s/>11,323 </text:p>
          </table:table-cell>
          <table:table-cell table:style-name="ce104" office:value-type="float" office:value="22" calcext:value-type="float">
            <text:p><text:s/>2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90" office:value-type="float" office:value="49.7" calcext:value-type="float">
            <text:p><text:s/>49.7 </text:p>
          </table:table-cell>
          <table:table-cell table:style-name="ce96" office:value-type="float" office:value="17134" calcext:value-type="float">
            <text:p><text:s/>17,13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1323" calcext:value-type="float">
            <text:p><text:s/>11,323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90" office:value-type="float" office:value="49.7" calcext:value-type="float">
            <text:p><text:s/>49.7 </text:p>
          </table:table-cell>
          <table:table-cell table:style-name="ce96" office:value-type="float" office:value="17134" calcext:value-type="float">
            <text:p><text:s/>17,13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1323" calcext:value-type="float">
            <text:p><text:s/>11,323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49.7" calcext:value-type="float">
            <text:p><text:s/>49.7 </text:p>
          </table:table-cell>
          <table:table-cell table:style-name="ce96" office:value-type="float" office:value="17134" calcext:value-type="float">
            <text:p><text:s/>17,13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1593" calcext:value-type="float">
            <text:p><text:s/>11,593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49.7" calcext:value-type="float">
            <text:p><text:s/>49.7 </text:p>
          </table:table-cell>
          <table:table-cell table:style-name="ce96" office:value-type="float" office:value="17134" calcext:value-type="float">
            <text:p><text:s/>17,13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1593" calcext:value-type="float">
            <text:p><text:s/>11,593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2 年 <text:s/>底</text:p>
          </table:table-cell>
          <table:table-cell table:style-name="ce90" office:value-type="float" office:value="49.7" calcext:value-type="float">
            <text:p><text:s/>49.7 </text:p>
          </table:table-cell>
          <table:table-cell table:style-name="ce96" table:formula="of:=[.C27]" office:value-type="float" office:value="17134" calcext:value-type="float">
            <text:p><text:s/>17,134 </text:p>
          </table:table-cell>
          <table:table-cell table:style-name="ce96" table:formula="of:=[.D27]" office:value-type="float" office:value="0" calcext:value-type="float">
            <text:p><text:s/>- </text:p>
          </table:table-cell>
          <table:table-cell table:style-name="ce96" table:formula="of:=[.E27]" office:value-type="float" office:value="12113" calcext:value-type="float">
            <text:p><text:s/>12,113 </text:p>
          </table:table-cell>
          <table:table-cell table:style-name="ce96" table:formula="of:=[.F27]" office:value-type="float" office:value="22" calcext:value-type="float">
            <text:p><text:s/>22 </text:p>
          </table:table-cell>
          <table:table-cell table:style-name="ce96" table:formula="of:=[.G27]" office:value-type="float" office:value="4" calcext:value-type="float">
            <text:p><text:s/>4 </text:p>
          </table:table-cell>
          <table:table-cell table:style-name="ce35" table:number-columns-repeated="1017"/>
        </table:table-row>
        <table:table-row table:style-name="ro11">
          <table:table-cell table:style-name="ce14"/>
          <table:table-cell table:style-name="ce117"/>
          <table:table-cell table:style-name="ce113" table:number-columns-repeated="2"/>
          <table:table-cell table:style-name="ce32" table:number-columns-repeated="2"/>
          <table:table-cell table:style-name="ce108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二河局</text:p>
          </table:table-cell>
          <table:table-cell table:style-name="ce107"/>
          <table:table-cell table:style-name="ce109" office:value-type="float" office:value="17134" calcext:value-type="float">
            <text:p><text:s/>17,134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12113" calcext:value-type="float">
            <text:p><text:s/>12,113 </text:p>
          </table:table-cell>
          <table:table-cell table:style-name="ce110" office:value-type="float" office:value="22" calcext:value-type="float">
            <text:p><text:s/>22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35"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苗栗.$A$1:.$G$31" table:range-usable-as="print-range"/>
        </table:named-expressions>
      </table:table>
      <table:table table:name="彰化" table:style-name="ta10" table:print-ranges="彰化.A1:彰化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20之6、彰化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58.5" calcext:value-type="float">
            <text:p><text:s/>58.50 </text:p>
          </table:table-cell>
          <table:table-cell table:style-name="ce94" office:value-type="float" office:value="67828" calcext:value-type="float">
            <text:p><text:s/>67,828 </text:p>
          </table:table-cell>
          <table:table-cell table:style-name="ce94" office:value-type="float" office:value="12306" calcext:value-type="float">
            <text:p><text:s/>12,3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58.5" calcext:value-type="float">
            <text:p><text:s/>58.50 </text:p>
          </table:table-cell>
          <table:table-cell table:style-name="ce94" office:value-type="float" office:value="67828" calcext:value-type="float">
            <text:p><text:s/>67,828 </text:p>
          </table:table-cell>
          <table:table-cell table:style-name="ce94" office:value-type="float" office:value="12306" calcext:value-type="float">
            <text:p><text:s/>12,3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58.5" calcext:value-type="float">
            <text:p><text:s/>58.50 </text:p>
          </table:table-cell>
          <table:table-cell table:style-name="ce94" office:value-type="float" office:value="68017" calcext:value-type="float">
            <text:p><text:s/>68,017 </text:p>
          </table:table-cell>
          <table:table-cell table:style-name="ce94" office:value-type="float" office:value="12306" calcext:value-type="float">
            <text:p><text:s/>12,3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58.5" calcext:value-type="float">
            <text:p><text:s/>58.50 </text:p>
          </table:table-cell>
          <table:table-cell table:style-name="ce94" office:value-type="float" office:value="68017" calcext:value-type="float">
            <text:p><text:s/>68,017 </text:p>
          </table:table-cell>
          <table:table-cell table:style-name="ce94" office:value-type="float" office:value="12306" calcext:value-type="float">
            <text:p><text:s/>12,3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58.5" calcext:value-type="float">
            <text:p><text:s/>58.50 </text:p>
          </table:table-cell>
          <table:table-cell table:style-name="ce94" office:value-type="float" office:value="68441" calcext:value-type="float">
            <text:p><text:s/>68,441 </text:p>
          </table:table-cell>
          <table:table-cell table:style-name="ce94" office:value-type="float" office:value="12306" calcext:value-type="float">
            <text:p><text:s/>12,3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65" calcext:value-type="float">
            <text:p><text:s/>65.00 </text:p>
          </table:table-cell>
          <table:table-cell table:style-name="ce94" office:value-type="float" office:value="73652" calcext:value-type="float">
            <text:p><text:s/>73,65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2" calcext:value-type="float">
            <text:p><text:s/>22 </text:p>
          </table:table-cell>
          <table:table-cell table:style-name="ce102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65" calcext:value-type="float">
            <text:p><text:s/>65.00 </text:p>
          </table:table-cell>
          <table:table-cell table:style-name="ce94" office:value-type="float" office:value="73652" calcext:value-type="float">
            <text:p><text:s/>73,65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2" calcext:value-type="float">
            <text:p><text:s/>22 </text:p>
          </table:table-cell>
          <table:table-cell table:style-name="ce102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65" calcext:value-type="float">
            <text:p><text:s/>65.00 </text:p>
          </table:table-cell>
          <table:table-cell table:style-name="ce103" office:value-type="float" office:value="73652" calcext:value-type="float">
            <text:p><text:s/>73,65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2" calcext:value-type="float">
            <text:p><text:s/>22 </text:p>
          </table:table-cell>
          <table:table-cell table:style-name="ce102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65" calcext:value-type="float">
            <text:p><text:s/>65.00 </text:p>
          </table:table-cell>
          <table:table-cell table:style-name="ce103" office:value-type="float" office:value="73652" calcext:value-type="float">
            <text:p><text:s/>73,65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2" calcext:value-type="float">
            <text:p><text:s/>22 </text:p>
          </table:table-cell>
          <table:table-cell table:style-name="ce102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65" calcext:value-type="float">
            <text:p><text:s/>65.00 </text:p>
          </table:table-cell>
          <table:table-cell table:style-name="ce108" office:value-type="float" office:value="73652" calcext:value-type="float">
            <text:p><text:s/>73,65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88" calcext:value-type="float">
            <text:p><text:s/>88 </text:p>
          </table:table-cell>
          <table:table-cell table:style-name="ce104" office:value-type="float" office:value="42" calcext:value-type="float">
            <text:p><text:s/>42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65" calcext:value-type="float">
            <text:p><text:s/>65.00 </text:p>
          </table:table-cell>
          <table:table-cell table:style-name="ce108" office:value-type="float" office:value="85913" calcext:value-type="float">
            <text:p><text:s/>85,9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88" calcext:value-type="float">
            <text:p><text:s/>8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65.4" calcext:value-type="float">
            <text:p><text:s/>65.40 </text:p>
          </table:table-cell>
          <table:table-cell table:style-name="ce108" office:value-type="float" office:value="85913" calcext:value-type="float">
            <text:p><text:s/>85,9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0" calcext:value-type="float">
            <text:p><text:s/>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65.4" calcext:value-type="float">
            <text:p><text:s/>65.40 </text:p>
          </table:table-cell>
          <table:table-cell table:style-name="ce108" office:value-type="float" office:value="85913" calcext:value-type="float">
            <text:p><text:s/>85,9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0" calcext:value-type="float">
            <text:p><text:s/>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17.5" calcext:value-type="float">
            <text:p><text:s/>117.5 </text:p>
          </table:table-cell>
          <table:table-cell table:style-name="ce108" office:value-type="float" office:value="85913" calcext:value-type="float">
            <text:p><text:s/>85,9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2" calcext:value-type="float">
            <text:p><text:s/>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66.3" calcext:value-type="float">
            <text:p><text:s/>66.3 </text:p>
          </table:table-cell>
          <table:table-cell table:style-name="ce108" office:value-type="float" office:value="85913" calcext:value-type="float">
            <text:p><text:s/>85,9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2" calcext:value-type="float">
            <text:p><text:s/>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66.3" calcext:value-type="float">
            <text:p><text:s/>66.3 </text:p>
          </table:table-cell>
          <table:table-cell table:style-name="ce108" office:value-type="float" office:value="85913" calcext:value-type="float">
            <text:p><text:s/>85,9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2" calcext:value-type="float">
            <text:p><text:s/>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7 年 底</text:p>
          </table:table-cell>
          <table:table-cell table:style-name="ce89" office:value-type="float" office:value="66.3" calcext:value-type="float">
            <text:p><text:s/>66.3 </text:p>
          </table:table-cell>
          <table:table-cell table:style-name="ce108" office:value-type="float" office:value="85913" calcext:value-type="float">
            <text:p><text:s/>85,9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2" calcext:value-type="float">
            <text:p><text:s/>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8 年 底</text:p>
          </table:table-cell>
          <table:table-cell table:style-name="ce90" office:value-type="float" office:value="66.3" calcext:value-type="float">
            <text:p><text:s/>66.3 </text:p>
          </table:table-cell>
          <table:table-cell table:style-name="ce108" office:value-type="float" office:value="85913" calcext:value-type="float">
            <text:p><text:s/>85,9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2" calcext:value-type="float">
            <text:p><text:s/>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9 年 底</text:p>
          </table:table-cell>
          <table:table-cell table:style-name="ce90" office:value-type="float" office:value="66.3" calcext:value-type="float">
            <text:p><text:s/>66.3 </text:p>
          </table:table-cell>
          <table:table-cell table:style-name="ce108" office:value-type="float" office:value="93072" calcext:value-type="float">
            <text:p><text:s/>93,07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5500" calcext:value-type="float">
            <text:p><text:s/>5,500 </text:p>
          </table:table-cell>
          <table:table-cell table:style-name="ce104" office:value-type="float" office:value="95" calcext:value-type="float">
            <text:p><text:s/>9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66.3" calcext:value-type="float">
            <text:p><text:s/>66.3 </text:p>
          </table:table-cell>
          <table:table-cell table:style-name="ce108" office:value-type="float" office:value="93072" calcext:value-type="float">
            <text:p><text:s/>93,07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5500" calcext:value-type="float">
            <text:p><text:s/>5,500 </text:p>
          </table:table-cell>
          <table:table-cell table:style-name="ce104" office:value-type="float" office:value="95" calcext:value-type="float">
            <text:p><text:s/>9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66.3" calcext:value-type="float">
            <text:p><text:s/>66.3 </text:p>
          </table:table-cell>
          <table:table-cell table:style-name="ce96" office:value-type="float" office:value="93072" calcext:value-type="float">
            <text:p><text:s/>93,07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500" calcext:value-type="float">
            <text:p><text:s/>5,500 </text:p>
          </table:table-cell>
          <table:table-cell table:style-name="ce96" office:value-type="float" office:value="95" calcext:value-type="float">
            <text:p><text:s/>9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2 年 <text:s/>底</text:p>
          </table:table-cell>
          <table:table-cell table:style-name="ce90" office:value-type="float" office:value="66.3" calcext:value-type="float">
            <text:p><text:s/>66.3 </text:p>
          </table:table-cell>
          <table:table-cell table:style-name="ce96" table:formula="of:=SUM([.C27:.C28])" office:value-type="float" office:value="93072" calcext:value-type="float">
            <text:p><text:s/>93,072 </text:p>
          </table:table-cell>
          <table:table-cell table:style-name="ce96" table:formula="of:=SUM([.D27:.D28])" office:value-type="float" office:value="0" calcext:value-type="float">
            <text:p><text:s/>- </text:p>
          </table:table-cell>
          <table:table-cell table:style-name="ce96" table:formula="of:=SUM([.E27:.E28])" office:value-type="float" office:value="5500" calcext:value-type="float">
            <text:p><text:s/>5,500 </text:p>
          </table:table-cell>
          <table:table-cell table:style-name="ce96" table:formula="of:=SUM([.F27:.F28])" office:value-type="float" office:value="95" calcext:value-type="float">
            <text:p><text:s/>95 </text:p>
          </table:table-cell>
          <table:table-cell table:style-name="ce96" table:formula="of:=SUM([.G27:.G28])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5">
          <table:table-cell table:style-name="ce14"/>
          <table:table-cell table:style-name="ce117"/>
          <table:table-cell table:style-name="ce113" table:number-columns-repeated="2"/>
          <table:table-cell table:style-name="ce32" table:number-columns-repeated="2"/>
          <table:table-cell table:style-name="ce104"/>
          <table:table-cell table:style-name="ce35" table:number-columns-repeated="1017"/>
        </table:table-row>
        <table:table-row table:style-name="ro17">
          <table:table-cell table:style-name="ce13" office:value-type="string" calcext:value-type="string">
            <text:p>彰化縣政府</text:p>
          </table:table-cell>
          <table:table-cell table:style-name="ce117"/>
          <table:table-cell table:style-name="ce113" office:value-type="float" office:value="7159" calcext:value-type="float">
            <text:p><text:s/>7,15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2" office:value-type="float" office:value="5500" calcext:value-type="float">
            <text:p><text:s/>5,50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2" office:value-type="string" calcext:value-type="string">
            <text:p>四河局</text:p>
          </table:table-cell>
          <table:table-cell table:style-name="ce107"/>
          <table:table-cell table:style-name="ce109" office:value-type="float" office:value="85913" calcext:value-type="float">
            <text:p><text:s/>85,91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92" calcext:value-type="float">
            <text:p><text:s/>9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80" office:value-type="string" calcext:value-type="string">
            <text:p>說明：1.海堤包含防潮堤。</text:p>
          </table:table-cell>
          <table:table-cell table:style-name="ce121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67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>
            <draw:custom-shape table:end-cell-address="彰化.A38" table:end-x="0.04mm" table:end-y="4.51mm" draw:z-index="0" draw:name="文字 2" draw:style-name="gr2" draw:text-style-name="P4" svg:width="0.04mm" svg:height="5.3mm" svg:x="0mm" svg:y="5.03mm">
              <text:p text:style-name="P3"><text:span text:style-name="T2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彰化.$A$1:.$G$32" table:range-usable-as="print-range"/>
        </table:named-expressions>
      </table:table>
      <table:table table:name="雲林" table:style-name="ta11" table:print-ranges="雲林.A1:雲林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1">
          <table:table-cell table:style-name="ce76" office:value-type="string" calcext:value-type="string" table:number-columns-spanned="7" table:number-rows-spanned="1">
            <text:p>表22之6、雲林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43.5" calcext:value-type="float">
            <text:p><text:s/>43.50 </text:p>
          </table:table-cell>
          <table:table-cell table:style-name="ce94" office:value-type="float" office:value="51570" calcext:value-type="float">
            <text:p><text:s/>51,570 </text:p>
          </table:table-cell>
          <table:table-cell table:style-name="ce94" office:value-type="float" office:value="18336" calcext:value-type="float">
            <text:p><text:s/>18,336 </text:p>
          </table:table-cell>
          <table:table-cell table:style-name="ce95" office:value-type="float" office:value="11043" calcext:value-type="float">
            <text:p><text:s/>11,043 </text:p>
          </table:table-cell>
          <table:table-cell table:style-name="ce95" office:value-type="float" office:value="10" calcext:value-type="float">
            <text:p><text:s/>10 </text:p>
          </table:table-cell>
          <table:table-cell table:style-name="ce102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43.5" calcext:value-type="float">
            <text:p><text:s/>43.50 </text:p>
          </table:table-cell>
          <table:table-cell table:style-name="ce94" office:value-type="float" office:value="51570" calcext:value-type="float">
            <text:p><text:s/>51,570 </text:p>
          </table:table-cell>
          <table:table-cell table:style-name="ce94" office:value-type="float" office:value="18336" calcext:value-type="float">
            <text:p><text:s/>18,336 </text:p>
          </table:table-cell>
          <table:table-cell table:style-name="ce95" office:value-type="float" office:value="11043" calcext:value-type="float">
            <text:p><text:s/>11,043 </text:p>
          </table:table-cell>
          <table:table-cell table:style-name="ce95" office:value-type="float" office:value="10" calcext:value-type="float">
            <text:p><text:s/>10 </text:p>
          </table:table-cell>
          <table:table-cell table:style-name="ce102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43.5" calcext:value-type="float">
            <text:p><text:s/>43.50 </text:p>
          </table:table-cell>
          <table:table-cell table:style-name="ce94" office:value-type="float" office:value="51570" calcext:value-type="float">
            <text:p><text:s/>51,570 </text:p>
          </table:table-cell>
          <table:table-cell table:style-name="ce94" office:value-type="float" office:value="18336" calcext:value-type="float">
            <text:p><text:s/>18,336 </text:p>
          </table:table-cell>
          <table:table-cell table:style-name="ce95" office:value-type="float" office:value="11043" calcext:value-type="float">
            <text:p><text:s/>11,043 </text:p>
          </table:table-cell>
          <table:table-cell table:style-name="ce95" office:value-type="float" office:value="10" calcext:value-type="float">
            <text:p><text:s/>10 </text:p>
          </table:table-cell>
          <table:table-cell table:style-name="ce102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43.5" calcext:value-type="float">
            <text:p><text:s/>43.50 </text:p>
          </table:table-cell>
          <table:table-cell table:style-name="ce94" office:value-type="float" office:value="51570" calcext:value-type="float">
            <text:p><text:s/>51,570 </text:p>
          </table:table-cell>
          <table:table-cell table:style-name="ce94" office:value-type="float" office:value="18336" calcext:value-type="float">
            <text:p><text:s/>18,336 </text:p>
          </table:table-cell>
          <table:table-cell table:style-name="ce95" office:value-type="float" office:value="11043" calcext:value-type="float">
            <text:p><text:s/>11,043 </text:p>
          </table:table-cell>
          <table:table-cell table:style-name="ce95" office:value-type="float" office:value="10" calcext:value-type="float">
            <text:p><text:s/>10 </text:p>
          </table:table-cell>
          <table:table-cell table:style-name="ce102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43.5" calcext:value-type="float">
            <text:p><text:s/>43.50 </text:p>
          </table:table-cell>
          <table:table-cell table:style-name="ce94" office:value-type="float" office:value="52301" calcext:value-type="float">
            <text:p><text:s/>52,301 </text:p>
          </table:table-cell>
          <table:table-cell table:style-name="ce94" office:value-type="float" office:value="18336" calcext:value-type="float">
            <text:p><text:s/>18,336 </text:p>
          </table:table-cell>
          <table:table-cell table:style-name="ce95" office:value-type="float" office:value="11043" calcext:value-type="float">
            <text:p><text:s/>11,043 </text:p>
          </table:table-cell>
          <table:table-cell table:style-name="ce95" office:value-type="float" office:value="10" calcext:value-type="float">
            <text:p><text:s/>10 </text:p>
          </table:table-cell>
          <table:table-cell table:style-name="ce103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43" calcext:value-type="float">
            <text:p><text:s/>43.00 </text:p>
          </table:table-cell>
          <table:table-cell table:style-name="ce94" office:value-type="float" office:value="28873" calcext:value-type="float">
            <text:p><text:s/>28,87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58" calcext:value-type="float">
            <text:p><text:s/>58 </text:p>
          </table:table-cell>
          <table:table-cell table:style-name="ce103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43" calcext:value-type="float">
            <text:p><text:s/>43.00 </text:p>
          </table:table-cell>
          <table:table-cell table:style-name="ce94" office:value-type="float" office:value="28873" calcext:value-type="float">
            <text:p><text:s/>28,87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58" calcext:value-type="float">
            <text:p><text:s/>58 </text:p>
          </table:table-cell>
          <table:table-cell table:style-name="ce103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0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43" calcext:value-type="float">
            <text:p><text:s/>43.00 </text:p>
          </table:table-cell>
          <table:table-cell table:style-name="ce103" office:value-type="float" office:value="28873" calcext:value-type="float">
            <text:p><text:s/>28,87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8" calcext:value-type="float">
            <text:p><text:s/>58 </text:p>
          </table:table-cell>
          <table:table-cell table:style-name="ce103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6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43" calcext:value-type="float">
            <text:p><text:s/>43.00 </text:p>
          </table:table-cell>
          <table:table-cell table:style-name="ce103" office:value-type="float" office:value="28873" calcext:value-type="float">
            <text:p><text:s/>28,87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8" calcext:value-type="float">
            <text:p><text:s/>58 </text:p>
          </table:table-cell>
          <table:table-cell table:style-name="ce103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50" calcext:value-type="float">
            <text:p><text:s/>250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97.2" calcext:value-type="float">
            <text:p><text:s/>97.2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50" calcext:value-type="float">
            <text:p><text:s/>250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63.2" calcext:value-type="float">
            <text:p><text:s/>63.2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50" calcext:value-type="float">
            <text:p><text:s/>250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63.2" calcext:value-type="float">
            <text:p><text:s/>63.2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50" calcext:value-type="float">
            <text:p><text:s/>250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7 年 底</text:p>
          </table:table-cell>
          <table:table-cell table:style-name="ce89" office:value-type="float" office:value="63.2" calcext:value-type="float">
            <text:p><text:s/>63.2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50" calcext:value-type="float">
            <text:p><text:s/>250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8 年 底</text:p>
          </table:table-cell>
          <table:table-cell table:style-name="ce90" office:value-type="float" office:value="63.2" calcext:value-type="float">
            <text:p><text:s/>63.2 </text:p>
          </table:table-cell>
          <table:table-cell table:style-name="ce96" office:value-type="float" office:value="28873" calcext:value-type="float">
            <text:p><text:s/>28,87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50" calcext:value-type="float">
            <text:p><text:s/>250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9 年 底</text:p>
          </table:table-cell>
          <table:table-cell table:style-name="ce90" office:value-type="float" office:value="63.2" calcext:value-type="float">
            <text:p><text:s/>63.2 </text:p>
          </table:table-cell>
          <table:table-cell table:style-name="ce96" office:value-type="float" office:value="30973" calcext:value-type="float">
            <text:p><text:s/>30,97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50" calcext:value-type="float">
            <text:p><text:s/>250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63.2" calcext:value-type="float">
            <text:p><text:s/>63.2 </text:p>
          </table:table-cell>
          <table:table-cell table:style-name="ce96" office:value-type="float" office:value="30973" calcext:value-type="float">
            <text:p><text:s/>30,97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50" calcext:value-type="float">
            <text:p><text:s/>250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63.2" calcext:value-type="float">
            <text:p><text:s/>63.2 </text:p>
          </table:table-cell>
          <table:table-cell table:style-name="ce96" office:value-type="float" office:value="30973" calcext:value-type="float">
            <text:p><text:s/>30,97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50" calcext:value-type="float">
            <text:p><text:s/>250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2 年 <text:s/>底</text:p>
          </table:table-cell>
          <table:table-cell table:style-name="ce90" office:value-type="float" office:value="63.2" calcext:value-type="float">
            <text:p><text:s/>63.2 </text:p>
          </table:table-cell>
          <table:table-cell table:style-name="ce96" table:formula="of:=SUM([.C27:.C28])" office:value-type="float" office:value="30973" calcext:value-type="float">
            <text:p><text:s/>30,973 </text:p>
          </table:table-cell>
          <table:table-cell table:style-name="ce96" table:formula="of:=SUM([.D27:.D28])" office:value-type="float" office:value="0" calcext:value-type="float">
            <text:p><text:s/>- </text:p>
          </table:table-cell>
          <table:table-cell table:style-name="ce96" table:formula="of:=SUM([.E27:.E28])" office:value-type="float" office:value="250" calcext:value-type="float">
            <text:p><text:s/>250 </text:p>
          </table:table-cell>
          <table:table-cell table:style-name="ce96" table:formula="of:=SUM([.F27:.F28])" office:value-type="float" office:value="58" calcext:value-type="float">
            <text:p><text:s/>58 </text:p>
          </table:table-cell>
          <table:table-cell table:style-name="ce96" table:formula="of:=SUM([.G27:.G28])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5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17">
          <table:table-cell table:style-name="ce13" office:value-type="string" calcext:value-type="string">
            <text:p>雲林縣政府</text:p>
          </table:table-cell>
          <table:table-cell table:style-name="ce117"/>
          <table:table-cell table:style-name="ce113" office:value-type="float" office:value="2100" calcext:value-type="float">
            <text:p><text:s/>2,10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2" office:value-type="string" calcext:value-type="string">
            <text:p>五河局</text:p>
          </table:table-cell>
          <table:table-cell table:style-name="ce107"/>
          <table:table-cell table:style-name="ce109" office:value-type="float" office:value="28873" calcext:value-type="float">
            <text:p><text:s/>28,87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250" calcext:value-type="float">
            <text:p><text:s/>250 </text:p>
          </table:table-cell>
          <table:table-cell table:style-name="ce110" office:value-type="float" office:value="58" calcext:value-type="float">
            <text:p><text:s/>58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80" office:value-type="string" calcext:value-type="string">
            <text:p>說明：1.海堤包含防潮堤。</text:p>
          </table:table-cell>
          <table:table-cell table:style-name="ce121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2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雲林.$A$1:.$G$32" table:range-usable-as="print-range"/>
        </table:named-expressions>
      </table:table>
      <table:table table:name="嘉義" table:style-name="ta12" table:print-ranges="嘉義.A1:嘉義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2">
          <table:table-cell table:style-name="ce76" office:value-type="string" calcext:value-type="string" table:number-columns-spanned="7" table:number-rows-spanned="1">
            <text:p>表23之8、嘉義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4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4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28.5" calcext:value-type="float">
            <text:p><text:s/>28.50 </text:p>
          </table:table-cell>
          <table:table-cell table:style-name="ce94" office:value-type="float" office:value="45692" calcext:value-type="float">
            <text:p><text:s/>45,692 </text:p>
          </table:table-cell>
          <table:table-cell table:style-name="ce94" office:value-type="float" office:value="32456" calcext:value-type="float">
            <text:p><text:s/>32,45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28.5" calcext:value-type="float">
            <text:p><text:s/>28.50 </text:p>
          </table:table-cell>
          <table:table-cell table:style-name="ce94" office:value-type="float" office:value="46799" calcext:value-type="float">
            <text:p><text:s/>46,799 </text:p>
          </table:table-cell>
          <table:table-cell table:style-name="ce94" office:value-type="float" office:value="32456" calcext:value-type="float">
            <text:p><text:s/>32,45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28.5" calcext:value-type="float">
            <text:p><text:s/>28.50 </text:p>
          </table:table-cell>
          <table:table-cell table:style-name="ce94" office:value-type="float" office:value="54801" calcext:value-type="float">
            <text:p><text:s/>54,801 </text:p>
          </table:table-cell>
          <table:table-cell table:style-name="ce94" office:value-type="float" office:value="32456" calcext:value-type="float">
            <text:p><text:s/>32,45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28.5" calcext:value-type="float">
            <text:p><text:s/>28.50 </text:p>
          </table:table-cell>
          <table:table-cell table:style-name="ce94" office:value-type="float" office:value="54801" calcext:value-type="float">
            <text:p><text:s/>54,801 </text:p>
          </table:table-cell>
          <table:table-cell table:style-name="ce94" office:value-type="float" office:value="32456" calcext:value-type="float">
            <text:p><text:s/>32,45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28.5" calcext:value-type="float">
            <text:p><text:s/>28.50 </text:p>
          </table:table-cell>
          <table:table-cell table:style-name="ce94" office:value-type="float" office:value="54801" calcext:value-type="float">
            <text:p><text:s/>54,801 </text:p>
          </table:table-cell>
          <table:table-cell table:style-name="ce94" office:value-type="float" office:value="32456" calcext:value-type="float">
            <text:p><text:s/>32,45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3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22" calcext:value-type="float">
            <text:p><text:s/>22.00 </text:p>
          </table:table-cell>
          <table:table-cell table:style-name="ce94" office:value-type="float" office:value="13404" calcext:value-type="float">
            <text:p><text:s/>13,40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4" calcext:value-type="float">
            <text:p><text:s/>44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22" calcext:value-type="float">
            <text:p><text:s/>22.00 </text:p>
          </table:table-cell>
          <table:table-cell table:style-name="ce94" office:value-type="float" office:value="13404" calcext:value-type="float">
            <text:p><text:s/>13,40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4" calcext:value-type="float">
            <text:p><text:s/>44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3" office:value-type="float" office:value="13834" calcext:value-type="float">
            <text:p><text:s/>13,83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4" calcext:value-type="float">
            <text:p><text:s/>44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7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3" office:value-type="float" office:value="13834" calcext:value-type="float">
            <text:p><text:s/>13,83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4" calcext:value-type="float">
            <text:p><text:s/>44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3" office:value-type="float" office:value="13834" calcext:value-type="float">
            <text:p><text:s/>13,83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4" calcext:value-type="float">
            <text:p><text:s/>44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3" office:value-type="float" office:value="17458" calcext:value-type="float">
            <text:p><text:s/>17,45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5" calcext:value-type="float">
            <text:p><text:s/>45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3" office:value-type="float" office:value="17458" calcext:value-type="float">
            <text:p><text:s/>17,45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5" calcext:value-type="float">
            <text:p><text:s/>45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3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3" office:value-type="float" office:value="17458" calcext:value-type="float">
            <text:p><text:s/>17,45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5" calcext:value-type="float">
            <text:p><text:s/>45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 table:visibility="collapse">
          <table:table-cell table:style-name="ce14" office:value-type="string" calcext:value-type="string">
            <text:p>94 年 底</text:p>
          </table:table-cell>
          <table:table-cell table:style-name="ce119" office:value-type="float" office:value="58.6" calcext:value-type="float">
            <text:p><text:s/>58.6 </text:p>
          </table:table-cell>
          <table:table-cell table:style-name="ce103" office:value-type="float" office:value="17458" calcext:value-type="float">
            <text:p><text:s/>17,45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5" calcext:value-type="float">
            <text:p><text:s/>45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 table:visibility="collapse">
          <table:table-cell table:style-name="ce14" office:value-type="string" calcext:value-type="string">
            <text:p>95 年 底</text:p>
          </table:table-cell>
          <table:table-cell table:style-name="ce119" office:value-type="float" office:value="43.2" calcext:value-type="float">
            <text:p><text:s/>43.2 </text:p>
          </table:table-cell>
          <table:table-cell table:style-name="ce103" office:value-type="float" office:value="17458" calcext:value-type="float">
            <text:p><text:s/>17,45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5" calcext:value-type="float">
            <text:p><text:s/>45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 table:visibility="collapse">
          <table:table-cell table:style-name="ce14" office:value-type="string" calcext:value-type="string">
            <text:p>96 年 底</text:p>
          </table:table-cell>
          <table:table-cell table:style-name="ce119" office:value-type="float" office:value="43.2" calcext:value-type="float">
            <text:p><text:s/>43.2 </text:p>
          </table:table-cell>
          <table:table-cell table:style-name="ce103" office:value-type="float" office:value="17458" calcext:value-type="float">
            <text:p><text:s/>17,45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5" calcext:value-type="float">
            <text:p><text:s/>45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 table:visibility="collapse">
          <table:table-cell table:style-name="ce14" office:value-type="string" calcext:value-type="string">
            <text:p>97 年 底</text:p>
          </table:table-cell>
          <table:table-cell table:style-name="ce119" office:value-type="float" office:value="43.2" calcext:value-type="float">
            <text:p><text:s/>43.2 </text:p>
          </table:table-cell>
          <table:table-cell table:style-name="ce103" office:value-type="float" office:value="17458" calcext:value-type="float">
            <text:p><text:s/>17,45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5" calcext:value-type="float">
            <text:p><text:s/>45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>
          <table:table-cell table:style-name="ce14" office:value-type="string" calcext:value-type="string">
            <text:p>98 年 底</text:p>
          </table:table-cell>
          <table:table-cell table:style-name="ce120" office:value-type="float" office:value="43.2" calcext:value-type="float">
            <text:p><text:s/>43.2 </text:p>
          </table:table-cell>
          <table:table-cell table:style-name="ce122" office:value-type="float" office:value="17458" calcext:value-type="float">
            <text:p><text:s/>17,458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>
          <table:table-cell table:style-name="ce14" office:value-type="string" calcext:value-type="string">
            <text:p>99 年 底</text:p>
          </table:table-cell>
          <table:table-cell table:style-name="ce120" office:value-type="float" office:value="43.2" calcext:value-type="float">
            <text:p><text:s/>43.2 </text:p>
          </table:table-cell>
          <table:table-cell table:style-name="ce122" office:value-type="float" office:value="17458" calcext:value-type="float">
            <text:p><text:s/>17,458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>
          <table:table-cell table:style-name="ce14" office:value-type="string" calcext:value-type="string">
            <text:p>100 年 <text:s/>底</text:p>
          </table:table-cell>
          <table:table-cell table:style-name="ce120" office:value-type="float" office:value="43.2" calcext:value-type="float">
            <text:p><text:s/>43.2 </text:p>
          </table:table-cell>
          <table:table-cell table:style-name="ce122" office:value-type="float" office:value="17458" calcext:value-type="float">
            <text:p><text:s/>17,458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>
          <table:table-cell table:style-name="ce14" office:value-type="string" calcext:value-type="string">
            <text:p>101 年 <text:s/>底</text:p>
          </table:table-cell>
          <table:table-cell table:style-name="ce120" office:value-type="float" office:value="43.2" calcext:value-type="float">
            <text:p><text:s/>43.2 </text:p>
          </table:table-cell>
          <table:table-cell table:style-name="ce122" office:value-type="float" office:value="17458" calcext:value-type="float">
            <text:p><text:s/>17,458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>
          <table:table-cell table:style-name="ce14" office:value-type="string" calcext:value-type="string">
            <text:p>102 年 <text:s/>底</text:p>
          </table:table-cell>
          <table:table-cell table:style-name="ce120" office:value-type="float" office:value="43.2" calcext:value-type="float">
            <text:p><text:s/>43.2 </text:p>
          </table:table-cell>
          <table:table-cell table:style-name="ce122" table:formula="of:=SUM([.C27:.C28])" office:value-type="float" office:value="17458" calcext:value-type="float">
            <text:p><text:s/>17,458 </text:p>
          </table:table-cell>
          <table:table-cell table:style-name="ce122" table:formula="of:=SUM([.D27:.D28])" office:value-type="float" office:value="0" calcext:value-type="float">
            <text:p><text:s/>- </text:p>
          </table:table-cell>
          <table:table-cell table:style-name="ce122" table:formula="of:=SUM([.E27:.E28])" office:value-type="float" office:value="0" calcext:value-type="float">
            <text:p><text:s/>- </text:p>
          </table:table-cell>
          <table:table-cell table:style-name="ce122" table:formula="of:=SUM([.F27:.F28])" office:value-type="float" office:value="45" calcext:value-type="float">
            <text:p><text:s/>45 </text:p>
          </table:table-cell>
          <table:table-cell table:style-name="ce122" table:formula="of:=SUM([.G27:.G28])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5">
          <table:table-cell table:style-name="ce14"/>
          <table:table-cell table:style-name="ce86"/>
          <table:table-cell table:style-name="ce94" table:number-columns-repeated="2"/>
          <table:table-cell table:style-name="ce95" table:number-columns-repeated="2"/>
          <table:table-cell table:style-name="ce103"/>
          <table:table-cell table:number-columns-repeated="1017"/>
        </table:table-row>
        <table:table-row table:style-name="ro26">
          <table:table-cell table:style-name="ce13" office:value-type="string" calcext:value-type="string">
            <text:p>嘉義縣政府</text:p>
          </table:table-cell>
          <table:table-cell table:style-name="ce86"/>
          <table:table-cell table:style-name="ce94" office:value-type="float" office:value="4054" calcext:value-type="float">
            <text:p><text:s/>4,05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6">
          <table:table-cell table:style-name="ce12" office:value-type="string" calcext:value-type="string">
            <text:p>五河局</text:p>
          </table:table-cell>
          <table:table-cell table:style-name="ce91"/>
          <table:table-cell table:style-name="ce97" office:value-type="float" office:value="13404" calcext:value-type="float">
            <text:p><text:s/>13,40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4" calcext:value-type="float">
            <text:p><text:s/>44 </text:p>
          </table:table-cell>
          <table:table-cell table:style-name="ce105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6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26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6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嘉義.$A$1:.$G$32" table:range-usable-as="print-range"/>
        </table:named-expressions>
      </table:table>
      <table:table table:name="屏東" table:style-name="ta13" table:print-ranges="屏東.A1:屏東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3">
          <table:table-cell table:style-name="ce76" office:value-type="string" calcext:value-type="string" table:number-columns-spanned="7" table:number-rows-spanned="1">
            <text:p>表24之10、屏東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4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4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59.6" calcext:value-type="float">
            <text:p><text:s/>159.60 </text:p>
          </table:table-cell>
          <table:table-cell table:style-name="ce94" office:value-type="float" office:value="24472" calcext:value-type="float">
            <text:p><text:s/>24,472 </text:p>
          </table:table-cell>
          <table:table-cell table:style-name="ce94" office:value-type="float" office:value="1850" calcext:value-type="float">
            <text:p><text:s/>1,85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59.6" calcext:value-type="float">
            <text:p><text:s/>159.60 </text:p>
          </table:table-cell>
          <table:table-cell table:style-name="ce94" office:value-type="float" office:value="24472" calcext:value-type="float">
            <text:p><text:s/>24,472 </text:p>
          </table:table-cell>
          <table:table-cell table:style-name="ce94" office:value-type="float" office:value="1850" calcext:value-type="float">
            <text:p><text:s/>1,85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59.6" calcext:value-type="float">
            <text:p><text:s/>159.60 </text:p>
          </table:table-cell>
          <table:table-cell table:style-name="ce94" office:value-type="float" office:value="24472" calcext:value-type="float">
            <text:p><text:s/>24,472 </text:p>
          </table:table-cell>
          <table:table-cell table:style-name="ce94" office:value-type="float" office:value="1850" calcext:value-type="float">
            <text:p><text:s/>1,85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59.6" calcext:value-type="float">
            <text:p><text:s/>159.60 </text:p>
          </table:table-cell>
          <table:table-cell table:style-name="ce94" office:value-type="float" office:value="24472" calcext:value-type="float">
            <text:p><text:s/>24,472 </text:p>
          </table:table-cell>
          <table:table-cell table:style-name="ce94" office:value-type="float" office:value="1850" calcext:value-type="float">
            <text:p><text:s/>1,85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59.6" calcext:value-type="float">
            <text:p><text:s/>159.60 </text:p>
          </table:table-cell>
          <table:table-cell table:style-name="ce94" office:value-type="float" office:value="24472" calcext:value-type="float">
            <text:p><text:s/>24,472 </text:p>
          </table:table-cell>
          <table:table-cell table:style-name="ce94" office:value-type="float" office:value="1850" calcext:value-type="float">
            <text:p><text:s/>1,85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3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36" calcext:value-type="float">
            <text:p><text:s/>136.00 </text:p>
          </table:table-cell>
          <table:table-cell table:style-name="ce94" office:value-type="float" office:value="23456" calcext:value-type="float">
            <text:p><text:s/>23,456 </text:p>
          </table:table-cell>
          <table:table-cell table:style-name="ce94" office:value-type="float" office:value="5700" calcext:value-type="float">
            <text:p><text:s/>5,700 </text:p>
          </table:table-cell>
          <table:table-cell table:style-name="ce102" office:value-type="float" office:value="95" calcext:value-type="float">
            <text:p><text:s/>95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36" calcext:value-type="float">
            <text:p><text:s/>136.00 </text:p>
          </table:table-cell>
          <table:table-cell table:style-name="ce94" office:value-type="float" office:value="23326" calcext:value-type="float">
            <text:p><text:s/>23,326 </text:p>
          </table:table-cell>
          <table:table-cell table:style-name="ce94" office:value-type="float" office:value="7050" calcext:value-type="float">
            <text:p><text:s/>7,050 </text:p>
          </table:table-cell>
          <table:table-cell table:style-name="ce102" office:value-type="float" office:value="1609" calcext:value-type="float">
            <text:p><text:s/>1,609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36" calcext:value-type="float">
            <text:p><text:s/>136.00 </text:p>
          </table:table-cell>
          <table:table-cell table:style-name="ce103" office:value-type="float" office:value="23326" calcext:value-type="float">
            <text:p><text:s/>23,326 </text:p>
          </table:table-cell>
          <table:table-cell table:style-name="ce103" office:value-type="float" office:value="9550" calcext:value-type="float">
            <text:p><text:s/>9,550 </text:p>
          </table:table-cell>
          <table:table-cell table:style-name="ce102" office:value-type="float" office:value="1860" calcext:value-type="float">
            <text:p><text:s/>1,860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3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36" calcext:value-type="float">
            <text:p><text:s/>136.00 </text:p>
          </table:table-cell>
          <table:table-cell table:style-name="ce103" office:value-type="float" office:value="23326" calcext:value-type="float">
            <text:p><text:s/>23,326 </text:p>
          </table:table-cell>
          <table:table-cell table:style-name="ce103" office:value-type="float" office:value="9950" calcext:value-type="float">
            <text:p><text:s/>9,950 </text:p>
          </table:table-cell>
          <table:table-cell table:style-name="ce102" office:value-type="float" office:value="1860" calcext:value-type="float">
            <text:p><text:s/>1,860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3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0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108" office:value-type="float" office:value="23326" calcext:value-type="float">
            <text:p><text:s/>23,326 </text:p>
          </table:table-cell>
          <table:table-cell table:style-name="ce108" office:value-type="float" office:value="10150" calcext:value-type="float">
            <text:p><text:s/>10,150 </text:p>
          </table:table-cell>
          <table:table-cell table:style-name="ce104" office:value-type="float" office:value="3080" calcext:value-type="float">
            <text:p><text:s/>3,080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19" calcext:value-type="float">
            <text:p><text:s/>19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108" office:value-type="float" office:value="23326" calcext:value-type="float">
            <text:p><text:s/>23,326 </text:p>
          </table:table-cell>
          <table:table-cell table:style-name="ce108" office:value-type="float" office:value="10550" calcext:value-type="float">
            <text:p><text:s/>10,550 </text:p>
          </table:table-cell>
          <table:table-cell table:style-name="ce104" office:value-type="float" office:value="4150" calcext:value-type="float">
            <text:p><text:s/>4,150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108" office:value-type="float" office:value="23326" calcext:value-type="float">
            <text:p><text:s/>23,326 </text:p>
          </table:table-cell>
          <table:table-cell table:style-name="ce108" office:value-type="float" office:value="10550" calcext:value-type="float">
            <text:p><text:s/>10,550 </text:p>
          </table:table-cell>
          <table:table-cell table:style-name="ce104" office:value-type="float" office:value="4150" calcext:value-type="float">
            <text:p><text:s/>4,150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108" office:value-type="float" office:value="23326" calcext:value-type="float">
            <text:p><text:s/>23,326 </text:p>
          </table:table-cell>
          <table:table-cell table:style-name="ce108" office:value-type="float" office:value="10550" calcext:value-type="float">
            <text:p><text:s/>10,550 </text:p>
          </table:table-cell>
          <table:table-cell table:style-name="ce104" office:value-type="float" office:value="4150" calcext:value-type="float">
            <text:p><text:s/>4,150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83.8" calcext:value-type="float">
            <text:p><text:s/>183.8 </text:p>
          </table:table-cell>
          <table:table-cell table:style-name="ce108" office:value-type="float" office:value="23326" calcext:value-type="float">
            <text:p><text:s/>23,326 </text:p>
          </table:table-cell>
          <table:table-cell table:style-name="ce108" office:value-type="float" office:value="10850" calcext:value-type="float">
            <text:p><text:s/>10,850 </text:p>
          </table:table-cell>
          <table:table-cell table:style-name="ce104" office:value-type="float" office:value="4230" calcext:value-type="float">
            <text:p><text:s/>4,230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178.2" calcext:value-type="float">
            <text:p><text:s/>178.2 </text:p>
          </table:table-cell>
          <table:table-cell table:style-name="ce108" office:value-type="float" office:value="23837" calcext:value-type="float">
            <text:p><text:s/>23,837 </text:p>
          </table:table-cell>
          <table:table-cell table:style-name="ce108" office:value-type="float" office:value="10850" calcext:value-type="float">
            <text:p><text:s/>10,850 </text:p>
          </table:table-cell>
          <table:table-cell table:style-name="ce104" office:value-type="float" office:value="4230" calcext:value-type="float">
            <text:p><text:s/>4,230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178.2" calcext:value-type="float">
            <text:p><text:s/>178.2 </text:p>
          </table:table-cell>
          <table:table-cell table:style-name="ce108" office:value-type="float" office:value="23957" calcext:value-type="float">
            <text:p><text:s/>23,957 </text:p>
          </table:table-cell>
          <table:table-cell table:style-name="ce108" office:value-type="float" office:value="10850" calcext:value-type="float">
            <text:p><text:s/>10,850 </text:p>
          </table:table-cell>
          <table:table-cell table:style-name="ce104" office:value-type="float" office:value="4695" calcext:value-type="float">
            <text:p><text:s/>4,695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7 年 底</text:p>
          </table:table-cell>
          <table:table-cell table:style-name="ce89" office:value-type="float" office:value="178.2" calcext:value-type="float">
            <text:p><text:s/>178.2 </text:p>
          </table:table-cell>
          <table:table-cell table:style-name="ce108" office:value-type="float" office:value="23957" calcext:value-type="float">
            <text:p><text:s/>23,957 </text:p>
          </table:table-cell>
          <table:table-cell table:style-name="ce108" office:value-type="float" office:value="11150" calcext:value-type="float">
            <text:p><text:s/>11,150 </text:p>
          </table:table-cell>
          <table:table-cell table:style-name="ce104" office:value-type="float" office:value="4695" calcext:value-type="float">
            <text:p><text:s/>4,695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8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20">
          <table:table-cell table:style-name="ce14" office:value-type="string" calcext:value-type="string">
            <text:p>98 年 底</text:p>
          </table:table-cell>
          <table:table-cell table:style-name="ce90" office:value-type="float" office:value="178.2" calcext:value-type="float">
            <text:p><text:s/>178.2 </text:p>
          </table:table-cell>
          <table:table-cell table:style-name="ce96" office:value-type="float" office:value="23957" calcext:value-type="float">
            <text:p><text:s/>23,957 </text:p>
          </table:table-cell>
          <table:table-cell table:style-name="ce96" office:value-type="float" office:value="11150" calcext:value-type="float">
            <text:p><text:s/>11,150 </text:p>
          </table:table-cell>
          <table:table-cell table:style-name="ce96" office:value-type="float" office:value="4695" calcext:value-type="float">
            <text:p><text:s/>4,695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23" calcext:value-type="float">
            <text:p><text:s/>23 </text:p>
          </table:table-cell>
          <table:table-cell table:style-name="ce35" table:number-columns-repeated="1017"/>
        </table:table-row>
        <table:table-row table:style-name="ro20">
          <table:table-cell table:style-name="ce14" office:value-type="string" calcext:value-type="string">
            <text:p>99 年 底</text:p>
          </table:table-cell>
          <table:table-cell table:style-name="ce90" office:value-type="float" office:value="178.2" calcext:value-type="float">
            <text:p><text:s/>178.2 </text:p>
          </table:table-cell>
          <table:table-cell table:style-name="ce96" office:value-type="float" office:value="23957" calcext:value-type="float">
            <text:p><text:s/>23,957 </text:p>
          </table:table-cell>
          <table:table-cell table:style-name="ce96" office:value-type="float" office:value="11450" calcext:value-type="float">
            <text:p><text:s/>11,450 </text:p>
          </table:table-cell>
          <table:table-cell table:style-name="ce96" office:value-type="float" office:value="5482" calcext:value-type="float">
            <text:p><text:s/>5,482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25" calcext:value-type="float">
            <text:p><text:s/>25 </text:p>
          </table:table-cell>
          <table:table-cell table:style-name="ce35" table:number-columns-repeated="1017"/>
        </table:table-row>
        <table:table-row table:style-name="ro20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178.2" calcext:value-type="float">
            <text:p><text:s/>178.2 </text:p>
          </table:table-cell>
          <table:table-cell table:style-name="ce96" office:value-type="float" office:value="23957" calcext:value-type="float">
            <text:p><text:s/>23,957 </text:p>
          </table:table-cell>
          <table:table-cell table:style-name="ce96" office:value-type="float" office:value="11750" calcext:value-type="float">
            <text:p><text:s/>11,750 </text:p>
          </table:table-cell>
          <table:table-cell table:style-name="ce96" office:value-type="float" office:value="5482" calcext:value-type="float">
            <text:p><text:s/>5,482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25" calcext:value-type="float">
            <text:p><text:s/>25 </text:p>
          </table:table-cell>
          <table:table-cell table:style-name="ce35" table:number-columns-repeated="1017"/>
        </table:table-row>
        <table:table-row table:style-name="ro20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178.2" calcext:value-type="float">
            <text:p><text:s/>178.2 </text:p>
          </table:table-cell>
          <table:table-cell table:style-name="ce96" office:value-type="float" office:value="23957" calcext:value-type="float">
            <text:p><text:s/>23,957 </text:p>
          </table:table-cell>
          <table:table-cell table:style-name="ce96" office:value-type="float" office:value="12050" calcext:value-type="float">
            <text:p><text:s/>12,050 </text:p>
          </table:table-cell>
          <table:table-cell table:style-name="ce96" office:value-type="float" office:value="5482" calcext:value-type="float">
            <text:p><text:s/>5,482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25" calcext:value-type="float">
            <text:p><text:s/>25 </text:p>
          </table:table-cell>
          <table:table-cell table:style-name="ce35" table:number-columns-repeated="1017"/>
        </table:table-row>
        <table:table-row table:style-name="ro20">
          <table:table-cell table:style-name="ce14" office:value-type="string" calcext:value-type="string">
            <text:p>102 年 <text:s/>底</text:p>
          </table:table-cell>
          <table:table-cell table:style-name="ce90" office:value-type="float" office:value="178.2" calcext:value-type="float">
            <text:p><text:s/>178.2 </text:p>
          </table:table-cell>
          <table:table-cell table:style-name="ce96" table:formula="of:=[.C27]" office:value-type="float" office:value="23957" calcext:value-type="float">
            <text:p><text:s/>23,957 </text:p>
          </table:table-cell>
          <table:table-cell table:style-name="ce96" table:formula="of:=[.D27]" office:value-type="float" office:value="12250" calcext:value-type="float">
            <text:p><text:s/>12,250 </text:p>
          </table:table-cell>
          <table:table-cell table:style-name="ce96" table:formula="of:=[.E27]" office:value-type="float" office:value="5482" calcext:value-type="float">
            <text:p><text:s/>5,482 </text:p>
          </table:table-cell>
          <table:table-cell table:style-name="ce96" table:formula="of:=[.F27]" office:value-type="float" office:value="2" calcext:value-type="float">
            <text:p><text:s/>2 </text:p>
          </table:table-cell>
          <table:table-cell table:style-name="ce96" table:formula="of:=[.G27]" office:value-type="float" office:value="27" calcext:value-type="float">
            <text:p><text:s/>27 </text:p>
          </table:table-cell>
          <table:table-cell table:style-name="ce35" table:number-columns-repeated="1017"/>
        </table:table-row>
        <table:table-row table:style-name="ro2">
          <table:table-cell table:style-name="ce31"/>
          <table:table-cell table:style-name="ce48" table:number-columns-repeated="5"/>
          <table:table-cell table:style-name="ce64"/>
          <table:table-cell table:style-name="ce35" table:number-columns-repeated="1017"/>
        </table:table-row>
        <table:table-row table:style-name="ro20">
          <table:table-cell table:style-name="ce12" office:value-type="string" calcext:value-type="string">
            <text:p>七河局</text:p>
          </table:table-cell>
          <table:table-cell table:style-name="ce107"/>
          <table:table-cell table:style-name="ce109" office:value-type="float" office:value="23957" calcext:value-type="float">
            <text:p><text:s/>23,957 </text:p>
          </table:table-cell>
          <table:table-cell table:style-name="ce109" office:value-type="float" office:value="12250" calcext:value-type="float">
            <text:p><text:s/>12,250 </text:p>
          </table:table-cell>
          <table:table-cell table:style-name="ce110" office:value-type="float" office:value="5482" calcext:value-type="float">
            <text:p><text:s/>5,48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5" office:value-type="float" office:value="27" calcext:value-type="float">
            <text:p><text:s/>27 </text:p>
          </table:table-cell>
          <table:table-cell table:style-name="ce35" table:number-columns-repeated="1017"/>
        </table:table-row>
        <table:table-row table:style-name="ro20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20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0">
          <table:table-cell table:style-name="ce81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屏東縣包括離島海岸長度資料。</text:span>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9">
          <table:table-cell table:number-columns-repeated="1024"/>
        </table:table-row>
        <table:table-row table:style-name="ro20">
          <table:table-cell table:style-name="ce35" table:number-columns-repeated="1024"/>
        </table:table-row>
        <table:table-row table:style-name="ro9">
          <table:table-cell table:number-columns-repeated="1024"/>
        </table:table-row>
        <table:table-row table:style-name="ro20" table:number-rows-repeated="2">
          <table:table-cell table:style-name="ce35" table:number-columns-repeated="1024"/>
        </table:table-row>
        <table:table-row table:style-name="ro26" table:number-rows-repeated="2">
          <table:table-cell table:style-name="ce67" table:number-columns-repeated="9"/>
          <table:table-cell table:style-name="ce35" table:number-columns-repeated="1015"/>
        </table:table-row>
        <table:table-row table:style-name="ro26" table:number-rows-repeated="6">
          <table:table-cell table:style-name="ce35" table:number-columns-repeated="1024"/>
        </table:table-row>
        <table:table-row table:style-name="ro14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屏東.$A$1:.$G$31" table:range-usable-as="print-range"/>
        </table:named-expressions>
      </table:table>
      <table:table table:name="台東" table:style-name="ta14" table:print-ranges="台東.A1:台東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25之6、臺東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72" calcext:value-type="float">
            <text:p><text:s/>172.00 </text:p>
          </table:table-cell>
          <table:table-cell table:style-name="ce94" office:value-type="float" office:value="4813" calcext:value-type="float">
            <text:p><text:s/>4,8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0" calcext:value-type="float">
            <text:p><text:s/>7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72" calcext:value-type="float">
            <text:p><text:s/>172.00 </text:p>
          </table:table-cell>
          <table:table-cell table:style-name="ce94" office:value-type="float" office:value="4813" calcext:value-type="float">
            <text:p><text:s/>4,8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5" office:value-type="float" office:value="180" calcext:value-type="float">
            <text:p><text:s/>1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72" calcext:value-type="float">
            <text:p><text:s/>172.00 </text:p>
          </table:table-cell>
          <table:table-cell table:style-name="ce94" office:value-type="float" office:value="4913" calcext:value-type="float">
            <text:p><text:s/>4,9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5" office:value-type="float" office:value="180" calcext:value-type="float">
            <text:p><text:s/>1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72" calcext:value-type="float">
            <text:p><text:s/>172.00 </text:p>
          </table:table-cell>
          <table:table-cell table:style-name="ce94" office:value-type="float" office:value="5263" calcext:value-type="float">
            <text:p><text:s/>5,26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5" office:value-type="float" office:value="180" calcext:value-type="float">
            <text:p><text:s/>1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72" calcext:value-type="float">
            <text:p><text:s/>172.00 </text:p>
          </table:table-cell>
          <table:table-cell table:style-name="ce94" office:value-type="float" office:value="5263" calcext:value-type="float">
            <text:p><text:s/>5,26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5" office:value-type="float" office:value="180" calcext:value-type="float">
            <text:p><text:s/>1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225.3" calcext:value-type="float">
            <text:p><text:s/>225.30 </text:p>
          </table:table-cell>
          <table:table-cell table:style-name="ce94" office:value-type="float" office:value="5613" calcext:value-type="float">
            <text:p><text:s/>5,6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5" office:value-type="float" office:value="15525" calcext:value-type="float">
            <text:p><text:s/>15,52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七 年 底</text:p>
          </table:table-cell>
          <table:table-cell table:style-name="ce87" office:value-type="float" office:value="225" calcext:value-type="float">
            <text:p><text:s/>225.00 </text:p>
          </table:table-cell>
          <table:table-cell table:style-name="ce94" office:value-type="float" office:value="6397" calcext:value-type="float">
            <text:p><text:s/>6,39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5" office:value-type="float" office:value="15916" calcext:value-type="float">
            <text:p><text:s/>15,91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245" calcext:value-type="float">
            <text:p><text:s/>245.00 </text:p>
          </table:table-cell>
          <table:table-cell table:style-name="ce103" office:value-type="float" office:value="7037" calcext:value-type="float">
            <text:p><text:s/>7,03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5790" calcext:value-type="float">
            <text:p><text:s/>15,7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245" calcext:value-type="float">
            <text:p><text:s/>245.00 </text:p>
          </table:table-cell>
          <table:table-cell table:style-name="ce103" office:value-type="float" office:value="7542" calcext:value-type="float">
            <text:p><text:s/>7,54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6252" calcext:value-type="float">
            <text:p><text:s/>16,25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245" calcext:value-type="float">
            <text:p><text:s/>245.00 </text:p>
          </table:table-cell>
          <table:table-cell table:style-name="ce108" office:value-type="float" office:value="7302" calcext:value-type="float">
            <text:p><text:s/>7,30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8257" calcext:value-type="float">
            <text:p><text:s/>18,2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18" calcext:value-type="float">
            <text:p><text:s/>18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225" calcext:value-type="float">
            <text:p><text:s/>225.00 </text:p>
          </table:table-cell>
          <table:table-cell table:style-name="ce108" office:value-type="float" office:value="7452" calcext:value-type="float">
            <text:p><text:s/>7,45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026" calcext:value-type="float">
            <text:p><text:s/>20,02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31" calcext:value-type="float">
            <text:p><text:s/>31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225" calcext:value-type="float">
            <text:p><text:s/>225.00 </text:p>
          </table:table-cell>
          <table:table-cell table:style-name="ce108" office:value-type="float" office:value="7544" calcext:value-type="float">
            <text:p><text:s/>7,544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04" office:value-type="float" office:value="21739" calcext:value-type="float">
            <text:p><text:s/>21,73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34" calcext:value-type="float">
            <text:p><text:s/>34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225" calcext:value-type="float">
            <text:p><text:s/>225.00 </text:p>
          </table:table-cell>
          <table:table-cell table:style-name="ce108" office:value-type="float" office:value="7844" calcext:value-type="float">
            <text:p><text:s/>7,844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04" office:value-type="float" office:value="21930" calcext:value-type="float">
            <text:p><text:s/>21,93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2" calcext:value-type="float">
            <text:p><text:s/>52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87.1" calcext:value-type="float">
            <text:p><text:s/>187.1 </text:p>
          </table:table-cell>
          <table:table-cell table:style-name="ce108" office:value-type="float" office:value="7844" calcext:value-type="float">
            <text:p><text:s/>7,844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04" office:value-type="float" office:value="21930" calcext:value-type="float">
            <text:p><text:s/>21,93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52" calcext:value-type="float">
            <text:p><text:s/>52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249" calcext:value-type="float">
            <text:p><text:s/>249.0 </text:p>
          </table:table-cell>
          <table:table-cell table:style-name="ce108" office:value-type="float" office:value="7844" calcext:value-type="float">
            <text:p><text:s/>7,844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04" office:value-type="float" office:value="21930" calcext:value-type="float">
            <text:p><text:s/>21,93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99" calcext:value-type="float">
            <text:p><text:s/>99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249" calcext:value-type="float">
            <text:p><text:s/>249.0 </text:p>
          </table:table-cell>
          <table:table-cell table:style-name="ce108" office:value-type="float" office:value="7844" calcext:value-type="float">
            <text:p><text:s/>7,844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04" office:value-type="float" office:value="21930" calcext:value-type="float">
            <text:p><text:s/>21,93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105" calcext:value-type="float">
            <text:p><text:s/>105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7 年 底</text:p>
          </table:table-cell>
          <table:table-cell table:style-name="ce89" office:value-type="float" office:value="249" calcext:value-type="float">
            <text:p><text:s/>249.0 </text:p>
          </table:table-cell>
          <table:table-cell table:style-name="ce108" office:value-type="float" office:value="7844" calcext:value-type="float">
            <text:p><text:s/>7,844 </text:p>
          </table:table-cell>
          <table:table-cell table:style-name="ce104" office:value-type="float" office:value="357" calcext:value-type="float">
            <text:p><text:s/>357 </text:p>
          </table:table-cell>
          <table:table-cell table:style-name="ce104" office:value-type="float" office:value="22587" calcext:value-type="float">
            <text:p><text:s/>22,58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105" calcext:value-type="float">
            <text:p><text:s/>105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98 年 底</text:p>
          </table:table-cell>
          <table:table-cell table:style-name="ce90" office:value-type="float" office:value="249" calcext:value-type="float">
            <text:p><text:s/>249.0 </text:p>
          </table:table-cell>
          <table:table-cell table:style-name="ce96" office:value-type="float" office:value="7844" calcext:value-type="float">
            <text:p><text:s/>7,844 </text:p>
          </table:table-cell>
          <table:table-cell table:style-name="ce96" office:value-type="float" office:value="357" calcext:value-type="float">
            <text:p><text:s/>357 </text:p>
          </table:table-cell>
          <table:table-cell table:style-name="ce96" office:value-type="float" office:value="23280" calcext:value-type="float">
            <text:p><text:s/>23,28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25" calcext:value-type="float">
            <text:p><text:s/>125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99 年 底</text:p>
          </table:table-cell>
          <table:table-cell table:style-name="ce90" office:value-type="float" office:value="249" calcext:value-type="float">
            <text:p><text:s/>249.0 </text:p>
          </table:table-cell>
          <table:table-cell table:style-name="ce96" office:value-type="float" office:value="7920" calcext:value-type="float">
            <text:p><text:s/>7,920 </text:p>
          </table:table-cell>
          <table:table-cell table:style-name="ce96" office:value-type="float" office:value="357" calcext:value-type="float">
            <text:p><text:s/>357 </text:p>
          </table:table-cell>
          <table:table-cell table:style-name="ce96" office:value-type="float" office:value="23758" calcext:value-type="float">
            <text:p><text:s/>23,75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25" calcext:value-type="float">
            <text:p><text:s/>125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249" calcext:value-type="float">
            <text:p><text:s/>249.0 </text:p>
          </table:table-cell>
          <table:table-cell table:style-name="ce96" office:value-type="float" office:value="8020" calcext:value-type="float">
            <text:p><text:s/>8,020 </text:p>
          </table:table-cell>
          <table:table-cell table:style-name="ce96" office:value-type="float" office:value="357" calcext:value-type="float">
            <text:p><text:s/>357 </text:p>
          </table:table-cell>
          <table:table-cell table:style-name="ce96" office:value-type="float" office:value="24986" calcext:value-type="float">
            <text:p><text:s/>24,98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33" calcext:value-type="float">
            <text:p><text:s/>133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249" calcext:value-type="float">
            <text:p><text:s/>249.0 </text:p>
          </table:table-cell>
          <table:table-cell table:style-name="ce96" office:value-type="float" office:value="8065" calcext:value-type="float">
            <text:p><text:s/>8,065 </text:p>
          </table:table-cell>
          <table:table-cell table:style-name="ce96" office:value-type="float" office:value="357" calcext:value-type="float">
            <text:p><text:s/>357 </text:p>
          </table:table-cell>
          <table:table-cell table:style-name="ce96" office:value-type="float" office:value="25221" calcext:value-type="float">
            <text:p><text:s/>25,22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36" calcext:value-type="float">
            <text:p><text:s/>136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102 年 <text:s/>底</text:p>
          </table:table-cell>
          <table:table-cell table:style-name="ce90" office:value-type="float" office:value="249" calcext:value-type="float">
            <text:p><text:s/>249.0 </text:p>
          </table:table-cell>
          <table:table-cell table:style-name="ce96" table:formula="of:=[.C27]" office:value-type="float" office:value="8065" calcext:value-type="float">
            <text:p><text:s/>8,065 </text:p>
          </table:table-cell>
          <table:table-cell table:style-name="ce96" table:formula="of:=[.D27]" office:value-type="float" office:value="357" calcext:value-type="float">
            <text:p><text:s/>357 </text:p>
          </table:table-cell>
          <table:table-cell table:style-name="ce96" table:formula="of:=[.E27]" office:value-type="float" office:value="25933" calcext:value-type="float">
            <text:p><text:s/>25,933 </text:p>
          </table:table-cell>
          <table:table-cell table:style-name="ce96" table:formula="of:=[.F27]" office:value-type="float" office:value="0" calcext:value-type="float">
            <text:p><text:s/>- </text:p>
          </table:table-cell>
          <table:table-cell table:style-name="ce96" table:formula="of:=[.G27]" office:value-type="float" office:value="150" calcext:value-type="float">
            <text:p><text:s/>150 </text:p>
          </table:table-cell>
          <table:table-cell table:style-name="ce35" table:number-columns-repeated="1017"/>
        </table:table-row>
        <table:table-row table:style-name="ro25">
          <table:table-cell table:style-name="ce14"/>
          <table:table-cell table:style-name="ce117"/>
          <table:table-cell table:style-name="ce113"/>
          <table:table-cell table:style-name="ce32" table:number-columns-repeated="3"/>
          <table:table-cell table:style-name="ce108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八河局</text:p>
          </table:table-cell>
          <table:table-cell table:style-name="ce107"/>
          <table:table-cell table:style-name="ce109" office:value-type="float" office:value="8065" calcext:value-type="float">
            <text:p><text:s/>8,065 </text:p>
          </table:table-cell>
          <table:table-cell table:style-name="ce109" office:value-type="float" office:value="357" calcext:value-type="float">
            <text:p><text:s/>357 </text:p>
          </table:table-cell>
          <table:table-cell table:style-name="ce109" office:value-type="float" office:value="25933" calcext:value-type="float">
            <text:p><text:s/>25,93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5" office:value-type="float" office:value="150" calcext:value-type="float">
            <text:p><text:s/>150 </text:p>
          </table:table-cell>
          <table:table-cell table:style-name="ce35" table:number-columns-repeated="1017"/>
        </table:table-row>
        <table:table-row table:style-name="ro3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臺東縣包括離島海岸長度資料。</text:span>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1">
          <table:table-cell table:style-name="ce124"/>
          <table:table-cell table:style-name="ce67" table:number-columns-repeated="6"/>
          <table:table-cell table:style-name="ce35" table:number-columns-repeated="1017"/>
        </table:table-row>
        <table:table-row table:style-name="ro18">
          <table:table-cell/>
          <table:table-cell table:style-name="ce69" table:number-columns-repeated="6"/>
          <table:table-cell table:number-columns-repeated="1017"/>
        </table:table-row>
        <table:table-row table:style-name="ro30" table:number-rows-repeated="2">
          <table:table-cell table:style-name="ce35" table:number-columns-repeated="1024"/>
        </table:table-row>
        <table:table-row table:style-name="ro30" table:number-rows-repeated="2">
          <table:table-cell table:style-name="ce67" table:number-columns-repeated="8"/>
          <table:table-cell table:style-name="ce35" table:number-columns-repeated="1016"/>
        </table:table-row>
        <table:table-row table:style-name="ro30" table:number-rows-repeated="14">
          <table:table-cell table:style-name="ce35" table:number-columns-repeated="1024"/>
        </table:table-row>
        <table:table-row table:style-name="ro34">
          <table:table-cell table:style-name="ce125" office:value-type="string" calcext:value-type="string" table:number-columns-spanned="7" table:number-rows-spanned="1">
            <text:p><text:s/></text:p>
          </table:table-cell>
          <table:covered-table-cell table:style-name="ce127"/>
          <table:covered-table-cell table:number-columns-repeated="5" table:style-name="ce58"/>
          <table:table-cell table:style-name="ce69"/>
          <table:table-cell table:number-columns-repeated="1016"/>
        </table:table-row>
        <table:table-row table:style-name="ro6">
          <table:table-cell table:style-name="ce126" table:number-columns-repeated="2"/>
          <table:table-cell table:style-name="ce128" table:number-columns-repeated="5"/>
          <table:table-cell table:style-name="ce69"/>
          <table:table-cell table:number-columns-repeated="1016"/>
        </table:table-row>
        <table:table-row table:style-name="ro6">
          <table:table-cell table:style-name="ce126"/>
          <table:table-cell table:style-name="ce128" table:number-columns-repeated="6"/>
          <table:table-cell table:style-name="ce69"/>
          <table:table-cell table:number-columns-repeated="1016"/>
        </table:table-row>
        <table:table-row table:style-name="ro30" table:number-rows-repeated="11">
          <table:table-cell table:style-name="ce35" table:number-columns-repeated="1024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東.$A$1:.$G$31" table:range-usable-as="print-range"/>
        </table:named-expressions>
      </table:table>
      <table:table table:name="花蓮" table:style-name="ta15" table:print-ranges="花蓮.A1:花蓮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26之6、花蓮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15" calcext:value-type="float">
            <text:p><text:s/>115.00 </text:p>
          </table:table-cell>
          <table:table-cell table:style-name="ce94" office:value-type="float" office:value="5747" calcext:value-type="float">
            <text:p><text:s/>5,747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5" office:value-type="float" office:value="8" calcext:value-type="float">
            <text:p><text:s/>8 </text:p>
          </table:table-cell>
          <table:table-cell table:style-name="ce102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15" calcext:value-type="float">
            <text:p><text:s/>115.00 </text:p>
          </table:table-cell>
          <table:table-cell table:style-name="ce94" office:value-type="float" office:value="5747" calcext:value-type="float">
            <text:p><text:s/>5,747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5" office:value-type="float" office:value="8" calcext:value-type="float">
            <text:p><text:s/>8 </text:p>
          </table:table-cell>
          <table:table-cell table:style-name="ce102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15" calcext:value-type="float">
            <text:p><text:s/>115.00 </text:p>
          </table:table-cell>
          <table:table-cell table:style-name="ce94" office:value-type="float" office:value="6379" calcext:value-type="float">
            <text:p><text:s/>6,379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5" office:value-type="float" office:value="8" calcext:value-type="float">
            <text:p><text:s/>8 </text:p>
          </table:table-cell>
          <table:table-cell table:style-name="ce102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15" calcext:value-type="float">
            <text:p><text:s/>115.00 </text:p>
          </table:table-cell>
          <table:table-cell table:style-name="ce94" office:value-type="float" office:value="7281" calcext:value-type="float">
            <text:p><text:s/>7,281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5" office:value-type="float" office:value="8" calcext:value-type="float">
            <text:p><text:s/>8 </text:p>
          </table:table-cell>
          <table:table-cell table:style-name="ce102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15" calcext:value-type="float">
            <text:p><text:s/>115.00 </text:p>
          </table:table-cell>
          <table:table-cell table:style-name="ce94" office:value-type="float" office:value="7281" calcext:value-type="float">
            <text:p><text:s/>7,281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5" office:value-type="float" office:value="8" calcext:value-type="float">
            <text:p><text:s/>8 </text:p>
          </table:table-cell>
          <table:table-cell table:style-name="ce103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30" calcext:value-type="float">
            <text:p><text:s/>130.00 </text:p>
          </table:table-cell>
          <table:table-cell table:style-name="ce94" office:value-type="float" office:value="6757" calcext:value-type="float">
            <text:p><text:s/>6,757 </text:p>
          </table:table-cell>
          <table:table-cell table:style-name="ce94" office:value-type="float" office:value="1680" calcext:value-type="float">
            <text:p><text:s/>1,680 </text:p>
          </table:table-cell>
          <table:table-cell table:style-name="ce94" office:value-type="float" office:value="2112" calcext:value-type="float">
            <text:p><text:s/>2,11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30" calcext:value-type="float">
            <text:p><text:s/>130.00 </text:p>
          </table:table-cell>
          <table:table-cell table:style-name="ce94" office:value-type="float" office:value="6757" calcext:value-type="float">
            <text:p><text:s/>6,757 </text:p>
          </table:table-cell>
          <table:table-cell table:style-name="ce94" office:value-type="float" office:value="1680" calcext:value-type="float">
            <text:p><text:s/>1,680 </text:p>
          </table:table-cell>
          <table:table-cell table:style-name="ce94" office:value-type="float" office:value="3508" calcext:value-type="float">
            <text:p><text:s/>3,50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30" calcext:value-type="float">
            <text:p><text:s/>130.00 </text:p>
          </table:table-cell>
          <table:table-cell table:style-name="ce103" office:value-type="float" office:value="7157" calcext:value-type="float">
            <text:p><text:s/>7,157 </text:p>
          </table:table-cell>
          <table:table-cell table:style-name="ce103" office:value-type="float" office:value="1680" calcext:value-type="float">
            <text:p><text:s/>1,680 </text:p>
          </table:table-cell>
          <table:table-cell table:style-name="ce103" office:value-type="float" office:value="3508" calcext:value-type="float">
            <text:p><text:s/>3,50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30" calcext:value-type="float">
            <text:p><text:s/>130.00 </text:p>
          </table:table-cell>
          <table:table-cell table:style-name="ce103" office:value-type="float" office:value="7157" calcext:value-type="float">
            <text:p><text:s/>7,157 </text:p>
          </table:table-cell>
          <table:table-cell table:style-name="ce103" office:value-type="float" office:value="1680" calcext:value-type="float">
            <text:p><text:s/>1,680 </text:p>
          </table:table-cell>
          <table:table-cell table:style-name="ce103" office:value-type="float" office:value="3508" calcext:value-type="float">
            <text:p><text:s/>3,50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108" office:value-type="float" office:value="7457" calcext:value-type="float">
            <text:p><text:s/>7,457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3708" calcext:value-type="float">
            <text:p><text:s/>3,7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108" office:value-type="float" office:value="7932" calcext:value-type="float">
            <text:p><text:s/>7,932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4685" calcext:value-type="float">
            <text:p><text:s/>4,68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20" calcext:value-type="float">
            <text:p><text:s/>20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108" office:value-type="float" office:value="7932" calcext:value-type="float">
            <text:p><text:s/>7,932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5199" calcext:value-type="float">
            <text:p><text:s/>5,19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108" office:value-type="float" office:value="7932" calcext:value-type="float">
            <text:p><text:s/>7,932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5199" calcext:value-type="float">
            <text:p><text:s/>5,19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38.9" calcext:value-type="float">
            <text:p><text:s/>138.9 </text:p>
          </table:table-cell>
          <table:table-cell table:style-name="ce108" office:value-type="float" office:value="7632" calcext:value-type="float">
            <text:p><text:s/>7,632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5199" calcext:value-type="float">
            <text:p><text:s/>5,19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121.9" calcext:value-type="float">
            <text:p><text:s/>121.9 </text:p>
          </table:table-cell>
          <table:table-cell table:style-name="ce108" office:value-type="float" office:value="7883" calcext:value-type="float">
            <text:p><text:s/>7,883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5199" calcext:value-type="float">
            <text:p><text:s/>5,19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121.9" calcext:value-type="float">
            <text:p><text:s/>121.9 </text:p>
          </table:table-cell>
          <table:table-cell table:style-name="ce108" office:value-type="float" office:value="7943" calcext:value-type="float">
            <text:p><text:s/>7,943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5509" calcext:value-type="float">
            <text:p><text:s/>5,50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7 年 底</text:p>
          </table:table-cell>
          <table:table-cell table:style-name="ce89" office:value-type="float" office:value="121.9" calcext:value-type="float">
            <text:p><text:s/>121.9 </text:p>
          </table:table-cell>
          <table:table-cell table:style-name="ce108" office:value-type="float" office:value="7943" calcext:value-type="float">
            <text:p><text:s/>7,943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5649" calcext:value-type="float">
            <text:p><text:s/>5,64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98 年 底</text:p>
          </table:table-cell>
          <table:table-cell table:style-name="ce90" office:value-type="float" office:value="121.9" calcext:value-type="float">
            <text:p><text:s/>121.9 </text:p>
          </table:table-cell>
          <table:table-cell table:style-name="ce96" office:value-type="float" office:value="7943" calcext:value-type="float">
            <text:p><text:s/>7,943 </text:p>
          </table:table-cell>
          <table:table-cell table:style-name="ce96" office:value-type="float" office:value="1680" calcext:value-type="float">
            <text:p><text:s/>1,680 </text:p>
          </table:table-cell>
          <table:table-cell table:style-name="ce96" office:value-type="float" office:value="6355" calcext:value-type="float">
            <text:p><text:s/>6,35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99 年 底</text:p>
          </table:table-cell>
          <table:table-cell table:style-name="ce90" office:value-type="float" office:value="121.9" calcext:value-type="float">
            <text:p><text:s/>121.9 </text:p>
          </table:table-cell>
          <table:table-cell table:style-name="ce96" office:value-type="float" office:value="7943" calcext:value-type="float">
            <text:p><text:s/>7,943 </text:p>
          </table:table-cell>
          <table:table-cell table:style-name="ce96" office:value-type="float" office:value="1680" calcext:value-type="float">
            <text:p><text:s/>1,680 </text:p>
          </table:table-cell>
          <table:table-cell table:style-name="ce96" office:value-type="float" office:value="6355" calcext:value-type="float">
            <text:p><text:s/>6,35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121.9" calcext:value-type="float">
            <text:p><text:s/>121.9 </text:p>
          </table:table-cell>
          <table:table-cell table:style-name="ce96" office:value-type="float" office:value="7988" calcext:value-type="float">
            <text:p><text:s/>7,988 </text:p>
          </table:table-cell>
          <table:table-cell table:style-name="ce96" office:value-type="float" office:value="1680" calcext:value-type="float">
            <text:p><text:s/>1,680 </text:p>
          </table:table-cell>
          <table:table-cell table:style-name="ce96" office:value-type="float" office:value="6355" calcext:value-type="float">
            <text:p><text:s/>6,35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121.9" calcext:value-type="float">
            <text:p><text:s/>121.9 </text:p>
          </table:table-cell>
          <table:table-cell table:style-name="ce96" office:value-type="float" office:value="7988" calcext:value-type="float">
            <text:p><text:s/>7,988 </text:p>
          </table:table-cell>
          <table:table-cell table:style-name="ce96" office:value-type="float" office:value="1680" calcext:value-type="float">
            <text:p><text:s/>1,680 </text:p>
          </table:table-cell>
          <table:table-cell table:style-name="ce96" office:value-type="float" office:value="6355" calcext:value-type="float">
            <text:p><text:s/>6,35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102 年 <text:s/>底</text:p>
          </table:table-cell>
          <table:table-cell table:style-name="ce90" office:value-type="float" office:value="121.9" calcext:value-type="float">
            <text:p><text:s/>121.9 </text:p>
          </table:table-cell>
          <table:table-cell table:style-name="ce96" table:formula="of:=[.C27]" office:value-type="float" office:value="7988" calcext:value-type="float">
            <text:p><text:s/>7,988 </text:p>
          </table:table-cell>
          <table:table-cell table:style-name="ce96" table:formula="of:=[.D27]" office:value-type="float" office:value="1680" calcext:value-type="float">
            <text:p><text:s/>1,680 </text:p>
          </table:table-cell>
          <table:table-cell table:style-name="ce96" table:formula="of:=[.E27]" office:value-type="float" office:value="6355" calcext:value-type="float">
            <text:p><text:s/>6,355 </text:p>
          </table:table-cell>
          <table:table-cell table:style-name="ce96" table:formula="of:=[.F27]" office:value-type="float" office:value="0" calcext:value-type="float">
            <text:p><text:s/>- </text:p>
          </table:table-cell>
          <table:table-cell table:style-name="ce96" table:formula="of:=[.G27]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5">
          <table:table-cell table:style-name="ce14"/>
          <table:table-cell table:style-name="ce117"/>
          <table:table-cell table:style-name="ce113" table:number-columns-repeated="3"/>
          <table:table-cell table:style-name="ce32"/>
          <table:table-cell table:style-name="ce108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九河局</text:p>
          </table:table-cell>
          <table:table-cell table:style-name="ce107"/>
          <table:table-cell table:style-name="ce109" office:value-type="float" office:value="7988" calcext:value-type="float">
            <text:p><text:s/>7,988 </text:p>
          </table:table-cell>
          <table:table-cell table:style-name="ce109" office:value-type="float" office:value="1680" calcext:value-type="float">
            <text:p><text:s/>1,680 </text:p>
          </table:table-cell>
          <table:table-cell table:style-name="ce109" office:value-type="float" office:value="6355" calcext:value-type="float">
            <text:p><text:s/>6,35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3">
          <table:table-cell table:style-name="ce69" table:number-columns-repeated="92"/>
          <table:table-cell table:number-columns-repeated="932"/>
        </table:table-row>
        <table:table-row table:style-name="ro11" table:number-rows-repeated="3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花蓮.$A$1:.$G$32" table:range-usable-as="print-range"/>
        </table:named-expressions>
      </table:table>
      <table:table table:name="澎湖" table:style-name="ta16" table:print-ranges="澎湖.A1:澎湖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6" office:value-type="string" calcext:value-type="string" table:number-columns-spanned="7" table:number-rows-spanned="1">
            <text:p>表27之3、澎湖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429" calcext:value-type="float">
            <text:p><text:s/>429.00 </text:p>
          </table:table-cell>
          <table:table-cell table:style-name="ce94" office:value-type="float" office:value="20396" calcext:value-type="float">
            <text:p><text:s/>20,396 </text:p>
          </table:table-cell>
          <table:table-cell table:style-name="ce94" office:value-type="float" office:value="849" calcext:value-type="float">
            <text:p><text:s/>849 </text:p>
          </table:table-cell>
          <table:table-cell table:style-name="ce95" office:value-type="float" office:value="2588" calcext:value-type="float">
            <text:p><text:s/>2,588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429" calcext:value-type="float">
            <text:p><text:s/>429.00 </text:p>
          </table:table-cell>
          <table:table-cell table:style-name="ce94" office:value-type="float" office:value="23287" calcext:value-type="float">
            <text:p><text:s/>23,287 </text:p>
          </table:table-cell>
          <table:table-cell table:style-name="ce94" office:value-type="float" office:value="849" calcext:value-type="float">
            <text:p><text:s/>849 </text:p>
          </table:table-cell>
          <table:table-cell table:style-name="ce95" office:value-type="float" office:value="2850" calcext:value-type="float">
            <text:p><text:s/>2,850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2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429" calcext:value-type="float">
            <text:p><text:s/>429.00 </text:p>
          </table:table-cell>
          <table:table-cell table:style-name="ce94" office:value-type="float" office:value="27048" calcext:value-type="float">
            <text:p><text:s/>27,048 </text:p>
          </table:table-cell>
          <table:table-cell table:style-name="ce94" office:value-type="float" office:value="849" calcext:value-type="float">
            <text:p><text:s/>849 </text:p>
          </table:table-cell>
          <table:table-cell table:style-name="ce95" office:value-type="float" office:value="3020" calcext:value-type="float">
            <text:p><text:s/>3,020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2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429" calcext:value-type="float">
            <text:p><text:s/>429.00 </text:p>
          </table:table-cell>
          <table:table-cell table:style-name="ce94" office:value-type="float" office:value="29000" calcext:value-type="float">
            <text:p><text:s/>29,000 </text:p>
          </table:table-cell>
          <table:table-cell table:style-name="ce94" office:value-type="float" office:value="849" calcext:value-type="float">
            <text:p><text:s/>849 </text:p>
          </table:table-cell>
          <table:table-cell table:style-name="ce95" office:value-type="float" office:value="3326" calcext:value-type="float">
            <text:p><text:s/>3,326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2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429" calcext:value-type="float">
            <text:p><text:s/>429.00 </text:p>
          </table:table-cell>
          <table:table-cell table:style-name="ce94" office:value-type="float" office:value="30751" calcext:value-type="float">
            <text:p><text:s/>30,751 </text:p>
          </table:table-cell>
          <table:table-cell table:style-name="ce94" office:value-type="float" office:value="849" calcext:value-type="float">
            <text:p><text:s/>849 </text:p>
          </table:table-cell>
          <table:table-cell table:style-name="ce95" office:value-type="float" office:value="3775" calcext:value-type="float">
            <text:p><text:s/>3,775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3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326" calcext:value-type="float">
            <text:p><text:s/>326.00 </text:p>
          </table:table-cell>
          <table:table-cell table:style-name="ce94" office:value-type="float" office:value="38864" calcext:value-type="float">
            <text:p><text:s/>38,86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1800" calcext:value-type="float">
            <text:p><text:s/>1,8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326" calcext:value-type="float">
            <text:p><text:s/>326.00 </text:p>
          </table:table-cell>
          <table:table-cell table:style-name="ce94" office:value-type="float" office:value="42092" calcext:value-type="float">
            <text:p><text:s/>42,09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2257" calcext:value-type="float">
            <text:p><text:s/>2,25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326" calcext:value-type="float">
            <text:p><text:s/>326.00 </text:p>
          </table:table-cell>
          <table:table-cell table:style-name="ce103" office:value-type="float" office:value="44567" calcext:value-type="float">
            <text:p><text:s/>44,56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257" calcext:value-type="float">
            <text:p><text:s/>2,25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326" calcext:value-type="float">
            <text:p><text:s/>326.00 </text:p>
          </table:table-cell>
          <table:table-cell table:style-name="ce103" office:value-type="float" office:value="46312" calcext:value-type="float">
            <text:p><text:s/>46,31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257" calcext:value-type="float">
            <text:p><text:s/>2,25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108" office:value-type="float" office:value="48562" calcext:value-type="float">
            <text:p><text:s/>48,56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257" calcext:value-type="float">
            <text:p><text:s/>2,2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108" office:value-type="float" office:value="49427" calcext:value-type="float">
            <text:p><text:s/>49,42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257" calcext:value-type="float">
            <text:p><text:s/>2,2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108" office:value-type="float" office:value="49427" calcext:value-type="float">
            <text:p><text:s/>49,42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382" calcext:value-type="float">
            <text:p><text:s/>2,38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108" office:value-type="float" office:value="49444" calcext:value-type="float">
            <text:p><text:s/>49,44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657" calcext:value-type="float">
            <text:p><text:s/>2,6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326" calcext:value-type="float">
            <text:p><text:s/>326.0 </text:p>
          </table:table-cell>
          <table:table-cell table:style-name="ce108" office:value-type="float" office:value="58581" calcext:value-type="float">
            <text:p><text:s/>58,58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257" calcext:value-type="float">
            <text:p><text:s/>2,2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326" calcext:value-type="float">
            <text:p><text:s/>326.0 </text:p>
          </table:table-cell>
          <table:table-cell table:style-name="ce108" office:value-type="float" office:value="58581" calcext:value-type="float">
            <text:p><text:s/>58,58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257" calcext:value-type="float">
            <text:p><text:s/>2,2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326" calcext:value-type="float">
            <text:p><text:s/>326.0 </text:p>
          </table:table-cell>
          <table:table-cell table:style-name="ce108" office:value-type="float" office:value="58581" calcext:value-type="float">
            <text:p><text:s/>58,58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257" calcext:value-type="float">
            <text:p><text:s/>2,2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7 年 底</text:p>
          </table:table-cell>
          <table:table-cell table:style-name="ce89" office:value-type="float" office:value="326" calcext:value-type="float">
            <text:p><text:s/>326.0 </text:p>
          </table:table-cell>
          <table:table-cell table:style-name="ce108" office:value-type="float" office:value="58581" calcext:value-type="float">
            <text:p><text:s/>58,58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2257" calcext:value-type="float">
            <text:p><text:s/>2,2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98 年 底</text:p>
          </table:table-cell>
          <table:table-cell table:style-name="ce90" office:value-type="float" office:value="326" calcext:value-type="float">
            <text:p><text:s/>326.0 </text:p>
          </table:table-cell>
          <table:table-cell table:style-name="ce96" office:value-type="float" office:value="58581" calcext:value-type="float">
            <text:p><text:s/>58,58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257" calcext:value-type="float">
            <text:p><text:s/>2,25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99 年 底</text:p>
          </table:table-cell>
          <table:table-cell table:style-name="ce90" office:value-type="float" office:value="326" calcext:value-type="float">
            <text:p><text:s/>326.0 </text:p>
          </table:table-cell>
          <table:table-cell table:style-name="ce96" office:value-type="float" office:value="58581" calcext:value-type="float">
            <text:p><text:s/>58,58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257" calcext:value-type="float">
            <text:p><text:s/>2,25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326" calcext:value-type="float">
            <text:p><text:s/>326.0 </text:p>
          </table:table-cell>
          <table:table-cell table:style-name="ce96" office:value-type="float" office:value="58581" calcext:value-type="float">
            <text:p><text:s/>58,58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257" calcext:value-type="float">
            <text:p><text:s/>2,25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326" calcext:value-type="float">
            <text:p><text:s/>326.0 </text:p>
          </table:table-cell>
          <table:table-cell table:style-name="ce96" office:value-type="float" office:value="58581" calcext:value-type="float">
            <text:p><text:s/>58,581 </text:p>
          </table:table-cell>
          <table:table-cell table:style-name="ce96" office:value-type="float" office:value="125" calcext:value-type="float">
            <text:p><text:s/>125 </text:p>
          </table:table-cell>
          <table:table-cell table:style-name="ce96" office:value-type="float" office:value="2787" calcext:value-type="float">
            <text:p><text:s/>2,78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102 年 <text:s/>底</text:p>
          </table:table-cell>
          <table:table-cell table:style-name="ce90" office:value-type="float" office:value="326" calcext:value-type="float">
            <text:p><text:s/>326.0 </text:p>
          </table:table-cell>
          <table:table-cell table:style-name="ce96" table:formula="of:=SUM([.C27:.C28])" office:value-type="float" office:value="58581" calcext:value-type="float">
            <text:p><text:s/>58,581 </text:p>
          </table:table-cell>
          <table:table-cell table:style-name="ce96" table:formula="of:=SUM([.D27:.D28])" office:value-type="float" office:value="125" calcext:value-type="float">
            <text:p><text:s/>125 </text:p>
          </table:table-cell>
          <table:table-cell table:style-name="ce96" table:formula="of:=SUM([.E27:.E28])" office:value-type="float" office:value="3062" calcext:value-type="float">
            <text:p><text:s/>3,062 </text:p>
          </table:table-cell>
          <table:table-cell table:style-name="ce96" table:formula="of:=SUM([.F27:.F28])" office:value-type="float" office:value="0" calcext:value-type="float">
            <text:p><text:s/>- </text:p>
          </table:table-cell>
          <table:table-cell table:style-name="ce96" table:formula="of:=SUM([.G27:.G28])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23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26">
          <table:table-cell table:style-name="ce13" office:value-type="string" calcext:value-type="string">
            <text:p>澎湖縣政府</text:p>
          </table:table-cell>
          <table:table-cell table:style-name="ce112"/>
          <table:table-cell table:style-name="ce113" office:value-type="float" office:value="31081" calcext:value-type="float">
            <text:p><text:s/>31,081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>
          <table:table-cell table:style-name="ce12" office:value-type="string" calcext:value-type="string">
            <text:p>七河局</text:p>
          </table:table-cell>
          <table:table-cell table:style-name="ce107"/>
          <table:table-cell table:style-name="ce109" office:value-type="float" office:value="27500" calcext:value-type="float">
            <text:p><text:s/>27,500 </text:p>
          </table:table-cell>
          <table:table-cell table:style-name="ce109" office:value-type="float" office:value="125" calcext:value-type="float">
            <text:p><text:s/>125 </text:p>
          </table:table-cell>
          <table:table-cell table:style-name="ce109" office:value-type="float" office:value="3062" calcext:value-type="float">
            <text:p><text:s/>3,06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6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澎湖.$A$1:.$G$32" table:range-usable-as="print-range"/>
        </table:named-expressions>
      </table:table>
      <table:table table:name="基市" table:style-name="ta17" table:print-ranges="基市.A1:基市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6">
          <table:table-cell table:style-name="ce76" office:value-type="string" calcext:value-type="string" table:number-columns-spanned="7" table:number-rows-spanned="1">
            <text:p>表28之6、基隆市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22.5" calcext:value-type="float">
            <text:p><text:s/>22.5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22.5" calcext:value-type="float">
            <text:p><text:s/>22.5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5"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5"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5"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8" office:value-type="float" office:value="120" calcext:value-type="float">
            <text:p><text:s/>120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44.2" calcext:value-type="float">
            <text:p><text:s/>44.2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8" office:value-type="float" office:value="120" calcext:value-type="float">
            <text:p><text:s/>120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30.3" calcext:value-type="float">
            <text:p><text:s/>30.3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8" office:value-type="float" office:value="120" calcext:value-type="float">
            <text:p><text:s/>120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30.3" calcext:value-type="float">
            <text:p><text:s/>30.3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8" office:value-type="float" office:value="120" calcext:value-type="float">
            <text:p><text:s/>120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89" office:value-type="float" office:value="30.3" calcext:value-type="float">
            <text:p><text:s/>30.3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8" office:value-type="float" office:value="120" calcext:value-type="float">
            <text:p><text:s/>120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90" office:value-type="float" office:value="30.3" calcext:value-type="float">
            <text:p><text:s/>30.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120" calcext:value-type="float">
            <text:p><text:s/>120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90" office:value-type="float" office:value="30.3" calcext:value-type="float">
            <text:p><text:s/>30.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120" calcext:value-type="float">
            <text:p><text:s/>120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30.3" calcext:value-type="float">
            <text:p><text:s/>30.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120" calcext:value-type="float">
            <text:p><text:s/>120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30.3" calcext:value-type="float">
            <text:p><text:s/>30.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120" calcext:value-type="float">
            <text:p><text:s/>120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2 年 <text:s/>底</text:p>
          </table:table-cell>
          <table:table-cell table:style-name="ce90" office:value-type="float" office:value="30.3" calcext:value-type="float">
            <text:p><text:s/>30.3 </text:p>
          </table:table-cell>
          <table:table-cell table:style-name="ce96" table:formula="of:=[.C27]" office:value-type="float" office:value="0" calcext:value-type="float">
            <text:p><text:s/>- </text:p>
          </table:table-cell>
          <table:table-cell table:style-name="ce96" table:formula="of:=[.D27]" office:value-type="float" office:value="0" calcext:value-type="float">
            <text:p><text:s/>- </text:p>
          </table:table-cell>
          <table:table-cell table:style-name="ce96" table:formula="of:=[.E27]" office:value-type="float" office:value="120" calcext:value-type="float">
            <text:p><text:s/>120 </text:p>
          </table:table-cell>
          <table:table-cell table:style-name="ce96" table:formula="of:=[.F27]" office:value-type="float" office:value="0" calcext:value-type="float">
            <text:p><text:s/>- </text:p>
          </table:table-cell>
          <table:table-cell table:style-name="ce96" table:formula="of:=[.G27]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5"/>
          <table:table-cell table:style-name="ce117"/>
          <table:table-cell table:style-name="ce113" table:number-columns-repeated="4"/>
          <table:table-cell table:style-name="ce108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十河局</text:p>
          </table:table-cell>
          <table:table-cell table:style-name="ce107"/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120" calcext:value-type="float">
            <text:p><text:s/>12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基市.$A$1:.$G$31" table:range-usable-as="print-range"/>
        </table:named-expressions>
      </table:table>
      <table:table table:name="竹市" table:style-name="ta18" table:print-ranges="竹市.A1:竹市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29之4、新竹市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4" office:value-type="float" office:value="4547" calcext:value-type="float">
            <text:p><text:s/>4,547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4" office:value-type="float" office:value="4547" calcext:value-type="float">
            <text:p><text:s/>4,547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4" office:value-type="float" office:value="5972" calcext:value-type="float">
            <text:p><text:s/>5,972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4" office:value-type="float" office:value="5972" calcext:value-type="float">
            <text:p><text:s/>5,972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4" office:value-type="float" office:value="5972" calcext:value-type="float">
            <text:p><text:s/>5,972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4" office:value-type="float" office:value="7438" calcext:value-type="float">
            <text:p><text:s/>7,43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2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4" office:value-type="float" office:value="7713" calcext:value-type="float">
            <text:p><text:s/>7,71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2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5" calcext:value-type="float">
            <text:p><text:s/>15.00 </text:p>
          </table:table-cell>
          <table:table-cell table:style-name="ce103" office:value-type="float" office:value="8184" calcext:value-type="float">
            <text:p><text:s/>8,18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" calcext:value-type="float">
            <text:p><text:s/>7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5" calcext:value-type="float">
            <text:p><text:s/>15.00 </text:p>
          </table:table-cell>
          <table:table-cell table:style-name="ce103" office:value-type="float" office:value="8184" calcext:value-type="float">
            <text:p><text:s/>8,18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" calcext:value-type="float">
            <text:p><text:s/>7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5" calcext:value-type="float">
            <text:p><text:s/>15.00 </text:p>
          </table:table-cell>
          <table:table-cell table:style-name="ce108" office:value-type="float" office:value="8184" calcext:value-type="float">
            <text:p><text:s/>8,1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15" calcext:value-type="float">
            <text:p><text:s/>15.00 </text:p>
          </table:table-cell>
          <table:table-cell table:style-name="ce108" office:value-type="float" office:value="8184" calcext:value-type="float">
            <text:p><text:s/>8,1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15" calcext:value-type="float">
            <text:p><text:s/>15.00 </text:p>
          </table:table-cell>
          <table:table-cell table:style-name="ce108" office:value-type="float" office:value="8184" calcext:value-type="float">
            <text:p><text:s/>8,1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15" calcext:value-type="float">
            <text:p><text:s/>15.00 </text:p>
          </table:table-cell>
          <table:table-cell table:style-name="ce108" office:value-type="float" office:value="8184" calcext:value-type="float">
            <text:p><text:s/>8,1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23" calcext:value-type="float">
            <text:p><text:s/>23.0 </text:p>
          </table:table-cell>
          <table:table-cell table:style-name="ce108" office:value-type="float" office:value="8584" calcext:value-type="float">
            <text:p><text:s/>8,5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20.7" calcext:value-type="float">
            <text:p><text:s/>20.7 </text:p>
          </table:table-cell>
          <table:table-cell table:style-name="ce108" office:value-type="float" office:value="8584" calcext:value-type="float">
            <text:p><text:s/>8,5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20.7" calcext:value-type="float">
            <text:p><text:s/>20.7 </text:p>
          </table:table-cell>
          <table:table-cell table:style-name="ce108" office:value-type="float" office:value="8584" calcext:value-type="float">
            <text:p><text:s/>8,5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89" office:value-type="float" office:value="20.7" calcext:value-type="float">
            <text:p><text:s/>20.7 </text:p>
          </table:table-cell>
          <table:table-cell table:style-name="ce108" office:value-type="float" office:value="8584" calcext:value-type="float">
            <text:p><text:s/>8,5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90" office:value-type="float" office:value="20.7" calcext:value-type="float">
            <text:p><text:s/>20.7 </text:p>
          </table:table-cell>
          <table:table-cell table:style-name="ce96" office:value-type="float" office:value="8584" calcext:value-type="float">
            <text:p><text:s/>8,584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7" calcext:value-type="float">
            <text:p><text:s/>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90" office:value-type="float" office:value="20.7" calcext:value-type="float">
            <text:p><text:s/>20.7 </text:p>
          </table:table-cell>
          <table:table-cell table:style-name="ce96" office:value-type="float" office:value="8584" calcext:value-type="float">
            <text:p><text:s/>8,584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7" calcext:value-type="float">
            <text:p><text:s/>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20.7" calcext:value-type="float">
            <text:p><text:s/>20.7 </text:p>
          </table:table-cell>
          <table:table-cell table:style-name="ce96" office:value-type="float" office:value="8584" calcext:value-type="float">
            <text:p><text:s/>8,58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464" calcext:value-type="float">
            <text:p><text:s/>1,464 </text:p>
          </table:table-cell>
          <table:table-cell table:style-name="ce96" office:value-type="float" office:value="7" calcext:value-type="float">
            <text:p><text:s/>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20.7" calcext:value-type="float">
            <text:p><text:s/>20.7 </text:p>
          </table:table-cell>
          <table:table-cell table:style-name="ce96" office:value-type="float" office:value="8584" calcext:value-type="float">
            <text:p><text:s/>8,58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464" calcext:value-type="float">
            <text:p><text:s/>1,464 </text:p>
          </table:table-cell>
          <table:table-cell table:style-name="ce96" office:value-type="float" office:value="7" calcext:value-type="float">
            <text:p><text:s/>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2 年 <text:s/>底</text:p>
          </table:table-cell>
          <table:table-cell table:style-name="ce90" office:value-type="float" office:value="20.7" calcext:value-type="float">
            <text:p><text:s/>20.7 </text:p>
          </table:table-cell>
          <table:table-cell table:style-name="ce96" table:formula="of:=[.C27]" office:value-type="float" office:value="8584" calcext:value-type="float">
            <text:p><text:s/>8,584 </text:p>
          </table:table-cell>
          <table:table-cell table:style-name="ce96" table:formula="of:=[.D27]" office:value-type="float" office:value="0" calcext:value-type="float">
            <text:p><text:s/>- </text:p>
          </table:table-cell>
          <table:table-cell table:style-name="ce96" table:formula="of:=[.E27]" office:value-type="float" office:value="1464" calcext:value-type="float">
            <text:p><text:s/>1,464 </text:p>
          </table:table-cell>
          <table:table-cell table:style-name="ce96" table:formula="of:=[.F27]" office:value-type="float" office:value="7" calcext:value-type="float">
            <text:p><text:s/>7 </text:p>
          </table:table-cell>
          <table:table-cell table:style-name="ce96" table:formula="of:=[.G27]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二河局</text:p>
          </table:table-cell>
          <table:table-cell table:style-name="ce107"/>
          <table:table-cell table:style-name="ce109" office:value-type="float" office:value="8584" calcext:value-type="float">
            <text:p><text:s/>8,584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1464" calcext:value-type="float">
            <text:p><text:s/>1,464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67"/>
          <table:table-cell table:style-name="ce35" table:number-columns-repeated="1016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竹市.$A$1:.$G$31" table:range-usable-as="print-range"/>
        </table:named-expressions>
      </table:table>
      <table:table table:name="金門縣" table:style-name="ta19" table:print-ranges="金門縣.A1:金門縣.G3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7">
          <table:table-cell table:style-name="ce76" office:value-type="string" calcext:value-type="string" table:number-columns-spanned="7" table:number-rows-spanned="1">
            <text:p>表31之4、金門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38" table:visibility="collapse">
          <table:table-cell table:style-name="ce15" office:value-type="string" calcext:value-type="string">
            <text:p>八 十 一 年 底</text:p>
          </table:table-cell>
          <table:table-cell table:style-name="ce86"/>
          <table:table-cell table:style-name="ce94"/>
          <table:table-cell table:style-name="ce102" table:number-columns-repeated="4"/>
          <table:table-cell table:number-columns-repeated="1017"/>
        </table:table-row>
        <table:table-row table:style-name="ro38" table:visibility="collapse">
          <table:table-cell table:style-name="ce15" office:value-type="string" calcext:value-type="string">
            <text:p>八 十 二 年 底</text:p>
          </table:table-cell>
          <table:table-cell table:style-name="ce86"/>
          <table:table-cell table:style-name="ce94"/>
          <table:table-cell table:style-name="ce102" table:number-columns-repeated="4"/>
          <table:table-cell table:number-columns-repeated="1017"/>
        </table:table-row>
        <table:table-row table:style-name="ro38" table:visibility="collapse">
          <table:table-cell table:style-name="ce15" office:value-type="string" calcext:value-type="string">
            <text:p>八 十 三 年 底</text:p>
          </table:table-cell>
          <table:table-cell table:style-name="ce86"/>
          <table:table-cell table:style-name="ce94"/>
          <table:table-cell table:style-name="ce102" table:number-columns-repeated="4"/>
          <table:table-cell table:number-columns-repeated="1017"/>
        </table:table-row>
        <table:table-row table:style-name="ro38" table:visibility="collapse">
          <table:table-cell table:style-name="ce15" office:value-type="string" calcext:value-type="string">
            <text:p>八 十 四 年 底</text:p>
          </table:table-cell>
          <table:table-cell table:style-name="ce86"/>
          <table:table-cell table:style-name="ce94"/>
          <table:table-cell table:style-name="ce102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/>
          <table:table-cell table:style-name="ce94"/>
          <table:table-cell table:style-name="ce102" table:number-columns-repeated="3"/>
          <table:table-cell table:style-name="ce103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/>
          <table:table-cell table:style-name="ce94"/>
          <table:table-cell table:style-name="ce102" table:number-columns-repeated="3"/>
          <table:table-cell table:style-name="ce103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/>
          <table:table-cell table:style-name="ce94"/>
          <table:table-cell table:style-name="ce102" table:number-columns-repeated="3"/>
          <table:table-cell table:style-name="ce103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/>
          <table:table-cell table:style-name="ce103"/>
          <table:table-cell table:style-name="ce102" table:number-columns-repeated="3"/>
          <table:table-cell table:style-name="ce103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10.2" calcext:value-type="float">
            <text:p><text:s/>110.20 </text:p>
          </table:table-cell>
          <table:table-cell table:style-name="ce103" office:value-type="float" office:value="4111" calcext:value-type="float">
            <text:p><text:s/>4,111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10.2" calcext:value-type="float">
            <text:p><text:s/>110.20 </text:p>
          </table:table-cell>
          <table:table-cell table:style-name="ce108" office:value-type="float" office:value="5408" calcext:value-type="float">
            <text:p><text:s/>5,4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23" calcext:value-type="float">
            <text:p><text:s/>2,1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110.2" calcext:value-type="float">
            <text:p><text:s/>110.20 </text:p>
          </table:table-cell>
          <table:table-cell table:style-name="ce108" office:value-type="float" office:value="5408" calcext:value-type="float">
            <text:p><text:s/>5,4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23" calcext:value-type="float">
            <text:p><text:s/>2,1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110.2" calcext:value-type="float">
            <text:p><text:s/>110.20 </text:p>
          </table:table-cell>
          <table:table-cell table:style-name="ce108" office:value-type="float" office:value="5408" calcext:value-type="float">
            <text:p><text:s/>5,4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23" calcext:value-type="float">
            <text:p><text:s/>2,1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110.2" calcext:value-type="float">
            <text:p><text:s/>110.20 </text:p>
          </table:table-cell>
          <table:table-cell table:style-name="ce108" office:value-type="float" office:value="5408" calcext:value-type="float">
            <text:p><text:s/>5,4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23" calcext:value-type="float">
            <text:p><text:s/>2,1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10.2" calcext:value-type="float">
            <text:p><text:s/>110.2 </text:p>
          </table:table-cell>
          <table:table-cell table:style-name="ce108" office:value-type="float" office:value="5408" calcext:value-type="float">
            <text:p><text:s/>5,4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23" calcext:value-type="float">
            <text:p><text:s/>2,1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114" calcext:value-type="float">
            <text:p><text:s/>114.0 </text:p>
          </table:table-cell>
          <table:table-cell table:style-name="ce108" office:value-type="float" office:value="5408" calcext:value-type="float">
            <text:p><text:s/>5,4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23" calcext:value-type="float">
            <text:p><text:s/>2,1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114" calcext:value-type="float">
            <text:p><text:s/>114.0 </text:p>
          </table:table-cell>
          <table:table-cell table:style-name="ce108" office:value-type="float" office:value="5408" calcext:value-type="float">
            <text:p><text:s/>5,4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23" calcext:value-type="float">
            <text:p><text:s/>2,1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89" office:value-type="float" office:value="114" calcext:value-type="float">
            <text:p><text:s/>114.0 </text:p>
          </table:table-cell>
          <table:table-cell table:style-name="ce108" office:value-type="float" office:value="5408" calcext:value-type="float">
            <text:p><text:s/>5,4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23" calcext:value-type="float">
            <text:p><text:s/>2,1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90" office:value-type="float" office:value="114" calcext:value-type="float">
            <text:p><text:s/>114.0 </text:p>
          </table:table-cell>
          <table:table-cell table:style-name="ce96" office:value-type="float" office:value="5408" calcext:value-type="float">
            <text:p><text:s/>5,40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123" calcext:value-type="float">
            <text:p><text:s/>2,12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90" office:value-type="float" office:value="114" calcext:value-type="float">
            <text:p><text:s/>114.0 </text:p>
          </table:table-cell>
          <table:table-cell table:style-name="ce96" office:value-type="float" office:value="5408" calcext:value-type="float">
            <text:p><text:s/>5,40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123" calcext:value-type="float">
            <text:p><text:s/>2,12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114" calcext:value-type="float">
            <text:p><text:s/>114.0 </text:p>
          </table:table-cell>
          <table:table-cell table:style-name="ce96" office:value-type="float" office:value="5408" calcext:value-type="float">
            <text:p><text:s/>5,40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123" calcext:value-type="float">
            <text:p><text:s/>2,12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114" calcext:value-type="float">
            <text:p><text:s/>114.0 </text:p>
          </table:table-cell>
          <table:table-cell table:style-name="ce96" office:value-type="float" office:value="5408" calcext:value-type="float">
            <text:p><text:s/>5,40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123" calcext:value-type="float">
            <text:p><text:s/>2,12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2 年 <text:s/>底</text:p>
          </table:table-cell>
          <table:table-cell table:style-name="ce90" office:value-type="float" office:value="114" calcext:value-type="float">
            <text:p><text:s/>114.0 </text:p>
          </table:table-cell>
          <table:table-cell table:style-name="ce96" office:value-type="float" office:value="5408" calcext:value-type="float">
            <text:p><text:s/>5,40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123" calcext:value-type="float">
            <text:p><text:s/>2,123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4">
          <table:table-cell table:style-name="ce31"/>
          <table:table-cell table:style-name="ce117"/>
          <table:table-cell table:style-name="ce48" table:number-columns-repeated="4"/>
          <table:table-cell table:style-name="ce64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金門縣政府</text:p>
          </table:table-cell>
          <table:table-cell table:style-name="ce107"/>
          <table:table-cell table:style-name="ce109" office:value-type="float" office:value="5408" calcext:value-type="float">
            <text:p><text:s/>5,40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123" calcext:value-type="float">
            <text:p><text:s/>2,12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金門縣僅調查大金門及小金門。</text:span>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金門縣.$A$1:.$G$31" table:range-usable-as="print-range"/>
        </table:named-expressions>
      </table:table>
      <table:table table:name="連江縣" table:style-name="ta20" table:print-ranges="連江縣.A1:連江縣.G3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32之4、連江縣現有禦潮(海堤)設施</text:p>
          </table:table-cell>
          <table:covered-table-cell table:style-name="ce84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3" office:value-type="string" calcext:value-type="string">
            <text:p>海 <text:s text:c="2"/>堤</text:p>
          </table:table-cell>
          <table:table-cell table:style-name="ce98" office:value-type="string" calcext:value-type="string">
            <text:p>離 <text:s text:c="2"/>岸 <text:s text:c="2"/>堤</text:p>
          </table:table-cell>
          <table:table-cell table:style-name="ce98" office:value-type="string" calcext:value-type="string">
            <text:p>海 <text:s/>岸 <text:s/>保 <text:s/>護 <text:s/>工</text:p>
          </table:table-cell>
          <table:table-cell table:style-name="ce93" office:value-type="string" calcext:value-type="string">
            <text:p>水 <text:s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7"/>
        </table:table-row>
        <table:table-row table:style-name="ro38" table:visibility="collapse">
          <table:table-cell table:style-name="ce15" office:value-type="string" calcext:value-type="string">
            <text:p>八 十 一 年 底</text:p>
          </table:table-cell>
          <table:table-cell table:style-name="ce86"/>
          <table:table-cell table:style-name="ce94"/>
          <table:table-cell table:style-name="ce102" table:number-columns-repeated="4"/>
          <table:table-cell table:number-columns-repeated="1017"/>
        </table:table-row>
        <table:table-row table:style-name="ro38" table:visibility="collapse">
          <table:table-cell table:style-name="ce15" office:value-type="string" calcext:value-type="string">
            <text:p>八 十 二 年 底</text:p>
          </table:table-cell>
          <table:table-cell table:style-name="ce86"/>
          <table:table-cell table:style-name="ce94"/>
          <table:table-cell table:style-name="ce102" table:number-columns-repeated="4"/>
          <table:table-cell table:number-columns-repeated="1017"/>
        </table:table-row>
        <table:table-row table:style-name="ro38" table:visibility="collapse">
          <table:table-cell table:style-name="ce15" office:value-type="string" calcext:value-type="string">
            <text:p>八 十 三 年 底</text:p>
          </table:table-cell>
          <table:table-cell table:style-name="ce86"/>
          <table:table-cell table:style-name="ce94"/>
          <table:table-cell table:style-name="ce102" table:number-columns-repeated="4"/>
          <table:table-cell table:number-columns-repeated="1017"/>
        </table:table-row>
        <table:table-row table:style-name="ro38" table:visibility="collapse">
          <table:table-cell table:style-name="ce15" office:value-type="string" calcext:value-type="string">
            <text:p>八 十 四 年 底</text:p>
          </table:table-cell>
          <table:table-cell table:style-name="ce86"/>
          <table:table-cell table:style-name="ce94"/>
          <table:table-cell table:style-name="ce102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/>
          <table:table-cell table:style-name="ce94"/>
          <table:table-cell table:style-name="ce102" table:number-columns-repeated="3"/>
          <table:table-cell table:style-name="ce103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/>
          <table:table-cell table:style-name="ce94"/>
          <table:table-cell table:style-name="ce102" table:number-columns-repeated="3"/>
          <table:table-cell table:style-name="ce103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/>
          <table:table-cell table:style-name="ce94"/>
          <table:table-cell table:style-name="ce102" table:number-columns-repeated="3"/>
          <table:table-cell table:style-name="ce103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/>
          <table:table-cell table:style-name="ce103"/>
          <table:table-cell table:style-name="ce102" table:number-columns-repeated="3"/>
          <table:table-cell table:style-name="ce103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13" calcext:value-type="float">
            <text:p><text:s/>113.00 </text:p>
          </table:table-cell>
          <table:table-cell table:style-name="ce103" office:value-type="float" office:value="964" calcext:value-type="float">
            <text:p><text:s/>96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60" calcext:value-type="float">
            <text:p><text:s/>16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33" calcext:value-type="float">
            <text:p><text:s/>133.00 </text:p>
          </table:table-cell>
          <table:table-cell table:style-name="ce108" office:value-type="float" office:value="964" calcext:value-type="float">
            <text:p><text:s/>96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60" calcext:value-type="float">
            <text:p><text:s/>16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8" office:value-type="float" office:value="133" calcext:value-type="float">
            <text:p><text:s/>133.00 </text:p>
          </table:table-cell>
          <table:table-cell table:style-name="ce108" office:value-type="float" office:value="1131" calcext:value-type="float">
            <text:p><text:s/>1,13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60" calcext:value-type="float">
            <text:p><text:s/>16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2 年 底</text:p>
          </table:table-cell>
          <table:table-cell table:style-name="ce88" office:value-type="float" office:value="133" calcext:value-type="float">
            <text:p><text:s/>133.00 </text:p>
          </table:table-cell>
          <table:table-cell table:style-name="ce108" office:value-type="float" office:value="1131" calcext:value-type="float">
            <text:p><text:s/>1,13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60" calcext:value-type="float">
            <text:p><text:s/>16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3 年 底</text:p>
          </table:table-cell>
          <table:table-cell table:style-name="ce88" office:value-type="float" office:value="133" calcext:value-type="float">
            <text:p><text:s/>133.00 </text:p>
          </table:table-cell>
          <table:table-cell table:style-name="ce108" office:value-type="float" office:value="1131" calcext:value-type="float">
            <text:p><text:s/>1,13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90" calcext:value-type="float">
            <text:p><text:s/>3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4 年 底</text:p>
          </table:table-cell>
          <table:table-cell table:style-name="ce89" office:value-type="float" office:value="133" calcext:value-type="float">
            <text:p><text:s/>133.0 </text:p>
          </table:table-cell>
          <table:table-cell table:style-name="ce108" office:value-type="float" office:value="1481" calcext:value-type="float">
            <text:p><text:s/>1,48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90" calcext:value-type="float">
            <text:p><text:s/>39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5 年 底</text:p>
          </table:table-cell>
          <table:table-cell table:style-name="ce89" office:value-type="float" office:value="89" calcext:value-type="float">
            <text:p><text:s/>89.0 </text:p>
          </table:table-cell>
          <table:table-cell table:style-name="ce108" office:value-type="float" office:value="1625" calcext:value-type="float">
            <text:p><text:s/>1,62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80" calcext:value-type="float">
            <text:p><text:s/>48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6 年 底</text:p>
          </table:table-cell>
          <table:table-cell table:style-name="ce89" office:value-type="float" office:value="89" calcext:value-type="float">
            <text:p><text:s/>89.0 </text:p>
          </table:table-cell>
          <table:table-cell table:style-name="ce108" office:value-type="float" office:value="1625" calcext:value-type="float">
            <text:p><text:s/>1,62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80" calcext:value-type="float">
            <text:p><text:s/>48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 table:visibility="collapse">
          <table:table-cell table:style-name="ce14" office:value-type="string" calcext:value-type="string">
            <text:p>97 年 底</text:p>
          </table:table-cell>
          <table:table-cell table:style-name="ce89" office:value-type="float" office:value="89" calcext:value-type="float">
            <text:p><text:s/>89.0 </text:p>
          </table:table-cell>
          <table:table-cell table:style-name="ce108" office:value-type="float" office:value="1625" calcext:value-type="float">
            <text:p><text:s/>1,62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80" calcext:value-type="float">
            <text:p><text:s/>48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98 年 底</text:p>
          </table:table-cell>
          <table:table-cell table:style-name="ce90" office:value-type="float" office:value="89" calcext:value-type="float">
            <text:p><text:s/>89.0 </text:p>
          </table:table-cell>
          <table:table-cell table:style-name="ce96" office:value-type="float" office:value="1819" calcext:value-type="float">
            <text:p><text:s/>1,819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80" calcext:value-type="float">
            <text:p><text:s/>480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99 年 底</text:p>
          </table:table-cell>
          <table:table-cell table:style-name="ce90" office:value-type="float" office:value="89" calcext:value-type="float">
            <text:p><text:s/>89.0 </text:p>
          </table:table-cell>
          <table:table-cell table:style-name="ce96" office:value-type="float" office:value="1819" calcext:value-type="float">
            <text:p><text:s/>1,819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80" calcext:value-type="float">
            <text:p><text:s/>480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100 年 <text:s/>底</text:p>
          </table:table-cell>
          <table:table-cell table:style-name="ce90" office:value-type="float" office:value="89" calcext:value-type="float">
            <text:p><text:s/>89.0 </text:p>
          </table:table-cell>
          <table:table-cell table:style-name="ce96" office:value-type="float" office:value="1819" calcext:value-type="float">
            <text:p><text:s/>1,819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80" calcext:value-type="float">
            <text:p><text:s/>48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101 年 <text:s/>底</text:p>
          </table:table-cell>
          <table:table-cell table:style-name="ce90" office:value-type="float" office:value="89" calcext:value-type="float">
            <text:p><text:s/>89.0 </text:p>
          </table:table-cell>
          <table:table-cell table:style-name="ce96" office:value-type="float" office:value="1819" calcext:value-type="float">
            <text:p><text:s/>1,819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80" calcext:value-type="float">
            <text:p><text:s/>48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26">
          <table:table-cell table:style-name="ce14" office:value-type="string" calcext:value-type="string">
            <text:p>102 年 <text:s/>底</text:p>
          </table:table-cell>
          <table:table-cell table:style-name="ce90" office:value-type="float" office:value="89" calcext:value-type="float">
            <text:p><text:s/>89.0 </text:p>
          </table:table-cell>
          <table:table-cell table:style-name="ce96" table:formula="of:=[.C27]+[.C28]" office:value-type="float" office:value="2019" calcext:value-type="float">
            <text:p><text:s/>2,019 </text:p>
          </table:table-cell>
          <table:table-cell table:style-name="ce96" table:formula="of:=[.D27]+[.D28]" office:value-type="float" office:value="0" calcext:value-type="float">
            <text:p><text:s/>- </text:p>
          </table:table-cell>
          <table:table-cell table:style-name="ce96" table:formula="of:=[.E27]+[.E28]" office:value-type="float" office:value="480" calcext:value-type="float">
            <text:p><text:s/>480 </text:p>
          </table:table-cell>
          <table:table-cell table:style-name="ce96" table:formula="of:=[.F27]+[.F28]" office:value-type="float" office:value="0" calcext:value-type="float">
            <text:p><text:s/>- </text:p>
          </table:table-cell>
          <table:table-cell table:style-name="ce96" table:formula="of:=[.G27]+[.G28]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7">
          <table:table-cell table:style-name="ce31"/>
          <table:table-cell table:style-name="ce117"/>
          <table:table-cell table:style-name="ce48" table:number-columns-repeated="4"/>
          <table:table-cell table:style-name="ce64"/>
          <table:table-cell table:style-name="ce35" table:number-columns-repeated="1017"/>
        </table:table-row>
        <table:table-row table:style-name="ro39">
          <table:table-cell table:style-name="ce13" office:value-type="string" calcext:value-type="string">
            <text:p>連江縣政府</text:p>
          </table:table-cell>
          <table:table-cell table:style-name="ce117"/>
          <table:table-cell table:style-name="ce129" office:value-type="float" office:value="1819" calcext:value-type="float">
            <text:p><text:s/>1,81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80" calcext:value-type="float">
            <text:p><text:s/>48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6">
          <table:table-cell table:style-name="ce12" office:value-type="string" calcext:value-type="string">
            <text:p>一河局</text:p>
          </table:table-cell>
          <table:table-cell table:style-name="ce107"/>
          <table:table-cell table:style-name="ce109" office:value-type="float" office:value="200" calcext:value-type="float">
            <text:p><text:s/>200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26">
          <table:table-cell table:style-name="ce80" office:value-type="string" calcext:value-type="string">
            <text:p>說明：1.海堤包含防潮堤。</text:p>
          </table:table-cell>
          <table:table-cell table:style-name="ce92" table:number-columns-repeated="3"/>
          <table:table-cell table:style-name="ce101" table:number-columns-repeated="3"/>
          <table:table-cell table:style-name="ce35" table:number-columns-repeated="1017"/>
        </table:table-row>
        <table:table-row table:style-name="ro26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26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；連江縣僅調查南竿及北竿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1">
          <table:table-cell table:style-name="ce81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連江縣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6" loext:min-decimal-places="6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8.2mm" fo:margin-bottom="9.9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.18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9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8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11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98.3mm" fo:margin-bottom="12.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9.01mm" fo:margin-bottom="11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14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02.01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4.22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0">
      <style:page-layout-properties fo:page-width="297mm" fo:page-height="210.01mm" style:num-format="1" style:print-orientation="landscape" fo:margin-top="96.01mm" fo:margin-bottom="11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1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2">
      <style:page-layout-properties fo:page-width="297mm" fo:page-height="210.01mm" style:num-format="1" style:print-orientation="landscape" fo:margin-top="13.72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wrauser</dc:creator>
    <dc:date>2014-06-16T16:06:34</dc:date>
    <meta:print-date>2014-06-13T14:50:20</meta:print-date>
    <meta:document-statistic meta:table-count="20" meta:cell-count="3700" meta:object-count="2"/>
    <meta:generator>LibreOffice/5.1.2.2$Windows_x86 LibreOffice_project/d3bf12ecb743fc0d20e0be0c58ca359301eb705f</meta:generator>
  </office:meta>
</office:document-meta>
</file>