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80.98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42.1mm"/>
    </style:style>
    <style:style style:name="co9" style:family="table-column">
      <style:table-column-properties fo:break-before="auto" style:column-width="51.82mm"/>
    </style:style>
    <style:style style:name="co10" style:family="table-column">
      <style:table-column-properties fo:break-before="auto" style:column-width="35.1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北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桃園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南投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6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45.89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46.17mm" fo:min-width="4.4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E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>
            <draw:custom-shape table:end-cell-address="總表.A29" table:end-x="0.04mm" table:end-y="2.91mm" draw:z-index="0" draw:name="Text 2" draw:style-name="gr1" draw:text-style-name="P2" svg:width="0.04mm" svg:height="147.01mm" svg:x="0mm" svg:y="1.84mm">
              <text:p text:style-name="P1"><text:span text:style-name="T1">- <text:s/>-</text:span></text:p>
              <draw:enhanced-geometry svg:viewBox="0 0 21600 21600" draw:type="mso-spt202" draw:enhanced-path="M 0 0 L 21600 0 21600 21600 0 21600 0 0 Z N"/>
            </draw:custom-shape>
            <draw:custom-shape table:end-cell-address="總表.A29" table:end-x="7.03mm" table:end-y="3.19mm" draw:z-index="1" draw:name="Text 3" draw:style-name="gr2" draw:text-style-name="P2" svg:width="5.54mm" svg:height="147.29mm" svg:x="1.49mm" svg:y="1.84mm">
              <text:p text:style-name="P1"><text:span text:style-name="T1">2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3、現有溫泉分布概況" calcext:value-type="string" table:number-columns-spanned="4" table:number-rows-spanned="1">
            <text:p><text:s/>表3、現有溫泉分布概況 </text:p>
          </table:table-cell>
          <table:covered-table-cell table:number-columns-repeated="2" table:style-name="ce3"/>
          <table:covered-table-cell table:style-name="ce23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年月及</text:p>
          </table:table-cell>
          <table:table-cell table:style-name="ce12" office:value-type="string" calcext:value-type="string">
            <text:p>溫泉</text:p>
          </table:table-cell>
          <table:table-cell table:style-name="ce18" office:value-type="string" calcext:value-type="string" table:number-columns-spanned="1" table:number-rows-spanned="2">
            <text:p>百分比</text:p>
          </table:table-cell>
          <table:table-cell table:style-name="ce24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縣市別</text:p>
          </table:table-cell>
          <table:table-cell table:style-name="ce13" office:value-type="string" calcext:value-type="string">
            <text:p>(<text:span text:style-name="T2">處</text:span><text:span text:style-name="T3">)</text:span></text:p>
          </table:table-cell>
          <table:covered-table-cell table:style-name="ce19"/>
          <table:table-cell table:style-name="ce25" office:value-type="string" calcext:value-type="string">
            <text:p>排序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93年3月</text:p>
          </table:table-cell>
          <table:table-cell table:style-name="ce14" table:formula="of:=SUM([.C6:.C27])" office:value-type="float" office:value="121" calcext:value-type="float">
            <text:p><text:s/>121 </text:p>
          </table:table-cell>
          <table:table-cell table:style-name="ce20" table:formula="of:=SUM([.D6:.D27])" office:value-type="float" office:value="100" calcext:value-type="float">
            <text:p><text:s/>100.00 </text:p>
          </table:table-cell>
          <table:table-cell table:style-name="ce26"/>
          <table:table-cell table:number-columns-repeated="1019"/>
        </table:table-row>
        <table:table-row table:style-name="ro4">
          <table:table-cell/>
          <table:table-cell table:style-name="ce7"/>
          <table:table-cell table:style-name="ce15"/>
          <table:table-cell table:style-name="ce14"/>
          <table:table-cell table:style-name="ce27"/>
          <table:table-cell table:number-columns-repeated="1019"/>
        </table:table-row>
        <table:table-row table:style-name="ro5">
          <table:table-cell table:style-name="ce2"/>
          <table:table-cell table:style-name="ce8" office:value-type="string" calcext:value-type="string">
            <text:p>新北市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1" table:formula="of:=[.C6]/[.$C$4]*100" office:value-type="float" office:value="5.78512396694215" calcext:value-type="float">
            <text:p><text:s/>5.79 </text:p>
          </table:table-cell>
          <table:table-cell table:style-name="ce28" table:formula="of:=RANK([.C6];([.$C$6:.$C$27]);0)" office:value-type="float" office:value="7" calcext:value-type="float">
            <text:p>7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臺北市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1" table:formula="of:=[.C7]/[.$C$4]*100" office:value-type="float" office:value="9.09090909090909" calcext:value-type="float">
            <text:p><text:s/>9.09 </text:p>
          </table:table-cell>
          <table:table-cell table:style-name="ce28" table:formula="of:=RANK([.C7];([.$C$6:.$C$27]);0)" office:value-type="float" office:value="5" calcext:value-type="float">
            <text:p>5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1" table:formula="of:=[.C8]/[.$C$4]*100" office:value-type="float" office:value="2.47933884297521" calcext:value-type="float">
            <text:p><text:s/>2.48 </text:p>
          </table:table-cell>
          <table:table-cell table:style-name="ce28" table:formula="of:=RANK([.C8];([.$C$6:.$C$27]);0)" office:value-type="float" office:value="11" calcext:value-type="float">
            <text:p>11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南市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1" table:formula="of:=[.C9]/[.$C$4]*100" office:value-type="float" office:value="2.47933884297521" calcext:value-type="float">
            <text:p><text:s/>2.48 </text:p>
          </table:table-cell>
          <table:table-cell table:style-name="ce28" table:formula="of:=RANK([.C9];([.$C$6:.$C$27]);0)" office:value-type="float" office:value="11" calcext:value-type="float">
            <text:p>11 </text:p>
          </table:table-cell>
          <table:table-cell table:style-name="ce31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高雄市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21" table:formula="of:=[.C10]/[.$C$4]*100" office:value-type="float" office:value="11.5702479338843" calcext:value-type="float">
            <text:p><text:s/>11.57 </text:p>
          </table:table-cell>
          <table:table-cell table:style-name="ce28" table:formula="of:=RANK([.C10];([.$C$6:.$C$27]);0)" office:value-type="float" office:value="4" calcext:value-type="float">
            <text:p>4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1" table:formula="of:=[.C11]/[.$C$4]*100" office:value-type="float" office:value="15.702479338843" calcext:value-type="float">
            <text:p><text:s/>15.70 </text:p>
          </table:table-cell>
          <table:table-cell table:style-name="ce28" table:formula="of:=RANK([.C11];([.$C$6:.$C$27]);0)" office:value-type="float" office:value="1" calcext:value-type="float">
            <text:p>1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桃園縣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1" table:formula="of:=[.C12]/[.$C$4]*100" office:value-type="float" office:value="3.30578512396694" calcext:value-type="float">
            <text:p><text:s/>3.31 </text:p>
          </table:table-cell>
          <table:table-cell table:style-name="ce28" table:formula="of:=RANK([.C12];([.$C$6:.$C$27]);0)" office:value-type="float" office:value="9" calcext:value-type="float">
            <text:p>9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1" table:formula="of:=[.C13]/[.$C$4]*100" office:value-type="float" office:value="4.13223140495868" calcext:value-type="float">
            <text:p><text:s/>4.13 </text:p>
          </table:table-cell>
          <table:table-cell table:style-name="ce28" table:formula="of:=RANK([.C13];([.$C$6:.$C$27]);0)" office:value-type="float" office:value="8" calcext:value-type="float">
            <text:p>8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1" table:formula="of:=[.C14]/[.$C$4]*100" office:value-type="float" office:value="2.47933884297521" calcext:value-type="float">
            <text:p><text:s/>2.48 </text:p>
          </table:table-cell>
          <table:table-cell table:style-name="ce28" table:formula="of:=RANK([.C14];([.$C$6:.$C$27]);0)" office:value-type="float" office:value="11" calcext:value-type="float">
            <text:p>11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15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1" table:formula="of:=[.C16]/[.$C$4]*100" office:value-type="float" office:value="14.8760330578512" calcext:value-type="float">
            <text:p><text:s/>14.88 </text:p>
          </table:table-cell>
          <table:table-cell table:style-name="ce28" table:formula="of:=RANK([.C16];([.$C$6:.$C$27]);0)" office:value-type="float" office:value="2" calcext:value-type="float">
            <text:p>2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17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1" table:formula="of:=[.C18]/[.$C$4]*100" office:value-type="float" office:value="0.826446280991735" calcext:value-type="float">
            <text:p><text:s/>0.83 </text:p>
          </table:table-cell>
          <table:table-cell table:style-name="ce28" table:formula="of:=RANK([.C18];([.$C$6:.$C$27]);0)" office:value-type="float" office:value="14" calcext:value-type="float">
            <text:p>14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21" table:formula="of:=[.C19]/[.$C$4]*100" office:value-type="float" office:value="3.30578512396694" calcext:value-type="float">
            <text:p><text:s/>3.31 </text:p>
          </table:table-cell>
          <table:table-cell table:style-name="ce28" table:formula="of:=RANK([.C19];([.$C$6:.$C$27]);0)" office:value-type="float" office:value="9" calcext:value-type="float">
            <text:p>9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1" table:formula="of:=[.C20]/[.$C$4]*100" office:value-type="float" office:value="14.8760330578512" calcext:value-type="float">
            <text:p><text:s/>14.88 </text:p>
          </table:table-cell>
          <table:table-cell table:style-name="ce28" table:formula="of:=RANK([.C20];([.$C$6:.$C$27]);0)" office:value-type="float" office:value="2" calcext:value-type="float">
            <text:p>2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1" table:formula="of:=[.C21]/[.$C$4]*100" office:value-type="float" office:value="9.09090909090909" calcext:value-type="float">
            <text:p><text:s/>9.09 </text:p>
          </table:table-cell>
          <table:table-cell table:style-name="ce28" table:formula="of:=RANK([.C21];([.$C$6:.$C$27]);0)" office:value-type="float" office:value="5" calcext:value-type="float">
            <text:p>5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2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1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3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4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5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1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金門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6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table:formula="of:=[.C27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1" table:number-columns-repeated="4"/>
          <table:table-cell table:style-name="ce2" table:number-columns-repeated="1014"/>
        </table:table-row>
        <table:table-row table:style-name="ro4">
          <table:table-cell table:style-name="ce2"/>
          <table:table-cell table:style-name="ce10"/>
          <table:table-cell table:style-name="ce17"/>
          <table:table-cell table:style-name="ce22"/>
          <table:table-cell table:style-name="ce30"/>
          <table:table-cell table:style-name="ce2" table:number-columns-repeated="1019"/>
        </table:table-row>
        <table:table-row table:style-name="ro6">
          <table:table-cell table:style-name="ce2"/>
          <table:table-cell table:style-name="ce11" office:value-type="string" office:string-value="資料來源：臺灣溫泉水資源之調查及開發利用(88年-92年4年計畫)。" calcext:value-type="string">
            <text:p><text:s/>資料來源：臺灣溫泉水資源之調查及開發利用(88年-92年4年計畫)。 </text:p>
          </table:table-cell>
          <table:table-cell table:style-name="ce2" table:number-columns-repeated="1022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總表.$A$1:.$E$29" table:range-usable-as="print-range"/>
        </table:named-expressions>
      </table:table>
      <table:table table:name="新北" table:style-name="ta2" table:print-ranges="新北.A1:新北.F5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1之3、新北市現有溫泉分布概況" calcext:value-type="string" table:number-columns-spanned="6" table:number-rows-spanned="1">
            <text:p><text:s/>表11之3、新北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39" office:value-type="string" calcext:value-type="string" table:number-columns-spanned="4" table:number-rows-spanned="2">
            <text:p>大油坑、加空、四磺子坪、八煙、庚子坪、金山<text:span text:style-name="T4">(</text:span><text:span text:style-name="T5">包括金山、磺港、大埔、加投</text:span><text:span text:style-name="T3">)</text:span><text:span text:style-name="T5">、烏來</text:span>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40"/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新北.$A$1:.$F$5" table:range-usable-as="print-range"/>
        </table:named-expressions>
      </table:table>
      <table:table table:name="臺北" table:style-name="ta3" table:print-ranges="臺北.A1:臺北.F10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2之1、臺北市現有溫泉分布概況" calcext:value-type="string" table:number-columns-spanned="6" table:number-rows-spanned="1">
            <text:p><text:s/>表12之1、臺北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46" office:value-type="string" calcext:value-type="string" table:number-columns-spanned="4" table:number-rows-spanned="2">
            <text:p>硫磺谷<text:span text:style-name="T4">(</text:span><text:span text:style-name="T5">又名大磺嘴</text:span><text:span text:style-name="T3">)</text:span><text:span text:style-name="T5">、小油坑、冷水坑、北投、馬槽、湖山、小隱潭、鼎筆橋、龍鳳谷</text:span><text:span text:style-name="T3">(</text:span><text:span text:style-name="T5">又名磺溪</text:span><text:span text:style-name="T3">)</text:span><text:span text:style-name="T5">、陽明山</text:span><text:span text:style-name="T3">(</text:span><text:span text:style-name="T5">包括中山樓、後山</text:span><text:span text:style-name="T3">)</text:span></text:p>
          </table:table-cell>
          <table:covered-table-cell table:number-columns-repeated="3" table:style-name="ce48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47"/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北.$A$1:.$F$10" table:range-usable-as="print-range"/>
        </table:named-expressions>
      </table:table>
      <table:table table:name="臺中" table:style-name="ta4" table:print-ranges="臺中.A1:臺中.F4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3之3、臺中市現有溫泉分布概況" calcext:value-type="string" table:number-columns-spanned="6" table:number-rows-spanned="1">
            <text:p><text:s/>表13之3、臺中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39" office:value-type="string" calcext:value-type="string" table:number-columns-spanned="4" table:number-rows-spanned="1">
            <text:p>谷關、馬陵、達見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中.$A$1:.$F$4" table:range-usable-as="print-range"/>
        </table:named-expressions>
      </table:table>
      <table:table table:name="臺南" table:style-name="ta5" table:print-ranges="臺南.A1:臺南.F16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4之3、臺南市現有溫泉分布概況" calcext:value-type="string" table:number-columns-spanned="6" table:number-rows-spanned="1">
            <text:p><text:s/>表14之3、臺南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39" office:value-type="string" calcext:value-type="string" table:number-columns-spanned="4" table:number-rows-spanned="1">
            <text:p>六重溪、龜丹、關子嶺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南.$A$1:.$F$16" table:range-usable-as="print-range"/>
        </table:named-expressions>
      </table:table>
      <table:table table:name="高雄" table:style-name="ta6" table:print-ranges="高雄.A1:高雄.F12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5之3、高雄市現有溫泉分布概況" calcext:value-type="string" table:number-columns-spanned="6" table:number-rows-spanned="1">
            <text:p><text:s/>表15之3、高雄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46" office:value-type="string" calcext:value-type="string" table:number-columns-spanned="4" table:number-rows-spanned="2">
            <text:p>不老、石洞、多納、桃源、高中、梅山、透仔火(包括透仔火-1、透仔火-2、小田原)、富源、復興、勤和、寶來、十坑、十二坑、十三坑</text:p>
          </table:table-cell>
          <table:covered-table-cell table:number-columns-repeated="3" table:style-name="ce48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47"/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高雄.$A$1:.$F$12" table:range-usable-as="print-range"/>
        </table:named-expressions>
      </table:table>
      <table:table table:name="宜蘭" table:style-name="ta7" table:print-ranges="宜蘭.A1:宜蘭.F5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6之3、宜蘭縣現有溫泉分布概況" calcext:value-type="string" table:number-columns-spanned="6" table:number-rows-spanned="1">
            <text:p><text:s/>表16之3、宜蘭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46" office:value-type="string" calcext:value-type="string" table:number-columns-spanned="4" table:number-rows-spanned="2">
            <text:p>大濁水、五區、仁澤、四季、四區、田古爾、清水、土場、南澳、茂邊、員山、烏帽、臭乾、排骨溪、梵梵、寒溪、龜山島、礁溪、蘇澳冷泉</text:p>
          </table:table-cell>
          <table:covered-table-cell table:number-columns-repeated="3" table:style-name="ce51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50"/>
          <table:covered-table-cell table:number-columns-repeated="3" table:style-name="ce52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宜蘭.$A$1:.$F$5" table:range-usable-as="print-range"/>
        </table:named-expressions>
      </table:table>
      <table:table table:name="桃園" table:style-name="ta8" table:print-ranges="桃園.A1:桃園.F9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7之3、桃園縣現有溫泉分布概況" calcext:value-type="string" table:number-columns-spanned="6" table:number-rows-spanned="1">
            <text:p><text:s/>表17之3、桃園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39" office:value-type="string" calcext:value-type="string" table:number-columns-spanned="4" table:number-rows-spanned="1">
            <text:p>四稜、新興、爺亨溫泉(又名巴陵)、榮華</text:p>
          </table:table-cell>
          <table:covered-table-cell table:number-columns-repeated="3" table:style-name="ce5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桃園.$A$1:.$F$9" table:range-usable-as="print-range"/>
        </table:named-expressions>
      </table:table>
      <table:table table:name="新竹" table:style-name="ta9" table:print-ranges="新竹.A1:新竹.F4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8之3、新竹縣現有溫泉分布概況" calcext:value-type="string" table:number-columns-spanned="6" table:number-rows-spanned="1">
            <text:p><text:s/>表18之3、新竹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39" office:value-type="string" calcext:value-type="string" table:number-columns-spanned="4" table:number-rows-spanned="1">
            <text:p>小錦屏、他開心、秀巒、金北、清泉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新竹.$A$1:.$F$4" table:range-usable-as="print-range"/>
        </table:named-expressions>
      </table:table>
      <table:table table:name="苗栗" table:style-name="ta10" table:print-ranges="苗栗.A1:苗栗.F4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9之3、苗栗縣現有溫泉分布概況" calcext:value-type="string" table:number-columns-spanned="6" table:number-rows-spanned="1">
            <text:p><text:s/>表19之3、苗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39" office:value-type="string" calcext:value-type="string" table:number-columns-spanned="4" table:number-rows-spanned="1">
            <text:p>天狗、泰安、雪見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苗栗.$A$1:.$F$4" table:range-usable-as="print-range"/>
        </table:named-expressions>
      </table:table>
      <table:table table:name="南投" table:style-name="ta11" table:print-ranges="南投.A1:南投.F6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1之3、南投縣現有溫泉分布概況" calcext:value-type="string" table:number-columns-spanned="6" table:number-rows-spanned="1">
            <text:p><text:s/>表21之3、南投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46" office:value-type="string" calcext:value-type="string" table:number-columns-spanned="4" table:number-rows-spanned="3">
            <text:p>十八重溪、丹大、惠蓀<text:span text:style-name="T4">(</text:span><text:span text:style-name="T5">舊名咖啡園</text:span><text:span text:style-name="T3">)</text:span><text:span text:style-name="T5">、易把猴、東埔、樂樂、和社、春陽、太魯灣、紅香、馬路他崙、奧萬大北溪、奧萬大南溪、瑞岩、精英、廬山、加年端、雲海</text:span></text:p>
          </table:table-cell>
          <table:covered-table-cell table:number-columns-repeated="3" table:style-name="ce51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50"/>
          <table:covered-table-cell table:number-columns-repeated="3" table:style-name="ce52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50"/>
          <table:covered-table-cell table:number-columns-repeated="3" table:style-name="ce52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54"/>
          <table:table-cell table:style-name="ce55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南投.$A$1:.$F$6" table:range-usable-as="print-range"/>
        </table:named-expressions>
      </table:table>
      <table:table table:name="嘉義" table:style-name="ta12" table:print-ranges="嘉義.A1:嘉義.F10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3之3、嘉義縣現有溫泉分布概況" calcext:value-type="string" table:number-columns-spanned="6" table:number-rows-spanned="1">
            <text:p><text:s/>表23之3、嘉義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39" office:value-type="string" calcext:value-type="string" table:number-columns-spanned="4" table:number-rows-spanned="1">
            <text:p>中崙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嘉義.$A$1:.$F$10" table:range-usable-as="print-range"/>
        </table:named-expressions>
      </table:table>
      <table:table table:name="屏東" table:style-name="ta13" table:print-ranges="屏東.A1:屏東.F9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4之3、屏東縣現有溫泉分布概況" calcext:value-type="string" table:number-columns-spanned="6" table:number-rows-spanned="1">
            <text:p><text:s/>表24之3、屏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39" office:value-type="string" calcext:value-type="string" table:number-columns-spanned="4" table:number-rows-spanned="1">
            <text:p>大武村、四重溪、旭海、雙流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屏東.$A$1:.$F$9" table:range-usable-as="print-range"/>
        </table:named-expressions>
      </table:table>
      <table:table table:name="臺東" table:style-name="ta14" table:print-ranges="臺東.A1:臺東.F6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0">
          <table:table-cell table:style-name="ce3" office:value-type="string" office:string-value="表25之2、臺東縣現有溫泉分布概況" calcext:value-type="string" table:number-columns-spanned="6" table:number-rows-spanned="1">
            <text:p><text:s/>表25之2、臺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46" office:value-type="string" calcext:value-type="string" table:number-columns-spanned="4" table:number-rows-spanned="3">
            <text:p>下馬、土坂、大武、大崙(包括大崙、大崙-1)、比魯、利吉、戒莫斯、知本、金峰-1、金峰-2(又名達爾朋)、金崙、都飛魯、金崙-2、紅葉谷、桃林、新武(包括新武、新武呂北溪)、綠島、霧鹿</text:p>
          </table:table-cell>
          <table:covered-table-cell table:number-columns-repeated="3" table:style-name="ce48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47"/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3"/>
          <table:table-cell table:style-name="ce14"/>
          <table:covered-table-cell table:style-name="ce47"/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東.$A$1:.$F$6" table:range-usable-as="print-range"/>
        </table:named-expressions>
      </table:table>
      <table:table table:name="花蓮" table:style-name="ta15" table:print-ranges="花蓮.A1:花蓮.F4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1">
          <table:table-cell table:style-name="ce3" office:value-type="string" office:string-value="表26之2、花蓮縣現有溫泉分布概況" calcext:value-type="string" table:number-columns-spanned="6" table:number-rows-spanned="1">
            <text:p><text:s/>表26之2、花蓮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9">
          <table:table-cell table:style-name="ce56" office:value-type="string" calcext:value-type="string">
            <text:p>93年3月底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46" office:value-type="string" calcext:value-type="string" table:number-columns-spanned="4" table:number-rows-spanned="1">
            <text:p>二子、大安、文山、安通、東里<text:span text:style-name="T4">-1</text:span><text:span text:style-name="T5">、東里</text:span><text:span text:style-name="T3">-2</text:span><text:span text:style-name="T5">、紅葉、富源、硬骨、瑞穗、萬里</text:span></text:p>
          </table:table-cell>
          <table:covered-table-cell table:number-columns-repeated="3" table:style-name="ce58"/>
          <table:table-cell table:style-name="ce59" table:number-columns-repeated="1018"/>
        </table:table-row>
        <table:table-row table:style-name="ro1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花蓮.$A$1:.$F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9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7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7-23T16:16:09</meta:creation-date>
    <dc:creator>A12T040</dc:creator>
    <dc:date>2014-05-29T15:39:56</dc:date>
    <meta:print-date>2014-05-29T15:39:49</meta:print-date>
    <meta:document-statistic meta:table-count="15" meta:cell-count="197" meta:object-count="2"/>
    <meta:generator>LibreOffice/5.1.2.2$Windows_x86 LibreOffice_project/d3bf12ecb743fc0d20e0be0c58ca359301eb705f</meta:generator>
  </office:meta>
</office:document-meta>
</file>