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72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7mm" fo:min-width="10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35mm" fo:min-width="104.4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45mm" fo:min-width="12.6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9.83mm" fo:min-width="144.9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26mm" fo:min-width="107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3mm" fo:min-width="110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mm" fo:min-width="12.3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44mm" fo:min-width="12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1.62mm" fo:min-width="145.7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99mm" fo:min-width="99.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34mm" fo:min-width="12.3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8mm" fo:min-width="144.9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43mm" fo:min-width="12.3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117.9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28.25mm" fo:min-width="144.9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7.34mm" fo:min-width="95.7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5mm" fo:min-width="12.4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5.6mm" fo:min-width="145.2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81mm" fo:min-width="112.9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9mm" fo:min-width="12.3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3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7" table:end-x="20.66mm" table:end-y="6.09mm" draw:z-index="19" draw:name="文字 3" draw:style-name="gr1" draw:text-style-name="P2" svg:width="146.87mm" svg:height="28.84mm" svg:x="0.79mm" svg:y="0.53mm">
              <text:p text:style-name="P1"><text:span text:style-name="T1">　　民國</text:span><text:span text:style-name="T1">102</text:span><text:span text:style-name="T1">年度環境營造排水路</text:span><text:span text:style-name="T1">15,116</text:span><text:span text:style-name="T1">公尺，其中以新竹縣</text:span><text:span text:style-name="T1">11,032</text:span><text:span text:style-name="T1">公尺占總數之</text:span><text:span text:style-name="T1">72.98%</text:span><text:span text:style-name="T1">最多，臺南市</text:span><text:span text:style-name="T1">1,850</text:span><text:span text:style-name="T1">公尺占總數之</text:span><text:span text:style-name="T1">12.24%</text:span><text:span text:style-name="T1">次之，第三為臺中市</text:span><text:span text:style-name="T1">1,144</text:span><text:span text:style-name="T1">公尺占總數之</text:span><text:span text:style-name="T1">7.57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10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20" table:formula="of:=[.K5]/[.$K$11]*100" office:value-type="float" office:value="1.23709976184176" calcext:value-type="float">
            <text:p>1.24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1" office:value-type="float" office:value="1144" calcext:value-type="float">
            <text:p><text:s/>1,144 </text:p>
          </table:table-cell>
          <table:table-cell table:style-name="ce20" table:formula="of:=[.K6]/[.$K$11]*100" office:value-type="float" office:value="7.56813971950251" calcext:value-type="float">
            <text:p>7.57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2" table:end-x="4.53mm" table:end-y="1.59mm" draw:z-index="1" draw:name="Chart 37" draw:style-name="gr2" draw:text-style-name="P3" svg:width="153.22mm" svg:height="88.37mm" svg:x="0mm" svg:y="0.27mm">
              <loext:p draw:notify-on-update-of-ranges="'排水（區排及中小排）工程'.J5:'排水（區排及中小排）工程'.J10 '排水（區排及中小排）工程'.K4:'排水（區排及中小排）工程'.K4 '排水（區排及中小排）工程'.K5:'排水（區排及中小排）工程'.K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7" table:end-x="4.51mm" table:end-y="6.09mm" draw:z-index="20" draw:name="文字 6" draw:style-name="gr3" draw:text-style-name="P4" svg:width="107.42mm" svg:height="1.59mm" svg:x="11.39mm" svg:y="4.5mm">
              <text:p text:style-name="P3"><text:span text:style-name="T2">圖</text:span><text:span text:style-name="T2">19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排水（區排及中小排）工程'.H8" table:end-x="10.61mm" table:end-y="4.5mm" draw:z-index="27" draw:name="文字 6" draw:style-name="gr4" draw:text-style-name="P4" svg:width="105.6mm" svg:height="8.47mm" svg:x="0.26mm" svg:y="2.12mm">
              <text:p text:style-name="P3"><text:span text:style-name="T2">圖</text:span><text:span text:style-name="T2">18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6" office:value-type="string" calcext:value-type="string">
            <text:p>臺南市</text:p>
          </table:table-cell>
          <table:table-cell table:style-name="ce11" office:value-type="float" office:value="1850" calcext:value-type="float">
            <text:p><text:s/>1,850 </text:p>
          </table:table-cell>
          <table:table-cell table:style-name="ce20" table:formula="of:=[.K7]/[.$K$11]*100" office:value-type="float" office:value="12.2386874834612" calcext:value-type="float">
            <text:p>12.24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6.1mm" table:end-y="1.86mm" draw:z-index="21" draw:name="文字 10" draw:style-name="gr5" draw:text-style-name="P6" svg:width="13.76mm" svg:height="5.57mm" svg:x="11.39mm" svg:y="3.9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2" office:value-type="float" office:value="766" calcext:value-type="float">
            <text:p><text:s/>766 </text:p>
          </table:table-cell>
          <table:table-cell table:style-name="ce20" table:formula="of:=[.K8]/[.$K$11]*100" office:value-type="float" office:value="5.06747816882773" calcext:value-type="float">
            <text:p>5.07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2" office:value-type="float" office:value="11032" calcext:value-type="float">
            <text:p><text:s/>11,032 </text:p>
          </table:table-cell>
          <table:table-cell table:style-name="ce20" table:formula="of:=[.K9]/[.$K$11]*100" office:value-type="float" office:value="72.9822704419159" calcext:value-type="float">
            <text:p>72.98</text:p>
          </table:table-cell>
          <table:table-cell table:number-columns-repeated="1012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20" table:formula="of:=[.K10]/[.$K$11]*100" office:value-type="float" office:value="0.906324424450913" calcext:value-type="float">
            <text:p>0.91</text:p>
          </table:table-cell>
          <table:table-cell/>
          <table:table-cell table:style-name="ce23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 table:formula="of:=SUM([.K5:.K10])" office:value-type="float" office:value="15116" calcext:value-type="float">
            <text:p><text:s/>15,116 </text:p>
          </table:table-cell>
          <table:table-cell table:style-name="ce12" table:formula="of:=SUM([.L5:.L10])" office:value-type="float" office:value="100" calcext:value-type="float">
            <text:p><text:s/>100 </text:p>
          </table:table-cell>
          <table:table-cell table:style-name="ce23" table:number-columns-repeated="2"/>
          <table:table-cell table:number-columns-repeated="1010"/>
        </table:table-row>
        <table:table-row table:style-name="ro7" table:number-rows-repeated="3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3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3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3"/>
          <table:table-cell/>
          <table:table-cell table:style-name="ce21"/>
          <table:table-cell table:number-columns-repeated="1008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3"/>
          <table:table-cell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構造物維護管理</text:p>
          </table:table-cell>
          <table:table-cell table:number-columns-repeated="8"/>
          <table:table-cell table:style-name="ce6"/>
          <table:table-cell table:style-name="ce12"/>
          <table:table-cell table:number-columns-repeated="2" table:style-name="ce10" office:value-type="string" calcext:value-type="string">
            <text:p>排水路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>
            <draw:custom-shape table:end-cell-address="'排水（區排及中小排）工程'.H28" table:end-x="19.6mm" table:end-y="2.12mm" draw:z-index="6" draw:name="Text 5" draw:style-name="gr6" draw:text-style-name="P2" svg:width="146.07mm" svg:height="30.95mm" svg:x="0.53mm" svg:y="0.28mm">
              <text:p text:style-name="P1"><text:span text:style-name="T1">　　民國</text:span><text:span text:style-name="T1">102</text:span><text:span text:style-name="T1">年度構造物維護管理排水路</text:span><text:span text:style-name="T1">150,728</text:span><text:span text:style-name="T1">公尺，其中以臺南市</text:span><text:span text:style-name="T1">70,055</text:span><text:span text:style-name="T1">公尺占總數之</text:span><text:span text:style-name="T1">46.48%</text:span><text:span text:style-name="T1">最多，高雄市</text:span><text:span text:style-name="T1">34,650</text:span><text:span text:style-name="T1">公尺占總數之</text:span><text:span text:style-name="T1">22.99%</text:span><text:span text:style-name="T1">次之，第三為南投縣</text:span><text:span text:style-name="T1">23,204</text:span><text:span text:style-name="T1">公尺占總數之</text:span><text:span text:style-name="T1">15.39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text:span text:style-name="T1">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4" office:value-type="string" calcext:value-type="string">
            <text:p>新北市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20" table:formula="of:=[.L23]/[.$L$32]*100" office:value-type="float" office:value="0.0862480760044584" calcext:value-type="float">
            <text:p>0.09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臺中市</text:p>
          </table:table-cell>
          <table:table-cell table:style-name="ce11" office:value-type="float" office:value="1426" calcext:value-type="float">
            <text:p><text:s/>1,426 </text:p>
          </table:table-cell>
          <table:table-cell table:style-name="ce20" table:formula="of:=[.L24]/[.$L$32]*100" office:value-type="float" office:value="0.946075049095059" calcext:value-type="float">
            <text:p>0.95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6" office:value-type="string" calcext:value-type="string">
            <text:p>臺南市</text:p>
          </table:table-cell>
          <table:table-cell table:style-name="ce11" office:value-type="float" office:value="70055" calcext:value-type="float">
            <text:p><text:s/>70,055 </text:p>
          </table:table-cell>
          <table:table-cell table:style-name="ce20" table:formula="of:=[.L25]/[.$L$32]*100" office:value-type="float" office:value="46.4777612653256" calcext:value-type="float">
            <text:p>46.48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1" office:value-type="float" office:value="34650" calcext:value-type="float">
            <text:p><text:s/>34,650 </text:p>
          </table:table-cell>
          <table:table-cell table:style-name="ce20" table:formula="of:=[.L26]/[.$L$32]*100" office:value-type="float" office:value="22.9884294888806" calcext:value-type="float">
            <text:p>22.99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H27" table:end-x="9.81mm" table:end-y="5.82mm" draw:z-index="10" draw:name="文字 6" draw:style-name="gr7" draw:text-style-name="P4" svg:width="108.5mm" svg:height="2.38mm" svg:x="15.61mm" svg:y="3.44mm">
              <text:p text:style-name="P3"><text:span text:style-name="T2">圖</text:span><text:span text:style-name="T2">20</text:span><text:span text:style-name="T2">、區域排水構造物維護管理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29" table:end-x="9.56mm" table:end-y="1.87mm" draw:z-index="26" draw:name="文字 6" draw:style-name="gr8" draw:text-style-name="P4" svg:width="111.15mm" svg:height="7.15mm" svg:x="12.71mm" svg:y="5.3mm">
              <text:p text:style-name="P3"><text:span text:style-name="T2">圖</text:span><text:span text:style-name="T2">19</text:span><text:span text:style-name="T2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2" office:value-type="float" office:value="2868" calcext:value-type="float">
            <text:p><text:s/>2,868 </text:p>
          </table:table-cell>
          <table:table-cell table:style-name="ce20" table:formula="of:=[.L27]/[.$L$32]*100" office:value-type="float" office:value="1.90276524600605" calcext:value-type="float">
            <text:p>1.9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>
            <draw:frame table:end-cell-address="'排水（區排及中小排）工程'.I45" table:end-x="3.21mm" table:end-y="3.97mm" draw:z-index="7" draw:name="Chart 9" draw:style-name="gr2" draw:text-style-name="P3" svg:width="147.93mm" svg:height="99.38mm" svg:x="3.97mm" svg:y="0mm">
              <loext:p draw:notify-on-update-of-ranges="'排水（區排及中小排）工程'.K23:'排水（區排及中小排）工程'.K31 '排水（區排及中小排）工程'.L22:'排水（區排及中小排）工程'.L22 '排水（區排及中小排）工程'.L23:'排水（區排及中小排）工程'.L3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28" table:end-x="13.25mm" table:end-y="0.52mm" draw:z-index="8" draw:name="文字 10" draw:style-name="gr9" draw:text-style-name="P6" svg:width="13.51mm" svg:height="0.52mm" svg:x="18.79mm" svg:y="0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2" office:value-type="float" office:value="23204" calcext:value-type="float">
            <text:p><text:s/>23,204 </text:p>
          </table:table-cell>
          <table:table-cell table:style-name="ce20" table:formula="of:=[.L28]/[.$L$32]*100" office:value-type="float" office:value="15.3946181200573" calcext:value-type="float">
            <text:p>15.3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>
            <draw:custom-shape table:end-cell-address="'排水（區排及中小排）工程'.C30" table:end-x="5.84mm" table:end-y="3.45mm" draw:z-index="28" draw:name="文字 10" draw:style-name="gr10" draw:text-style-name="P6" svg:width="13.78mm" svg:height="5.56mm" svg:x="11.11mm" svg:y="2.65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2" office:value-type="float" office:value="18023" calcext:value-type="float">
            <text:p><text:s/>18,023 </text:p>
          </table:table-cell>
          <table:table-cell table:style-name="ce20" table:formula="of:=[.L29]/[.$L$32]*100" office:value-type="float" office:value="11.9573005679104" calcext:value-type="float">
            <text:p>11.96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20" table:formula="of:=[.L30]/[.$L$32]*100" office:value-type="float" office:value="0.236850485643013" calcext:value-type="float">
            <text:p>0.24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0" table:formula="of:=[.L31]/[.$L$32]*100" office:value-type="float" office:value="0.0099517010774375" calcext:value-type="float">
            <text:p>0.0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/>
          <table:table-cell table:style-name="ce12" table:formula="of:=SUM([.L23:.L31])" office:value-type="float" office:value="150728" calcext:value-type="float">
            <text:p><text:s/>150,728 </text:p>
          </table:table-cell>
          <table:table-cell table:style-name="ce12" table:formula="of:=SUM([.M23:.M31])" office:value-type="float" office:value="100" calcext:value-type="float">
            <text:p><text:s/>100 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 table:number-rows-repeated="2">
          <table:table-cell table:style-name="ce1"/>
          <table:table-cell table:number-columns-repeated="9"/>
          <table:table-cell table:style-name="ce6"/>
          <table:table-cell table:style-name="ce12" table:number-columns-repeated="2"/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6"/>
          <table:table-cell table:style-name="ce12"/>
          <table:table-cell table:style-name="ce23"/>
          <table:table-cell table:number-columns-repeated="2"/>
          <table:table-cell table:style-name="ce24"/>
          <table:table-cell table:number-columns-repeated="1008"/>
        </table:table-row>
        <table:table-row table:style-name="ro11" table:number-rows-repeated="3">
          <table:table-cell table:style-name="ce1"/>
          <table:table-cell table:number-columns-repeated="9"/>
          <table:table-cell table:style-name="ce6"/>
          <table:table-cell table:style-name="ce12"/>
          <table:table-cell table:style-name="ce23" table:number-columns-repeated="2"/>
          <table:table-cell table:number-columns-repeated="1010"/>
        </table:table-row>
        <table:table-row table:style-name="ro12" table:number-rows-repeated="2">
          <table:table-cell table:style-name="ce1"/>
          <table:table-cell table:number-columns-repeated="9"/>
          <table:table-cell table:style-name="ce6"/>
          <table:table-cell table:style-name="ce12"/>
          <table:table-cell table:style-name="ce23" table:number-columns-repeated="2"/>
          <table:table-cell table:number-columns-repeated="1010"/>
        </table:table-row>
        <table:table-row table:style-name="ro11" table:number-rows-repeated="3">
          <table:table-cell table:style-name="ce1"/>
          <table:table-cell table:number-columns-repeated="9"/>
          <table:table-cell table:style-name="ce6"/>
          <table:table-cell table:style-name="ce12"/>
          <table:table-cell table:style-name="ce21"/>
          <table:table-cell table:style-name="ce23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3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11" office:value-type="float" office:value="1059" calcext:value-type="float">
            <text:p><text:s/>1,059 </text:p>
          </table:table-cell>
          <table:table-cell table:style-name="ce22" table:formula="of:=[.K45]/[.$K$64]*100" office:value-type="float" office:value="0.727530038952741" calcext:value-type="float">
            <text:p>0.73</text:p>
          </table:table-cell>
          <table:table-cell/>
          <table:table-cell table:style-name="ce23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1" office:value-type="float" office:value="12931" calcext:value-type="float">
            <text:p><text:s/>12,931 </text:p>
          </table:table-cell>
          <table:table-cell table:style-name="ce22" table:formula="of:=[.K46]/[.$K$64]*100" office:value-type="float" office:value="8.88356084390736" calcext:value-type="float">
            <text:p>8.88</text:p>
          </table:table-cell>
          <table:table-cell/>
          <table:table-cell table:style-name="ce23"/>
          <table:table-cell table:number-columns-repeated="1010"/>
        </table:table-row>
        <table:table-row table:style-name="ro15">
          <table:table-cell table:style-name="ce1">
            <draw:custom-shape table:end-cell-address="'排水（區排及中小排）工程'.H50" table:end-x="20.4mm" table:end-y="0.52mm" draw:z-index="16" draw:name="文字 3" draw:style-name="gr11" draw:text-style-name="P2" svg:width="146.87mm" svg:height="22.74mm" svg:x="0.53mm" svg:y="0mm">
              <text:p text:style-name="P1"><text:span text:style-name="T1">　　民國</text:span><text:span text:style-name="T1">102</text:span><text:span text:style-name="T1">年度整治排水路</text:span><text:span text:style-name="T1">145,561</text:span><text:span text:style-name="T1">公尺，其中以臺南市</text:span><text:span text:style-name="T1">28,358</text:span><text:span text:style-name="T1">公尺占總數之</text:span><text:span text:style-name="T1">19.48%</text:span><text:span text:style-name="T1">最多，屏東縣</text:span><text:span text:style-name="T1">22,367</text:span><text:span text:style-name="T1">公尺占總數之</text:span><text:span text:style-name="T1">15.37%</text:span><text:span text:style-name="T1">次之，第三為嘉義縣</text:span><text:span text:style-name="T1">15,129</text:span><text:span text:style-name="T1">公尺占總數之</text:span><text:span text:style-name="T1">10.39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28358" calcext:value-type="float">
            <text:p><text:s/>28,358 </text:p>
          </table:table-cell>
          <table:table-cell table:style-name="ce22" table:formula="of:=[.K47]/[.$K$64]*100" office:value-type="float" office:value="19.4818667088025" calcext:value-type="float">
            <text:p>19.48</text:p>
          </table:table-cell>
          <table:table-cell/>
          <table:table-cell table:style-name="ce23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1" office:value-type="float" office:value="12547" calcext:value-type="float">
            <text:p><text:s/>12,547 </text:p>
          </table:table-cell>
          <table:table-cell table:style-name="ce22" table:formula="of:=[.K48]/[.$K$64]*100" office:value-type="float" office:value="8.61975391760156" calcext:value-type="float">
            <text:p>8.62</text:p>
          </table:table-cell>
          <table:table-cell/>
          <table:table-cell table:style-name="ce23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3" office:value-type="float" office:value="5385" calcext:value-type="float">
            <text:p><text:s/>5,385 </text:p>
          </table:table-cell>
          <table:table-cell table:style-name="ce22" table:formula="of:=[.K49]/[.$K$64]*100" office:value-type="float" office:value="3.69947994311663" calcext:value-type="float">
            <text:p>3.70</text:p>
          </table:table-cell>
          <table:table-cell/>
          <table:table-cell table:style-name="ce23"/>
          <table:table-cell table:number-columns-repeated="1010"/>
        </table:table-row>
        <table:table-row table:style-name="ro17">
          <table:table-cell table:style-name="ce1">
            <draw:frame table:end-cell-address="'排水（區排及中小排）工程'.I65" table:end-x="9.29mm" table:end-y="6.1mm" draw:z-index="14" draw:name="Chart 26" draw:style-name="gr2" draw:text-style-name="P3" svg:width="157.98mm" svg:height="96.8mm" svg:x="0mm" svg:y="6.1mm">
              <loext:p draw:notify-on-update-of-ranges="'排水（區排及中小排）工程'.J45:'排水（區排及中小排）工程'.J63 '排水（區排及中小排）工程'.K45:'排水（區排及中小排）工程'.K6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50" table:end-x="0.55mm" table:end-y="7.4mm" draw:z-index="17" draw:name="文字 6" draw:style-name="gr12" draw:text-style-name="P4" svg:width="100.82mm" svg:height="7.11mm" svg:x="14.03mm" svg:y="0.29mm">
              <text:p text:style-name="P3"><text:span text:style-name="T2">圖</text:span><text:span text:style-name="T2">20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C51" table:end-x="0.54mm" table:end-y="0.28mm" draw:z-index="18" draw:name="文字 10" draw:style-name="gr13" draw:text-style-name="P6" svg:width="13.51mm" svg:height="8.46mm" svg:x="6.08mm" svg:y="3.73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table:formula="of:=[.K50]/[.$K$64]*100" office:value-type="float" office:value="1.87206738068576" calcext:value-type="float">
            <text:p>1.87</text:p>
          </table:table-cell>
          <table:table-cell table:style-name="ce23" table:number-columns-repeated="2"/>
          <table:table-cell table:number-columns-repeated="1010"/>
        </table:table-row>
        <table:table-row table:style-name="ro18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3" office:value-type="float" office:value="1585" calcext:value-type="float">
            <text:p><text:s/>1,585 </text:p>
          </table:table-cell>
          <table:table-cell table:style-name="ce22" table:formula="of:=[.K51]/[.$K$64]*100" office:value-type="float" office:value="1.08889056821539" calcext:value-type="float">
            <text:p>1.09</text:p>
          </table:table-cell>
          <table:table-cell table:number-columns-repeated="1012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3" office:value-type="float" office:value="3455" calcext:value-type="float">
            <text:p><text:s/>3,455 </text:p>
          </table:table-cell>
          <table:table-cell table:style-name="ce22" table:formula="of:=[.K52]/[.$K$64]*100" office:value-type="float" office:value="2.37357533954837" calcext:value-type="float">
            <text:p>2.37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3" office:value-type="float" office:value="13010" calcext:value-type="float">
            <text:p><text:s/>13,010 </text:p>
          </table:table-cell>
          <table:table-cell table:style-name="ce22" table:formula="of:=[.K53]/[.$K$64]*100" office:value-type="float" office:value="8.93783362301715" calcext:value-type="float">
            <text:p>8.94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3" office:value-type="float" office:value="1832" calcext:value-type="float">
            <text:p><text:s/>1,832 </text:p>
          </table:table-cell>
          <table:table-cell table:style-name="ce22" table:formula="of:=[.K54]/[.$K$64]*100" office:value-type="float" office:value="1.25857887758397" calcext:value-type="float">
            <text:p>1.26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3" office:value-type="float" office:value="11685" calcext:value-type="float">
            <text:p><text:s/>11,685 </text:p>
          </table:table-cell>
          <table:table-cell table:style-name="ce22" table:formula="of:=[.K55]/[.$K$64]*100" office:value-type="float" office:value="8.02756232782133" calcext:value-type="float">
            <text:p>8.03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3" office:value-type="float" office:value="15129" calcext:value-type="float">
            <text:p><text:s/>15,129 </text:p>
          </table:table-cell>
          <table:table-cell table:style-name="ce22" table:formula="of:=[.K56]/[.$K$64]*100" office:value-type="float" office:value="10.3935806981266" calcext:value-type="float">
            <text:p>10.39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3" office:value-type="float" office:value="22367" calcext:value-type="float">
            <text:p><text:s/>22,367 </text:p>
          </table:table-cell>
          <table:table-cell table:style-name="ce22" table:formula="of:=[.K57]/[.$K$64]*100" office:value-type="float" office:value="15.3660664601095" calcext:value-type="float">
            <text:p>15.37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22" table:formula="of:=[.K58]/[.$K$64]*100" office:value-type="float" office:value="0.262432931897967" calcext:value-type="float">
            <text:p>0.26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3" office:value-type="float" office:value="5343" calcext:value-type="float">
            <text:p><text:s/>5,343 </text:p>
          </table:table-cell>
          <table:table-cell table:style-name="ce22" table:formula="of:=[.K59]/[.$K$64]*100" office:value-type="float" office:value="3.67062606055193" calcext:value-type="float">
            <text:p>3.67</text:p>
          </table:table-cell>
          <table:table-cell/>
          <table:table-cell table:style-name="ce23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3" office:value-type="float" office:value="1658" calcext:value-type="float">
            <text:p><text:s/>1,658 </text:p>
          </table:table-cell>
          <table:table-cell table:style-name="ce22" table:formula="of:=[.K60]/[.$K$64]*100" office:value-type="float" office:value="1.13904136410165" calcext:value-type="float">
            <text:p>1.14</text:p>
          </table:table-cell>
          <table:table-cell/>
          <table:table-cell table:style-name="ce23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22" table:formula="of:=[.K61]/[.$K$64]*100" office:value-type="float" office:value="0.643029382870412" calcext:value-type="float">
            <text:p>0.64</text:p>
          </table:table-cell>
          <table:table-cell/>
          <table:table-cell table:style-name="ce23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3445" calcext:value-type="float">
            <text:p><text:s/>3,445 </text:p>
          </table:table-cell>
          <table:table-cell table:style-name="ce22" table:formula="of:=[.K62]/[.$K$64]*100" office:value-type="float" office:value="2.36670536750915" calcext:value-type="float">
            <text:p>2.37</text:p>
          </table:table-cell>
          <table:table-cell/>
          <table:table-cell table:style-name="ce23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22" table:formula="of:=[.K63]/[.$K$64]*100" office:value-type="float" office:value="1.18781816558007" calcext:value-type="float">
            <text:p>1.19</text:p>
          </table:table-cell>
          <table:table-cell/>
          <table:table-cell table:style-name="ce23"/>
          <table:table-cell table:number-columns-repeated="1010"/>
        </table:table-row>
        <table:table-row table:style-name="ro12">
          <table:table-cell table:number-columns-repeated="9"/>
          <table:table-cell table:style-name="ce6"/>
          <table:table-cell table:style-name="ce13" table:formula="of:=SUM([.K45:.K63])" office:value-type="float" office:value="145561" calcext:value-type="float">
            <text:p><text:s/>145,561 </text:p>
          </table:table-cell>
          <table:table-cell table:style-name="ce13" table:formula="of:=SUM([.L45:.L63])" office:value-type="float" office:value="100" calcext:value-type="float">
            <text:p><text:s/>100 </text:p>
          </table:table-cell>
          <table:table-cell/>
          <table:table-cell table:style-name="ce23"/>
          <table:table-cell table:number-columns-repeated="1010"/>
        </table:table-row>
        <table:table-row table:style-name="ro19">
          <table:table-cell table:style-name="ce2" office:value-type="string" calcext:value-type="string">
            <text:p>(四)區域排水災修及搶修工程</text:p>
            <draw:custom-shape table:end-cell-address="'排水（區排及中小排）工程'.H69" table:end-x="19.6mm" table:end-y="6.63mm" draw:z-index="4" draw:name="文字 3" draw:style-name="gr14" draw:text-style-name="P2" svg:width="146.07mm" svg:height="29.12mm" svg:x="0.53mm" svg:y="11.12mm">
              <text:p text:style-name="P1"><text:span text:style-name="T1">　　民國</text:span><text:span text:style-name="T1">102</text:span><text:span text:style-name="T1">年度災修及搶修排水路</text:span><text:span text:style-name="T1">66,889</text:span><text:span text:style-name="T1">公尺，其中以桃園縣</text:span><text:span text:style-name="T1">14,409</text:span><text:span text:style-name="T1">公尺占總數之</text:span><text:span text:style-name="T1">21.54%</text:span><text:span text:style-name="T1">最多，嘉義縣</text:span><text:span text:style-name="T1">12,169</text:span><text:span text:style-name="T1">公尺占總數之</text:span><text:span text:style-name="T1">18.19%</text:span><text:span text:style-name="T1">次之，第三為屏東縣</text:span><text:span text:style-name="T1">6,763</text:span><text:span text:style-name="T1">公尺占總數之</text:span><text:span text:style-name="T1">10.1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3"/>
          <table:table-cell table:style-name="ce23"/>
          <table:table-cell table:number-columns-repeated="1010"/>
        </table:table-row>
        <table:table-row table:style-name="ro20">
          <table:table-cell table:style-name="ce2"/>
          <table:table-cell table:number-columns-repeated="8"/>
          <table:table-cell table:style-name="ce6"/>
          <table:table-cell table:number-columns-repeated="3"/>
          <table:table-cell table:style-name="ce23"/>
          <table:table-cell table:number-columns-repeated="1010"/>
        </table:table-row>
        <table:table-row table:style-name="ro20">
          <table:table-cell table:number-columns-repeated="9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3"/>
          <table:table-cell table:number-columns-repeated="1010"/>
        </table:table-row>
        <table:table-row table:style-name="ro20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22" table:formula="of:=[.K68]/[.$K$84]*100" office:value-type="float" office:value="0.439534153597751" calcext:value-type="float">
            <text:p>0.44</text:p>
          </table:table-cell>
          <table:table-cell/>
          <table:table-cell table:style-name="ce23"/>
          <table:table-cell table:number-columns-repeated="1010"/>
        </table:table-row>
        <table:table-row table:style-name="ro20">
          <table:table-cell table:style-name="ce1"/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5" office:value-type="float" office:value="4228" calcext:value-type="float">
            <text:p><text:s/>4,228 </text:p>
          </table:table-cell>
          <table:table-cell table:style-name="ce22" table:formula="of:=[.K69]/[.$K$84]*100" office:value-type="float" office:value="6.32091973269147" calcext:value-type="float">
            <text:p>6.32</text:p>
          </table:table-cell>
          <table:table-cell/>
          <table:table-cell table:style-name="ce23"/>
          <table:table-cell table:number-columns-repeated="1010"/>
        </table:table-row>
        <table:table-row table:style-name="ro20">
          <table:table-cell table:style-name="ce1">
            <draw:frame table:end-cell-address="'排水（區排及中小排）工程'.I84" table:end-x="2.67mm" table:end-y="4.5mm" draw:z-index="0" draw:name="Chart 17" draw:style-name="gr2" draw:text-style-name="P3" svg:width="149.24mm" svg:height="93.66mm" svg:x="2.12mm" svg:y="3.45mm">
              <loext:p draw:notify-on-update-of-ranges="'排水（區排及中小排）工程'.J68:'排水（區排及中小排）工程'.J83 '排水（區排及中小排）工程'.K68:'排水（區排及中小排）工程'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C71" table:end-x="2.66mm" table:end-y="5.04mm" draw:z-index="9" draw:name="文字 10" draw:style-name="gr15" draw:text-style-name="P6" svg:width="13.51mm" svg:height="5.55mm" svg:x="8.2mm" svg:y="6.9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70" table:end-x="10.87mm" table:end-y="7.42mm" draw:z-index="13" draw:name="文字 6" draw:style-name="gr16" draw:text-style-name="P4" svg:width="119.09mm" svg:height="7.41mm" svg:x="6.08mm" svg:y="0.01mm">
              <text:p text:style-name="P3"><text:span text:style-name="T2">圖</text:span><text:span text:style-name="T2">21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5" office:value-type="float" office:value="4936" calcext:value-type="float">
            <text:p><text:s/>4,936 </text:p>
          </table:table-cell>
          <table:table-cell table:style-name="ce22" table:formula="of:=[.K70]/[.$K$84]*100" office:value-type="float" office:value="7.379389735233" calcext:value-type="float">
            <text:p>7.38</text:p>
          </table:table-cell>
          <table:table-cell/>
          <table:table-cell table:style-name="ce23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5" office:value-type="float" office:value="3299" calcext:value-type="float">
            <text:p><text:s/>3,299 </text:p>
          </table:table-cell>
          <table:table-cell table:style-name="ce22" table:formula="of:=[.K71]/[.$K$84]*100" office:value-type="float" office:value="4.9320516078877" calcext:value-type="float">
            <text:p>4.93</text:p>
          </table:table-cell>
          <table:table-cell table:style-name="ce10"/>
          <table:table-cell table:style-name="ce7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6" office:value-type="float" office:value="1784" calcext:value-type="float">
            <text:p><text:s/>1,784 </text:p>
          </table:table-cell>
          <table:table-cell table:style-name="ce22" table:formula="of:=[.K72]/[.$K$84]*100" office:value-type="float" office:value="2.66710520414418" calcext:value-type="float">
            <text:p>2.67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6" office:value-type="float" office:value="14409" calcext:value-type="float">
            <text:p><text:s/>14,409 </text:p>
          </table:table-cell>
          <table:table-cell table:style-name="ce22" table:formula="of:=[.K73]/[.$K$84]*100" office:value-type="float" office:value="21.5416585686735" calcext:value-type="float">
            <text:p>21.54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6" office:value-type="float" office:value="3186" calcext:value-type="float">
            <text:p><text:s/>3,186 </text:p>
          </table:table-cell>
          <table:table-cell table:style-name="ce22" table:formula="of:=[.K74]/[.$K$84]*100" office:value-type="float" office:value="4.76311501143686" calcext:value-type="float">
            <text:p>4.76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6" office:value-type="float" office:value="1657" calcext:value-type="float">
            <text:p><text:s/>1,657 </text:p>
          </table:table-cell>
          <table:table-cell table:style-name="ce22" table:formula="of:=[.K75]/[.$K$84]*100" office:value-type="float" office:value="2.47723840990297" calcext:value-type="float">
            <text:p>2.48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6" office:value-type="float" office:value="4042" calcext:value-type="float">
            <text:p><text:s/>4,042 </text:p>
          </table:table-cell>
          <table:table-cell table:style-name="ce22" table:formula="of:=[.K76]/[.$K$84]*100" office:value-type="float" office:value="6.04284710490514" calcext:value-type="float">
            <text:p>6.04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6" office:value-type="float" office:value="3239" calcext:value-type="float">
            <text:p><text:s/>3,239 </text:p>
          </table:table-cell>
          <table:table-cell table:style-name="ce22" table:formula="of:=[.K77]/[.$K$84]*100" office:value-type="float" office:value="4.84235076021468" calcext:value-type="float">
            <text:p>4.84</text:p>
          </table:table-cell>
          <table:table-cell table:style-name="ce23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6" office:value-type="float" office:value="6150" calcext:value-type="float">
            <text:p><text:s/>6,150 </text:p>
          </table:table-cell>
          <table:table-cell table:style-name="ce22" table:formula="of:=[.K78]/[.$K$84]*100" office:value-type="float" office:value="9.19433688648358" calcext:value-type="float">
            <text:p>9.19</text:p>
          </table:table-cell>
          <table:table-cell table:style-name="ce23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6" office:value-type="float" office:value="12169" calcext:value-type="float">
            <text:p><text:s/>12,169 </text:p>
          </table:table-cell>
          <table:table-cell table:style-name="ce22" table:formula="of:=[.K79]/[.$K$84]*100" office:value-type="float" office:value="18.1928269222144" calcext:value-type="float">
            <text:p>18.19</text:p>
          </table:table-cell>
          <table:table-cell table:style-name="ce23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6" office:value-type="float" office:value="6763" calcext:value-type="float">
            <text:p><text:s/>6,763 </text:p>
          </table:table-cell>
          <table:table-cell table:style-name="ce22" table:formula="of:=[.K80]/[.$K$84]*100" office:value-type="float" office:value="10.1107805468762" calcext:value-type="float">
            <text:p>10.11</text:p>
          </table:table-cell>
          <table:table-cell table:style-name="ce23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6" office:value-type="float" office:value="341" calcext:value-type="float">
            <text:p><text:s/>341 </text:p>
          </table:table-cell>
          <table:table-cell table:style-name="ce22" table:formula="of:=[.K81]/[.$K$84]*100" office:value-type="float" office:value="0.509799817608276" calcext:value-type="float">
            <text:p>0.51</text:p>
          </table:table-cell>
          <table:table-cell table:style-name="ce23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22" table:formula="of:=[.K82]/[.$K$84]*100" office:value-type="float" office:value="0.436544125341984" calcext:value-type="float">
            <text:p>0.44</text:p>
          </table:table-cell>
          <table:table-cell table:style-name="ce23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2" table:formula="of:=[.K83]/[.$K$84]*100" office:value-type="float" office:value="0.149501412788351" calcext:value-type="float">
            <text:p>0.15</text:p>
          </table:table-cell>
          <table:table-cell table:style-name="ce23" table:number-columns-repeated="2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/>
          <table:table-cell table:style-name="ce16" table:formula="of:=SUM([.K68:.K83])" office:value-type="float" office:value="66889" calcext:value-type="float">
            <text:p><text:s/>66,889 </text:p>
          </table:table-cell>
          <table:table-cell table:style-name="ce16" table:formula="of:=SUM([.L68:.L83])" office:value-type="float" office:value="100" calcext:value-type="float">
            <text:p><text:s/>100 </text:p>
          </table:table-cell>
          <table:table-cell table:style-name="ce23" table:number-columns-repeated="2"/>
          <table:table-cell table:number-columns-repeated="1010"/>
        </table:table-row>
        <table:table-row table:style-name="ro21">
          <table:table-cell table:style-name="ce2" office:value-type="string" calcext:value-type="string">
            <text:p>(五)區域排水疏濬工程</text:p>
          </table:table-cell>
          <table:table-cell table:number-columns-repeated="11"/>
          <table:table-cell table:style-name="ce23"/>
          <table:table-cell table:number-columns-repeated="1011"/>
        </table:table-row>
        <table:table-row table:style-name="ro21">
          <table:table-cell>
            <draw:custom-shape table:end-cell-address="'排水（區排及中小排）工程'.H90" table:end-x="20.13mm" table:end-y="4.24mm" draw:z-index="23" draw:name="Text 2929" draw:style-name="gr17" draw:text-style-name="P2" svg:width="146.08mm" svg:height="29.37mm" svg:x="1.05mm" svg:y="0.01mm">
              <text:p text:style-name="P1"><text:span text:style-name="T1">　　民國</text:span><text:span text:style-name="T1">102</text:span><text:span text:style-name="T1">年度區域排水共疏濬</text:span><text:span text:style-name="T1">319,773</text:span><text:span text:style-name="T1">公尺，其中以臺南市</text:span><text:span text:style-name="T1">128,715</text:span><text:span text:style-name="T1">公尺占總數之</text:span><text:span text:style-name="T1">40.25%</text:span><text:span text:style-name="T1">最多，雲林縣</text:span><text:span text:style-name="T1">112,432</text:span><text:span text:style-name="T1">公尺占總數之</text:span><text:span text:style-name="T1">35.16%</text:span><text:span text:style-name="T1">次之，第三為嘉義縣</text:span><text:span text:style-name="T1">49,565</text:span><text:span text:style-name="T1">公尺占總數之</text:span><text:span text:style-name="T1">15.50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3"/>
          <table:table-cell table:number-columns-repeated="1011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新北市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22" table:formula="of:=[.K87]/[.$K$98]*100" office:value-type="float" office:value="0.031272183705316" calcext:value-type="float">
            <text:p>0.03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128715" calcext:value-type="float">
            <text:p><text:s/>128,715 </text:p>
          </table:table-cell>
          <table:table-cell table:style-name="ce22" table:formula="of:=[.K88]/[.$K$98]*100" office:value-type="float" office:value="40.2519912562974" calcext:value-type="float">
            <text:p>40.25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1" office:value-type="float" office:value="5030" calcext:value-type="float">
            <text:p><text:s/>5,030 </text:p>
          </table:table-cell>
          <table:table-cell table:style-name="ce22" table:formula="of:=[.K89]/[.$K$98]*100" office:value-type="float" office:value="1.57299084037739" calcext:value-type="float">
            <text:p>1.57</text:p>
          </table:table-cell>
          <table:table-cell table:style-name="ce23"/>
          <table:table-cell table:number-columns-repeated="1011"/>
        </table:table-row>
        <table:table-row table:style-name="ro16">
          <table:table-cell table:style-name="ce1">
            <draw:frame table:end-cell-address="'排水（區排及中小排）工程'.H105" table:end-x="18.01mm" table:end-y="1.34mm" draw:z-index="2" draw:name="Chart 44" draw:style-name="gr2" draw:text-style-name="P3" svg:width="145.01mm" svg:height="87.06mm" svg:x="0mm" svg:y="6.88mm">
              <loext:p draw:notify-on-update-of-ranges="'排水（區排及中小排）工程'.J87:'排水（區排及中小排）工程'.J96 '排水（區排及中小排）工程'.K87:'排水（區排及中小排）工程'.K9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G91" table:end-x="16.43mm" table:end-y="1.85mm" draw:z-index="25" draw:name="文字 6" draw:style-name="gr18" draw:text-style-name="P4" svg:width="96.87mm" svg:height="8.46mm" svg:x="14.81mm" svg:y="1.85mm">
              <text:p text:style-name="P3"><text:span text:style-name="T2">圖</text:span><text:span text:style-name="T2">22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13" office:value-type="float" office:value="112432" calcext:value-type="float">
            <text:p><text:s/>112,432 </text:p>
          </table:table-cell>
          <table:table-cell table:style-name="ce22" table:formula="of:=[.K90]/[.$K$98]*100" office:value-type="float" office:value="35.1599415835608" calcext:value-type="float">
            <text:p>35.16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1"/>
          <table:table-cell>
            <draw:custom-shape table:end-cell-address="'排水（區排及中小排）工程'.C92" table:end-x="2.14mm" table:end-y="1.33mm" draw:z-index="24" draw:name="文字 10" draw:style-name="gr19" draw:text-style-name="P6" svg:width="13.53mm" svg:height="6.62mm" svg:x="7.66mm" svg:y="0.53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嘉義縣</text:p>
          </table:table-cell>
          <table:table-cell table:style-name="ce13" office:value-type="float" office:value="49565" calcext:value-type="float">
            <text:p><text:s/>49,565 </text:p>
          </table:table-cell>
          <table:table-cell table:style-name="ce22" table:formula="of:=[.K91]/[.$K$98]*100" office:value-type="float" office:value="15.5000578535399" calcext:value-type="float">
            <text:p>15.50</text:p>
          </table:table-cell>
          <table:table-cell table:style-name="ce23" table:number-columns-repeated="2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3" office:value-type="float" office:value="1745" calcext:value-type="float">
            <text:p><text:s/>1,745 </text:p>
          </table:table-cell>
          <table:table-cell table:style-name="ce22" table:formula="of:=[.K92]/[.$K$98]*100" office:value-type="float" office:value="0.545699605657763" calcext:value-type="float">
            <text:p>0.55</text:p>
          </table:table-cell>
          <table:table-cell table:style-name="ce23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3" office:value-type="float" office:value="1700" calcext:value-type="float">
            <text:p><text:s/>1,700 </text:p>
          </table:table-cell>
          <table:table-cell table:style-name="ce22" table:formula="of:=[.K93]/[.$K$98]*100" office:value-type="float" office:value="0.531627122990371" calcext:value-type="float">
            <text:p>0.53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3" office:value-type="float" office:value="8500" calcext:value-type="float">
            <text:p><text:s/>8,500 </text:p>
          </table:table-cell>
          <table:table-cell table:style-name="ce22" table:formula="of:=[.K94]/[.$K$98]*100" office:value-type="float" office:value="2.65813561495186" calcext:value-type="float">
            <text:p>2.66</text:p>
          </table:table-cell>
          <table:table-cell table:style-name="ce23" table:number-columns-repeated="2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table:formula="of:=[.K95]/[.$K$98]*100" office:value-type="float" office:value="0.625443674106319" calcext:value-type="float">
            <text:p>0.63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9986" calcext:value-type="float">
            <text:p><text:s/>9,986 </text:p>
          </table:table-cell>
          <table:table-cell table:style-name="ce22" table:formula="of:=[.K96]/[.$K$98]*100" office:value-type="float" office:value="3.12284026481285" calcext:value-type="float">
            <text:p>3.12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3"/>
          <table:table-cell table:style-name="ce22"/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8" office:value-type="string" office:string-value=" " calcext:value-type="string">
            <text:p><text:s text:c="3"/></text:p>
          </table:table-cell>
          <table:table-cell table:style-name="ce13" table:formula="of:=SUM([.K87:.K96])" office:value-type="float" office:value="319773" calcext:value-type="float">
            <text:p><text:s/>319,773 </text:p>
          </table:table-cell>
          <table:table-cell table:style-name="ce13" table:formula="of:=SUM([.L87:.L96])" office:value-type="float" office:value="100" calcext:value-type="float">
            <text:p><text:s/>100 </text:p>
          </table:table-cell>
          <table:table-cell table:style-name="ce23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8"/>
          <table:table-cell table:style-name="ce13" table:number-columns-repeated="2"/>
          <table:table-cell table:style-name="ce23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0"/>
        </table:table-row>
        <table:table-row table:style-name="ro15">
          <table:table-cell table:number-columns-repeated="9"/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10" table:end-x="20.13mm" table:end-y="2.92mm" draw:z-index="5" draw:name="文字 3" draw:style-name="gr20" draw:text-style-name="P2" svg:width="146.34mm" svg:height="26.72mm" svg:x="0.79mm" svg:y="6.89mm">
              <text:p text:style-name="P1"><text:span text:style-name="T1">　　民國</text:span><text:span text:style-name="T1">102</text:span><text:span text:style-name="T1">年區域排水設施受損計排水路</text:span><text:span text:style-name="T1">68,697</text:span><text:span text:style-name="T1">公尺，其中以雲林縣</text:span><text:span text:style-name="T1">15,029</text:span><text:span text:style-name="T1">公尺占總數之</text:span><text:span text:style-name="T1">21.88%</text:span><text:span text:style-name="T1">最多，嘉義縣</text:span><text:span text:style-name="T1">12,172</text:span><text:span text:style-name="T1">公尺占總數之</text:span><text:span text:style-name="T1">17.72%</text:span><text:span text:style-name="T1">次之，第三為彰化縣</text:span><text:span text:style-name="T1">10,343</text:span><text:span text:style-name="T1">公尺占總數之</text:span><text:span text:style-name="T1">15.06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北市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22" table:formula="of:=[.K106]/[.$K$124]*100" office:value-type="float" office:value="0.0829730555919472" calcext:value-type="float">
            <text:p>0.08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7" office:value-type="float" office:value="2287" calcext:value-type="float">
            <text:p><text:s/>2,287 </text:p>
          </table:table-cell>
          <table:table-cell table:style-name="ce22" table:formula="of:=[.K107]/[.$K$124]*100" office:value-type="float" office:value="3.32911189717164" calcext:value-type="float">
            <text:p>3.33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7" office:value-type="float" office:value="8976" calcext:value-type="float">
            <text:p><text:s/>8,976 </text:p>
          </table:table-cell>
          <table:table-cell table:style-name="ce22" table:formula="of:=[.K108]/[.$K$124]*100" office:value-type="float" office:value="13.0660727542687" calcext:value-type="float">
            <text:p>13.07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7" office:value-type="float" office:value="5309" calcext:value-type="float">
            <text:p><text:s/>5,309 </text:p>
          </table:table-cell>
          <table:table-cell table:style-name="ce22" table:formula="of:=[.K109]/[.$K$124]*100" office:value-type="float" office:value="7.72813951118681" calcext:value-type="float">
            <text:p>7.73</text:p>
          </table:table-cell>
          <table:table-cell table:style-name="ce23"/>
          <table:table-cell table:number-columns-repeated="1011"/>
        </table:table-row>
        <table:table-row table:style-name="ro4">
          <table:table-cell>
            <draw:frame table:end-cell-address="'排水（區排及中小排）工程'.I134" table:end-x="3.73mm" table:end-y="1.07mm" draw:z-index="3" draw:name="Chart 20" draw:style-name="gr2" draw:text-style-name="P3" svg:width="152.42mm" svg:height="110.61mm" svg:x="0mm" svg:y="5.56mm">
              <loext:p draw:notify-on-update-of-ranges="'排水（區排及中小排）工程'.J106:'排水（區排及中小排）工程'.J123 '排水（區排及中小排）工程'.K106:'排水（區排及中小排）工程'.K12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H111" table:end-x="9.28mm" table:end-y="3.19mm" draw:z-index="15" draw:name="文字 6" draw:style-name="gr21" draw:text-style-name="P4" svg:width="114.05mm" svg:height="7.93mm" svg:x="9.53mm" svg:y="1.08mm">
              <text:p text:style-name="P3"><text:span text:style-name="T2">圖</text:span><text:span text:style-name="T2">23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宜蘭縣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22" table:formula="of:=[.K110]/[.$K$124]*100" office:value-type="float" office:value="0.407586939749916" calcext:value-type="float">
            <text:p>0.41</text:p>
          </table:table-cell>
          <table:table-cell table:style-name="ce23" table:number-columns-repeated="2"/>
          <table:table-cell table:number-columns-repeated="1010"/>
        </table:table-row>
        <table:table-row table:style-name="ro14">
          <table:table-cell/>
          <table:table-cell>
            <draw:custom-shape table:end-cell-address="'排水（區排及中小排）工程'.C112" table:end-x="0.54mm" table:end-y="3.71mm" draw:z-index="12" draw:name="文字 10" draw:style-name="gr22" draw:text-style-name="P6" svg:width="13.51mm" svg:height="5.02mm" svg:x="6.08mm" svg:y="3.19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7" office:value-type="float" office:value="887" calcext:value-type="float">
            <text:p><text:s/>887 </text:p>
          </table:table-cell>
          <table:table-cell table:style-name="ce22" table:formula="of:=[.K111]/[.$K$124]*100" office:value-type="float" office:value="1.29117719842206" calcext:value-type="float">
            <text:p>1.29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22" table:formula="of:=[.K112]/[.$K$124]*100" office:value-type="float" office:value="1.69148579996215" calcext:value-type="float">
            <text:p>1.69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7" office:value-type="float" office:value="10343" calcext:value-type="float">
            <text:p><text:s/>10,343 </text:p>
          </table:table-cell>
          <table:table-cell table:style-name="ce22" table:formula="of:=[.K113]/[.$K$124]*100" office:value-type="float" office:value="15.0559704208335" calcext:value-type="float">
            <text:p>15.06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22" table:formula="of:=[.K114]/[.$K$124]*100" office:value-type="float" office:value="2.73811083453426" calcext:value-type="float">
            <text:p>2.74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7" office:value-type="float" office:value="15029" calcext:value-type="float">
            <text:p><text:s/>15,029 </text:p>
          </table:table-cell>
          <table:table-cell table:style-name="ce22" table:formula="of:=[.K115]/[.$K$124]*100" office:value-type="float" office:value="21.8772289910768" calcext:value-type="float">
            <text:p>21.88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7" office:value-type="float" office:value="12172" calcext:value-type="float">
            <text:p><text:s/>12,172 </text:p>
          </table:table-cell>
          <table:table-cell table:style-name="ce22" table:formula="of:=[.K116]/[.$K$124]*100" office:value-type="float" office:value="17.7183865379856" calcext:value-type="float">
            <text:p>17.72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7" office:value-type="float" office:value="9184" calcext:value-type="float">
            <text:p><text:s/>9,184 </text:p>
          </table:table-cell>
          <table:table-cell table:style-name="ce22" table:formula="of:=[.K117]/[.$K$124]*100" office:value-type="float" office:value="13.3688516237973" calcext:value-type="float">
            <text:p>13.37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2" table:formula="of:=[.K118]/[.$K$124]*100" office:value-type="float" office:value="0.0436700292589196" calcext:value-type="float">
            <text:p>0.04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2" table:formula="of:=[.K119]/[.$K$124]*100" office:value-type="float" office:value="0.101896734937479" calcext:value-type="float">
            <text:p>0.10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2" table:formula="of:=[.K120]/[.$K$124]*100" office:value-type="float" office:value="0.0145566764196399" calcext:value-type="float">
            <text:p>0.01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22" table:formula="of:=[.K121]/[.$K$124]*100" office:value-type="float" office:value="0.560432042156135" calcext:value-type="float">
            <text:p>0.56</text:p>
          </table:table-cell>
          <table:table-cell table:style-name="ce23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2" table:formula="of:=[.K122]/[.$K$124]*100" office:value-type="float" office:value="0.203793469874958" calcext:value-type="float">
            <text:p>0.20</text:p>
          </table:table-cell>
          <table:table-cell table:style-name="ce19"/>
          <table:table-cell table:style-name="ce19" table:formula="of:=SUM([.N93:.N12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22" table:formula="of:=[.K123]/[.$K$124]*100" office:value-type="float" office:value="0.720555482772173" calcext:value-type="float">
            <text:p>0.72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6"/>
          <table:table-cell table:style-name="ce17" table:formula="of:=SUM([.K106:.K123])" office:value-type="float" office:value="68697" calcext:value-type="float">
            <text:p><text:s/>68,697 </text:p>
          </table:table-cell>
          <table:table-cell table:style-name="ce17" table:formula="of:=SUM([.L106:.L123])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number-columns-repeated="101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23"/>
          <table:table-cell table:style-name="ce25" table:number-columns-repeated="2"/>
          <table:table-cell/>
          <table:table-cell table:style-name="ce23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25" table:number-columns-repeated="2"/>
          <table:table-cell/>
          <table:table-cell table:style-name="ce23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6"/>
          <table:table-cell table:style-name="ce21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3" table:number-columns-repeated="2"/>
          <table:table-cell/>
          <table:table-cell table:style-name="ce7" table:number-columns-repeated="9"/>
          <table:table-cell/>
          <table:table-cell table:style-name="ce19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3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58" table:end-x="1.35mm" table:end-y="4.23mm" draw:z-index="22" draw:name="文字 1" draw:style-name="gr23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8"/>
          <table:table-cell/>
          <table:table-cell table:style-name="ce23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10"/>
          <table:table-cell table:style-name="ce7"/>
          <table:table-cell table:style-name="ce10"/>
          <table:table-cell table:style-name="ce7"/>
          <table:table-cell table:number-columns-repeated="9"/>
          <table:table-cell table:style-name="ce6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9"/>
          <table:table-cell table:style-name="ce25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9"/>
          <table:table-cell table:style-name="ce25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7"/>
          <table:table-cell table:style-name="ce19"/>
          <table:table-cell table:style-name="ce23" table:number-columns-repeated="2"/>
          <table:table-cell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style-name="ce23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63" table:end-x="18.81mm" table:end-y="0.28mm" draw:z-index="11" draw:name="文字 1" draw:style-name="gr24" draw:text-style-name="P2" svg:width="143.96mm" svg:height="0.27mm" svg:x="1.85mm" svg:y="0.01mm">
              <text:p text:style-name="P1"><text:span text:style-name="T1">　　民國九十二年底臺閩地區土地總面積</text:span><text:span text:style-name="T4">3,618,804</text:span><text:span text:style-name="T1">公頃，其中臺灣地區為</text:span><text:span text:style-name="T4">3,600,618</text:span><text:span text:style-name="T1">公頃，金門縣為</text:span><text:span text:style-name="T4">15,306</text:span><text:span text:style-name="T1">公頃，連江縣為</text:span><text:span text:style-name="T4">2,880</text:span><text:span text:style-name="T1">公頃；臺灣地區耕地面積</text:span><text:span text:style-name="T4">844,094</text:span><text:span text:style-name="T1">公頃占臺灣地區土地總面積之</text:span><text:span text:style-name="T4"> </text:span><text:span text:style-name="T4">23.33%</text:span><text:span text:style-name="T1">；臺灣地區灌溉面積</text:span><text:span text:style-name="T4">372,284</text:span><text:span text:style-name="T1">公頃，占臺灣地區土地總面積之</text:span><text:span text:style-name="T4">10.29%</text:span><text:span text:style-name="T1">，占臺灣地區耕地面積之</text:span><text:span text:style-name="T4">44.10%</text:span><text:span text:style-name="T1">。</text:span></text:p>
              <text:p text:style-name="P1"><text:span text:style-name="T1">　　民國九十二年底臺灣地區十七個水利會所轄之灌溉面積共計</text:span><text:span text:style-name="T4"> <text:s/></text:span><text:span text:style-name="T4">372,284 </text:span><text:span text:style-name="T1">公頃，其中位於臺灣省境內計</text:span><text:span text:style-name="T4"> <text:s/></text:span><text:span text:style-name="T4">370,832 </text:span><text:span text:style-name="T1">公頃，位於臺北市境內</text:span><text:span text:style-name="T4"> </text:span><text:span text:style-name="T4">898 </text:span><text:span text:style-name="T1">公頃，位於高雄市境內</text:span><text:span text:style-name="T4"> <text:s/></text:span><text:span text:style-name="T4">554 <text:s/></text:span><text:span text:style-name="T1">公頃。灌溉面積最多者為雲林縣</text:span><text:span text:style-name="T4"> </text:span><text:span text:style-name="T4">55,947 </text:span><text:span text:style-name="T1">公頃，占</text:span><text:span text:style-name="T4"> </text:span><text:span text:style-name="T4">15.03 %</text:span><text:span text:style-name="T1">，第二為彰化縣</text:span><text:span text:style-name="T4"> </text:span><text:span text:style-name="T4">45,295 </text:span><text:span text:style-name="T1">公頃，占</text:span><text:span text:style-name="T4"> <text:s/></text:span><text:span text:style-name="T4">12.17 <text:s/>%</text:span><text:span text:style-name="T1">，第三為臺南縣</text:span><text:span text:style-name="T4"> </text:span><text:span text:style-name="T4">40,970 </text:span><text:span text:style-name="T1">公頃，占</text:span><text:span text:style-name="T4"> <text:s/></text:span><text:span text:style-name="T4">11.01 <text:s/>%</text:span><text:span text:style-name="T1">。灌溉面積中又細分兩期作田、單期作田、輪作田、旱田，灌</text:span><text:span text:style-name="T5"> </text:span><text:span text:style-name="T1">溉</text:span><text:span text:style-name="T4"> </text:span><text:span text:style-name="T1">面</text:span><text:span text:style-name="T4"> </text:span><text:span text:style-name="T1">積</text:span><text:span text:style-name="T4"> </text:span><text:span text:style-name="T1">之</text:span><text:span text:style-name="T4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/>
          <table:table-cell table:style-name="ce23"/>
          <table:table-cell table:number-columns-repeated="1011"/>
        </table:table-row>
        <table:table-row table:style-name="ro3">
          <table:table-cell table:number-columns-repeated="10"/>
          <table:table-cell table:style-name="ce19" table:formula="of:=SUM([.K151:.K163])" office:value-type="float" office:value="0" calcext:value-type="float">
            <text:p><text:s/>- </text:p>
          </table:table-cell>
          <table:table-cell table:style-name="ce19"/>
          <table:table-cell table:style-name="ce19" table:formula="of:=SUM([.M151:.M163])" office:value-type="float" office:value="0" calcext:value-type="float">
            <text:p><text:s/>- </text:p>
          </table:table-cell>
          <table:table-cell table:style-name="ce19" table:formula="of:=SUM([.N151:.N16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20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user</dc:creator>
    <dc:date>2014-06-13T17:04:17</dc:date>
    <meta:print-date>2014-06-13T17:01:55</meta:print-date>
    <meta:document-statistic meta:table-count="1" meta:cell-count="270" meta:object-count="2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5000" chart:interval-major="250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25cm" svg:height="9.367cm" xlink:href=".." xlink:type="simple" chart:class="chart:bar" chart:style-name="ch1">
        <chart:title svg:x="6.1cm" svg:y="0.535cm" chart:style-name="ch2">
          <text:p>民國102年度</text:p>
        </chart:title>
        <chart:plot-area chart:style-name="ch3" table:cell-range-address="'排水（區排及中小排）工程'.J68:'排水（區排及中小排）工程'.K83" chart:data-source-has-labels="column" svg:x="0.249cm" svg:y="1.159cm" svg:width="14.304cm" svg:height="7.88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6cm" svg:y="1.175cm" svg:width="12.677cm" svg:height="6.0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8:'排水（區排及中小排）工程'.J8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8:'排水（區排及中小排）工程'.K83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draw:custom-shape draw:name="文字 2" draw:style-name="gr1" draw:text-style-name="P2" svg:width="0.646cm" svg:height="0.616cm" svg:x="1.511cm" svg:y="9.36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8:'排水（區排及中小排）工程'.J83</svg:desc>
                </draw:g>
              </table:table-cell>
              <table:table-cell office:value-type="float" office:value="294">
                <text:p>294</text:p>
                <draw:g>
                  <svg:desc>'排水（區排及中小排）工程'.K68:'排水（區排及中小排）工程'.K8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936">
                <text:p>493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299">
                <text:p>329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4409">
                <text:p>1440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150">
                <text:p>61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169">
                <text:p>1216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763">
                <text:p>676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2500" chart:interval-major="250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23cm" svg:height="8.838cm" xlink:href=".." xlink:type="simple" chart:class="chart:bar" chart:style-name="ch1">
        <chart:title svg:x="6.284cm" svg:y="0.935cm" chart:style-name="ch2">
          <text:p>民國102年度</text:p>
        </chart:title>
        <chart:plot-area chart:style-name="ch3" table:cell-range-address="'排水（區排及中小排）工程'.J4:'排水（區排及中小排）工程'.K10" chart:data-source-has-labels="both" svg:x="0.795cm" svg:y="1.738cm" svg:width="13.924cm" svg:height="7.1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34cm" svg:y="1.738cm" svg:width="12.072cm" svg:height="5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0" chart:label-cell-address="'排水（區排及中小排）工程'.K4:'排水（區排及中小排）工程'.K4" chart:class="chart:bar">
            <chart:data-point chart:repeated="6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51cm" svg:y="8.838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10</svg:desc>
                </draw:g>
              </table:table-cell>
              <table:table-cell office:value-type="float" office:value="187">
                <text:p>187</text:p>
                <draw:g>
                  <svg:desc>'排水（區排及中小排）工程'.K5:'排水（區排及中小排）工程'.K10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1032">
                <text:p>110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interval-major="2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02cm" svg:height="8.707cm" xlink:href=".." xlink:type="simple" chart:class="chart:bar" chart:style-name="ch1">
        <chart:title svg:x="6.097cm" svg:y="0.251cm" chart:style-name="ch2">
          <text:p>民國102年度</text:p>
        </chart:title>
        <chart:plot-area chart:style-name="ch3" table:cell-range-address="'排水（區排及中小排）工程'.J87:'排水（區排及中小排）工程'.K96" chart:data-source-has-labels="column" svg:x="0.408cm" svg:y="0.968cm" svg:width="13.608cm" svg:height="7.688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3cm" svg:y="0.968cm" svg:width="11.557cm" svg:height="6.1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7:'排水（區排及中小排）工程'.J9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7:'排水（區排及中小排）工程'.K96" chart:class="chart:bar">
            <chart:data-point chart:repeated="10"/>
          </chart:series>
          <chart:wall chart:style-name="ch8"/>
          <chart:floor chart:style-name="ch9"/>
        </chart:plot-area>
        <draw:custom-shape draw:name="文字 2" draw:style-name="gr1" draw:text-style-name="P2" svg:width="0.645cm" svg:height="0.616cm" svg:x="1.505cm" svg:y="8.70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87:'排水（區排及中小排）工程'.J96</svg:desc>
                </draw:g>
              </table:table-cell>
              <table:table-cell office:value-type="float" office:value="100">
                <text:p>100</text:p>
                <draw:g>
                  <svg:desc>'排水（區排及中小排）工程'.K87:'排水（區排及中小排）工程'.K96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8715">
                <text:p>12871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12432">
                <text:p>11243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9565">
                <text:p>4956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986">
                <text:p>99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7500" chart:interval-major="250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43cm" svg:height="11.062cm" xlink:href=".." xlink:type="simple" chart:class="chart:bar" chart:style-name="ch1">
        <chart:title svg:x="6.674cm" svg:y="0.328cm" chart:style-name="ch2">
          <text:p>民國102年</text:p>
        </chart:title>
        <chart:plot-area chart:style-name="ch3" table:cell-range-address="'排水（區排及中小排）工程'.J106:'排水（區排及中小排）工程'.K123" chart:data-source-has-labels="column" svg:x="0.249cm" svg:y="1.015cm" svg:width="14.451cm" svg:height="8.974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22cm" svg:y="1.015cm" svg:width="12.655cm" svg:height="7.2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6:'排水（區排及中小排）工程'.J1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6:'排水（區排及中小排）工程'.K123" chart:class="chart:bar">
            <chart:data-point chart:repeated="13"/>
            <chart:data-point chart:style-name="ch8"/>
            <chart:data-point chart:repeated="4"/>
          </chart:series>
          <chart:wall chart:style-name="ch9"/>
          <chart:floor chart:style-name="ch10"/>
        </chart:plot-area>
        <draw:custom-shape draw:name="文字 2" draw:style-name="gr1" draw:text-style-name="P2" svg:width="0.644cm" svg:height="0.616cm" svg:x="1.54cm" svg:y="11.062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106:'排水（區排及中小排）工程'.J123</svg:desc>
                </draw:g>
              </table:table-cell>
              <table:table-cell office:value-type="float" office:value="57">
                <text:p>57</text:p>
                <draw:g>
                  <svg:desc>'排水（區排及中小排）工程'.K106:'排水（區排及中小排）工程'.K12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976">
                <text:p>897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309">
                <text:p>530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343">
                <text:p>1034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5029">
                <text:p>1502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172">
                <text:p>1217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184">
                <text:p>918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95">
                <text:p>4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80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94cm" svg:height="9.939cm" xlink:href=".." xlink:type="simple" chart:class="chart:bar" chart:style-name="ch1">
        <chart:title svg:x="5.865cm" svg:y="0.69cm" chart:style-name="ch2">
          <text:p>民國102年度</text:p>
        </chart:title>
        <chart:plot-area chart:style-name="ch3" table:cell-range-address="'排水（區排及中小排）工程'.K22:'排水（區排及中小排）工程'.L31" chart:data-source-has-labels="both" svg:x="0.482cm" svg:y="1.442cm" svg:width="13.504cm" svg:height="7.589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5cm" svg:y="1.442cm" svg:width="11.605cm" svg:height="6.0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3:'排水（區排及中小排）工程'.K3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3:'排水（區排及中小排）工程'.L31" chart:label-cell-address="'排水（區排及中小排）工程'.L22:'排水（區排及中小排）工程'.L22" chart:class="chart:bar">
            <chart:data-point chart:repeated="9"/>
          </chart:series>
          <chart:wall chart:style-name="ch8"/>
          <chart:floor chart:style-name="ch9"/>
        </chart:plot-area>
        <draw:custom-shape draw:name="文字 2" draw:style-name="gr1" draw:text-style-name="P2" svg:width="0.648cm" svg:height="0.616cm" svg:x="1.49cm" svg:y="9.93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2:'排水（區排及中小排）工程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3:'排水（區排及中小排）工程'.K31</svg:desc>
                </draw:g>
              </table:table-cell>
              <table:table-cell office:value-type="float" office:value="130">
                <text:p>130</text:p>
                <draw:g>
                  <svg:desc>'排水（區排及中小排）工程'.L23:'排水（區排及中小排）工程'.L31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70055">
                <text:p>7005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4650">
                <text:p>3465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3204">
                <text:p>2320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023">
                <text:p>1802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0000" chart:interval-major="5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799cm" svg:height="9.681cm" xlink:href=".." xlink:type="simple" chart:class="chart:bar" chart:style-name="ch1">
        <chart:title svg:x="6.416cm" svg:y="0.251cm" chart:style-name="ch2">
          <text:p>民國102年度</text:p>
        </chart:title>
        <chart:plot-area chart:style-name="ch3" table:cell-range-address="'排水（區排及中小排）工程'.J45:'排水（區排及中小排）工程'.K63" chart:data-source-has-labels="column" svg:x="0.407cm" svg:y="0.76cm" svg:width="14.409cm" svg:height="8.921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75cm" svg:y="0.76cm" svg:width="12.699cm" svg:height="7.2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5:'排水（區排及中小排）工程'.J6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5:'排水（區排及中小排）工程'.K63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5:'排水（區排及中小排）工程'.J63</svg:desc>
                </draw:g>
              </table:table-cell>
              <table:table-cell office:value-type="float" office:value="1059">
                <text:p>1059</text:p>
                <draw:g>
                  <svg:desc>'排水（區排及中小排）工程'.K45:'排水（區排及中小排）工程'.K6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2931">
                <text:p>1293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358">
                <text:p>2835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547">
                <text:p>1254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385">
                <text:p>538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010">
                <text:p>1301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1685">
                <text:p>1168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5129">
                <text:p>1512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2367">
                <text:p>2236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729">
                <text:p>17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