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0.32mm" fo:break-before="page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82mm" fo:break-before="page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ta1" style:family="table" style:master-page-name="PageStyle_5f_現有禦潮_28_海堤_29_">
      <style:table-properties table:display="true" style:writing-mode="lr-tb"/>
    </style:style>
    <style:style style:name="ta2" style:family="table" style:master-page-name="PageStyle_5f_海堤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fo:border="none" fo:padding="0.71mm" style:rotation-align="none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2.86mm" fo:min-width="14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0mm" fo:min-width="98.7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1mm" fo:min-width="12.27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6.76mm" fo:min-width="144.9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8.21mm" fo:min-width="144.4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8.68mm" fo:min-width="146.2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6.31mm" fo:min-width="146.2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71.1mm" fo:min-width="146.2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3.46mm" fo:min-width="146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3.6999998092651pt" fo:font-style="normal" fo:text-shadow="none" style:text-underline-style="none" fo:font-weight="normal" style:font-name-asian="標楷體" style:font-size-asian="13.6999998092651pt" style:font-style-asian="normal" style:font-weight-asian="normal" style:font-size-complex="13.699999809265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禦潮(海堤)" table:style-name="ta1" table:print-ranges="'現有禦潮(海堤)'.A1:'現有禦潮(海堤)'.H40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Default"/>
        <table:table-column table:style-name="co3" table:default-cell-style-name="ce4"/>
        <table:table-column table:style-name="co2" table:number-columns-repeated="2" table:default-cell-style-name="Default"/>
        <table:table-column table:style-name="co4" table:number-columns-repeated="5" table:default-cell-style-name="ce4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>
            <text:p>八、禦潮(海堤)工程</text:p>
          </table:table-cell>
          <table:table-cell table:style-name="ce3" table:number-columns-repeated="5"/>
          <table:table-cell table:style-name="ce6"/>
          <table:table-cell table:style-name="ce3" table:number-columns-repeated="1017"/>
        </table:table-row>
        <table:table-row table:style-name="ro2">
          <table:table-cell table:style-name="ce2" office:value-type="string" calcext:value-type="string">
            <text:p><text:s/>(一)現有禦潮(海堤)設施</text:p>
          </table:table-cell>
          <table:table-cell table:style-name="ce3" table:number-columns-repeated="1023"/>
        </table:table-row>
        <table:table-row table:style-name="ro3">
          <table:table-cell table:style-name="ce3">
            <draw:custom-shape table:end-cell-address="'現有禦潮(海堤)'.H21" table:end-x="19.88mm" table:end-y="2.92mm" draw:z-index="0" draw:name="文字 1" draw:style-name="gr1" draw:text-style-name="P2" svg:width="142mm" svg:height="103.98mm" svg:x="3.71mm" svg:y="3.71mm">
              <text:p text:style-name="P1"><text:span text:style-name="T1">　　民國</text:span><text:span text:style-name="T1">102</text:span><text:span text:style-name="T1">年底現有禦潮</text:span><text:span text:style-name="T2">(</text:span><text:span text:style-name="T1">海堤</text:span><text:span text:style-name="T2">)</text:span><text:span text:style-name="T1">設施，海堤</text:span><text:span text:style-name="T1">(</text:span><text:span text:style-name="T1">含防潮堤</text:span><text:span text:style-name="T1">)</text:span><text:span text:style-name="T1">為</text:span><text:span text:style-name="T1">393,132</text:span><text:span text:style-name="T1">公尺，離岸堤</text:span><text:span text:style-name="T1">27,749</text:span><text:span text:style-name="T1">公尺，海岸保護工</text:span><text:span text:style-name="T1">85,771</text:span><text:span text:style-name="T1">公尺。海堤</text:span><text:span text:style-name="T1">(</text:span><text:span text:style-name="T1">含防潮堤</text:span><text:span text:style-name="T1">)</text:span><text:span text:style-name="T1">最多者為彰化縣</text:span><text:span text:style-name="T1">93,072</text:span><text:span text:style-name="T1">公尺占總數之</text:span><text:span text:style-name="T1">23.67%</text:span><text:span text:style-name="T1">，澎湖縣</text:span><text:span text:style-name="T1">58,581</text:span><text:span text:style-name="T1">公尺占總數之</text:span><text:span text:style-name="T1">14.90%</text:span><text:span text:style-name="T1">次之，第三為臺南市</text:span><text:span text:style-name="T1">45,860</text:span><text:span text:style-name="T1">公尺占總數之</text:span><text:span text:style-name="T1">11.67%</text:span><text:span text:style-name="T1">。離岸堤最多為屏東縣</text:span><text:span text:style-name="T1">12,250</text:span><text:span text:style-name="T1">公尺占總數之</text:span><text:span text:style-name="T1">44.15%</text:span><text:span text:style-name="T1">，高雄市</text:span><text:span text:style-name="T1">11,907</text:span><text:span text:style-name="T1">公尺占總數之</text:span><text:span text:style-name="T1">42.91%</text:span><text:span text:style-name="T1">次之，第三為花蓮縣</text:span><text:span text:style-name="T1">1,680</text:span><text:span text:style-name="T1">公尺占總數之</text:span><text:span text:style-name="T1">6.05%</text:span><text:span text:style-name="T1">。現有海岸保護工最多為臺東縣</text:span><text:span text:style-name="T1">25,933</text:span><text:span text:style-name="T1">公尺占總數之</text:span><text:span text:style-name="T1">30.24%</text:span><text:span text:style-name="T1">，苗栗縣</text:span><text:span text:style-name="T1">12,113</text:span><text:span text:style-name="T1">公尺占總數之</text:span><text:span text:style-name="T1">14.12%</text:span><text:span text:style-name="T1">次之，第三為新竹縣</text:span><text:span text:style-name="T1">8,089</text:span><text:span text:style-name="T1">公尺占總數之</text:span><text:span text:style-name="T1">9.43%</text:span><text:span text:style-name="T1">。</text:span><text:span text:style-name="T1">(</text:span><text:span text:style-name="T1">如表</text:span><text:span text:style-name="T1">8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1023"/>
        </table:table-row>
        <table:table-row table:style-name="ro3" table:number-rows-repeated="11">
          <table:table-cell table:style-name="ce3" table:number-columns-repeated="1024"/>
        </table:table-row>
        <table:table-row table:style-name="ro3">
          <table:table-cell table:style-name="ce3" table:number-columns-repeated="9"/>
          <table:table-cell table:style-name="ce6"/>
          <table:table-cell table:style-name="ce7" office:value-type="string" calcext:value-type="string">
            <text:p>海堤</text:p>
          </table:table-cell>
          <table:table-cell table:style-name="ce7" office:value-type="string" calcext:value-type="string">
            <text:p>離岸堤</text:p>
          </table:table-cell>
          <table:table-cell table:style-name="ce6" office:value-type="string" calcext:value-type="string">
            <text:p>海岸保護工</text:p>
          </table:table-cell>
          <table:table-cell table:style-name="ce11" office:value-type="string" calcext:value-type="string">
            <text:p>海堤</text:p>
          </table:table-cell>
          <table:table-cell table:style-name="ce11" office:value-type="string" calcext:value-type="string">
            <text:p>離岸堤</text:p>
          </table:table-cell>
          <table:table-cell table:style-name="ce14" office:value-type="string" calcext:value-type="string">
            <text:p>海岸保護工</text:p>
          </table:table-cell>
          <table:table-cell table:style-name="ce3" table:number-columns-repeated="1008"/>
        </table:table-row>
        <table:table-row table:style-name="ro3">
          <table:table-cell table:style-name="ce3" table:number-columns-repeated="9"/>
          <table:table-cell table:style-name="ce6" office:value-type="string" calcext:value-type="string">
            <text:p>新北市</text:p>
          </table:table-cell>
          <table:table-cell table:style-name="ce8" office:value-type="float" office:value="4191" calcext:value-type="float">
            <text:p><text:s/>4,191 </text:p>
          </table:table-cell>
          <table:table-cell table:style-name="ce8" office:value-type="float" office:value="530" calcext:value-type="float">
            <text:p><text:s/>530 </text:p>
          </table:table-cell>
          <table:table-cell table:style-name="ce8" office:value-type="float" office:value="4717" calcext:value-type="float">
            <text:p><text:s/>4,717 </text:p>
          </table:table-cell>
          <table:table-cell table:style-name="ce12" table:formula="of:=[.K16]/[.$K$35]*100" office:value-type="float" office:value="1.06605414975123" calcext:value-type="float">
            <text:p>1.07 </text:p>
          </table:table-cell>
          <table:table-cell table:style-name="ce12" table:formula="of:=[.L16]/[.$L$35]*100" office:value-type="float" office:value="1.90997873797254" calcext:value-type="float">
            <text:p>1.91 </text:p>
          </table:table-cell>
          <table:table-cell table:style-name="ce12" table:formula="of:=[.M16]/[.$M$35]*100" office:value-type="float" office:value="5.49952781243078" calcext:value-type="float">
            <text:p>5.50 </text:p>
          </table:table-cell>
          <table:table-cell table:style-name="ce3"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8" office:value-type="float" office:value="20710" calcext:value-type="float">
            <text:p><text:s/>20,71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40" calcext:value-type="float">
            <text:p><text:s/>440 </text:p>
          </table:table-cell>
          <table:table-cell table:style-name="ce12" table:formula="of:=[.K17]/[.$K$35]*100" office:value-type="float" office:value="5.26795071375518" calcext:value-type="float">
            <text:p>5.27 </text:p>
          </table:table-cell>
          <table:table-cell table:style-name="ce12" table:formula="of:=[.L17]/[.$L$35]*100" office:value-type="float" office:value="0" calcext:value-type="float">
            <text:p>0.00 </text:p>
          </table:table-cell>
          <table:table-cell table:style-name="ce12" table:formula="of:=[.M17]/[.$M$35]*100" office:value-type="float" office:value="0.512993902367933" calcext:value-type="float">
            <text:p>0.51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8" office:value-type="float" office:value="45860" calcext:value-type="float">
            <text:p><text:s/>45,860 </text:p>
          </table:table-cell>
          <table:table-cell table:style-name="ce8" office:value-type="float" office:value="900" calcext:value-type="float">
            <text:p><text:s/>900 </text:p>
          </table:table-cell>
          <table:table-cell table:style-name="ce8" office:value-type="float" office:value="549" calcext:value-type="float">
            <text:p><text:s/>549 </text:p>
          </table:table-cell>
          <table:table-cell table:style-name="ce12" table:formula="of:=[.K18]/[.$K$35]*100" office:value-type="float" office:value="11.6652930822217" calcext:value-type="float">
            <text:p>11.67 </text:p>
          </table:table-cell>
          <table:table-cell table:style-name="ce12" table:formula="of:=[.L18]/[.$L$35]*100" office:value-type="float" office:value="3.24336012108544" calcext:value-type="float">
            <text:p>3.24 </text:p>
          </table:table-cell>
          <table:table-cell table:style-name="ce12" table:formula="of:=[.M18]/[.$M$35]*100" office:value-type="float" office:value="0.640076482727262" calcext:value-type="float">
            <text:p>0.6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8" office:value-type="float" office:value="24744" calcext:value-type="float">
            <text:p><text:s/>24,744 </text:p>
          </table:table-cell>
          <table:table-cell table:style-name="ce8" office:value-type="float" office:value="11907" calcext:value-type="float">
            <text:p><text:s/>11,907 </text:p>
          </table:table-cell>
          <table:table-cell table:style-name="ce8" office:value-type="float" office:value="290" calcext:value-type="float">
            <text:p><text:s/>290 </text:p>
          </table:table-cell>
          <table:table-cell table:style-name="ce12" table:formula="of:=[.K19]/[.$K$35]*100" office:value-type="float" office:value="6.29406916760783" calcext:value-type="float">
            <text:p>6.29 </text:p>
          </table:table-cell>
          <table:table-cell table:style-name="ce12" table:formula="of:=[.L19]/[.$L$35]*100" office:value-type="float" office:value="42.9096544019604" calcext:value-type="float">
            <text:p>42.91 </text:p>
          </table:table-cell>
          <table:table-cell table:style-name="ce12" table:formula="of:=[.M19]/[.$M$35]*100" office:value-type="float" office:value="0.338109617469774" calcext:value-type="float">
            <text:p>0.3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8" office:value-type="float" office:value="10273" calcext:value-type="float">
            <text:p><text:s/>10,27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807" calcext:value-type="float">
            <text:p><text:s/>4,807 </text:p>
          </table:table-cell>
          <table:table-cell table:style-name="ce12" table:formula="of:=[.K20]/[.$K$35]*100" office:value-type="float" office:value="2.613117222714" calcext:value-type="float">
            <text:p>2.61 </text:p>
          </table:table-cell>
          <table:table-cell table:style-name="ce12" table:formula="of:=[.L20]/[.$L$35]*100" office:value-type="float" office:value="0" calcext:value-type="float">
            <text:p>0.00 </text:p>
          </table:table-cell>
          <table:table-cell table:style-name="ce12" table:formula="of:=[.M20]/[.$M$35]*100" office:value-type="float" office:value="5.60445838336967" calcext:value-type="float">
            <text:p>5.6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桃園縣</text:p>
          </table:table-cell>
          <table:table-cell table:style-name="ce8" office:value-type="float" office:value="12753" calcext:value-type="float">
            <text:p><text:s/>12,75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997" calcext:value-type="float">
            <text:p><text:s/>3,997 </text:p>
          </table:table-cell>
          <table:table-cell table:style-name="ce12" table:formula="of:=[.K21]/[.$K$35]*100" office:value-type="float" office:value="3.24394859741766" calcext:value-type="float">
            <text:p>3.24 </text:p>
          </table:table-cell>
          <table:table-cell table:style-name="ce12" table:formula="of:=[.L21]/[.$L$35]*100" office:value-type="float" office:value="0" calcext:value-type="float">
            <text:p>0.00 </text:p>
          </table:table-cell>
          <table:table-cell table:style-name="ce12" table:formula="of:=[.M21]/[.$M$35]*100" office:value-type="float" office:value="4.66008324491961" calcext:value-type="float">
            <text:p>4.66 </text:p>
          </table:table-cell>
          <table:table-cell table:number-columns-repeated="1008"/>
        </table:table-row>
        <table:table-row table:style-name="ro3">
          <table:table-cell/>
          <table:table-cell>
            <draw:custom-shape table:end-cell-address="'現有禦潮(海堤)'.H24" table:end-x="3.73mm" table:end-y="3.19mm" draw:z-index="3" draw:name="文字 6" draw:style-name="gr2" draw:text-style-name="P4" svg:width="99.85mm" svg:height="11.12mm" svg:x="17.01mm" svg:y="3.71mm">
              <text:p text:style-name="P3"><text:span text:style-name="T3">圖</text:span><text:span text:style-name="T3">16</text:span><text:span text:style-name="T3">、現有禦潮</text:span><text:span text:style-name="T3">(</text:span><text:span text:style-name="T3">海堤</text:span><text:span text:style-name="T3">)</text:span><text:span text:style-name="T3">設施─海堤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新竹縣</text:p>
          </table:table-cell>
          <table:table-cell table:style-name="ce8" office:value-type="float" office:value="1362" calcext:value-type="float">
            <text:p><text:s/>1,36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8089" calcext:value-type="float">
            <text:p><text:s/>8,089 </text:p>
          </table:table-cell>
          <table:table-cell table:style-name="ce12" table:formula="of:=[.K22]/[.$K$35]*100" office:value-type="float" office:value="0.346448521107414" calcext:value-type="float">
            <text:p>0.35 </text:p>
          </table:table-cell>
          <table:table-cell table:style-name="ce12" table:formula="of:=[.L22]/[.$L$35]*100" office:value-type="float" office:value="0" calcext:value-type="float">
            <text:p>0.00 </text:p>
          </table:table-cell>
          <table:table-cell table:style-name="ce12" table:formula="of:=[.M22]/[.$M$35]*100" office:value-type="float" office:value="9.43092653694139" calcext:value-type="float">
            <text:p>9.43 </text:p>
          </table:table-cell>
          <table:table-cell table:number-columns-repeated="1008"/>
        </table:table-row>
        <table:table-row table:style-name="ro3">
          <table:table-cell/>
          <table:table-cell>
            <draw:custom-shape table:end-cell-address="'現有禦潮(海堤)'.C25" table:end-x="0.82mm" table:end-y="1.6mm" draw:z-index="2" draw:name="文字 10" draw:style-name="gr3" draw:text-style-name="P6" svg:width="13.39mm" svg:height="7.93mm" svg:x="6.28mm" svg:y="5.31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苗栗縣</text:p>
          </table:table-cell>
          <table:table-cell table:style-name="ce8" office:value-type="float" office:value="17134" calcext:value-type="float">
            <text:p><text:s/>17,13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2113" calcext:value-type="float">
            <text:p><text:s/>12,113 </text:p>
          </table:table-cell>
          <table:table-cell table:style-name="ce12" table:formula="of:=[.K23]/[.$K$35]*100" office:value-type="float" office:value="4.35833257023086" calcext:value-type="float">
            <text:p>4.36 </text:p>
          </table:table-cell>
          <table:table-cell table:style-name="ce12" table:formula="of:=[.L23]/[.$L$35]*100" office:value-type="float" office:value="0" calcext:value-type="float">
            <text:p>0.00 </text:p>
          </table:table-cell>
          <table:table-cell table:style-name="ce12" table:formula="of:=[.M23]/[.$M$35]*100" office:value-type="float" office:value="14.1224889531427" calcext:value-type="float">
            <text:p>14.12 </text:p>
          </table:table-cell>
          <table:table-cell table:number-columns-repeated="1008"/>
        </table:table-row>
        <table:table-row table:style-name="ro3">
          <table:table-cell>
            <draw:frame table:end-cell-address="'現有禦潮(海堤)'.I39" table:end-x="9.45mm" table:end-y="3.72mm" draw:z-index="1" draw:name="Chart 2" draw:style-name="gr4" draw:text-style-name="P3" svg:width="154.86mm" svg:height="89.44mm" svg:x="2.12mm" svg:y="0.8mm">
              <loext:p draw:notify-on-update-of-ranges="'現有禦潮(海堤)'.J16:'現有禦潮(海堤)'.J34 '現有禦潮(海堤)'.K15:'現有禦潮(海堤)'.K15 '現有禦潮(海堤)'.K16:'現有禦潮(海堤)'.K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8" office:value-type="float" office:value="93072" calcext:value-type="float">
            <text:p><text:s/>93,07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500" calcext:value-type="float">
            <text:p><text:s/>5,500 </text:p>
          </table:table-cell>
          <table:table-cell table:style-name="ce12" table:formula="of:=[.K24]/[.$K$35]*100" office:value-type="float" office:value="23.6744910106529" calcext:value-type="float">
            <text:p>23.67 </text:p>
          </table:table-cell>
          <table:table-cell table:style-name="ce12" table:formula="of:=[.L24]/[.$L$35]*100" office:value-type="float" office:value="0" calcext:value-type="float">
            <text:p>0.00 </text:p>
          </table:table-cell>
          <table:table-cell table:style-name="ce12" table:formula="of:=[.M24]/[.$M$35]*100" office:value-type="float" office:value="6.41242377959917" calcext:value-type="float">
            <text:p>6.41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雲林縣</text:p>
          </table:table-cell>
          <table:table-cell table:style-name="ce9" office:value-type="float" office:value="30973" calcext:value-type="float">
            <text:p><text:s/>30,97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8" office:value-type="float" office:value="250" calcext:value-type="float">
            <text:p><text:s/>250 </text:p>
          </table:table-cell>
          <table:table-cell table:style-name="ce12" table:formula="of:=[.K25]/[.$K$35]*100" office:value-type="float" office:value="7.87852426157118" calcext:value-type="float">
            <text:p>7.88 </text:p>
          </table:table-cell>
          <table:table-cell table:style-name="ce12" table:formula="of:=[.L25]/[.$L$35]*100" office:value-type="float" office:value="0" calcext:value-type="float">
            <text:p>0.00 </text:p>
          </table:table-cell>
          <table:table-cell table:style-name="ce12" table:formula="of:=[.M25]/[.$M$35]*100" office:value-type="float" office:value="0.291473808163598" calcext:value-type="float">
            <text:p>0.2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9" office:value-type="float" office:value="17458" calcext:value-type="float">
            <text:p><text:s/>17,45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2" table:formula="of:=[.K26]/[.$K$35]*100" office:value-type="float" office:value="4.44074763692602" calcext:value-type="float">
            <text:p>4.44 </text:p>
          </table:table-cell>
          <table:table-cell table:style-name="ce12" table:formula="of:=[.L26]/[.$L$35]*100" office:value-type="float" office:value="0" calcext:value-type="float">
            <text:p>0.00 </text:p>
          </table:table-cell>
          <table:table-cell table:style-name="ce12" table:formula="of:=[.M26]/[.$M$35]*100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9" office:value-type="float" office:value="23957" calcext:value-type="float">
            <text:p><text:s/>23,957 </text:p>
          </table:table-cell>
          <table:table-cell table:style-name="ce9" office:value-type="float" office:value="12250" calcext:value-type="float">
            <text:p><text:s/>12,250 </text:p>
          </table:table-cell>
          <table:table-cell table:style-name="ce8" office:value-type="float" office:value="5482" calcext:value-type="float">
            <text:p><text:s/>5,482 </text:p>
          </table:table-cell>
          <table:table-cell table:style-name="ce12" table:formula="of:=[.K27]/[.$K$35]*100" office:value-type="float" office:value="6.09388195313533" calcext:value-type="float">
            <text:p>6.09 </text:p>
          </table:table-cell>
          <table:table-cell table:style-name="ce12" table:formula="of:=[.L27]/[.$L$35]*100" office:value-type="float" office:value="44.1457349814408" calcext:value-type="float">
            <text:p>44.15 </text:p>
          </table:table-cell>
          <table:table-cell table:style-name="ce12" table:formula="of:=[.M27]/[.$M$35]*100" office:value-type="float" office:value="6.39143766541139" calcext:value-type="float">
            <text:p>6.3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9" office:value-type="float" office:value="8065" calcext:value-type="float">
            <text:p><text:s/>8,065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8" office:value-type="float" office:value="25933" calcext:value-type="float">
            <text:p><text:s/>25,933 </text:p>
          </table:table-cell>
          <table:table-cell table:style-name="ce12" table:formula="of:=[.K28]/[.$K$35]*100" office:value-type="float" office:value="2.0514738052359" calcext:value-type="float">
            <text:p>2.05 </text:p>
          </table:table-cell>
          <table:table-cell table:style-name="ce12" table:formula="of:=[.L28]/[.$L$35]*100" office:value-type="float" office:value="1.28653284803056" calcext:value-type="float">
            <text:p>1.29 </text:p>
          </table:table-cell>
          <table:table-cell table:style-name="ce12" table:formula="of:=[.M28]/[.$M$35]*100" office:value-type="float" office:value="30.2351610684264" calcext:value-type="float">
            <text:p>30.2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9" office:value-type="float" office:value="7988" calcext:value-type="float">
            <text:p><text:s/>7,988 </text:p>
          </table:table-cell>
          <table:table-cell table:style-name="ce9" office:value-type="float" office:value="1680" calcext:value-type="float">
            <text:p><text:s/>1,680 </text:p>
          </table:table-cell>
          <table:table-cell table:style-name="ce8" office:value-type="float" office:value="6355" calcext:value-type="float">
            <text:p><text:s/>6,355 </text:p>
          </table:table-cell>
          <table:table-cell table:style-name="ce12" table:formula="of:=[.K29]/[.$K$35]*100" office:value-type="float" office:value="2.03188750852131" calcext:value-type="float">
            <text:p>2.03 </text:p>
          </table:table-cell>
          <table:table-cell table:style-name="ce12" table:formula="of:=[.L29]/[.$L$35]*100" office:value-type="float" office:value="6.05427222602616" calcext:value-type="float">
            <text:p>6.05 </text:p>
          </table:table-cell>
          <table:table-cell table:style-name="ce12" table:formula="of:=[.M29]/[.$M$35]*100" office:value-type="float" office:value="7.40926420351867" calcext:value-type="float">
            <text:p>7.41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9" office:value-type="float" office:value="58581" calcext:value-type="float">
            <text:p><text:s/>58,581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8" office:value-type="float" office:value="3062" calcext:value-type="float">
            <text:p><text:s/>3,062 </text:p>
          </table:table-cell>
          <table:table-cell table:style-name="ce12" table:formula="of:=[.K30]/[.$K$35]*100" office:value-type="float" office:value="14.9011019199658" calcext:value-type="float">
            <text:p>14.90 </text:p>
          </table:table-cell>
          <table:table-cell table:style-name="ce12" table:formula="of:=[.L30]/[.$L$35]*100" office:value-type="float" office:value="0.45046668348409" calcext:value-type="float">
            <text:p>0.45 </text:p>
          </table:table-cell>
          <table:table-cell table:style-name="ce12" table:formula="of:=[.M30]/[.$M$35]*100" office:value-type="float" office:value="3.56997120238775" calcext:value-type="float">
            <text:p>3.57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基隆市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8" office:value-type="float" office:value="120" calcext:value-type="float">
            <text:p><text:s/>120 </text:p>
          </table:table-cell>
          <table:table-cell table:style-name="ce12" table:formula="of:=[.K31]/[.$K$35]*100" office:value-type="float" office:value="0" calcext:value-type="float">
            <text:p>0.00 </text:p>
          </table:table-cell>
          <table:table-cell table:style-name="ce12" table:formula="of:=[.L31]/[.$L$35]*100" office:value-type="float" office:value="0" calcext:value-type="float">
            <text:p>0.00 </text:p>
          </table:table-cell>
          <table:table-cell table:style-name="ce12" table:formula="of:=[.M31]/[.$M$35]*100" office:value-type="float" office:value="0.139907427918527" calcext:value-type="float">
            <text:p>0.1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0" office:value-type="float" office:value="8584" calcext:value-type="float">
            <text:p><text:s/>8,58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8" office:value-type="float" office:value="1464" calcext:value-type="float">
            <text:p><text:s/>1,464 </text:p>
          </table:table-cell>
          <table:table-cell table:style-name="ce12" table:formula="of:=[.K32]/[.$K$35]*100" office:value-type="float" office:value="2.18349053244203" calcext:value-type="float">
            <text:p>2.18 </text:p>
          </table:table-cell>
          <table:table-cell table:style-name="ce12" table:formula="of:=[.L32]/[.$L$35]*100" office:value-type="float" office:value="0" calcext:value-type="float">
            <text:p>0.00 </text:p>
          </table:table-cell>
          <table:table-cell table:style-name="ce12" table:formula="of:=[.M32]/[.$M$35]*100" office:value-type="float" office:value="1.70687062060603" calcext:value-type="float">
            <text:p>1.71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9" office:value-type="float" office:value="5408" calcext:value-type="float">
            <text:p><text:s/>5,40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8" office:value-type="float" office:value="2123" calcext:value-type="float">
            <text:p><text:s/>2,123 </text:p>
          </table:table-cell>
          <table:table-cell table:style-name="ce12" table:formula="of:=[.K33]/[.$K$35]*100" office:value-type="float" office:value="1.37561938483766" calcext:value-type="float">
            <text:p>1.38 </text:p>
          </table:table-cell>
          <table:table-cell table:style-name="ce12" table:formula="of:=[.L33]/[.$L$35]*100" office:value-type="float" office:value="0" calcext:value-type="float">
            <text:p>0.00 </text:p>
          </table:table-cell>
          <table:table-cell table:style-name="ce12" table:formula="of:=[.M33]/[.$M$35]*100" office:value-type="float" office:value="2.47519557892528" calcext:value-type="float">
            <text:p>2.48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連江縣</text:p>
          </table:table-cell>
          <table:table-cell table:style-name="ce9" office:value-type="float" office:value="2019" calcext:value-type="float">
            <text:p><text:s/>2,01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8" office:value-type="float" office:value="480" calcext:value-type="float">
            <text:p><text:s/>480 </text:p>
          </table:table-cell>
          <table:table-cell table:style-name="ce12" table:formula="of:=[.K34]/[.$K$35]*100" office:value-type="float" office:value="0.513567961905925" calcext:value-type="float">
            <text:p>0.51 </text:p>
          </table:table-cell>
          <table:table-cell table:style-name="ce12" table:formula="of:=[.L34]/[.$L$35]*100" office:value-type="float" office:value="0" calcext:value-type="float">
            <text:p>0.00 </text:p>
          </table:table-cell>
          <table:table-cell table:style-name="ce12" table:formula="of:=[.M34]/[.$M$35]*100" office:value-type="float" office:value="0.559629711674109" calcext:value-type="float">
            <text:p>0.56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/>
          <table:table-cell table:style-name="ce6" table:formula="of:=SUM([.K16:.K34])" office:value-type="float" office:value="393132" calcext:value-type="float">
            <text:p>393132</text:p>
          </table:table-cell>
          <table:table-cell table:style-name="ce6" table:formula="of:=SUM([.L16:.L34])" office:value-type="float" office:value="27749" calcext:value-type="float">
            <text:p>27749</text:p>
          </table:table-cell>
          <table:table-cell table:style-name="ce6" table:formula="of:=SUM([.M16:.M34])" office:value-type="float" office:value="85771" calcext:value-type="float">
            <text:p>85771</text:p>
          </table:table-cell>
          <table:table-cell table:style-name="ce13" table:formula="of:=SUM([.N16:.N34])" office:value-type="float" office:value="100" calcext:value-type="float">
            <text:p><text:s/>100.00 </text:p>
          </table:table-cell>
          <table:table-cell table:style-name="ce13" table:formula="of:=SUM([.O16:.O34])" office:value-type="float" office:value="100" calcext:value-type="float">
            <text:p><text:s/>100.00 </text:p>
          </table:table-cell>
          <table:table-cell table:style-name="ce13" table:formula="of:=SUM([.P16:.P34])" office:value-type="float" office:value="100" calcext:value-type="float">
            <text:p><text:s/>100.00 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註：「海堤」包含防潮堤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/>
          <table:table-cell table:style-name="ce5" table:number-columns-repeated="3"/>
          <table:table-cell table:number-columns-repeated="102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'現有禦潮(海堤)'.$A$1:.$H$40" table:range-usable-as="print-range"/>
        </table:named-expressions>
      </table:table>
      <table:table table:name="海堤" table:style-name="ta2" table:print-ranges="海堤.A1:海堤.H114"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238" table:default-cell-style-name="ce3"/>
        <table:table-column table:style-name="co6" table:number-columns-repeated="767" table:default-cell-style-name="Default"/>
        <table:table-row table:style-name="ro5">
          <table:table-cell table:style-name="ce2" office:value-type="string" calcext:value-type="string">
            <text:p>(二)海岸環境改善工程</text:p>
          </table:table-cell>
          <table:table-cell table:number-columns-repeated="1023"/>
        </table:table-row>
        <table:table-row table:style-name="ro6">
          <table:table-cell table:number-columns-repeated="17"/>
          <table:table-cell table:style-name="ce33" table:number-columns-repeated="2"/>
          <table:table-cell table:number-columns-repeated="1005"/>
        </table:table-row>
        <table:table-row table:style-name="ro3">
          <table:table-cell>
            <draw:custom-shape table:end-cell-address="海堤.H19" table:end-x="20.69mm" table:end-y="4.75mm" draw:z-index="0" draw:name="文字 1" draw:style-name="gr5" draw:text-style-name="P2" svg:width="146.09mm" svg:height="97.88mm" svg:x="2.12mm" svg:y="0.01mm">
              <text:p text:style-name="P1"><text:span text:style-name="T5">　　</text:span><text:span text:style-name="T1">民國</text:span><text:span text:style-name="T1">102</text:span><text:span text:style-name="T1">年度海岸環境改善工程，海堤</text:span><text:span text:style-name="T1">(</text:span><text:span text:style-name="T1">含防潮堤</text:span><text:span text:style-name="T1">)</text:span><text:span text:style-name="T1">共計</text:span><text:span text:style-name="T1">3,224</text:span><text:span text:style-name="T1">公尺，其中以臺南市</text:span><text:span text:style-name="T1">1,771</text:span><text:span text:style-name="T1">公尺最多，占總數之</text:span><text:span text:style-name="T1">54.93%</text:span><text:span text:style-name="T1">，高雄市</text:span><text:span text:style-name="T1">420</text:span><text:span text:style-name="T1">公尺次之，占總數之</text:span><text:span text:style-name="T1">13.03%</text:span><text:span text:style-name="T1">，第三為雲林縣</text:span><text:span text:style-name="T1">400</text:span><text:span text:style-name="T1">公尺，占總數之</text:span><text:span text:style-name="T1">12.41%</text:span><text:span text:style-name="T1">；海岸保護工共計</text:span><text:span text:style-name="T1">3,844</text:span><text:span text:style-name="T1">公尺，其中以高雄市</text:span><text:span text:style-name="T1">1,680</text:span><text:span text:style-name="T1">公尺，占總數之</text:span><text:span text:style-name="T1">43.70%</text:span><text:span text:style-name="T1">，新竹縣</text:span><text:span text:style-name="T1">685</text:span><text:span text:style-name="T1">公尺次之，占總數之</text:span><text:span text:style-name="T1">17.82%</text:span><text:span text:style-name="T1">，第三為苗栗縣</text:span><text:span text:style-name="T1">520</text:span><text:span text:style-name="T1">公尺，占總數之</text:span><text:span text:style-name="T1">13.53%</text:span><text:span text:style-name="T1">。環境改善長度共計</text:span><text:span text:style-name="T1">4,881</text:span><text:span text:style-name="T1">公尺，其中以彰化縣</text:span><text:span text:style-name="T1">2,957</text:span><text:span text:style-name="T1">公尺最多，占總數之</text:span><text:span text:style-name="T1">60.58%</text:span><text:span text:style-name="T1">，其次為臺南市</text:span><text:span text:style-name="T1">1,215</text:span><text:span text:style-name="T1">公尺，占總數之</text:span><text:span text:style-name="T1">24.89%</text:span><text:span text:style-name="T1">，第三為屏東縣</text:span><text:span text:style-name="T1">500</text:span><text:span text:style-name="T1">公尺，占總數之</text:span><text:span text:style-name="T1">10.24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"/>
          <table:table-cell table:style-name="ce33" table:number-columns-repeated="2"/>
          <table:table-cell table:number-columns-repeated="1005"/>
        </table:table-row>
        <table:table-row table:style-name="ro3" table:number-rows-repeated="17">
          <table:table-cell table:number-columns-repeated="17"/>
          <table:table-cell table:style-name="ce33" table:number-columns-repeated="2"/>
          <table:table-cell table:number-columns-repeated="1005"/>
        </table:table-row>
        <table:table-row table:style-name="ro3">
          <table:table-cell>
            <draw:frame table:end-cell-address="海堤.H43" table:end-x="22.01mm" table:end-y="1.32mm" draw:z-index="4" draw:name="Chart 213" draw:style-name="gr4" draw:text-style-name="P3" svg:width="149mm" svg:height="124.08mm" svg:x="0.53mm" svg:y="5.3mm">
              <loext:p draw:notify-on-update-of-ranges="海堤.J24:海堤.J36 海堤.K23:海堤.K23 海堤.K24:海堤.K36 海堤.L23:海堤.L23 海堤.L24:海堤.L36 海堤.M23:海堤.M23 海堤.M24:海堤.M3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table:style-name="ce22"/>
          <table:table-cell table:style-name="ce25" table:number-columns-repeated="2"/>
          <table:table-cell table:style-name="ce33" table:number-columns-repeated="2"/>
          <table:table-cell table:number-columns-repeated="2"/>
          <table:table-cell table:style-name="ce33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22"/>
          <table:table-cell table:style-name="ce25" table:number-columns-repeated="2"/>
          <table:table-cell table:style-name="ce33" table:number-columns-repeated="2"/>
          <table:table-cell table:number-columns-repeated="2"/>
          <table:table-cell table:style-name="ce33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20" office:value-type="string" calcext:value-type="string">
            <text:p>海堤</text:p>
          </table:table-cell>
          <table:table-cell table:style-name="ce20" office:value-type="string" calcext:value-type="string">
            <text:p>海岸保護工</text:p>
          </table:table-cell>
          <table:table-cell table:style-name="ce20" office:value-type="string" calcext:value-type="string">
            <text:p>環境改善長度</text:p>
          </table:table-cell>
          <table:table-cell table:style-name="ce20"/>
          <table:table-cell table:style-name="ce37"/>
          <table:table-cell table:number-columns-repeated="2"/>
          <table:table-cell table:style-name="ce33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20" office:value-type="string" calcext:value-type="string">
            <text:p>新北市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434" calcext:value-type="float">
            <text:p>434</text:p>
          </table:table-cell>
          <table:table-cell table:style-name="ce23" office:value-type="float" office:value="209" calcext:value-type="float">
            <text:p>209</text:p>
          </table:table-cell>
          <table:table-cell table:style-name="ce34" table:formula="of:=[.K24]/[.$K$37]*100" office:value-type="float" office:value="0" calcext:value-type="float">
            <text:p>0.00 </text:p>
          </table:table-cell>
          <table:table-cell table:style-name="ce34" table:formula="of:=[.L24]/[.$L$37]*100" office:value-type="float" office:value="11.2903225806452" calcext:value-type="float">
            <text:p>11.29 </text:p>
          </table:table-cell>
          <table:table-cell table:style-name="ce34" table:formula="of:=[.M24]/[.$M$37]*100" office:value-type="float" office:value="4.28190944478591" calcext:value-type="float">
            <text:p>4.28 </text:p>
          </table:table-cell>
          <table:table-cell table:style-name="ce39" table:formula="of:=[.K24]+[.L24]+[.M24]" office:value-type="float" office:value="643" calcext:value-type="float">
            <text:p>643</text:p>
          </table:table-cell>
          <table:table-cell table:style-name="ce40" office:value-type="float" office:value="0.2" calcext:value-type="float">
            <text:p><text:s/>0.20 </text:p>
          </table:table-cell>
          <table:table-cell table:style-name="ce45" table:formula="of:=[.R24]/[.$R$37]*100" office:value-type="float" office:value="3.50877192982456" calcext:value-type="float">
            <text:p><text:s/>3.509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20" office:value-type="string" calcext:value-type="string">
            <text:p>臺中市</text:p>
          </table:table-cell>
          <table:table-cell table:style-name="ce23" office:value-type="float" office:value="233" calcext:value-type="float">
            <text:p>233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table:formula="of:=[.K25]/[.$K$37]*100" office:value-type="float" office:value="7.22704714640199" calcext:value-type="float">
            <text:p>7.23 </text:p>
          </table:table-cell>
          <table:table-cell table:style-name="ce34" table:formula="of:=[.L25]/[.$L$37]*100" office:value-type="float" office:value="0" calcext:value-type="float">
            <text:p>0.00 </text:p>
          </table:table-cell>
          <table:table-cell table:style-name="ce34" table:formula="of:=[.M25]/[.$M$37]*100" office:value-type="float" office:value="0" calcext:value-type="float">
            <text:p>0.00 </text:p>
          </table:table-cell>
          <table:table-cell table:style-name="ce39" table:formula="of:=[.K25]+[.L25]+[.M25]" office:value-type="float" office:value="233" calcext:value-type="float">
            <text:p>233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5" table:formula="of:=[.R25]/[.$R$37]*10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20" office:value-type="string" calcext:value-type="string">
            <text:p>臺南市</text:p>
          </table:table-cell>
          <table:table-cell table:style-name="ce23" office:value-type="float" office:value="1771" calcext:value-type="float">
            <text:p>1771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1215" calcext:value-type="float">
            <text:p>1215</text:p>
          </table:table-cell>
          <table:table-cell table:style-name="ce34" table:formula="of:=[.K26]/[.$K$37]*100" office:value-type="float" office:value="54.9317617866005" calcext:value-type="float">
            <text:p>54.93 </text:p>
          </table:table-cell>
          <table:table-cell table:style-name="ce34" table:formula="of:=[.L26]/[.$L$37]*100" office:value-type="float" office:value="0" calcext:value-type="float">
            <text:p>0.00 </text:p>
          </table:table-cell>
          <table:table-cell table:style-name="ce34" table:formula="of:=[.M26]/[.$M$37]*100" office:value-type="float" office:value="24.8924400737554" calcext:value-type="float">
            <text:p>24.89 </text:p>
          </table:table-cell>
          <table:table-cell table:style-name="ce39" table:formula="of:=[.K26]+[.L26]+[.M26]" office:value-type="float" office:value="2986" calcext:value-type="float">
            <text:p>2986</text:p>
          </table:table-cell>
          <table:table-cell table:style-name="ce41" office:value-type="float" office:value="5.5" calcext:value-type="float">
            <text:p><text:s/>5.50 </text:p>
          </table:table-cell>
          <table:table-cell table:style-name="ce45" table:formula="of:=[.R26]/[.$R$37]*100" office:value-type="float" office:value="96.4912280701754" calcext:value-type="float">
            <text:p><text:s/>96.491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20" office:value-type="string" calcext:value-type="string">
            <text:p>高雄市</text:p>
          </table:table-cell>
          <table:table-cell table:style-name="ce23" office:value-type="float" office:value="420" calcext:value-type="float">
            <text:p>420</text:p>
          </table:table-cell>
          <table:table-cell table:style-name="ce26" office:value-type="float" office:value="1680" calcext:value-type="float">
            <text:p>168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formula="of:=[.K27]/[.$K$37]*100" office:value-type="float" office:value="13.0272952853598" calcext:value-type="float">
            <text:p>13.03 </text:p>
          </table:table-cell>
          <table:table-cell table:style-name="ce34" table:formula="of:=[.L27]/[.$L$37]*100" office:value-type="float" office:value="43.7044745057232" calcext:value-type="float">
            <text:p>43.70 </text:p>
          </table:table-cell>
          <table:table-cell table:style-name="ce34" table:formula="of:=[.M27]/[.$M$37]*100" office:value-type="float" office:value="0" calcext:value-type="float">
            <text:p>0.00 </text:p>
          </table:table-cell>
          <table:table-cell table:style-name="ce39" table:formula="of:=[.K27]+[.L27]+[.M27]" office:value-type="float" office:value="2100" calcext:value-type="float">
            <text:p>2100</text:p>
          </table:table-cell>
          <table:table-cell table:style-name="ce41"/>
          <table:table-cell table:style-name="ce45" table:formula="of:=[.R27]/[.$R$37]*10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20" office:value-type="string" calcext:value-type="string">
            <text:p>宜蘭縣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table:formula="of:=[.K28]/[.$K$37]*100" office:value-type="float" office:value="6.20347394540943" calcext:value-type="float">
            <text:p>6.20 </text:p>
          </table:table-cell>
          <table:table-cell table:style-name="ce34" table:formula="of:=[.L28]/[.$L$37]*100" office:value-type="float" office:value="0" calcext:value-type="float">
            <text:p>0.00 </text:p>
          </table:table-cell>
          <table:table-cell table:style-name="ce34" table:formula="of:=[.M28]/[.$M$37]*100" office:value-type="float" office:value="0" calcext:value-type="float">
            <text:p>0.00 </text:p>
          </table:table-cell>
          <table:table-cell table:style-name="ce39" table:formula="of:=[.K28]+[.L28]+[.M28]" office:value-type="float" office:value="200" calcext:value-type="float">
            <text:p>200</text:p>
          </table:table-cell>
          <table:table-cell table:style-name="ce41"/>
          <table:table-cell table:style-name="ce46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桃園縣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formula="of:=[.K29]/[.$K$37]*100" office:value-type="float" office:value="0" calcext:value-type="float">
            <text:p>0.00 </text:p>
          </table:table-cell>
          <table:table-cell table:style-name="ce34" table:formula="of:=[.L29]/[.$L$37]*100" office:value-type="float" office:value="6.50364203954214" calcext:value-type="float">
            <text:p>6.50 </text:p>
          </table:table-cell>
          <table:table-cell table:style-name="ce34" table:formula="of:=[.M29]/[.$M$37]*100" office:value-type="float" office:value="0" calcext:value-type="float">
            <text:p>0.00 </text:p>
          </table:table-cell>
          <table:table-cell table:style-name="ce39" table:formula="of:=[.K29]+[.L29]+[.M29]" office:value-type="float" office:value="250" calcext:value-type="float">
            <text:p>250</text:p>
          </table:table-cell>
          <table:table-cell table:style-name="ce42"/>
          <table:table-cell table:style-name="ce39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新竹縣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formula="of:=[.K30]/[.$K$37]*100" office:value-type="float" office:value="0" calcext:value-type="float">
            <text:p>0.00 </text:p>
          </table:table-cell>
          <table:table-cell table:style-name="ce34" table:formula="of:=[.L30]/[.$L$37]*100" office:value-type="float" office:value="17.8199791883455" calcext:value-type="float">
            <text:p>17.82 </text:p>
          </table:table-cell>
          <table:table-cell table:style-name="ce34" table:formula="of:=[.M30]/[.$M$37]*100" office:value-type="float" office:value="0" calcext:value-type="float">
            <text:p>0.00 </text:p>
          </table:table-cell>
          <table:table-cell table:style-name="ce39" table:formula="of:=[.K30]+[.L30]+[.M30]" office:value-type="float" office:value="685" calcext:value-type="float">
            <text:p>685</text:p>
          </table:table-cell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苗栗縣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formula="of:=[.K31]/[.$K$37]*100" office:value-type="float" office:value="0" calcext:value-type="float">
            <text:p>0.00 </text:p>
          </table:table-cell>
          <table:table-cell table:style-name="ce34" table:formula="of:=[.L31]/[.$L$37]*100" office:value-type="float" office:value="13.5275754422477" calcext:value-type="float">
            <text:p>13.53 </text:p>
          </table:table-cell>
          <table:table-cell table:style-name="ce34" table:formula="of:=[.M31]/[.$M$37]*100" office:value-type="float" office:value="0" calcext:value-type="float">
            <text:p>0.00 </text:p>
          </table:table-cell>
          <table:table-cell table:style-name="ce39" table:formula="of:=[.K31]+[.L31]+[.M31]" office:value-type="float" office:value="520" calcext:value-type="float">
            <text:p>520</text:p>
          </table:table-cell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8"/>
          <table:table-cell table:style-name="ce18"/>
          <table:table-cell table:style-name="ce18" office:value-type="string" calcext:value-type="string">
            <text:p>彰化縣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57" calcext:value-type="float">
            <text:p>2957</text:p>
          </table:table-cell>
          <table:table-cell table:style-name="ce34" table:formula="of:=[.K32]/[.$K$37]*100" office:value-type="float" office:value="0" calcext:value-type="float">
            <text:p>0.00 </text:p>
          </table:table-cell>
          <table:table-cell table:style-name="ce34" table:formula="of:=[.L32]/[.$L$37]*100" office:value-type="float" office:value="0" calcext:value-type="float">
            <text:p>0.00 </text:p>
          </table:table-cell>
          <table:table-cell table:style-name="ce34" table:formula="of:=[.M32]/[.$M$37]*100" office:value-type="float" office:value="60.5818479819709" calcext:value-type="float">
            <text:p>60.58 </text:p>
          </table:table-cell>
          <table:table-cell table:style-name="ce39" table:formula="of:=[.K32]+[.L32]+[.M32]" office:value-type="float" office:value="2957" calcext:value-type="float">
            <text:p>2957</text:p>
          </table:table-cell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8"/>
          <table:table-cell table:style-name="ce18"/>
          <table:table-cell table:style-name="ce18" office:value-type="string" calcext:value-type="string">
            <text:p>雲林縣</text:p>
          </table:table-cell>
          <table:table-cell table:style-name="ce23" office:value-type="float" office:value="400" calcext:value-type="float">
            <text:p>4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table:formula="of:=[.K33]/[.$K$37]*100" office:value-type="float" office:value="12.4069478908189" calcext:value-type="float">
            <text:p>12.41 </text:p>
          </table:table-cell>
          <table:table-cell table:style-name="ce34" table:formula="of:=[.L33]/[.$L$37]*100" office:value-type="float" office:value="0" calcext:value-type="float">
            <text:p>0.00 </text:p>
          </table:table-cell>
          <table:table-cell table:style-name="ce34" table:formula="of:=[.M33]/[.$M$37]*100" office:value-type="float" office:value="0" calcext:value-type="float">
            <text:p>0.00 </text:p>
          </table:table-cell>
          <table:table-cell table:style-name="ce39" table:formula="of:=[.K33]+[.L33]+[.M33]" office:value-type="float" office:value="400" calcext:value-type="float">
            <text:p>400</text:p>
          </table:table-cell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8"/>
          <table:table-cell table:style-name="ce18"/>
          <table:table-cell table:style-name="ce18" office:value-type="string" calcext:value-type="string">
            <text:p>屏東縣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" calcext:value-type="float">
            <text:p>500</text:p>
          </table:table-cell>
          <table:table-cell table:style-name="ce34" table:formula="of:=[.K34]/[.$K$37]*100" office:value-type="float" office:value="0" calcext:value-type="float">
            <text:p>0.00 </text:p>
          </table:table-cell>
          <table:table-cell table:style-name="ce34" table:formula="of:=[.L34]/[.$L$37]*100" office:value-type="float" office:value="0" calcext:value-type="float">
            <text:p>0.00 </text:p>
          </table:table-cell>
          <table:table-cell table:style-name="ce34" table:formula="of:=[.M34]/[.$M$37]*100" office:value-type="float" office:value="10.2438024994878" calcext:value-type="float">
            <text:p>10.24 </text:p>
          </table:table-cell>
          <table:table-cell table:style-name="ce39" table:formula="of:=[.K34]+[.L34]+[.M34]" office:value-type="float" office:value="500" calcext:value-type="float">
            <text:p>500</text:p>
          </table:table-cell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8"/>
          <table:table-cell table:style-name="ce18"/>
          <table:table-cell table:style-name="ce19" office:value-type="string" calcext:value-type="string">
            <text:p>澎湖縣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formula="of:=[.K35]/[.$K$37]*100" office:value-type="float" office:value="0" calcext:value-type="float">
            <text:p>0.00 </text:p>
          </table:table-cell>
          <table:table-cell table:style-name="ce34" table:formula="of:=[.L35]/[.$L$37]*100" office:value-type="float" office:value="7.15400624349636" calcext:value-type="float">
            <text:p>7.15 </text:p>
          </table:table-cell>
          <table:table-cell table:style-name="ce34" table:formula="of:=[.M35]/[.$M$37]*100" office:value-type="float" office:value="0" calcext:value-type="float">
            <text:p>0.00 </text:p>
          </table:table-cell>
          <table:table-cell table:style-name="ce39" table:formula="of:=[.K35]+[.L35]+[.M35]" office:value-type="float" office:value="275" calcext:value-type="float">
            <text:p>275</text:p>
          </table:table-cell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8"/>
          <table:table-cell table:style-name="ce19"/>
          <table:table-cell table:style-name="ce19" office:value-type="string" calcext:value-type="string">
            <text:p>連江縣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table:formula="of:=[.K36]/[.$K$37]*100" office:value-type="float" office:value="6.20347394540943" calcext:value-type="float">
            <text:p>6.20 </text:p>
          </table:table-cell>
          <table:table-cell table:style-name="ce34" table:formula="of:=[.L36]/[.$L$37]*100" office:value-type="float" office:value="0" calcext:value-type="float">
            <text:p>0.00 </text:p>
          </table:table-cell>
          <table:table-cell table:style-name="ce34" table:formula="of:=[.M36]/[.$M$37]*100" office:value-type="float" office:value="0" calcext:value-type="float">
            <text:p>0.00 </text:p>
          </table:table-cell>
          <table:table-cell table:style-name="ce39" table:formula="of:=[.K36]+[.L36]+[.M36]" office:value-type="float" office:value="200" calcext:value-type="float">
            <text:p>200</text:p>
          </table:table-cell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8"/>
          <table:table-cell table:style-name="ce19"/>
          <table:table-cell table:style-name="ce18" office:value-type="string" calcext:value-type="string">
            <text:p>總計</text:p>
          </table:table-cell>
          <table:table-cell table:style-name="ce24" table:formula="of:=SUM([.K24:.K36])" office:value-type="float" office:value="3224" calcext:value-type="float">
            <text:p>3224</text:p>
          </table:table-cell>
          <table:table-cell table:style-name="ce24" table:formula="of:=SUM([.L24:.L36])" office:value-type="float" office:value="3844" calcext:value-type="float">
            <text:p>3844</text:p>
          </table:table-cell>
          <table:table-cell table:style-name="ce24" table:formula="of:=SUM([.M24:.M36])" office:value-type="float" office:value="4881" calcext:value-type="float">
            <text:p>4881</text:p>
          </table:table-cell>
          <table:table-cell table:style-name="ce35" table:formula="of:=SUM([.N24:.N36])" office:value-type="float" office:value="100" calcext:value-type="float">
            <text:p>100.00</text:p>
          </table:table-cell>
          <table:table-cell table:style-name="ce35" table:formula="of:=SUM([.O24:.O36])" office:value-type="float" office:value="100" calcext:value-type="float">
            <text:p>100.00</text:p>
          </table:table-cell>
          <table:table-cell table:style-name="ce35" table:formula="of:=SUM([.P24:.P36])" office:value-type="float" office:value="100" calcext:value-type="float">
            <text:p>100.00</text:p>
          </table:table-cell>
          <table:table-cell table:style-name="ce39"/>
          <table:table-cell table:style-name="ce35" table:formula="of:=SUM([.R24:.R36])" office:value-type="float" office:value="5.7" calcext:value-type="float">
            <text:p>5.70</text:p>
          </table:table-cell>
          <table:table-cell table:style-name="ce39"/>
          <table:table-cell table:number-columns-repeated="1005"/>
        </table:table-row>
        <table:table-row table:style-name="ro3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15" office:value-type="string" calcext:value-type="string">
            <text:p>(三)禦潮(海堤)養護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48" table:end-x="18.83mm" table:end-y="4.51mm" draw:z-index="3" draw:name="文字 1" draw:style-name="gr6" draw:text-style-name="P2" svg:width="145.56mm" svg:height="19.33mm" svg:x="0.79mm" svg:y="2.64mm">
              <text:p text:style-name="P1"><text:span text:style-name="T1">　　民國</text:span><text:span text:style-name="T1">102</text:span><text:span text:style-name="T1">年度禦潮</text:span><text:span text:style-name="T1">(</text:span><text:span text:style-name="T1">海堤</text:span><text:span text:style-name="T1">)</text:span><text:span text:style-name="T1">養護工程，僅花蓮縣辦理</text:span><text:span text:style-name="T1">250</text:span><text:span text:style-name="T1">公尺海岸保護工之工程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9">
          <table:table-cell table:style-name="ce2" office:value-type="string" calcext:value-type="string">
            <text:p>(四)禦潮(海堤)整建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64" table:end-x="19.88mm" table:end-y="2.39mm" draw:z-index="5" draw:name="文字 1" draw:style-name="gr7" draw:text-style-name="P2" svg:width="147.4mm" svg:height="59.8mm" svg:x="0mm" svg:y="2.92mm">
              <text:p text:style-name="P1"><text:span text:style-name="T1">　　民國</text:span><text:span text:style-name="T1">102</text:span><text:span text:style-name="T1">年度禦潮</text:span><text:span text:style-name="T1">(</text:span><text:span text:style-name="T1">海堤</text:span><text:span text:style-name="T1">)</text:span><text:span text:style-name="T1">整建工程，海堤</text:span><text:span text:style-name="T1">(</text:span><text:span text:style-name="T1">含防潮堤</text:span><text:span text:style-name="T1">)</text:span><text:span text:style-name="T1">共計</text:span><text:span text:style-name="T1">2,553</text:span><text:span text:style-name="T1">公尺，以彰化縣</text:span><text:span text:style-name="T1">1,383</text:span><text:span text:style-name="T1">公尺最多，占總數之</text:span><text:span text:style-name="T1">54.17%</text:span><text:span text:style-name="T1">，其次為嘉義縣</text:span><text:span text:style-name="T1">800</text:span><text:span text:style-name="T1">公尺，占總數之</text:span><text:span text:style-name="T1">31.34%</text:span><text:span text:style-name="T1">，其餘為雲林縣之</text:span><text:span text:style-name="T1">370</text:span><text:span text:style-name="T1">公尺，占總數之</text:span><text:span text:style-name="T1">14.49%</text:span><text:span text:style-name="T1">；海岸保護工共計</text:span><text:span text:style-name="T1">867</text:span><text:span text:style-name="T1">公尺，全部均屬臺東縣之工程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2">
          <table:table-cell table:style-name="ce2" office:value-type="string" calcext:value-type="string">
            <text:p>(五)禦潮(海堤)災修及搶修工程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>
            <draw:custom-shape table:end-cell-address="海堤.H82" table:end-x="19.88mm" table:end-y="0.81mm" draw:z-index="2" draw:name="文字 1" draw:style-name="gr8" draw:text-style-name="P2" svg:width="147.4mm" svg:height="57.43mm" svg:x="0mm" svg:y="0.53mm">
              <text:p text:style-name="P1"><text:span text:style-name="T1">　　民國</text:span><text:span text:style-name="T1">102</text:span><text:span text:style-name="T1">年度禦潮</text:span><text:span text:style-name="T1">(</text:span><text:span text:style-name="T1">海堤</text:span><text:span text:style-name="T1">)</text:span><text:span text:style-name="T1">災修及搶修工程，海堤</text:span><text:span text:style-name="T1">(</text:span><text:span text:style-name="T1">含防潮堤</text:span><text:span text:style-name="T1">)</text:span><text:span text:style-name="T1">共計</text:span><text:span text:style-name="T1">365</text:span><text:span text:style-name="T1">公尺，其中以高雄市</text:span><text:span text:style-name="T1">300</text:span><text:span text:style-name="T1">公尺最多，占總數之</text:span><text:span text:style-name="T1">82.19%</text:span><text:span text:style-name="T1">，其餘為澎湖縣之</text:span><text:span text:style-name="T1">65</text:span><text:span text:style-name="T1">公尺，占總數之</text:span><text:span text:style-name="T1">17.81%</text:span><text:span text:style-name="T1">；海岸保護工</text:span><text:span text:style-name="T1">801</text:span><text:span text:style-name="T1">公尺，其中以新北市</text:span><text:span text:style-name="T1">579</text:span><text:span text:style-name="T1">公尺最多，占總數之</text:span><text:span text:style-name="T1">72.28%</text:span><text:span text:style-name="T1">，其餘為屏東縣</text:span><text:span text:style-name="T1">222</text:span><text:span text:style-name="T1">公尺，占總數之</text:span><text:span text:style-name="T1">27.72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"/>
          <table:table-cell table:style-name="ce6"/>
          <table:table-cell table:style-name="ce6" office:value-type="string" calcext:value-type="string">
            <text:p>海堤</text:p>
          </table:table-cell>
          <table:table-cell table:style-name="ce6" office:value-type="string" calcext:value-type="string">
            <text:p>海岸保護工</text:p>
          </table:table-cell>
          <table:table-cell table:style-name="ce6" table:number-columns-repeated="3"/>
          <table:table-cell table:number-columns-repeated="1008"/>
        </table:table-row>
        <table:table-row table:style-name="ro11">
          <table:table-cell table:number-columns-repeated="10"/>
          <table:table-cell table:style-name="ce6" office:value-type="string" calcext:value-type="string">
            <text:p>新北市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9" calcext:value-type="float">
            <text:p>579</text:p>
          </table:table-cell>
          <table:table-cell table:style-name="ce36" office:value-type="float" office:value="0" calcext:value-type="float">
            <text:p>0.00 </text:p>
          </table:table-cell>
          <table:table-cell table:style-name="ce36" office:value-type="float" office:value="72.2846441947566" calcext:value-type="float">
            <text:p>72.28 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1008"/>
        </table:table-row>
        <table:table-row table:style-name="ro11">
          <table:table-cell table:number-columns-repeated="10"/>
          <table:table-cell table:style-name="ce6" office:value-type="string" calcext:value-type="string">
            <text:p>高雄市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0" calcext:value-type="float">
            <text:p>0</text:p>
          </table:table-cell>
          <table:table-cell table:style-name="ce36" office:value-type="float" office:value="82.1917808219178" calcext:value-type="float">
            <text:p>82.19 </text:p>
          </table:table-cell>
          <table:table-cell table:style-name="ce36" office:value-type="float" office:value="0" calcext:value-type="float">
            <text:p>0.00 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1008"/>
        </table:table-row>
        <table:table-row table:style-name="ro11">
          <table:table-cell table:number-columns-repeated="10"/>
          <table:table-cell table:style-name="ce6" office:value-type="string" calcext:value-type="string">
            <text:p>屏東縣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2" calcext:value-type="float">
            <text:p>222</text:p>
          </table:table-cell>
          <table:table-cell table:style-name="ce36" office:value-type="float" office:value="0" calcext:value-type="float">
            <text:p>0.00 </text:p>
          </table:table-cell>
          <table:table-cell table:style-name="ce36" office:value-type="float" office:value="27.7153558052434" calcext:value-type="float">
            <text:p>27.72 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1008"/>
        </table:table-row>
        <table:table-row table:style-name="ro11">
          <table:table-cell table:number-columns-repeated="10"/>
          <table:table-cell table:style-name="ce6" office:value-type="string" calcext:value-type="string">
            <text:p>澎湖縣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0" calcext:value-type="float">
            <text:p>0</text:p>
          </table:table-cell>
          <table:table-cell table:style-name="ce36" office:value-type="float" office:value="17.8082191780822" calcext:value-type="float">
            <text:p>17.81 </text:p>
          </table:table-cell>
          <table:table-cell table:style-name="ce36" office:value-type="float" office:value="0" calcext:value-type="float">
            <text:p>0.00 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number-columns-repeated="9"/>
          <table:table-cell table:style-name="ce21" table:number-columns-repeated="2"/>
          <table:table-cell table:style-name="ce27" table:number-columns-repeated="2"/>
          <table:table-cell table:number-columns-repeated="1011"/>
        </table:table-row>
        <table:table-row table:style-name="ro14">
          <table:table-cell table:style-name="ce16" office:value-type="string" calcext:value-type="string" table:number-columns-spanned="6" table:number-rows-spanned="1">
            <text:p>(六)禦潮(海堤)構造物維護管理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>
            <draw:custom-shape table:end-cell-address="海堤.H99" table:end-x="20.42mm" table:end-y="5.56mm" draw:z-index="7" draw:name="文字 1" draw:style-name="gr9" draw:text-style-name="P2" svg:width="147.41mm" svg:height="72.22mm" svg:x="0.53mm" svg:y="3.19mm">
              <text:p text:style-name="P1"><text:span text:style-name="T1">　　民國</text:span><text:span text:style-name="T1">102</text:span><text:span text:style-name="T1">年度禦潮</text:span><text:span text:style-name="T1">(</text:span><text:span text:style-name="T1">海堤</text:span><text:span text:style-name="T1">)</text:span><text:span text:style-name="T1">構造物維護管理，海堤共計</text:span><text:span text:style-name="T1">36,165</text:span><text:span text:style-name="T1">公尺，其中以臺南市</text:span><text:span text:style-name="T1">24,500</text:span><text:span text:style-name="T1">公尺最多，占總數之</text:span><text:span text:style-name="T1">67.75%</text:span><text:span text:style-name="T1">，臺中市</text:span><text:span text:style-name="T1">10,930</text:span><text:span text:style-name="T1">公尺次之，占總數之</text:span><text:span text:style-name="T1">30.22%</text:span><text:span text:style-name="T1">，第三為屏東縣</text:span><text:span text:style-name="T1">670</text:span><text:span text:style-name="T1">公尺，占總數之</text:span><text:span text:style-name="T1">1.85%</text:span><text:span text:style-name="T1">；堤防綠美化面積共計</text:span><text:span text:style-name="T1">234,910</text:span><text:span text:style-name="T1">平方公尺，其中以彰化縣</text:span><text:span text:style-name="T1">134,422</text:span><text:span text:style-name="T1">平方公尺最多，占總數之</text:span><text:span text:style-name="T1">57.22%</text:span><text:span text:style-name="T1">，其餘為屏東縣</text:span><text:span text:style-name="T1">100,488</text:span><text:span text:style-name="T1">平方公尺，占總數之</text:span><text:span text:style-name="T1">42.78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29"/>
          <table:table-cell table:number-columns-repeated="1011"/>
        </table:table-row>
        <table:table-row table:style-name="ro3" table:number-rows-repeated="3">
          <table:table-cell table:number-columns-repeated="12"/>
          <table:table-cell table:style-name="ce29"/>
          <table:table-cell table:number-columns-repeated="1011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30"/>
          <table:table-cell table:number-columns-repeated="1011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style-name="ce2" office:value-type="string" calcext:value-type="string">
            <text:p>(七)禦潮(海堤)設施受損情形</text:p>
          </table:table-cell>
          <table:table-cell table:number-columns-repeated="11"/>
          <table:table-cell table:style-name="ce20" office:value-type="string" calcext:value-type="string">
            <text:p>海堤</text:p>
          </table:table-cell>
          <table:table-cell table:style-name="ce20"/>
          <table:table-cell table:style-name="ce37" table:number-columns-repeated="3"/>
          <table:table-cell table:number-columns-repeated="1007"/>
        </table:table-row>
        <table:table-row table:style-name="ro3">
          <table:table-cell>
            <draw:custom-shape table:end-cell-address="海堤.H113" table:end-x="22.79mm" table:end-y="5.31mm" draw:z-index="6" draw:name="文字 8" draw:style-name="gr10" draw:text-style-name="P2" svg:width="147.93mm" svg:height="64.58mm" svg:x="2.38mm" svg:y="4.75mm">
              <text:p text:style-name="P1"><text:span text:style-name="T1">　　民國</text:span><text:span text:style-name="T1">102</text:span><text:span text:style-name="T1">年禦潮</text:span><text:span text:style-name="T1">(</text:span><text:span text:style-name="T1">海堤</text:span><text:span text:style-name="T1">)</text:span><text:span text:style-name="T1">設施受損，海堤</text:span><text:span text:style-name="T1">(</text:span><text:span text:style-name="T1">含防潮堤</text:span><text:span text:style-name="T1">)</text:span><text:span text:style-name="T1">共計受損</text:span><text:span text:style-name="T1">315</text:span><text:span text:style-name="T1">公尺，其中以臺南市之</text:span><text:span text:style-name="T1">170</text:span><text:span text:style-name="T1">公尺最多，占總數之</text:span><text:span text:style-name="T1">53.97%</text:span><text:span text:style-name="T1">，新竹縣</text:span><text:span text:style-name="T1">63</text:span><text:span text:style-name="T1">公尺次之，占總數之</text:span><text:span text:style-name="T1">20.00%</text:span><text:span text:style-name="T1">，第三為澎湖縣之</text:span><text:span text:style-name="T1">60</text:span><text:span text:style-name="T1">公尺，占總數之</text:span><text:span text:style-name="T1">19.05%</text:span><text:span text:style-name="T1">；海岸保護工</text:span><text:span text:style-name="T1">220</text:span><text:span text:style-name="T1">公尺，其中以苗栗縣</text:span><text:span text:style-name="T1">200</text:span><text:span text:style-name="T1">公尺最多，占總數之</text:span><text:span text:style-name="T1">90.91%</text:span><text:span text:style-name="T1">，其餘為新竹市</text:span><text:span text:style-name="T1">20</text:span><text:span text:style-name="T1">公尺，占總數之</text:span><text:span text:style-name="T1">9.09%</text:span><text:span text:style-name="T1">。。</text:span><text:span text:style-name="T1">(</text:span><text:span text:style-name="T1">如表</text:span><text:span text:style-name="T1">8</text:span><text:span text:style-name="T1">之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21"/>
          <table:table-cell/>
          <table:table-cell table:style-name="ce28"/>
          <table:table-cell table:style-name="ce31" table:number-columns-repeated="2"/>
          <table:table-cell table:style-name="ce33"/>
          <table:table-cell table:style-name="ce31" table:number-columns-repeated="2"/>
          <table:table-cell table:style-name="ce33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1"/>
          <table:table-cell table:number-columns-repeated="7"/>
          <table:table-cell table:style-name="ce43"/>
          <table:table-cell table:style-name="ce47" table:number-columns-repeated="2"/>
          <table:table-cell table:number-columns-repeated="1004"/>
        </table:table-row>
        <table:table-row table:style-name="ro3">
          <table:table-cell table:number-columns-repeated="9"/>
          <table:table-cell table:style-name="ce21"/>
          <table:table-cell table:number-columns-repeated="2"/>
          <table:table-cell table:style-name="ce32" table:number-columns-repeated="2"/>
          <table:table-cell table:style-name="ce38"/>
          <table:table-cell table:style-name="ce32"/>
          <table:table-cell/>
          <table:table-cell table:style-name="ce38" table:number-columns-repeated="3"/>
          <table:table-cell table:number-columns-repeated="1004"/>
        </table:table-row>
        <table:table-row table:style-name="ro3" table:number-rows-repeated="5">
          <table:table-cell table:number-columns-repeated="9"/>
          <table:table-cell table:style-name="ce21" table:number-columns-repeated="2"/>
          <table:table-cell table:style-name="ce27" table:number-columns-repeated="2"/>
          <table:table-cell table:number-columns-repeated="1011"/>
        </table:table-row>
        <table:table-row table:style-name="ro18">
          <table:table-cell table:number-columns-repeated="9"/>
          <table:table-cell table:style-name="ce21" table:number-columns-repeated="2"/>
          <table:table-cell table:style-name="ce27" table:number-columns-repeated="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>
            <draw:frame table:end-cell-address="海堤.R122" table:end-x="1.86mm" table:end-y="5.3mm" draw:z-index="1" draw:name="Chart 208" draw:style-name="gr4" draw:text-style-name="P3" svg:width="120.92mm" svg:height="83.36mm" svg:x="16.67mm" svg:y="3.44mm">
              <loext:p draw:notify-on-update-of-ranges="海堤.R116:海堤.R120 海堤.S115:海堤.S115 海堤.S116:海堤.S12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7"/>
          <table:table-cell table:style-name="ce44"/>
          <table:table-cell table:style-name="ce44" office:value-type="string" calcext:value-type="string">
            <text:p>海堤</text:p>
          </table:table-cell>
          <table:table-cell table:style-name="ce44" office:value-type="string" calcext:value-type="string">
            <text:p>海岸保護工</text:p>
          </table:table-cell>
          <table:table-cell table:number-columns-repeated="1004"/>
        </table:table-row>
        <table:table-row table:style-name="ro19">
          <table:table-cell table:number-columns-repeated="17"/>
          <table:table-cell table:style-name="ce21" office:value-type="string" calcext:value-type="string">
            <text:p>桃園縣</text:p>
          </table:table-cell>
          <table:table-cell table:style-name="ce21" office:value-type="float" office:value="320" calcext:value-type="float">
            <text:p>320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9">
          <table:table-cell table:number-columns-repeated="17"/>
          <table:table-cell table:style-name="ce21" office:value-type="string" calcext:value-type="string">
            <text:p>臺中縣</text:p>
          </table:table-cell>
          <table:table-cell table:style-name="ce21" office:value-type="float" office:value="40" calcext:value-type="float">
            <text:p>40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9">
          <table:table-cell table:number-columns-repeated="17"/>
          <table:table-cell table:style-name="ce21" office:value-type="string" calcext:value-type="string">
            <text:p>彰化縣</text:p>
          </table:table-cell>
          <table:table-cell table:style-name="ce21" office:value-type="float" office:value="244" calcext:value-type="float">
            <text:p>244</text:p>
          </table:table-cell>
          <table:table-cell table:style-name="ce27"/>
          <table:table-cell table:number-columns-repeated="1004"/>
        </table:table-row>
        <table:table-row table:style-name="ro19">
          <table:table-cell table:number-columns-repeated="17"/>
          <table:table-cell table:style-name="ce21" office:value-type="string" calcext:value-type="string">
            <text:p>雲林縣</text:p>
          </table:table-cell>
          <table:table-cell table:style-name="ce21" office:value-type="float" office:value="500" calcext:value-type="float">
            <text:p>500</text:p>
          </table:table-cell>
          <table:table-cell table:style-name="ce27"/>
          <table:table-cell table:number-columns-repeated="1004"/>
        </table:table-row>
        <table:table-row table:style-name="ro19">
          <table:table-cell table:number-columns-repeated="17"/>
          <table:table-cell table:style-name="ce21" office:value-type="string" calcext:value-type="string">
            <text:p>臺南縣</text:p>
          </table:table-cell>
          <table:table-cell table:style-name="ce21" office:value-type="float" office:value="74" calcext:value-type="float">
            <text:p>74</text:p>
          </table:table-cell>
          <table:table-cell table:style-name="ce27"/>
          <table:table-cell table:number-columns-repeated="1004"/>
        </table:table-row>
        <table:table-row table:style-name="ro3">
          <table:table-cell table:number-columns-repeated="17"/>
          <table:table-cell table:style-name="ce21" table:number-columns-repeated="2"/>
          <table:table-cell table:style-name="ce27"/>
          <table:table-cell table:number-columns-repeated="1004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海堤.$A$1:.$H$1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29mm" fo:margin-right="14.01mm" style:first-page-number="17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禦潮_28_海堤_29_" style:display-name="PageStyle_現有禦潮(海堤)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  <style:master-page style:name="PageStyle_5f_海堤" style:display-name="PageStyle_海堤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A12T040</dc:creator>
    <dc:date>2014-05-29T14:46:30</dc:date>
    <meta:print-date>2014-05-29T14:46:29</meta:print-date>
    <meta:document-statistic meta:table-count="2" meta:cell-count="317" meta:object-count="1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487cm" svg:height="8.945cm" xlink:href=".." xlink:type="simple" chart:class="chart:bar" chart:style-name="ch1">
        <chart:title svg:x="6.366cm" svg:y="0.276cm" chart:style-name="ch2">
          <text:p>民國102年底</text:p>
        </chart:title>
        <chart:plot-area chart:style-name="ch3" table:cell-range-address="'現有禦潮(海堤)'.J15:'現有禦潮(海堤)'.K34" chart:data-source-has-labels="both" svg:x="0.25cm" svg:y="0.691cm" svg:width="15.237cm" svg:height="8.21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89cm" svg:y="0.777cm" svg:width="13.398cm" svg:height="6.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現有禦潮(海堤)'.J16:'現有禦潮(海堤)'.J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現有禦潮(海堤)'.K16:'現有禦潮(海堤)'.K34" chart:label-cell-address="'現有禦潮(海堤)'.K15:'現有禦潮(海堤)'.K15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draw:custom-shape draw:name="文字 2" draw:style-name="gr1" draw:text-style-name="P2" svg:width="0.639cm" svg:height="0.616cm" svg:x="1.564cm" svg:y="8.945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'現有禦潮(海堤)'.K15:'現有禦潮(海堤)'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現有禦潮(海堤)'.J16:'現有禦潮(海堤)'.J34</svg:desc>
                </draw:g>
              </table:table-cell>
              <table:table-cell office:value-type="float" office:value="4191">
                <text:p>4191</text:p>
                <draw:g>
                  <svg:desc>'現有禦潮(海堤)'.K16:'現有禦潮(海堤)'.K34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5860">
                <text:p>4586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744">
                <text:p>2474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273">
                <text:p>10273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753">
                <text:p>1275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65">
                <text:p>806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88">
                <text:p>798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19">
                <text:p>20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0%" draw:cy="0%" draw:start-color="#d6d6ea" draw:end-color="#000080" draw:start-intensity="100%" draw:end-intensity="100%" draw:angle="0" draw:border="0%"/>
    <draw:gradient draw:name="Excel_20_gradient_20_2" draw:display-name="Excel gradient 2" draw:style="rectangular" draw:cx="0%" draw:cy="0%" draw:start-color="#d6d6ea" draw:end-color="#00008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.25pt" style:font-family-asian="標楷體" style:font-size-asian="10.25pt" style:font-size-complex="10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gradient" draw:fill-gradient-name="Excel_20_gradient_20_1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stroke="solid" draw:fill-color="#969696"/>
    </style:style>
  </office:automatic-styles>
  <office:body>
    <office:chart>
      <chart:chart svg:width="12.093cm" svg:height="8.337cm" xlink:href=".." xlink:type="simple" chart:class="chart:bar" chart:style-name="ch1">
        <chart:title svg:x="3.952cm" svg:y="0.559cm" chart:style-name="ch2">
          <text:p>民國九十二年</text:p>
        </chart:title>
        <chart:plot-area chart:style-name="ch3" table:cell-range-address="海堤.R115:海堤.S120" chart:data-source-has-labels="both" svg:x="0.25cm" svg:y="1.508cm" svg:width="10.884cm" svg:height="6.829cm" dr3d:transform="matrix (0.955981839815232 0.0145476723988937 -0.293064987965568 -0.0441762357482627 0.99452180321221 -0.0947356486790884 0.290081337108402 0.103512067718253 0.95138744457665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07cm" svg:y="1.608cm" svg:width="9.838cm" svg:height="5.1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海堤.R116:海堤.R12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海堤.S116:海堤.S120" chart:label-cell-address="海堤.S115:海堤.S115" chart:class="chart:bar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S115:海堤.S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桃園縣</text:p>
                <draw:g>
                  <svg:desc>海堤.R116:海堤.R120</svg:desc>
                </draw:g>
              </table:table-cell>
              <table:table-cell office:value-type="float" office:value="320">
                <text:p>320</text:p>
                <draw:g>
                  <svg:desc>海堤.S116:海堤.S120</svg:desc>
                </draw:g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99ff" draw:end-color="#d8b3fe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3200" chart:interval-major="400" chart:interval-minor-divisor="2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69ffff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89cm" fo:min-width="0.96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1.157cm" fo:min-width="14.43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8000001907349pt" fo:font-style="normal" fo:text-shadow="none" style:text-underline-style="none" fo:font-weight="normal" style:font-family-asian="標楷體" style:font-family-generic-asian="script" style:font-size-asian="13.8000001907349pt" style:font-style-asian="normal" style:font-weight-asian="normal" style:font-size-complex="13.8000001907349pt" style:font-style-complex="normal" style:font-weight-complex="normal"/>
    </style:style>
  </office:automatic-styles>
  <office:body>
    <office:chart>
      <chart:chart svg:width="14.901cm" svg:height="12.409cm" xlink:href=".." xlink:type="simple" chart:class="chart:bar" chart:style-name="ch1">
        <chart:title svg:x="6.514cm" svg:y="2.529cm" chart:style-name="ch2">
          <text:p>民國102年度</text:p>
        </chart:title>
        <chart:legend svg:x="10.597cm" svg:y="4.189cm" style:legend-expansion="custom" chartooo:width="2.716cm" chartooo:height="1.34cm" style:legend-expansion-aspect-ratio="2.02686567164179" chart:style-name="ch3"/>
        <chart:plot-area chart:style-name="ch4" table:cell-range-address="海堤.J23:海堤.M36" chart:data-source-has-labels="both" svg:x="0.538cm" svg:y="3.667cm" svg:width="13.866cm" svg:height="8.3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7cm" svg:y="3.667cm" svg:width="12.732cm" svg:height="6.84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24:海堤.J3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24:海堤.K36" chart:label-cell-address="海堤.K23:海堤.K23" chart:class="chart:bar">
            <chart:data-point chart:repeated="13"/>
          </chart:series>
          <chart:series chart:style-name="ch9" chart:values-cell-range-address="海堤.L24:海堤.L36" chart:label-cell-address="海堤.L23:海堤.L23" chart:class="chart:bar">
            <chart:data-point chart:repeated="13"/>
          </chart:series>
          <chart:series chart:style-name="ch10" chart:values-cell-range-address="海堤.M24:海堤.M36" chart:label-cell-address="海堤.M23:海堤.M23" chart:class="chart:bar">
            <chart:data-point chart:repeated="13"/>
          </chart:series>
          <chart:wall chart:style-name="ch11"/>
          <chart:floor chart:style-name="ch12"/>
        </chart:plot-area>
        <draw:custom-shape draw:name="文字 2" draw:style-name="gr1" draw:text-style-name="P2" svg:width="1.077cm" svg:height="0.701cm" svg:x="1.885cm" svg:y="2.882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4.551cm" svg:height="1.269cm" svg:x="0.026cm" svg:y="0.375cm">
          <text:p text:style-name="P1"><text:span text:style-name="T2">圖</text:span><text:span text:style-name="T2">17</text:span><text:span text:style-name="T2">、海岸環境改善工程</text:span><text:span text:style-name="T2">--</text:span><text:span text:style-name="T2">海堤、海岸保護工、環境改善長度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23:海堤.K23</svg:desc>
                </draw:g>
              </table:table-cell>
              <table:table-cell office:value-type="string">
                <text:p>海岸保護工</text:p>
                <draw:g>
                  <svg:desc>海堤.L23:海堤.L23</svg:desc>
                </draw:g>
              </table:table-cell>
              <table:table-cell office:value-type="string">
                <text:p>環境改善長度</text:p>
                <draw:g>
                  <svg:desc>海堤.M23:海堤.M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海堤.J24:海堤.J36</svg:desc>
                </draw:g>
              </table:table-cell>
              <table:table-cell office:value-type="float" office:value="0">
                <text:p>0</text:p>
                <draw:g>
                  <svg:desc>海堤.K24:海堤.K36</svg:desc>
                </draw:g>
              </table:table-cell>
              <table:table-cell office:value-type="float" office:value="434">
                <text:p>434</text:p>
                <draw:g>
                  <svg:desc>海堤.L24:海堤.L36</svg:desc>
                </draw:g>
              </table:table-cell>
              <table:table-cell office:value-type="float" office:value="209">
                <text:p>209</text:p>
                <draw:g>
                  <svg:desc>海堤.M24:海堤.M36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771">
                <text:p>1771</text:p>
              </table:table-cell>
              <table:table-cell office:value-type="float" office:value="0">
                <text:p>0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420">
                <text:p>420</text:p>
              </table:table-cell>
              <table:table-cell office:value-type="float" office:value="1680">
                <text:p>1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  <table:table-cell office:value-type="float" office:value="685">
                <text:p>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  <table:table-cell office:value-type="float" office:value="520">
                <text:p>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">
                <text:p>0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