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5.04mm" fo:min-width="143.52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77mm" fo:min-width="123.65mm" fo:padding-top="1.3mm" fo:padding-bottom="0mm" fo:padding-left="1.27mm" fo:padding-right="0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6mm" fo:min-width="18.6mm" fo:padding-top="0.88mm" fo:padding-bottom="0mm" fo:padding-left="1.01mm" fo:padding-right="0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 draw:opacity="5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節約用水" table:style-name="ta1" table:print-ranges="節約用水.A1:節約用水.G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三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6" table:end-x="22.25mm" table:end-y="4.51mm" draw:z-index="1" draw:name="文字 3" draw:style-name="gr1" draw:text-style-name="P2" svg:width="146.06mm" svg:height="97.64mm" svg:x="2.39mm" svg:y="0.53mm">
              <text:p text:style-name="P1"><text:span text:style-name="T1">　　民國</text:span><text:span text:style-name="T2">104</text:span><text:span text:style-name="T1">年計有</text:span><text:span text:style-name="T2">11</text:span><text:span text:style-name="T1">縣</text:span><text:span text:style-name="T1">(</text:span><text:span text:style-name="T1">市</text:span><text:span text:style-name="T1">)</text:span><text:span text:style-name="T2">901</text:span><text:span text:style-name="T1">件產品獲頒省水標章使用證書，省水標章共計使用</text:span><text:span text:style-name="T2">5,191,572</text:span><text:span text:style-name="T1">枚；省水標章使用證書以臺北市</text:span><text:span text:style-name="T2">451</text:span><text:span text:style-name="T1">件產品最多，占總數之</text:span><text:span text:style-name="T2">50.06%</text:span><text:span text:style-name="T1">，次為新北市</text:span><text:span text:style-name="T1">1</text:span><text:span text:style-name="T2">93</text:span><text:span text:style-name="T1">件，占總數之</text:span><text:span text:style-name="T2">21.42%</text:span><text:span text:style-name="T1">，第三為高雄市</text:span><text:span text:style-name="T2">79</text:span><text:span text:style-name="T1">件，占總數之</text:span><text:span text:style-name="T2">8.77%</text:span><text:span text:style-name="T1">；省水標章使用枚數以彰化縣</text:span><text:span text:style-name="T2">2,596,452</text:span><text:span text:style-name="T1">枚為最多，占總數之</text:span><text:span text:style-name="T2">50.01%</text:span><text:span text:style-name="T1">，次為臺北市</text:span><text:span text:style-name="T2">1,439,134</text:span><text:span text:style-name="T1">枚，占總數之</text:span><text:span text:style-name="T2">27.72%</text:span><text:span text:style-name="T1">，第三為新北市</text:span><text:span text:style-name="T2">849,544</text:span><text:span text:style-name="T1">枚，占總數之</text:span><text:span text:style-name="T1">1</text:span><text:span text:style-name="T2">6.36%</text:span><text:span text:style-name="T1">。</text:span><text:span text:style-name="T1">(</text:span><text:span text:style-name="T1">如表</text:span><text:span text:style-name="T2">3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0"/>
          <table:table-cell table:style-name="ce19"/>
          <table:table-cell table:style-name="ce24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4"/>
          <table:table-cell table:style-name="ce15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4"/>
          <table:table-cell table:style-name="ce16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/>
          <table:table-cell>
            <draw:custom-shape table:end-cell-address="節約用水.G19" table:end-x="19.35mm" table:end-y="0.27mm" draw:z-index="3" draw:name="文字 5" draw:style-name="gr2" draw:text-style-name="P4" svg:width="124.92mm" svg:height="10.07mm" svg:x="2.11mm" svg:y="1.85mm">
              <text:p text:style-name="P3"><text:span text:style-name="T3">圖</text:span><text:span text:style-name="T4">3</text:span><text:span text:style-name="T3">、推動節約用水措施省水標章合格使用枚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G38" table:end-x="24.63mm" table:end-y="2.91mm" draw:z-index="0" draw:name="圖表 12" draw:style-name="gr3" draw:text-style-name="P5" svg:width="145.01mm" svg:height="121.17mm" svg:x="5.82mm" svg:y="0.8mm">
              <loext:p draw:notify-on-update-of-ranges="節約用水.K34:節約用水.K45 節約用水.L33:節約用水.L33 節約用水.L34:節約用水.L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4">
          <table:table-cell>
            <draw:custom-shape table:end-cell-address="節約用水.B20" table:end-x="12.47mm" table:end-y="12.71mm" draw:z-index="2" draw:name="Rectangle 13" draw:style-name="gr4" draw:text-style-name="P6" svg:width="19.61mm" svg:height="6.88mm" svg:x="11.38mm" svg:y="5.83mm">
              <text:p text:style-name="P3"><text:span text:style-name="T5">十萬枚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14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20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5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7"/>
          <table:table-cell table:style-name="ce11" table:number-columns-repeated="3"/>
          <table:table-cell table:style-name="ce27" table:number-columns-repeated="2"/>
          <table:table-cell table:number-columns-repeated="1008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8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6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9" office:value-type="string" office:string-value="使用枚數" calcext:value-type="string">
            <text:p><text:s/>使用枚數 </text:p>
          </table:table-cell>
          <table:table-cell table:style-name="ce4" table:number-columns-repeated="1012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新北市</text:p>
          </table:table-cell>
          <table:table-cell table:style-name="ce15" office:value-type="float" office:value="849544" calcext:value-type="float">
            <text:p><text:s/>849,544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臺北市</text:p>
          </table:table-cell>
          <table:table-cell table:style-name="ce15" office:value-type="float" office:value="1439134" calcext:value-type="float">
            <text:p><text:s/>1,439,134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桃園市</text:p>
          </table:table-cell>
          <table:table-cell table:style-name="ce15" office:value-type="float" office:value="108781" calcext:value-type="float">
            <text:p><text:s/>108,781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臺中市</text:p>
          </table:table-cell>
          <table:table-cell table:style-name="ce15" office:value-type="float" office:value="18972" calcext:value-type="float">
            <text:p><text:s/>18,972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南市</text:p>
          </table:table-cell>
          <table:table-cell table:style-name="ce15" office:value-type="float" office:value="96117" calcext:value-type="float">
            <text:p><text:s/>96,117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16" office:value-type="float" office:value="66936" calcext:value-type="float">
            <text:p><text:s/>66,936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新竹縣</text:p>
          </table:table-cell>
          <table:table-cell table:style-name="ce15" office:value-type="float" office:value="250" calcext:value-type="float">
            <text:p><text:s/>250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彰化縣</text:p>
          </table:table-cell>
          <table:table-cell table:style-name="ce16" office:value-type="float" office:value="2596452" calcext:value-type="float">
            <text:p><text:s/>2,596,452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16" office:value-type="float" office:value="13084" calcext:value-type="float">
            <text:p><text:s/>13,084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屏東縣</text:p>
          </table:table-cell>
          <table:table-cell table:style-name="ce15" office:value-type="float" office:value="1892" calcext:value-type="float">
            <text:p><text:s/>1,892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 office:value-type="string" calcext:value-type="string">
            <text:p>嘉義市</text:p>
          </table:table-cell>
          <table:table-cell table:style-name="ce15" office:value-type="float" office:value="297" calcext:value-type="float">
            <text:p><text:s/>297 </text:p>
          </table:table-cell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 table:formula="of:=SUM([.L34:.L45])" office:value-type="float" office:value="5191572" calcext:value-type="float">
            <text:p><text:s/>5,191,572 </text:p>
          </table:table-cell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3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30mm" fo:margin-right="27.01mm" style:first-page-number="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7-11T10:28:07</dc:date>
    <meta:print-date>2016-07-11T10:28:05</meta:print-date>
    <meta:document-statistic meta:table-count="1" meta:cell-count="2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02cm" svg:height="12.118cm" xlink:href=".." xlink:type="simple" chart:class="chart:bar" chart:style-name="ch1">
        <chart:title svg:x="5.837cm" svg:y="0.303cm" chart:style-name="ch2">
          <text:p>民國104年</text:p>
        </chart:title>
        <chart:plot-area chart:style-name="ch3" table:cell-range-address="節約用水.K33:節約用水.L45" chart:data-source-has-labels="both" svg:x="0.523cm" svg:y="1.499cm" svg:width="13.275cm" svg:height="10.61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96cm" svg:y="1.499cm" svg:width="11.497cm" svg:height="8.9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節約用水.K34:節約用水.K4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節約用水.L34:節約用水.L45" chart:label-cell-address="節約用水.L33:節約用水.L3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使用枚數 </text:p>
                <draw:g>
                  <svg:desc>節約用水.L33:節約用水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節約用水.K34:節約用水.K45</svg:desc>
                </draw:g>
              </table:table-cell>
              <table:table-cell office:value-type="float" office:value="849544">
                <text:p>849544</text:p>
                <draw:g>
                  <svg:desc>節約用水.L34:節約用水.L4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439134">
                <text:p>1439134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08781">
                <text:p>10878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8972">
                <text:p>1897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6117">
                <text:p>9611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66936">
                <text:p>6693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596452">
                <text:p>259645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3084">
                <text:p>1308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