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32.54mm"/>
    </style:style>
    <style:style style:name="co17" style:family="table-column">
      <style:table-column-properties fo:break-before="auto" style:column-width="38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style:style style:name="ta2" style:family="table" style:master-page-name="PageStyle_5f_運算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99.54mm" fo:min-width="146.7mm" fo:padding-top="1.3mm" fo:padding-bottom="1.3mm" fo:padding-left="1.27mm" fo:padding-right="1.27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庫集水區保育" table:style-name="ta1" table:print-ranges="水庫集水區保育.A1:水庫集水區保育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19"/>
        <table:table-column table:style-name="co11" table:default-cell-style-name="ce21"/>
        <table:table-column table:style-name="co11" table:number-columns-repeated="8" table:default-cell-style-name="ce2"/>
        <table:table-column table:style-name="co13" table:default-cell-style-name="ce2"/>
        <table:table-column table:style-name="co11" table:number-columns-repeated="231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</table:table-cell>
          <table:table-cell table:number-columns-repeated="1023"/>
        </table:table-row>
        <table:table-row table:style-name="ro2">
          <table:table-cell>
            <draw:custom-shape table:end-cell-address="水庫集水區保育.H19" table:end-x="0.02mm" table:end-y="5.03mm" draw:z-index="1" draw:name="文字 3" draw:style-name="gr1" draw:text-style-name="P2" svg:width="149.24mm" svg:height="102.14mm" svg:x="2.12mm" svg:y="1.85mm">
              <text:p text:style-name="P1"><text:span text:style-name="T1">　　民國</text:span><text:span text:style-name="T2">104</text:span><text:span text:style-name="T1">年辦理</text:span><text:span text:style-name="T2">23</text:span><text:span text:style-name="T1">座水庫淤積濬渫工程共計</text:span><text:span text:style-name="T2">6,837,307</text:span><text:span text:style-name="T1">立方公尺，其中以桃園市辦理水庫淤積濬渫工程</text:span><text:span text:style-name="T2">1,628,402</text:span><text:span text:style-name="T1">立方公尺占總數之</text:span><text:span text:style-name="T2">23.82%</text:span><text:span text:style-name="T1">為最多，南投縣辦理水庫淤積濬渫工程</text:span><text:span text:style-name="T2">1,558,649</text:span><text:span text:style-name="T1">立方公尺占總數之</text:span><text:span text:style-name="T2">22.80%</text:span><text:span text:style-name="T1">次之；此外，全年共辦理</text:span><text:span text:style-name="T2">6</text:span><text:span text:style-name="T1">件邊坡護岸工程，以澎湖縣</text:span><text:span text:style-name="T2">3</text:span><text:span text:style-name="T1">件為最多；另辦理崩塌地處理工程及河溪治理工程各</text:span><text:span text:style-name="T2">3</text:span><text:span text:style-name="T1">件，分別以桃園市及新北市各辦理</text:span><text:span text:style-name="T2">2</text:span><text:span text:style-name="T1">件為最多。</text:span><text:span text:style-name="T1">(</text:span><text:span text:style-name="T1">如表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2">
          <table:table-cell table:number-columns-repeated="25"/>
          <table:table-cell table:style-name="ce15"/>
          <table:table-cell table:number-columns-repeated="998"/>
        </table:table-row>
        <table:table-row table:style-name="ro2">
          <table:table-cell>
            <draw:frame table:end-cell-address="水庫集水區保育.G43" table:end-x="24.9mm" table:end-y="2.64mm" draw:z-index="0" draw:name="圖表 6" draw:style-name="gr2" draw:text-style-name="P3" svg:width="150.3mm" svg:height="133.34mm" svg:x="0.8mm" svg:y="2.12mm">
              <loext:p draw:notify-on-update-of-ranges="運算.A8:運算.A13 運算.B8:運算.B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"/>
          <table:table-cell table:style-name="ce15"/>
          <table:table-cell table:number-columns-repeated="998"/>
        </table:table-row>
        <table:table-row table:style-name="ro2" table:number-rows-repeated="4">
          <table:table-cell table:number-columns-repeated="25"/>
          <table:table-cell table:style-name="ce15"/>
          <table:table-cell table:number-columns-repeated="998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3">
          <table:table-cell table:number-columns-repeated="25"/>
          <table:table-cell table:style-name="ce23"/>
          <table:table-cell table:number-columns-repeated="998"/>
        </table:table-row>
        <table:table-row table:style-name="ro4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3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style-name="ce7" table:number-columns-repeated="4"/>
          <table:table-cell table:style-name="ce20"/>
          <table:table-cell table:style-name="ce22"/>
          <table:table-cell table:style-name="ce7" table:number-columns-repeated="1007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8"/>
          <table:table-cell table:style-name="ce20"/>
          <table:table-cell table:style-name="ce22"/>
          <table:table-cell table:style-name="ce7" table:number-columns-repeated="1007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number-columns-repeated="1014"/>
        </table:table-row>
        <table:table-row table:style-name="ro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 table:number-columns-repeated="10"/>
          <table:table-cell table:style-name="ce6"/>
          <table:table-cell table:number-columns-repeated="1013"/>
        </table:table-row>
        <table:table-row table:style-name="ro6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7" table:number-columns-repeated="11"/>
          <table:table-cell table:number-columns-repeated="1013"/>
        </table:table-row>
        <table:table-row table:style-name="ro6">
          <table:table-cell table:style-name="ce8"/>
          <table:table-cell table:style-name="ce11" table:number-columns-repeated="6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5"/>
          <table:table-cell table:style-name="ce14"/>
          <table:table-cell table:style-name="ce9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2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7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4"/>
          <table:table-cell table:number-columns-repeated="1013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40" table:range-usable-as="print-range"/>
        </table:named-expressions>
      </table:table>
      <table:table table:name="運算" table:style-name="ta2">
        <table:table-column table:style-name="co14" table:default-cell-style-name="Default"/>
        <table:table-column table:style-name="co15" table:default-cell-style-name="ce25"/>
        <table:table-column table:style-name="co3" table:default-cell-style-name="ce25"/>
        <table:table-column table:style-name="co14" table:number-columns-repeated="4" table:default-cell-style-name="Default"/>
        <table:table-column table:style-name="co16" table:default-cell-style-name="ce25"/>
        <table:table-column table:style-name="co17" table:default-cell-style-name="ce25"/>
        <table:table-column table:style-name="co14" table:number-columns-repeated="1015" table:default-cell-style-name="Default"/>
        <table:table-row table:style-name="ro2">
          <table:table-cell table:style-name="ce2" table:number-columns-repeated="7"/>
          <table:table-cell table:style-name="ce19" table:formula="of:=SUM([.H2:.H23])" office:value-type="float" office:value="6837307" calcext:value-type="float">
            <text:p><text:s/>6,837,307 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新北市</text:p>
          </table:table-cell>
          <table:table-cell table:style-name="ce34" office:value-type="float" office:value="2349" calcext:value-type="float">
            <text:p><text:s/>2,349 </text:p>
          </table:table-cell>
          <table:table-cell table:style-name="ce36" table:formula="of:=[.H2]/[.$H$1]*100" office:value-type="float" office:value="0.0343556315373874" calcext:value-type="float">
            <text:p><text:s/>0.034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臺北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3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H2:.H23])" office:value-type="float" office:value="6837307" calcext:value-type="float">
            <text:p><text:s/>6,837,307 </text:p>
          </table:table-cell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桃園市</text:p>
          </table:table-cell>
          <table:table-cell table:style-name="ce34" office:value-type="float" office:value="1628402" calcext:value-type="float">
            <text:p><text:s/>1,628,402 </text:p>
          </table:table-cell>
          <table:table-cell table:style-name="ce36" table:formula="of:=[.H4]/[.$H$1]*100" office:value-type="float" office:value="23.8164236299467" calcext:value-type="float">
            <text:p><text:s/>23.816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臺中市</text:p>
          </table:table-cell>
          <table:table-cell table:style-name="ce34" office:value-type="float" office:value="610000" calcext:value-type="float">
            <text:p><text:s/>610,000 </text:p>
          </table:table-cell>
          <table:table-cell table:style-name="ce36" table:formula="of:=[.H5]/[.$H$1]*100" office:value-type="float" office:value="8.92164122511977" calcext:value-type="float">
            <text:p><text:s/>8.922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臺南市</text:p>
          </table:table-cell>
          <table:table-cell table:style-name="ce34" office:value-type="float" office:value="495000" calcext:value-type="float">
            <text:p><text:s/>495,000 </text:p>
          </table:table-cell>
          <table:table-cell table:style-name="ce36" table:formula="of:=[.H6]/[.$H$1]*100" office:value-type="float" office:value="7.23969246956441" calcext:value-type="float">
            <text:p><text:s/>7.240 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29" table:number-columns-repeated="2"/>
          <table:table-cell table:style-name="ce2"/>
          <table:table-cell table:style-name="ce32" office:value-type="string" calcext:value-type="string">
            <text:p>高雄市</text:p>
          </table:table-cell>
          <table:table-cell table:style-name="ce34" office:value-type="float" office:value="1050877" calcext:value-type="float">
            <text:p><text:s/>1,050,877 </text:p>
          </table:table-cell>
          <table:table-cell table:style-name="ce36" table:formula="of:=[.H7]/[.$H$1]*100" office:value-type="float" office:value="15.3697501077544" calcext:value-type="float">
            <text:p><text:s/>15.370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桃園市" calcext:value-type="string">
            <text:p><text:s/>桃園市 </text:p>
          </table:table-cell>
          <table:table-cell table:style-name="ce26" table:formula="of:=[.H4]" office:value-type="float" office:value="1628402" calcext:value-type="float">
            <text:p><text:s/>1,628,402 </text:p>
          </table:table-cell>
          <table:table-cell table:style-name="ce28" table:formula="of:=[.B8]/[.$B$4]*100" office:value-type="float" office:value="23.8164236299467" calcext:value-type="float">
            <text:p><text:s/>23.82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宜蘭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8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南投縣" calcext:value-type="string">
            <text:p><text:s/>南投縣 </text:p>
          </table:table-cell>
          <table:table-cell table:style-name="ce26" table:formula="of:=[.H12]" office:value-type="float" office:value="1558649" calcext:value-type="float">
            <text:p><text:s/>1,558,649 </text:p>
          </table:table-cell>
          <table:table-cell table:style-name="ce28" table:formula="of:=[.B9]/[.$B$4]*100" office:value-type="float" office:value="22.7962412686749" calcext:value-type="float">
            <text:p><text:s/>22.80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新竹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9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高雄市" calcext:value-type="string">
            <text:p><text:s/>高雄市 </text:p>
          </table:table-cell>
          <table:table-cell table:style-name="ce26" table:formula="of:=[.H7]" office:value-type="float" office:value="1050877" calcext:value-type="float">
            <text:p><text:s/>1,050,877 </text:p>
          </table:table-cell>
          <table:table-cell table:style-name="ce28" table:formula="of:=[.B10]/[.$B$4]*100" office:value-type="float" office:value="15.3697501077544" calcext:value-type="float">
            <text:p><text:s/>15.37 </text:p>
          </table:table-cell>
          <table:table-cell table:style-name="ce15"/>
          <table:table-cell table:style-name="ce30"/>
          <table:table-cell table:style-name="ce2"/>
          <table:table-cell table:style-name="ce32" office:value-type="string" calcext:value-type="string">
            <text:p>苗栗縣</text:p>
          </table:table-cell>
          <table:table-cell table:style-name="ce34" office:value-type="float" office:value="454130" calcext:value-type="float">
            <text:p><text:s/>454,130 </text:p>
          </table:table-cell>
          <table:table-cell table:style-name="ce36" table:formula="of:=[.H10]/[.$H$1]*100" office:value-type="float" office:value="6.64194250748138" calcext:value-type="float">
            <text:p><text:s/>6.642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嘉義縣" calcext:value-type="string">
            <text:p><text:s/>嘉義縣 </text:p>
          </table:table-cell>
          <table:table-cell table:style-name="ce26" table:formula="of:=[.H14]" office:value-type="float" office:value="1002500" calcext:value-type="float">
            <text:p><text:s/>1,002,500 </text:p>
          </table:table-cell>
          <table:table-cell table:style-name="ce28" table:formula="of:=[.B11]/[.$B$4]*100" office:value-type="float" office:value="14.662205456037" calcext:value-type="float">
            <text:p><text:s/>14.66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彰化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1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臺中市" calcext:value-type="string">
            <text:p><text:s/>臺中市 </text:p>
          </table:table-cell>
          <table:table-cell table:style-name="ce26" table:formula="of:=[.H5]" office:value-type="float" office:value="610000" calcext:value-type="float">
            <text:p><text:s/>610,000 </text:p>
          </table:table-cell>
          <table:table-cell table:style-name="ce28" table:formula="of:=[.B12]/[.$B$4]*100" office:value-type="float" office:value="8.92164122511977" calcext:value-type="float">
            <text:p><text:s/>8.92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南投縣</text:p>
          </table:table-cell>
          <table:table-cell table:style-name="ce34" office:value-type="float" office:value="1558649" calcext:value-type="float">
            <text:p><text:s/>1,558,649 </text:p>
          </table:table-cell>
          <table:table-cell table:style-name="ce36" table:formula="of:=[.H12]/[.$H$1]*100" office:value-type="float" office:value="22.7962412686749" calcext:value-type="float">
            <text:p><text:s/>22.796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其他縣市" calcext:value-type="string">
            <text:p><text:s/>其他縣市 </text:p>
          </table:table-cell>
          <table:table-cell table:style-name="ce26" table:formula="of:=[.B4]-[.B18]" office:value-type="float" office:value="986879" calcext:value-type="float">
            <text:p><text:s/>986,879 </text:p>
          </table:table-cell>
          <table:table-cell table:style-name="ce28" table:formula="of:=[.B13]/[.$B$4]*100" office:value-type="float" office:value="14.4337383124672" calcext:value-type="float">
            <text:p><text:s/>14.43 </text:p>
          </table:table-cell>
          <table:table-cell table:style-name="ce29" table:number-columns-repeated="2"/>
          <table:table-cell table:style-name="ce2"/>
          <table:table-cell table:style-name="ce32" office:value-type="string" calcext:value-type="string">
            <text:p>雲林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3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6"/>
          <table:table-cell table:style-name="ce27" table:formula="of:=SUM([.C8:.C13])" office:value-type="float" office:value="100" calcext:value-type="float">
            <text:p><text:s/>100.00 </text:p>
          </table:table-cell>
          <table:table-cell table:style-name="ce29" table:number-columns-repeated="2"/>
          <table:table-cell table:style-name="ce2"/>
          <table:table-cell table:style-name="ce32" office:value-type="string" calcext:value-type="string">
            <text:p>嘉義縣</text:p>
          </table:table-cell>
          <table:table-cell table:style-name="ce34" office:value-type="float" office:value="1002500" calcext:value-type="float">
            <text:p><text:s/>1,002,500 </text:p>
          </table:table-cell>
          <table:table-cell table:style-name="ce36" table:formula="of:=[.H14]/[.$H$1]*100" office:value-type="float" office:value="14.662205456037" calcext:value-type="float">
            <text:p><text:s/>14.662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屏東縣</text:p>
          </table:table-cell>
          <table:table-cell table:style-name="ce34" office:value-type="float" office:value="32674" calcext:value-type="float">
            <text:p><text:s/>32,674 </text:p>
          </table:table-cell>
          <table:table-cell table:style-name="ce36" table:formula="of:=[.H15]/[.$H$1]*100" office:value-type="float" office:value="0.477878205556661" calcext:value-type="float">
            <text:p><text:s/>0.478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臺東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6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花蓮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7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B8:.B12])" office:value-type="float" office:value="5850428" calcext:value-type="float">
            <text:p><text:s/>5,850,428 </text:p>
          </table:table-cell>
          <table:table-cell table:style-name="ce2" table:number-columns-repeated="4"/>
          <table:table-cell table:style-name="ce32" office:value-type="string" calcext:value-type="string">
            <text:p>澎湖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8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基隆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9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新竹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20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嘉義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21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3" office:value-type="string" calcext:value-type="string">
            <text:p>金門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22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3" office:value-type="string" calcext:value-type="string">
            <text:p>連江縣</text:p>
          </table:table-cell>
          <table:table-cell table:style-name="ce35" office:value-type="float" office:value="2726" calcext:value-type="float">
            <text:p><text:s/>2,726 </text:p>
          </table:table-cell>
          <table:table-cell table:style-name="ce36" table:formula="of:=[.H23]/[.$H$1]*100" office:value-type="float" office:value="0.0398694983273385" calcext:value-type="float">
            <text:p><text:s/>0.040 </text:p>
          </table:table-cell>
          <table:table-cell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6" loext:min-decimal-places="6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30mm" fo:margin-right="27.01mm" style:first-page-number="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運算" style:display-name="PageStyle_運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林依儒</dc:creator>
    <dc:date>2016-07-25T15:14:47</dc:date>
    <meta:print-date>2016-07-11T10:27:19</meta:print-date>
    <meta:document-statistic meta:table-count="2" meta:cell-count="8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17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17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2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data-label-number="none" chart:data-label-text="true" chart:data-label-symbol="false" chart:label-position="avoid-overlap"/>
      <style:graphic-properties draw:fill-color="#8080ff"/>
      <style:text-properties fo:font-family="華康標楷體W5" style:font-family-asian="華康標楷體W5"/>
    </style:style>
    <style:style style:name="ch9" style:family="chart">
      <style:chart-properties chart:solid-type="cuboid" chart:data-label-number="none" chart:data-label-text="true" chart:data-label-symbol="false" chart:label-position="avoid-overlap"/>
      <style:graphic-properties draw:fill-color="#802060"/>
      <style:text-properties fo:font-family="華康標楷體W5" style:font-family-asian="華康標楷體W5"/>
    </style:style>
    <style:style style:name="ch10" style:family="chart">
      <style:chart-properties chart:solid-type="cuboid" chart:data-label-number="none" chart:data-label-text="true" chart:data-label-symbol="false" chart:label-position="avoid-overlap"/>
      <style:graphic-properties draw:fill-color="#ffffc0"/>
      <style:text-properties fo:font-family="華康標楷體W5" style:font-family-asian="華康標楷體W5"/>
    </style:style>
    <style:style style:name="ch11" style:family="chart">
      <style:chart-properties chart:solid-type="cuboid" chart:data-label-number="none" chart:data-label-text="true" chart:data-label-symbol="false" chart:label-position="avoid-overlap"/>
      <style:graphic-properties draw:fill-color="#a0e0e0"/>
      <style:text-properties fo:font-family="華康標楷體W5" style:font-family-asian="華康標楷體W5"/>
    </style:style>
    <style:style style:name="ch12" style:family="chart">
      <style:chart-properties chart:solid-type="cuboid" chart:data-label-number="none" chart:data-label-text="true" chart:data-label-symbol="false" chart:label-position="avoid-overlap"/>
      <style:graphic-properties draw:fill-color="#ffc000"/>
      <style:text-properties fo:font-family="華康標楷體W5" style:font-family-asian="華康標楷體W5"/>
    </style:style>
    <style:style style:name="ch13" style:family="chart">
      <style:chart-properties chart:solid-type="cuboid" chart:data-label-number="none" chart:data-label-text="true" chart:data-label-symbol="false" chart:label-position="avoid-overlap"/>
      <style:graphic-properties draw:fill-color="#ff8080"/>
      <style:text-properties fo:font-family="華康標楷體W5" style:font-family-asian="華康標楷體W5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863cm" fo:min-width="12.902cm" fo:padding-top="0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5.031cm" svg:height="13.335cm" xlink:href=".." xlink:type="simple" chart:class="chart:circle" chart:style-name="ch1">
        <chart:title svg:x="5.656cm" svg:y="1.496cm" chart:style-name="ch2">
          <text:p>民國104年</text:p>
        </chart:title>
        <chart:plot-area chart:style-name="ch3" table:cell-range-address="運算.A8:運算.B13" chart:data-source-has-labels="column" svg:x="2.688cm" svg:y="5.052cm" svg:width="9.357cm" svg:height="4.865cm" dr3d:transform="matrix (0.906306771049824 0 -0.42262044052464 -0.408220094655159 0.258818193510947 -0.875425323501361 0.109381858957388 0.96592605447194 0.23456868124985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88cm" svg:y="4.916cm" svg:width="9.357cm" svg:height="5.1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運算.A8:運算.A1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運算.B8:運算.B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文字 1" draw:style-name="gr1" draw:text-style-name="P2" svg:width="13.156cm" svg:height="0.993cm" svg:x="0.413cm" svg:y="0.07cm">
          <text:p text:style-name="P1"><text:span text:style-name="T1">圖</text:span><text:span text:style-name="T2">2</text:span><text:span text:style-name="T1">、水庫保育辦理淤積濬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桃園市 </text:p>
                <draw:g>
                  <svg:desc>運算.A8:運算.A13</svg:desc>
                </draw:g>
              </table:table-cell>
              <table:table-cell office:value-type="float" office:value="1628402">
                <text:p>1628402</text:p>
                <draw:g>
                  <svg:desc>運算.B8:運算.B13</svg:desc>
                </draw:g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1558649">
                <text:p>1558649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1050877">
                <text:p>1050877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002500">
                <text:p>1002500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610000">
                <text:p>61000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986879">
                <text:p>9868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