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6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5.65mm" fo:min-width="142.9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6mm" fo:min-width="55.89mm" fo:padding-top="1.3mm" fo:padding-bottom="1.3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、現有水庫" table:style-name="ta1" table:print-ranges="'一、現有水庫'.A1:'一、現有水庫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</text:p>
            <draw:custom-shape table:end-cell-address="'一、現有水庫'.G21" table:end-x="22.04mm" table:end-y="1.28mm" draw:z-index="1" draw:name="文字 3" draw:style-name="gr1" draw:text-style-name="P2" svg:width="145.44mm" svg:height="108.25mm" svg:x="2.75mm" svg:y="11.03mm">
              <text:p text:style-name="P1"><text:span text:style-name="T1">　　民國</text:span><text:span text:style-name="T2">104</text:span><text:span text:style-name="T1">年底現有公告水庫共有</text:span><text:span text:style-name="T2">94</text:span><text:span text:style-name="T1">座，其中臺灣本島</text:span><text:span text:style-name="T2">65</text:span><text:span text:style-name="T1">座，離島地區共有</text:span><text:span text:style-name="T2">29</text:span><text:span text:style-name="T1">座，其中澎湖縣</text:span><text:span text:style-name="T2">8</text:span><text:span text:style-name="T1">座，金門縣</text:span><text:span text:style-name="T2">13</text:span><text:span text:style-name="T1">座，連江縣</text:span><text:span text:style-name="T2">8</text:span><text:span text:style-name="T1">座。現有水庫以金門縣擁有</text:span><text:span text:style-name="T2">13</text:span><text:span text:style-name="T1">座居冠，占總數之</text:span><text:span text:style-name="T2">13.83%</text:span><text:span text:style-name="T1">，臺南市擁有</text:span><text:span text:style-name="T2">10</text:span><text:span text:style-name="T1">座居次，新北市、南投縣、澎湖縣及連江縣擁有</text:span><text:span text:style-name="T2">8</text:span><text:span text:style-name="T1">座再次之；而臺北市、彰化縣、雲林縣、新竹市則無興建水庫。</text:span></text:p>
              <text:p text:style-name="P1"><text:span text:style-name="T1">　　現有水庫之目前有效容量共計</text:span><text:span text:style-name="T2">187,116.9</text:span><text:span text:style-name="T1">萬立方公尺、設計總容量共計</text:span><text:span text:style-name="T2">284,918.4</text:span><text:span text:style-name="T1">萬立方公尺，其中臺灣本島目前有效容量計為</text:span><text:span text:style-name="T2">186,210</text:span><text:span text:style-name="T1">萬立方公尺占總數之</text:span><text:span text:style-name="T2">99.52%</text:span><text:span text:style-name="T1">，設計總容量計為</text:span><text:span text:style-name="T2">283,868.1</text:span><text:span text:style-name="T1">萬立方公尺占總數之</text:span><text:span text:style-name="T2">99.63%</text:span><text:span text:style-name="T1">，而離島地區目前有效容量合計為</text:span><text:span text:style-name="T2">906.9</text:span><text:span text:style-name="T1">萬立方公尺占總數之</text:span><text:span text:style-name="T2">0.48%</text:span><text:span text:style-name="T1">，設計總容量計為</text:span><text:span text:style-name="T2">1,050.3</text:span><text:span text:style-name="T1">萬立方公尺占總數之</text:span><text:span text:style-name="T2">0.37%</text:span><text:span text:style-name="T1">。</text:span></text:p>
              <text:p text:style-name="P1"><text:span text:style-name="T1">　　以水庫之目前有效容量及設計總容量來排序時，均以嘉義縣為首位，分占總數之</text:span><text:span text:style-name="T2">26.43%</text:span><text:span text:style-name="T1">及</text:span><text:span text:style-name="T2">27.32%</text:span><text:span text:style-name="T1">，其次為新北市，分占總數之</text:span><text:span text:style-name="T2">18.24%</text:span><text:span text:style-name="T1">及</text:span><text:span text:style-name="T2">14.51%</text:span><text:span text:style-name="T1">。</text:span><text:span text:style-name="T1">(</text:span><text:span text:style-name="T1">如表</text:span><text:span text:style-name="T2">1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5"/>
          <table:table-cell table:style-name="ce29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4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6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30"/>
          <table:table-cell table:style-name="ce35"/>
          <table:table-cell table:style-name="ce38" office:value-type="string" calcext:value-type="string">
            <text:p>水庫壩堰</text:p>
          </table:table-cell>
          <table:table-cell table:style-name="ce38" office:value-type="string" calcext:value-type="string">
            <text:p>占有效容量</text:p>
          </table:table-cell>
          <table:table-cell table:style-name="ce38"/>
          <table:table-cell table:style-name="ce38" office:value-type="string" calcext:value-type="string">
            <text:p>水庫壩堰</text:p>
          </table:table-cell>
          <table:table-cell table:style-name="ce47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string" calcext:value-type="string">
            <text:p>順序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36" office:value-type="string" calcext:value-type="string">
            <text:p>總數百分比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/>
          <table:table-cell table:style-name="ce37"/>
          <table:table-cell table:style-name="ce36" office:value-type="string" calcext:value-type="string">
            <text:p>有效容量</text:p>
          </table:table-cell>
          <table:table-cell table:style-name="ce36" office:value-type="string" calcext:value-type="string">
            <text:p>（％）</text:p>
          </table:table-cell>
          <table:table-cell table:style-name="ce36"/>
          <table:table-cell table:style-name="ce36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63528" calcext:value-type="float">
            <text:p><text:s/>63,528 </text:p>
          </table:table-cell>
          <table:table-cell table:style-name="ce43" office:value-type="float" office:value="29.86" calcext:value-type="float">
            <text:p>29.86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73755" calcext:value-type="float">
            <text:p><text:s/>73,755 </text:p>
          </table:table-cell>
          <table:table-cell table:style-name="ce48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35083" calcext:value-type="float">
            <text:p><text:s/>35,083 </text:p>
          </table:table-cell>
          <table:table-cell table:style-name="ce44" office:value-type="float" office:value="16.49" calcext:value-type="float">
            <text:p>16.49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南投縣</text:p>
          </table:table-cell>
          <table:table-cell table:style-name="ce41" office:value-type="float" office:value="24166" calcext:value-type="float">
            <text:p><text:s/>24,166 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36" office:value-type="string" calcext:value-type="string">
            <text:p>臺南縣</text:p>
          </table:table-cell>
          <table:table-cell table:style-name="ce41" office:value-type="float" office:value="35626" calcext:value-type="float">
            <text:p><text:s/>35,626 </text:p>
          </table:table-cell>
          <table:table-cell table:style-name="ce49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桃園縣</text:p>
          </table:table-cell>
          <table:table-cell table:style-name="ce42" office:value-type="float" office:value="23674" calcext:value-type="float">
            <text:p><text:s/>23,674 </text:p>
          </table:table-cell>
          <table:table-cell table:style-name="ce45" office:value-type="float" office:value="11.13" calcext:value-type="float">
            <text:p>11.13</text:p>
          </table:table-cell>
          <table:table-cell table:style-name="ce39" office:value-type="string" calcext:value-type="string">
            <text:p>南投縣</text:p>
          </table:table-cell>
          <table:table-cell table:style-name="ce42" office:value-type="float" office:value="29771" calcext:value-type="float">
            <text:p><text:s/>29,771 </text:p>
          </table:table-cell>
          <table:table-cell table:style-name="ce50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'.F22" table:end-x="1.5mm" table:end-y="4.45mm" draw:z-index="0" draw:name="文字 5" draw:style-name="gr2" draw:text-style-name="P4" svg:width="58.43mm" svg:height="6.76mm" svg:x="9.53mm" svg:y="3.4mm">
              <text:p text:style-name="P3"><text:span text:style-name="T3">圖</text:span><text:span text:style-name="T3">1</text:span><text:span text:style-name="T3">、現有水庫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>
            <draw:frame table:end-cell-address="'一、現有水庫'.H45" table:end-x="11.04mm" table:end-y="4.45mm" draw:z-index="2" draw:name="圖表 13" draw:style-name="gr3" draw:text-style-name="P3" svg:width="162.38mm" svg:height="132.24mm" svg:x="0mm" svg:y="5.3mm">
              <loext:p draw:notify-on-update-of-ranges="'一、現有水庫'.I27:'一、現有水庫'.I44 '一、現有水庫'.J26:'一、現有水庫'.J26 '一、現有水庫'.J27:'一、現有水庫'.J44 '一、現有水庫'.K26:'一、現有水庫'.K26 '一、現有水庫'.K27:'一、現有水庫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4"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table:formula="of:=SUM([.J27:.J44])" office:value-type="float" office:value="284918.53" calcext:value-type="float">
            <text:p>284,918.5 </text:p>
          </table:table-cell>
          <table:table-cell table:style-name="ce17" office:value-type="float" office:value="187116.9" calcext:value-type="float">
            <text:p>187,116.9 </text:p>
          </table:table-cell>
          <table:table-cell table:style-name="ce23"/>
          <table:table-cell table:style-name="ce25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22" office:value-type="string" calcext:value-type="string">
            <text:p>目前有效容量</text:p>
          </table:table-cell>
          <table:table-cell table:style-name="ce6"/>
          <table:table-cell table:style-name="ce26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table:style-name="ce19" office:value-type="float" office:value="41334.5" calcext:value-type="float">
            <text:p>41,334.5 </text:p>
          </table:table-cell>
          <table:table-cell table:style-name="ce19" office:value-type="float" office:value="34135" calcext:value-type="float">
            <text:p>34,135.0 </text:p>
          </table:table-cell>
          <table:table-cell table:style-name="ce24" table:formula="of:=[.J27]/[.$J$25]*100" office:value-type="float" office:value="14.5074804366006" calcext:value-type="float">
            <text:p><text:s/>14.51 </text:p>
          </table:table-cell>
          <table:table-cell table:style-name="ce24" table:formula="of:=[.K27]/[.$K$25]*100" office:value-type="float" office:value="18.242606627194" calcext:value-type="float">
            <text:p><text:s/>18.24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市</text:p>
          </table:table-cell>
          <table:table-cell table:style-name="ce19" office:value-type="float" office:value="32152" calcext:value-type="float">
            <text:p>32,152.0 </text:p>
          </table:table-cell>
          <table:table-cell table:style-name="ce19" office:value-type="float" office:value="20261.9" calcext:value-type="float">
            <text:p>20,261.9 </text:p>
          </table:table-cell>
          <table:table-cell table:style-name="ce24" table:formula="of:=[.J28]/[.$J$25]*100" office:value-type="float" office:value="11.2846293289524" calcext:value-type="float">
            <text:p><text:s/>11.28 </text:p>
          </table:table-cell>
          <table:table-cell table:style-name="ce24" table:formula="of:=[.K28]/[.$K$25]*100" office:value-type="float" office:value="10.82847139943" calcext:value-type="float">
            <text:p><text:s/>10.8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table:style-name="ce20" office:value-type="float" office:value="28379.8" calcext:value-type="float">
            <text:p><text:s/>28,379.8 </text:p>
          </table:table-cell>
          <table:table-cell table:style-name="ce19" office:value-type="float" office:value="15597.8" calcext:value-type="float">
            <text:p>15,597.8 </text:p>
          </table:table-cell>
          <table:table-cell table:style-name="ce24" table:formula="of:=[.J29]/[.$J$25]*100" office:value-type="float" office:value="9.96067191558232" calcext:value-type="float">
            <text:p><text:s/>9.96 </text:p>
          </table:table-cell>
          <table:table-cell table:style-name="ce24" table:formula="of:=[.K29]/[.$K$25]*100" office:value-type="float" office:value="8.33585849273903" calcext:value-type="float">
            <text:p><text:s/>8.34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table:style-name="ce20" office:value-type="float" office:value="35169.4" calcext:value-type="float">
            <text:p><text:s/>35,169.4 </text:p>
          </table:table-cell>
          <table:table-cell table:style-name="ce20" office:value-type="float" office:value="18885.6" calcext:value-type="float">
            <text:p><text:s/>18,885.6 </text:p>
          </table:table-cell>
          <table:table-cell table:style-name="ce24" table:formula="of:=[.J30]/[.$J$25]*100" office:value-type="float" office:value="12.34366890774" calcext:value-type="float">
            <text:p><text:s/>12.34 </text:p>
          </table:table-cell>
          <table:table-cell table:style-name="ce24" table:formula="of:=[.K30]/[.$K$25]*100" office:value-type="float" office:value="10.0929418988878" calcext:value-type="float">
            <text:p><text:s/>10.09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table:style-name="ce19" office:value-type="float" office:value="4266.5" calcext:value-type="float">
            <text:p>4,266.5 </text:p>
          </table:table-cell>
          <table:table-cell table:style-name="ce20" office:value-type="float" office:value="2719.5" calcext:value-type="float">
            <text:p><text:s/>2,719.5 </text:p>
          </table:table-cell>
          <table:table-cell table:style-name="ce24" table:formula="of:=[.J31]/[.$J$25]*100" office:value-type="float" office:value="1.49744560313434" calcext:value-type="float">
            <text:p><text:s/>1.50 </text:p>
          </table:table-cell>
          <table:table-cell table:style-name="ce24" table:formula="of:=[.K31]/[.$K$25]*100" office:value-type="float" office:value="1.45336952461269" calcext:value-type="float">
            <text:p><text:s/>1.45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24" table:formula="of:=[.J32]/[.$J$25]*100" office:value-type="float" office:value="0.0256213592004704" calcext:value-type="float">
            <text:p><text:s/>0.03 </text:p>
          </table:table-cell>
          <table:table-cell table:style-name="ce24" table:formula="of:=[.K32]/[.$K$25]*100" office:value-type="float" office:value="0.0339360047114932" calcext:value-type="float">
            <text:p><text:s/>0.0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19" office:value-type="float" office:value="4690.8" calcext:value-type="float">
            <text:p>4,690.8 </text:p>
          </table:table-cell>
          <table:table-cell table:style-name="ce19" office:value-type="float" office:value="4215.1" calcext:value-type="float">
            <text:p>4,215.1 </text:p>
          </table:table-cell>
          <table:table-cell table:style-name="ce24" table:formula="of:=[.J33]/[.$J$25]*100" office:value-type="float" office:value="1.64636536626803" calcext:value-type="float">
            <text:p><text:s/>1.65 </text:p>
          </table:table-cell>
          <table:table-cell table:style-name="ce24" table:formula="of:=[.K33]/[.$K$25]*100" office:value-type="float" office:value="2.25265595999079" calcext:value-type="float">
            <text:p><text:s/>2.25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20" office:value-type="float" office:value="17518.03" calcext:value-type="float">
            <text:p><text:s/>17,518.0 </text:p>
          </table:table-cell>
          <table:table-cell table:style-name="ce19" office:value-type="float" office:value="15812.5" calcext:value-type="float">
            <text:p>15,812.5 </text:p>
          </table:table-cell>
          <table:table-cell table:style-name="ce24" table:formula="of:=[.J34]/[.$J$25]*100" office:value-type="float" office:value="6.148434782392" calcext:value-type="float">
            <text:p><text:s/>6.15 </text:p>
          </table:table-cell>
          <table:table-cell table:style-name="ce24" table:formula="of:=[.K34]/[.$K$25]*100" office:value-type="float" office:value="8.45059959843285" calcext:value-type="float">
            <text:p><text:s/>8.4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20" office:value-type="float" office:value="36886" calcext:value-type="float">
            <text:p><text:s/>36,886.0 </text:p>
          </table:table-cell>
          <table:table-cell table:style-name="ce20" office:value-type="float" office:value="20074.9" calcext:value-type="float">
            <text:p><text:s/>20,074.9 </text:p>
          </table:table-cell>
          <table:table-cell table:style-name="ce24" table:formula="of:=[.J35]/[.$J$25]*100" office:value-type="float" office:value="12.9461569242267" calcext:value-type="float">
            <text:p><text:s/>12.95 </text:p>
          </table:table-cell>
          <table:table-cell table:style-name="ce24" table:formula="of:=[.K35]/[.$K$25]*100" office:value-type="float" office:value="10.7285338737442" calcext:value-type="float">
            <text:p><text:s/>10.73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20" office:value-type="float" office:value="77842.3" calcext:value-type="float">
            <text:p><text:s/>77,842.3 </text:p>
          </table:table-cell>
          <table:table-cell table:style-name="ce20" office:value-type="float" office:value="49449" calcext:value-type="float">
            <text:p><text:s/>49,449.0 </text:p>
          </table:table-cell>
          <table:table-cell table:style-name="ce24" table:formula="of:=[.J36]/[.$J$25]*100" office:value-type="float" office:value="27.3208976615175" calcext:value-type="float">
            <text:p><text:s/>27.32 </text:p>
          </table:table-cell>
          <table:table-cell table:style-name="ce24" table:formula="of:=[.K36]/[.$K$25]*100" office:value-type="float" office:value="26.4267952280099" calcext:value-type="float">
            <text:p><text:s/>26.43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屏東縣</text:p>
          </table:table-cell>
          <table:table-cell table:style-name="ce21" office:value-type="float" office:value="3494" calcext:value-type="float">
            <text:p><text:s/>3,494.0 </text:p>
          </table:table-cell>
          <table:table-cell table:style-name="ce20" office:value-type="float" office:value="2982.4" calcext:value-type="float">
            <text:p><text:s/>2,982.4 </text:p>
          </table:table-cell>
          <table:table-cell table:style-name="ce24" table:formula="of:=[.J37]/[.$J$25]*100" office:value-type="float" office:value="1.22631546638964" calcext:value-type="float">
            <text:p><text:s/>1.23 </text:p>
          </table:table-cell>
          <table:table-cell table:style-name="ce24" table:formula="of:=[.K37]/[.$K$25]*100" office:value-type="float" office:value="1.59386992837098" calcext:value-type="float">
            <text:p><text:s/>1.59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20" office:value-type="float" office:value="7.4" calcext:value-type="float">
            <text:p><text:s/>7.4 </text:p>
          </table:table-cell>
          <table:table-cell table:style-name="ce20" office:value-type="float" office:value="7.1" calcext:value-type="float">
            <text:p><text:s/>7.1 </text:p>
          </table:table-cell>
          <table:table-cell table:style-name="ce24" table:formula="of:=[.J38]/[.$J$25]*100" office:value-type="float" office:value="0.00259723367237645" calcext:value-type="float">
            <text:p><text:s/>0.00 </text:p>
          </table:table-cell>
          <table:table-cell table:style-name="ce24" table:formula="of:=[.K38]/[.$K$25]*100" office:value-type="float" office:value="0.00379441942443467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20" office:value-type="float" office:value="60.5" calcext:value-type="float">
            <text:p><text:s/>60.5 </text:p>
          </table:table-cell>
          <table:table-cell table:style-name="ce20" office:value-type="float" office:value="44" calcext:value-type="float">
            <text:p><text:s/>44.0 </text:p>
          </table:table-cell>
          <table:table-cell table:style-name="ce24" table:formula="of:=[.J39]/[.$J$25]*100" office:value-type="float" office:value="0.021234140159294" calcext:value-type="float">
            <text:p><text:s/>0.02 </text:p>
          </table:table-cell>
          <table:table-cell table:style-name="ce24" table:formula="of:=[.K39]/[.$K$25]*100" office:value-type="float" office:value="0.023514711926074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澎湖縣</text:p>
          </table:table-cell>
          <table:table-cell table:style-name="ce20" office:value-type="float" office:value="335.2" calcext:value-type="float">
            <text:p><text:s/>335.2 </text:p>
          </table:table-cell>
          <table:table-cell table:style-name="ce21" office:value-type="float" office:value="347.6" calcext:value-type="float">
            <text:p><text:s/>347.6 </text:p>
          </table:table-cell>
          <table:table-cell table:style-name="ce24" table:formula="of:=[.J40]/[.$J$25]*100" office:value-type="float" office:value="0.117647665808187" calcext:value-type="float">
            <text:p><text:s/>0.12 </text:p>
          </table:table-cell>
          <table:table-cell table:style-name="ce24" table:formula="of:=[.K40]/[.$K$25]*100" office:value-type="float" office:value="0.185766224215985" calcext:value-type="float">
            <text:p><text:s/>0.19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基隆市</text:p>
          </table:table-cell>
          <table:table-cell table:style-name="ce20" office:value-type="float" office:value="1045" calcext:value-type="float">
            <text:p><text:s/>1,045.0 </text:p>
          </table:table-cell>
          <table:table-cell table:style-name="ce20" office:value-type="float" office:value="1038.1" calcext:value-type="float">
            <text:p><text:s/>1,038.1 </text:p>
          </table:table-cell>
          <table:table-cell table:style-name="ce24" table:formula="of:=[.J41]/[.$J$25]*100" office:value-type="float" office:value="0.36677151184235" calcext:value-type="float">
            <text:p><text:s/>0.37 </text:p>
          </table:table-cell>
          <table:table-cell table:style-name="ce24" table:formula="of:=[.K41]/[.$K$25]*100" office:value-type="float" office:value="0.554786873874033" calcext:value-type="float">
            <text:p><text:s/>0.55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嘉義市</text:p>
          </table:table-cell>
          <table:table-cell table:style-name="ce20" office:value-type="float" office:value="949" calcext:value-type="float">
            <text:p><text:s/>949.0 </text:p>
          </table:table-cell>
          <table:table-cell table:style-name="ce20" office:value-type="float" office:value="923.7" calcext:value-type="float">
            <text:p><text:s/>923.7 </text:p>
          </table:table-cell>
          <table:table-cell table:style-name="ce24" table:formula="of:=[.J42]/[.$J$25]*100" office:value-type="float" office:value="0.333077669606115" calcext:value-type="float">
            <text:p><text:s/>0.33 </text:p>
          </table:table-cell>
          <table:table-cell table:style-name="ce24" table:formula="of:=[.K42]/[.$K$25]*100" office:value-type="float" office:value="0.49364862286624" calcext:value-type="float">
            <text:p><text:s/>0.49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金門縣</text:p>
          </table:table-cell>
          <table:table-cell table:style-name="ce20" office:value-type="float" office:value="598.6" calcext:value-type="float">
            <text:p><text:s/>598.6 </text:p>
          </table:table-cell>
          <table:table-cell table:style-name="ce20" office:value-type="float" office:value="463.6" calcext:value-type="float">
            <text:p><text:s/>463.6 </text:p>
          </table:table-cell>
          <table:table-cell table:style-name="ce24" table:formula="of:=[.J43]/[.$J$25]*100" office:value-type="float" office:value="0.210095145443857" calcext:value-type="float">
            <text:p><text:s/>0.21 </text:p>
          </table:table-cell>
          <table:table-cell table:style-name="ce24" table:formula="of:=[.K43]/[.$K$25]*100" office:value-type="float" office:value="0.247759555657453" calcext:value-type="float">
            <text:p><text:s/>0.2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table:style-name="ce20" office:value-type="float" office:value="116.5" calcext:value-type="float">
            <text:p><text:s/>116.5 </text:p>
          </table:table-cell>
          <table:table-cell table:style-name="ce20" office:value-type="float" office:value="95.7" calcext:value-type="float">
            <text:p><text:s/>95.7 </text:p>
          </table:table-cell>
          <table:table-cell table:style-name="ce24" table:formula="of:=[.J44]/[.$J$25]*100" office:value-type="float" office:value="0.0408888814637644" calcext:value-type="float">
            <text:p><text:s/>0.04 </text:p>
          </table:table-cell>
          <table:table-cell table:style-name="ce24" table:formula="of:=[.K44]/[.$K$25]*100" office:value-type="float" office:value="0.051144498439211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 table:style-name="ce24" table:number-columns-repeated="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/>
          <table:table-cell table:style-name="ce27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 table:number-columns-repeated="1011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6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6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'.$A$1" table:cell-range-address="$'一、現有水庫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.99mm" fo:margin-right="27.01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" style:display-name="PageStyle_一、現有水庫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7-07-12T13:59:22</dc:date>
    <meta:print-date>2017-07-12T13:58:25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200">
      <style:chart-properties chart:display-label="true" chart:tick-marks-major-inner="true" chart:tick-marks-major-outer="false" chart:logarithmic="false" chart:minimum="0" chart:maximum="80000" chart:interval-major="2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20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6cm" fo:min-width="2.145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239cm" svg:height="13.225cm" xlink:href=".." xlink:type="simple" chart:class="chart:bar" chart:style-name="ch1">
        <chart:title svg:x="6.616cm" svg:y="0.251cm" chart:style-name="ch2">
          <text:p>民國104年底</text:p>
        </chart:title>
        <chart:legend svg:x="10.103cm" svg:y="1.643cm" style:legend-expansion="custom" chartooo:width="3.421cm" chartooo:height="1.481cm" style:legend-expansion-aspect-ratio="2.3099257258609" chart:style-name="ch3"/>
        <chart:plot-area chart:style-name="ch4" table:cell-range-address="'一、現有水庫'.I26:'一、現有水庫'.K44" chart:data-source-has-labels="both" svg:x="0cm" svg:y="0.924cm" svg:width="16.239cm" svg:height="11.36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59cm" svg:y="0.951cm" svg:width="14.385cm" svg:height="9.5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'.I27:'一、現有水庫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'.J27:'一、現有水庫'.J44" chart:label-cell-address="'一、現有水庫'.J26:'一、現有水庫'.J26" chart:class="chart:bar">
            <chart:data-point chart:repeated="18"/>
          </chart:series>
          <chart:series chart:style-name="ch9" chart:values-cell-range-address="'一、現有水庫'.K27:'一、現有水庫'.K44" chart:label-cell-address="'一、現有水庫'.K26:'一、現有水庫'.K26" chart:class="chart:bar">
            <chart:data-point chart:repeated="18"/>
          </chart:series>
          <chart:wall chart:style-name="ch10"/>
          <chart:floor chart:style-name="ch11"/>
        </chart:plot-area>
        <draw:custom-shape draw:name="AutoShape 1027" draw:style-name="gr1" draw:text-style-name="P2" svg:width="2.545cm" svg:height="0.936cm" svg:x="0.313cm" svg:y="0.102cm">
          <text:p text:style-name="P1"><text:span text:style-name="T1">萬立方公尺</text:span></text:p>
          <draw:enhanced-geometry svg:viewBox="0 0 21600 21600" draw:type="mso-spt42" draw:modifiers="0 5670 0 7823 0 674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'.J26:'一、現有水庫'.J26</svg:desc>
                </draw:g>
              </table:table-cell>
              <table:table-cell office:value-type="string">
                <text:p>目前有效容量</text:p>
                <draw:g>
                  <svg:desc>'一、現有水庫'.K26:'一、現有水庫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'.I27:'一、現有水庫'.I44</svg:desc>
                </draw:g>
              </table:table-cell>
              <table:table-cell office:value-type="float" office:value="41334.5">
                <text:p>41334.5</text:p>
                <draw:g>
                  <svg:desc>'一、現有水庫'.J27:'一、現有水庫'.J44</svg:desc>
                </draw:g>
              </table:table-cell>
              <table:table-cell office:value-type="float" office:value="34135">
                <text:p>34135</text:p>
                <draw:g>
                  <svg:desc>'一、現有水庫'.K27:'一、現有水庫'.K4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2152">
                <text:p>32152</text:p>
              </table:table-cell>
              <table:table-cell office:value-type="float" office:value="20261.9">
                <text:p>20261.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379.8">
                <text:p>28379.8</text:p>
              </table:table-cell>
              <table:table-cell office:value-type="float" office:value="15597.8">
                <text:p>15597.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169.4">
                <text:p>35169.4</text:p>
              </table:table-cell>
              <table:table-cell office:value-type="float" office:value="18885.6">
                <text:p>18885.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266.5">
                <text:p>4266.5</text:p>
              </table:table-cell>
              <table:table-cell office:value-type="float" office:value="2719.5">
                <text:p>2719.5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90.8">
                <text:p>4690.8</text:p>
              </table:table-cell>
              <table:table-cell office:value-type="float" office:value="4215.1">
                <text:p>4215.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8.03">
                <text:p>17518.03</text:p>
              </table:table-cell>
              <table:table-cell office:value-type="float" office:value="15812.5">
                <text:p>15812.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6">
                <text:p>36886</text:p>
              </table:table-cell>
              <table:table-cell office:value-type="float" office:value="20074.9">
                <text:p>20074.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.3">
                <text:p>77842.3</text:p>
              </table:table-cell>
              <table:table-cell office:value-type="float" office:value="49449">
                <text:p>4944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2982.4">
                <text:p>2982.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5">
                <text:p>60.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35.2">
                <text:p>335.2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38.1">
                <text:p>1038.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23.7">
                <text:p>923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98.6">
                <text:p>598.6</text:p>
              </table:table-cell>
              <table:table-cell office:value-type="float" office:value="463.6">
                <text:p>463.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6.5">
                <text:p>116.5</text:p>
              </table:table-cell>
              <table:table-cell office:value-type="float" office:value="95.7">
                <text:p>95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