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/>
    </style:style>
    <style:style style:name="P2" style:family="paragraph" style:parent-style-name="純文字"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純文字">
      <style:paragraph-properties fo:line-height="0.706cm"/>
    </style:style>
    <style:style style:name="P5" style:family="paragraph" style:parent-style-name="純文字">
      <style:paragraph-properties fo:margin-top="0.212cm" fo:margin-bottom="0cm" loext:contextual-spacing="false" style:line-height-at-least="0cm"/>
    </style:style>
    <style:style style:name="P6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</style:style>
    <style:style style:name="P12" style:family="paragraph" style:parent-style-name="純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3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4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5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6" style:family="paragraph" style:parent-style-name="純文字">
      <style:paragraph-properties fo:margin-left="0cm" fo:margin-right="0cm" fo:line-height="0.706cm" fo:text-indent="1.058cm" style:auto-text-indent="false"/>
    </style:style>
    <style:style style:name="P17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.5pt" style:font-name-asian="標楷體" style:font-size-asian="14.5pt"/>
    </style:style>
    <style:style style:name="T9" style:family="text">
      <style:text-properties style:font-name="Times New Roman" fo:font-size="15pt" style:font-name-asian="標楷體" style:font-size-asian="15pt" style:font-name-complex="Times New Roman"/>
    </style:style>
    <style:style style:name="T10" style:family="text">
      <style:text-properties style:font-name="Times New Roman" fo:font-size="15pt" style:font-name-asian="標楷體" style:font-size-asian="15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目　　　　錄</text:p>
      <text:p text:style-name="P6">頁次</text:p>
      <text:p text:style-name="P1"><text:span text:style-name="T3">壹、簡要分析.......................................... </text:span><text:span text:style-name="T9">1</text:span></text:p>
      <text:p text:style-name="P8"><text:span text:style-name="T5"><text:s text:c="2"/></text:span><text:span text:style-name="T3">一、現有水庫........................................ </text:span><text:span text:style-name="T9">3</text:span></text:p>
      <text:p text:style-name="P11"><text:span text:style-name="T5"><text:s text:c="2"/></text:span><text:span text:style-name="T3">二、水庫保育整體計畫工作............................ </text:span><text:span text:style-name="T9">4</text:span><text:span text:style-name="T3"> <text:s/></text:span></text:p>
      <text:p text:style-name="P9"><text:span text:style-name="T5"><text:s text:c="2"/></text:span><text:span text:style-name="T3">三、推動節約用水措施................................ </text:span><text:span text:style-name="T9">5</text:span></text:p>
      <text:p text:style-name="P9"><text:span text:style-name="T5"><text:s text:c="2"/></text:span><text:span text:style-name="T3">四、海水淡化廠...................................... </text:span><text:span text:style-name="T9">6</text:span></text:p>
      <text:p text:style-name="P9"><text:span text:style-name="T5"><text:s text:c="2"/></text:span><text:span text:style-name="T3">五、地層下陷概況....................................</text:span><text:span text:style-name="T3"> </text:span><text:span text:style-name="T9">7</text:span></text:p>
      <text:p text:style-name="P9"><text:span text:style-name="T5"><text:s text:c="2"/></text:span><text:span text:style-name="T3">六、河川防洪工程 ...................................</text:span><text:span text:style-name="T3"> </text:span><text:span text:style-name="T9">8</text:span></text:p>
      <text:p text:style-name="P9"><text:span text:style-name="T5"><text:s text:c="6"/></text:span><text:span text:style-name="T3">(一)現有河川防洪設施............................</text:span><text:span text:style-name="T3"> </text:span><text:span text:style-name="T9">8</text:span></text:p>
      <text:p text:style-name="P9"><text:span text:style-name="T5"><text:s text:c="6"/></text:span><text:span text:style-name="T3">(二)河川環境改善工程</text:span><text:span text:style-name="T6"> </text:span><text:span text:style-name="T1">...</text:span><text:span text:style-name="T3">......................... </text:span><text:span text:style-name="T9">9</text:span></text:p>
      <text:p text:style-name="P9"><text:span text:style-name="T5"><text:s text:c="6"/></text:span><text:span text:style-name="T3">(三)河川歲修工程</text:span><text:span text:style-name="T6">.</text:span><text:span text:style-name="T1">...</text:span><text:span text:style-name="T3">.............................</text:span><text:span text:style-name="T9">10</text:span></text:p>
      <text:p text:style-name="P9"><text:span text:style-name="T5"><text:s text:c="6"/></text:span><text:span text:style-name="T3">(四)河川防災減災工程</text:span><text:span text:style-name="T6"> </text:span><text:span text:style-name="T1">...</text:span><text:span text:style-name="T3">.........................</text:span><text:span text:style-name="T9">11</text:span></text:p>
      <text:p text:style-name="P9"><text:span text:style-name="T5"><text:s text:c="6"/></text:span><text:span text:style-name="T3">(五)河川災修及搶修工程</text:span><text:span text:style-name="T7"> </text:span><text:span text:style-name="T3">.........................</text:span><text:span text:style-name="T9">12</text:span></text:p>
      <text:p text:style-name="P9"><text:span text:style-name="T5"><text:s text:c="6"/></text:span><text:span text:style-name="T3">(六)河川構造物維護管理</text:span><text:span text:style-name="T7"> </text:span><text:span text:style-name="T3">.........................</text:span><text:span text:style-name="T9">13</text:span></text:p>
      <text:p text:style-name="P9"><text:span text:style-name="T5"><text:s text:c="6"/></text:span><text:span text:style-name="T3">(七)河川防洪設施受損情形</text:span><text:span text:style-name="T7"> </text:span><text:span text:style-name="T3">.......................</text:span><text:span text:style-name="T9">14</text:span></text:p>
      <text:p text:style-name="P9"><text:span text:style-name="T5"><text:s text:c="2"/></text:span><text:span text:style-name="T3">七、禦潮(海堤)工程..................................</text:span><text:span text:style-name="T9">15</text:span></text:p>
      <text:p text:style-name="P9"><text:span text:style-name="T5"><text:s text:c="6"/></text:span><text:span text:style-name="T3">(一)現有禦潮(海堤)設施</text:span><text:span text:style-name="T7">.</text:span><text:span text:style-name="T3">.........................</text:span><text:span text:style-name="T9">15</text:span></text:p>
      <text:p text:style-name="P9"><text:span text:style-name="T5"><text:s text:c="6"/></text:span><text:span text:style-name="T3">(二)海岸環境改善工程</text:span><text:span text:style-name="T7"> </text:span><text:span text:style-name="T3">...........................</text:span><text:span text:style-name="T9">16</text:span></text:p>
      <text:p text:style-name="P9"><text:span text:style-name="T5"><text:s text:c="6"/></text:span><text:span text:style-name="T3">(三)禦潮(海堤)養護工程</text:span><text:span text:style-name="T7">.</text:span><text:span text:style-name="T3">.........................</text:span><text:span text:style-name="T9">17</text:span></text:p>
      <text:p text:style-name="P9"><text:span text:style-name="T5"><text:s text:c="6"/></text:span><text:span text:style-name="T3">(四)禦潮(海堤)整建工程</text:span><text:span text:style-name="T7">.</text:span><text:span text:style-name="T3">.........................</text:span><text:span text:style-name="T9">17</text:span></text:p>
      <text:p text:style-name="P9"><text:span text:style-name="T5"><text:s text:c="6"/></text:span><text:span text:style-name="T3">(五)禦潮(海堤)災修及搶修工程</text:span><text:span text:style-name="T7">.</text:span><text:span text:style-name="T3">...................</text:span><text:span text:style-name="T9">17</text:span></text:p>
      <text:p text:style-name="P9"><text:span text:style-name="T5"><text:s text:c="6"/></text:span><text:span text:style-name="T3">(六)禦潮(海堤)構造物維護管理. ..................</text:span><text:span text:style-name="T9">18</text:span></text:p>
      <text:p text:style-name="P9"><text:span text:style-name="T5"><text:s text:c="6"/></text:span><text:span text:style-name="T3">(七)禦潮(海堤)設施受損情形</text:span><text:span text:style-name="T7">.</text:span><text:span text:style-name="T3">.....................</text:span><text:span text:style-name="T9">18</text:span></text:p>
      <text:p text:style-name="P9"><text:span text:style-name="T5"><text:s text:c="2"/></text:span><text:span text:style-name="T3">八、區域排水工程....................................</text:span><text:span text:style-name="T9">19</text:span></text:p>
      <text:p text:style-name="P9"><text:span text:style-name="T5"><text:s text:c="6"/></text:span><text:span text:style-name="T3">(一)區域排水環境營造工程</text:span><text:span text:style-name="T7"> </text:span><text:span text:style-name="T3">.......................</text:span><text:span text:style-name="T9">19</text:span></text:p>
      <text:p text:style-name="P9"><text:span text:style-name="T5"><text:s text:c="6"/></text:span><text:span text:style-name="T3">(二)區域排水構造物維護管理</text:span><text:span text:style-name="T7"> </text:span><text:span text:style-name="T3">.....................</text:span><text:span text:style-name="T9">19</text:span></text:p>
      <text:p text:style-name="P9"><text:span text:style-name="T5"><text:s text:c="6"/></text:span><text:span text:style-name="T3">(三)區域排水整治工程</text:span><text:span text:style-name="T7"> </text:span><text:span text:style-name="T3">...........................</text:span><text:span text:style-name="T9">20</text:span></text:p>
      <text:p text:style-name="P9"><text:span text:style-name="T5"><text:s text:c="6"/></text:span><text:span text:style-name="T3">(四)區域排水災修及搶修工程</text:span><text:span text:style-name="T7"> </text:span><text:span text:style-name="T3">.....................</text:span><text:span text:style-name="T9">20</text:span></text:p>
      <text:p text:style-name="P12"><text:span text:style-name="T5"><text:s text:c="6"/></text:span><text:span text:style-name="T3">(五)區域排水疏濬工程</text:span><text:span text:style-name="T7"> </text:span><text:span text:style-name="T3">...........................</text:span><text:span text:style-name="T9">21</text:span><text:span text:style-name="T3"> <text:s text:c="6"/>(六)區域排水設施受損情形</text:span><text:span text:style-name="T7"> </text:span><text:span text:style-name="T3">.......................</text:span><text:span text:style-name="T9">21</text:span></text:p>
      <text:p text:style-name="P10"><text:s text:c="2"/></text:p>
      <text:p text:style-name="P7">頁次</text:p>
      <text:p text:style-name="P5"><text:span text:style-name="T3">貳、統計表...........................................</text:span><text:span text:style-name="T9">23</text:span></text:p>
      <text:p text:style-name="P13"><text:span text:style-name="T5"><text:s text:c="2"/></text:span><text:span text:style-name="T3">　表</text:span><text:span text:style-name="T9">1</text:span><text:span text:style-name="T3">、現有水庫...................................</text:span><text:span text:style-name="T9">25</text:span></text:p>
      <text:p text:style-name="P14"><text:span text:style-name="T5"><text:s text:c="2"/></text:span><text:span text:style-name="T3">　表</text:span><text:span text:style-name="T9">2</text:span><text:span text:style-name="T3">、水庫保育整體計畫工作.</text:span><text:span text:style-name="T7">.</text:span><text:span text:style-name="T8">.</text:span><text:span text:style-name="T3">....................</text:span><text:span text:style-name="T9">26</text:span></text:p>
      <text:p text:style-name="P14"><text:span text:style-name="T5"><text:s text:c="2"/></text:span><text:span text:style-name="T3">　表</text:span><text:span text:style-name="T9">3</text:span><text:span text:style-name="T3">、推動節約用水措施.</text:span><text:span text:style-name="T7">.</text:span><text:span text:style-name="T3">.........................</text:span><text:span text:style-name="T9">27</text:span></text:p>
      <text:p text:style-name="P14"><text:span text:style-name="T5"><text:s text:c="2"/></text:span><text:span text:style-name="T3">　表</text:span><text:span text:style-name="T9">4</text:span><text:span text:style-name="T3">、海水淡化廠.................................</text:span><text:span text:style-name="T9">28</text:span></text:p>
      <text:p text:style-name="P14"><text:span text:style-name="T5"><text:s text:c="2"/></text:span><text:span text:style-name="T3">　表</text:span><text:span text:style-name="T9">5</text:span><text:span text:style-name="T3">、地層下陷概況...............................</text:span><text:span text:style-name="T9">29</text:span></text:p>
      <text:p text:style-name="P14"><text:span text:style-name="T5"><text:s text:c="2"/></text:span><text:span text:style-name="T3">　表</text:span><text:span text:style-name="T9">6</text:span><text:span text:style-name="T3">之</text:span><text:span text:style-name="T9">1</text:span><text:span text:style-name="T3">、現有河川防洪設施.......................</text:span><text:span text:style-name="T9">30</text:span></text:p>
      <text:p text:style-name="P14"><text:span text:style-name="T5"><text:s text:c="2"/></text:span><text:span text:style-name="T3">　表</text:span><text:span text:style-name="T9">6</text:span><text:span text:style-name="T3">之</text:span><text:span text:style-name="T9">2</text:span><text:span text:style-name="T3">、河川防洪工程實施.......................</text:span><text:span text:style-name="T9">31</text:span></text:p>
      <text:p text:style-name="P14"><text:span text:style-name="T5"><text:s text:c="2"/></text:span><text:span text:style-name="T3">　表</text:span><text:span text:style-name="T9">6之3</text:span><text:span text:style-name="T3">、河川防洪設施災情表.....................</text:span><text:span text:style-name="T9">32</text:span></text:p>
      <text:p text:style-name="P14"><text:span text:style-name="T5"><text:s text:c="2"/></text:span><text:span text:style-name="T3">　表</text:span><text:span text:style-name="T9">7之1</text:span><text:span text:style-name="T3">、現有禦潮(海堤)設施.....................</text:span><text:span text:style-name="T9">33</text:span></text:p>
      <text:p text:style-name="P14"><text:span text:style-name="T5"><text:s text:c="2"/></text:span><text:span text:style-name="T3">　表</text:span><text:span text:style-name="T9">7之2</text:span><text:span text:style-name="T3">、禦潮(海堤)工程實施.....................</text:span><text:span text:style-name="T9">34</text:span></text:p>
      <text:p text:style-name="P14"><text:span text:style-name="T5"><text:s text:c="2"/></text:span><text:span text:style-name="T3">　表</text:span><text:span text:style-name="T9">7之3</text:span><text:span text:style-name="T3">、禦潮(海堤)設施災情表...................</text:span><text:span text:style-name="T9">35</text:span></text:p>
      <text:p text:style-name="P14"><text:span text:style-name="T5"><text:s text:c="2"/></text:span><text:span text:style-name="T3">　表</text:span><text:span text:style-name="T9">8之1</text:span><text:span text:style-name="T3">、區域排水工程實施.......................</text:span><text:span text:style-name="T9">36</text:span></text:p>
      <text:p text:style-name="P14"><text:span text:style-name="T5"><text:s text:c="2"/></text:span><text:span text:style-name="T3">　表</text:span><text:span text:style-name="T9">8之2</text:span><text:span text:style-name="T3">、區域排水設施災情表.....................</text:span><text:span text:style-name="T9">37</text:span></text:p>
      <text:p text:style-name="P14"><text:span text:style-name="T5"><text:s text:c="2"/></text:span><text:span text:style-name="T3">　表</text:span><text:span text:style-name="T9">9</text:span><text:span text:style-name="T3">、各項水利建設佔總數百分比一覽表............ .</text:span><text:span text:style-name="T9">38</text:span></text:p>
      <text:p text:style-name="P8"><text:span text:style-name="T3">參、結論.............................................</text:span><text:span text:style-name="T9">43</text:span></text:p>
      <text:p text:style-name="P15">頁次</text:p>
      <text:p text:style-name="P8"><text:span text:style-name="T3">肆、各直轄市、縣市有關之統計表..................... </text:span><text:span text:style-name="T9">49</text:span></text:p>
      <text:p text:style-name="P3"/>
      <text:p text:style-name="P4"><text:span text:style-name="T5"><text:s text:c="2"/></text:span><text:span text:style-name="T3">　新北市......................................... </text:span><text:span text:style-name="T9">51</text:span></text:p>
      <text:p text:style-name="P16"><text:span text:style-name="T3">臺北市......................................... </text:span><text:span text:style-name="T9">61</text:span></text:p>
      <text:p text:style-name="P4"><text:span text:style-name="T5"><text:s text:c="2"/></text:span><text:span text:style-name="T3">　桃園市......................................... </text:span><text:span text:style-name="T9">67</text:span></text:p>
      <text:p text:style-name="P16"><text:span text:style-name="T3">臺中市......................................... </text:span><text:span text:style-name="T9">77</text:span></text:p>
      <text:p text:style-name="P16"><text:span text:style-name="T3">臺南市......................................... </text:span><text:span text:style-name="T9">87</text:span></text:p>
      <text:p text:style-name="P16"><text:span text:style-name="T3">高雄市......................................... </text:span><text:span text:style-name="T9">97</text:span></text:p>
      <text:p text:style-name="P16"><text:span text:style-name="T3">宜蘭縣.........................................</text:span><text:span text:style-name="T9">107</text:span></text:p>
      <text:p text:style-name="P4"><text:span text:style-name="T5"><text:s text:c="2"/></text:span><text:span text:style-name="T3">　新竹縣.........................................</text:span><text:span text:style-name="T9">115</text:span></text:p>
      <text:p text:style-name="P4"><text:span text:style-name="T5"><text:s text:c="2"/></text:span><text:span text:style-name="T3">　苗栗縣.........................................</text:span><text:span text:style-name="T9">123</text:span></text:p>
      <text:p text:style-name="P4"><text:span text:style-name="T5"><text:s text:c="2"/></text:span><text:span text:style-name="T3">　彰化縣.........................................</text:span><text:span text:style-name="T9">131</text:span></text:p>
      <text:p text:style-name="P4"><text:span text:style-name="T5"><text:s text:c="2"/></text:span><text:span text:style-name="T3">　南投縣.........................................</text:span><text:span text:style-name="T9">139</text:span></text:p>
      <text:p text:style-name="P4"><text:span text:style-name="T5"><text:s text:c="2"/></text:span><text:span text:style-name="T3">　雲林縣.........................................</text:span><text:span text:style-name="T9">147</text:span></text:p>
      <text:p text:style-name="P4"><text:span text:style-name="T5"><text:s text:c="2"/></text:span><text:span text:style-name="T3">　嘉義縣.........................................</text:span><text:span text:style-name="T9">155</text:span></text:p>
      <text:p text:style-name="P16"><text:span text:style-name="T3">屏東縣.........................................</text:span><text:span text:style-name="T9">163</text:span></text:p>
      <text:p text:style-name="P16"><text:span text:style-name="T3">臺東縣.........................................</text:span><text:span text:style-name="T9">173</text:span></text:p>
      <text:p text:style-name="P16"><text:span text:style-name="T3">花蓮縣.........................................</text:span><text:span text:style-name="T9">183</text:span></text:p>
      <text:p text:style-name="P16"><text:span text:style-name="T3">澎湖縣.........................................</text:span><text:span text:style-name="T9">191</text:span></text:p>
      <text:p text:style-name="P16"><text:span text:style-name="T3">基隆市.........................................</text:span><text:span text:style-name="T9">199</text:span></text:p>
      <text:p text:style-name="P16"><text:span text:style-name="T3">新竹市.........................................</text:span><text:span text:style-name="T9">207</text:span></text:p>
      <text:p text:style-name="P16"><text:span text:style-name="T3">嘉義市.........................................</text:span><text:span text:style-name="T9">213</text:span></text:p>
      <text:p text:style-name="P16"><text:span text:style-name="T3">金門縣.........................................</text:span><text:span text:style-name="T9">219</text:span></text:p>
      <text:p text:style-name="P16"><text:span text:style-name="T3">連江縣.........................................</text:span><text:span text:style-name="T9">225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林依儒</meta:initial-creator>
    <meta:creation-date>2016-05-30T10:11:00</meta:creation-date>
    <dc:creator>林依儒</dc:creator>
    <dc:date>2016-06-28T10:15:00</dc:date>
    <meta:print-date>2016-06-28T10:14:00</meta:print-date>
    <meta:editing-cycles>9</meta:editing-cycles>
    <meta:editing-duration>PT2H6M</meta:editing-duration>
    <meta:document-statistic meta:table-count="0" meta:image-count="0" meta:object-count="0" meta:page-count="3" meta:paragraph-count="72" meta:word-count="690" meta:character-count="3153" meta:non-whitespace-character-count="2911"/>
    <meta:generator>LibreOffice/5.1.2.2$Windows_x86 LibreOffice_project/d3bf12ecb743fc0d20e0be0c58ca359301eb705f</meta:generator>
  </office:meta>
</office:document-meta>
</file>