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/>
    </style:style>
    <style:style style:name="P2" style:family="paragraph" style:parent-style-name="清單段落">
      <style:paragraph-properties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清單段落" style:list-style-name="WW8Num2">
      <style:paragraph-properties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清單段落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清單段落" style:list-style-name="WW8Num2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清單段落" style:list-style-name="WW8Num2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30pt" style:font-name-asian="標楷體" style:font-size-asian="3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前　　　言</text:p>
      <text:list xml:id="list7502255488683162766" text:style-name="WW8Num2">
        <text:list-item>
          <text:p text:style-name="P5"><text:span text:style-name="T2">本指標分析之年及年度資料，均採普通曆年制，係自當年</text:span><text:span text:style-name="T3">1</text:span><text:span text:style-name="T2">月</text:span><text:span text:style-name="T3">1</text:span><text:span text:style-name="T2">日開始至</text:span><text:span text:style-name="T3">12</text:span><text:span text:style-name="T2">月底止。</text:span></text:p>
        </text:list-item>
        <text:list-item>
          <text:p text:style-name="P6">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；今為彙編「各直轄市、縣市重要水利統計指標分析」，各項統計資料均再依據各直轄市、縣市別重新區分統計，劃分過程頗為不易。</text:p>
        </text:list-item>
        <text:list-item>
          <text:p text:style-name="P5"><text:span text:style-name="T2">本刊各項資料中澎湖縣、金門縣、連江縣因無河堤設施；臺北市、南投縣、嘉義市無海堤設施，故各無該項資料。</text:span></text:p>
        </text:list-item>
        <text:list-item>
          <text:p text:style-name="P3">本刊各項工程數量統計數皆以決算數為準。</text:p>
        </text:list-item>
      </text:list>
      <text:p text:style-name="P2"/>
      <text:p text:style-name="P4">經濟部水利署主計室謹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4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　　　言</dc:title>
    <meta:initial-creator>林依儒</meta:initial-creator>
    <meta:creation-date>2016-06-13T15:54:00</meta:creation-date>
    <dc:creator>林依儒</dc:creator>
    <dc:date>2016-06-13T15:54:00</dc:date>
    <meta:editing-cycles>2</meta:editing-cycles>
    <meta:document-statistic meta:table-count="0" meta:image-count="0" meta:object-count="0" meta:page-count="1" meta:paragraph-count="6" meta:word-count="305" meta:character-count="309" meta:non-whitespace-character-count="306"/>
    <meta:generator>LibreOffice/5.1.2.2$Windows_x86 LibreOffice_project/d3bf12ecb743fc0d20e0be0c58ca359301eb705f</meta:generator>
  </office:meta>
</office:document-meta>
</file>