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7cm" fo:margin-right="0cm" style:line-height-at-least="0cm" fo:text-indent="0cm" style:auto-text-indent="false"/>
    </style:style>
    <style:style style:name="P2" style:family="paragraph" style:parent-style-name="Standard">
      <style:paragraph-properties fo:margin-left="0cm" fo:margin-right="0cm" style:line-height-at-least="0cm" fo:text-indent="7.303cm" style:auto-text-indent="false"/>
      <style:text-properties style:font-name="標楷體" fo:font-size="14pt" fo:letter-spacing="-0.004cm" style:font-name-asian="標楷體" style:font-size-asian="14pt" style:font-name-complex="標楷體"/>
    </style:style>
    <style:style style:name="P3" style:family="paragraph" style:parent-style-name="純文字">
      <style:paragraph-properties style:line-height-at-least="0cm" style:line-break="normal"/>
    </style:style>
    <style:style style:name="P4" style:family="paragraph" style:parent-style-name="純文字">
      <style:paragraph-properties style:line-height-at-least="0cm" style:line-break="normal"/>
      <style:text-properties style:font-name="標楷體" fo:font-size="14pt" style:font-name-asian="標楷體" style:font-size-asian="14pt" style:font-size-complex="14pt"/>
    </style:style>
    <style:style style:name="P5" style:family="paragraph" style:parent-style-name="純文字">
      <style:paragraph-properties style:line-height-at-least="0cm" style:line-break="normal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6" style:family="paragraph" style:parent-style-name="純文字">
      <style:paragraph-properties style:line-height-at-least="0cm" style:line-break="normal"/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P7" style:family="paragraph" style:parent-style-name="純文字">
      <style:paragraph-properties style:line-height-at-least="0cm" style:line-break="normal"/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P8" style:family="paragraph" style:parent-style-name="純文字">
      <style:paragraph-properties style:line-height-at-least="0cm" style:line-break="normal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純文字">
      <style:paragraph-properties style:line-height-at-least="0cm" style:line-break="normal"/>
      <style:text-properties style:font-name="Times New Roman" fo:font-size="11pt" style:font-name-asian="標楷體" style:font-size-asian="11pt" style:font-name-complex="Times New Roman" style:font-size-complex="14pt"/>
    </style:style>
    <style:style style:name="P10" style:family="paragraph" style:parent-style-name="純文字">
      <style:paragraph-properties style:line-height-at-least="0cm" style:line-break="normal"/>
      <style:text-properties style:font-name="Times New Roman" fo:font-size="10pt" style:font-name-asian="標楷體" style:font-size-asian="10pt" style:font-name-complex="Times New Roman" style:font-size-complex="10pt"/>
    </style:style>
    <style:style style:name="P11" style:family="paragraph" style:parent-style-name="純文字" style:master-page-name="Standard">
      <style:paragraph-properties fo:margin-left="0cm" fo:margin-right="0.501cm" style:line-height-at-least="0cm" fo:text-align="center" style:justify-single-word="false" fo:text-indent="0cm" style:auto-text-indent="false" style:page-number="45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純文字">
      <style:paragraph-properties fo:margin-left="0.7cm" fo:margin-right="0cm" style:line-height-at-least="0cm" fo:text-indent="0cm" style:auto-text-indent="false" style:line-break="normal"/>
    </style:style>
    <style:style style:name="P13" style:family="paragraph" style:parent-style-name="純文字">
      <style:paragraph-properties fo:margin-left="0.7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純文字">
      <style:paragraph-properties fo:margin-left="0.7cm" fo:margin-right="0cm" style:line-height-at-least="0cm" fo:text-indent="0cm" style:auto-text-indent="false" style:line-break="normal"/>
    </style:style>
    <style:style style:name="P15" style:family="paragraph" style:parent-style-name="純文字">
      <style:paragraph-properties fo:margin-left="7.126cm" fo:margin-right="0cm" style:line-height-at-least="0cm" fo:text-indent="-5.433cm" style:auto-text-indent="false" style:line-break="normal"/>
    </style:style>
    <style:style style:name="P16" style:family="paragraph" style:parent-style-name="純文字">
      <style:paragraph-properties fo:margin-left="1.7cm" fo:margin-right="0cm" style:line-height-at-least="0cm" fo:text-indent="0cm" style:auto-text-indent="false" style:line-break="normal"/>
    </style:style>
    <style:style style:name="P17" style:family="paragraph" style:parent-style-name="純文字">
      <style:paragraph-properties fo:margin-left="1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純文字">
      <style:paragraph-properties fo:margin-left="1.199cm" fo:margin-right="0cm" style:line-height-at-least="0cm" fo:text-indent="0cm" style:auto-text-indent="false" style:line-break="normal"/>
    </style:style>
    <style:style style:name="P19" style:family="paragraph" style:parent-style-name="純文字">
      <style:paragraph-properties fo:margin-left="1.199cm" fo:margin-right="0cm" style:line-height-at-least="0cm" fo:text-indent="0cm" style:auto-text-indent="false" style:line-break="normal"/>
    </style:style>
    <style:style style:name="P20" style:family="paragraph" style:parent-style-name="純文字">
      <style:paragraph-properties fo:margin-left="1.199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21" style:family="paragraph" style:parent-style-name="純文字">
      <style:paragraph-properties fo:margin-left="2.9cm" fo:margin-right="0cm" style:line-height-at-least="0cm" fo:text-indent="0cm" style:auto-text-indent="false" style:line-break="normal"/>
    </style:style>
    <style:style style:name="P22" style:family="paragraph" style:parent-style-name="純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</style:style>
    <style:style style:name="P23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Times New Roman" fo:font-size="11pt" style:font-name-asian="標楷體" style:font-size-asian="11pt" style:font-name-complex="Times New Roman" style:font-size-complex="14pt"/>
    </style:style>
    <style:style style:name="P24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name-complex="Times New Roman" style:font-size-complex="14pt"/>
    </style:style>
    <style:style style:name="P25" style:family="paragraph" style:parent-style-name="純文字">
      <style:paragraph-properties fo:margin-left="2.9cm" fo:margin-right="0cm" style:line-height-at-least="0cm" fo:text-indent="0cm" style:auto-text-indent="false" style:line-break="normal"/>
    </style:style>
    <style:style style:name="P26" style:family="paragraph" style:parent-style-name="純文字">
      <style:paragraph-properties fo:margin-left="2.9cm" fo:margin-right="0cm" style:line-height-at-least="0cm" fo:text-align="justify" style:justify-single-word="false" fo:text-indent="0cm" style:auto-text-indent="false"/>
    </style:style>
    <style:style style:name="P27" style:family="paragraph" style:parent-style-name="純文字">
      <style:paragraph-properties fo:margin-left="1.401cm" fo:margin-right="0cm" style:line-height-at-least="0cm" fo:text-indent="0cm" style:auto-text-indent="false" style:line-break="normal"/>
      <style:text-properties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純文字">
      <style:paragraph-properties fo:margin-left="1.401cm" fo:margin-right="0cm" style:line-height-at-least="0cm" fo:text-indent="0cm" style:auto-text-indent="false" style:line-break="normal"/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純文字">
      <style:paragraph-properties fo:margin-left="1.401cm" fo:margin-right="0cm" style:line-height-at-least="0cm" fo:text-indent="0cm" style:auto-text-indent="false" style:line-break="normal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純文字">
      <style:paragraph-properties fo:margin-left="7.331cm" fo:margin-right="0cm" style:line-height-at-least="0cm" fo:text-indent="-4.431cm" style:auto-text-indent="false" style:line-break="normal"/>
    </style:style>
    <style:style style:name="P31" style:family="paragraph" style:parent-style-name="純文字">
      <style:paragraph-properties fo:margin-left="-0.101cm" fo:margin-right="0cm" style:line-height-at-least="0cm" fo:text-indent="0cm" style:auto-text-indent="false" style:line-break="normal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4cm" style:font-name-asian="標楷體" style:font-size-asian="14pt" style:font-name-complex="標楷體"/>
    </style:style>
    <style:style style:name="T8" style:family="text">
      <style:text-properties style:font-name="標楷體" fo:font-size="14pt" fo:letter-spacing="-0.004cm" style:font-name-asian="標楷體" style:font-size-asian="14pt" style:font-name-complex="標楷體"/>
    </style:style>
    <style:style style:name="T9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42cm" style:font-name-asian="標楷體" style:font-size-asian="14pt" style:font-name-complex="標楷體"/>
    </style:style>
    <style:style style:name="T11" style:family="text">
      <style:text-properties style:font-name="標楷體" fo:font-size="14pt" fo:letter-spacing="0.042cm" style:font-name-asian="標楷體" style:font-size-asian="14pt" style:language-asian="zh" style:country-asian="HK" style:font-name-complex="標楷體"/>
    </style:style>
    <style:style style:name="T12" style:family="text">
      <style:text-properties style:font-name="標楷體" fo:font-size="15pt" style:font-name-asian="標楷體" style:font-size-asian="15pt" style:font-size-complex="14pt"/>
    </style:style>
    <style:style style:name="T13" style:family="text">
      <style:text-properties fo:font-size="14pt" fo:letter-spacing="-0.004cm" style:font-name-asian="標楷體" style:font-size-asian="14pt"/>
    </style:style>
    <style:style style:name="T14" style:family="text">
      <style:text-properties fo:font-size="14pt" fo:letter-spacing="-0.004cm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style:font-name="Times New Roman" fo:font-size="14pt" style:font-name-asian="標楷體" style:font-size-asian="14pt" style:font-name-complex="Times New Roman"/>
    </style:style>
    <style:style style:name="T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4pt" fo:letter-spacing="-0.004cm" style:font-name-asian="標楷體" style:font-size-asian="14pt" style:font-name-complex="Times New Roman"/>
    </style:style>
    <style:style style:name="T21" style:family="text"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fo:letter-spacing="-0.004cm" style:font-name-asian="標楷體" style:font-size-asian="14pt" style:font-name-complex="Times New Roman"/>
    </style:style>
    <style:style style:name="T23" style:family="text">
      <style:text-properties style:font-name="Times New Roman" fo:font-size="14pt" fo:letter-spacing="-0.004cm" style:font-name-asian="Times New Roman" style:font-size-asian="14pt" style:font-name-complex="Times New Roman"/>
    </style:style>
    <style:style style:name="T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size="14pt" fo:background-color="#d8d8d8" loext:char-shading-value="0" style:font-name-asian="標楷體" style:font-size-asian="14pt" style:font-name-complex="Times New Roman" style:font-size-complex="14pt"/>
    </style:style>
    <style:style style:name="T26" style:family="text">
      <style:text-properties style:font-name="Times New Roman" fo:font-size="14pt" fo:background-color="#d8d8d8" loext:char-shading-value="0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28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2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0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T31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參、結　論</text:p>
      <text:p text:style-name="P3"><text:span text:style-name="T2">　　本文為期明瞭各項水利建設的狀況，謹就</text:span><text:span text:style-name="T19">105</text:span><text:span text:style-name="T2">年度各河川局、各區水資源局、各直轄市、縣市政府水利單位及各水庫相關單位編送之公務統計報表資料，按工程所在地細分以直轄市、縣市別為統計對象的方式，呈現各直轄市、縣市水利建設成果，以提供有關單位作為決策之參考。以下為摘錄本年度各類資料最高者、次之者的百分比作為比較：</text:span></text:p>
      <text:p text:style-name="P4"/>
      <text:p text:style-name="P12"><text:span text:style-name="T2">一、公告水庫</text:span></text:p>
      <text:p text:style-name="P15"><text:span text:style-name="T2">座　　　　　數　　　　 金門縣</text:span><text:span text:style-name="T19">13.68</text:span><text:span text:style-name="T2">為最高、臺南</text:span><text:span text:style-name="T7">市</text:span><text:span text:style-name="T19">10.53</text:span><text:span text:style-name="T2">次之</text:span></text:p>
      <text:p text:style-name="P16"><text:span text:style-name="T11">目前有效容量</text:span><text:span text:style-name="T2">　　　　 嘉義縣</text:span><text:span text:style-name="T19">25.57</text:span><text:span text:style-name="T2">為最高、新北</text:span><text:span text:style-name="T7">市</text:span><text:span text:style-name="T19">17.86</text:span><text:span text:style-name="T2">次之</text:span></text:p>
      <text:p text:style-name="P16"><text:span text:style-name="T2">設 計 總 容</text:span><text:span text:style-name="T12"> </text:span><text:span text:style-name="T2">量　　　　 嘉義縣</text:span><text:span text:style-name="T19">26.81</text:span><text:span text:style-name="T2">為最高、新北</text:span><text:span text:style-name="T7">市</text:span><text:span text:style-name="T19">14.24</text:span><text:span text:style-name="T2">次之</text:span></text:p>
      <text:p text:style-name="P17"/>
      <text:p text:style-name="P13">二、水庫保育整體計畫工作</text:p>
      <text:p text:style-name="P1"><text:span text:style-name="T10">水庫淤積濬渫</text:span><text:span text:style-name="T4">　　　　 </text:span><text:span text:style-name="T2">南投縣</text:span><text:span text:style-name="T16">32.75</text:span><text:span text:style-name="T2">為</text:span><text:span text:style-name="T9">最高</text:span><text:span text:style-name="T2">、嘉義縣</text:span><text:span text:style-name="T14">17.32</text:span><text:span text:style-name="T9">次之</text:span></text:p>
      <text:p text:style-name="P2"/>
      <text:p text:style-name="P5"/>
      <text:p text:style-name="P12"><text:span text:style-name="T2">三、推動節約用水措施</text:span></text:p>
      <text:p text:style-name="P1"><text:span text:style-name="T4">省水標章使用證書產品數 </text:span><text:span text:style-name="T2">臺北市</text:span><text:span text:style-name="T16">33.80為</text:span><text:span text:style-name="T13">最高</text:span><text:span text:style-name="T16">、新北</text:span><text:span text:style-name="T13">市27.04次之</text:span></text:p>
      <text:p text:style-name="P1"><text:span text:style-name="T15">省水標章使用枚數　　</text:span><text:span text:style-name="T17"> </text:span><text:span text:style-name="T15">　</text:span><text:span text:style-name="T16">彰化縣</text:span><text:span text:style-name="T15">46.70</text:span><text:span text:style-name="T16">為</text:span><text:span text:style-name="T13">最高</text:span><text:span text:style-name="T16">、臺北市23.86</text:span><text:span text:style-name="T13">次之</text:span></text:p>
      <text:p text:style-name="P6"/>
      <text:p text:style-name="P12"><text:span text:style-name="T19">四、海水淡化廠</text:span></text:p>
      <text:p text:style-name="P1"><text:span text:style-name="T15">現有海水淡化廠座數　　</text:span><text:span text:style-name="T17"> </text:span><text:span text:style-name="T15">澎湖縣54.55</text:span><text:span text:style-name="T16">為</text:span><text:span text:style-name="T13">最高</text:span><text:span text:style-name="T16">、</text:span><text:span text:style-name="T13">連江縣27.27次之</text:span></text:p>
      <text:p text:style-name="P1"><text:span text:style-name="T15">實際營運造水量　　　　</text:span><text:span text:style-name="T17"> </text:span><text:span text:style-name="T15">澎湖縣85.11</text:span><text:span text:style-name="T16">為</text:span><text:span text:style-name="T13">最高</text:span><text:span text:style-name="T16">、</text:span><text:span text:style-name="T13">連江縣10.46次之</text:span></text:p>
      <text:p text:style-name="P6"/>
      <text:p text:style-name="P12"><text:span text:style-name="T19">五、河川防洪工程</text:span></text:p>
      <text:p text:style-name="P18"><text:span text:style-name="T19">1</text:span><text:span text:style-name="T5">.</text:span><text:span text:style-name="T19">現有設施：</text:span></text:p>
      <text:p text:style-name="P21"><text:span text:style-name="T19">堤　　　　　防　　花蓮縣13.58為最高、雲林縣</text:span><text:span text:style-name="T27"> </text:span><text:span text:style-name="T20">9.94</text:span><text:span text:style-name="T19">次之</text:span></text:p>
      <text:p text:style-name="P21"><text:span text:style-name="T19">護　　　　　岸　　新北</text:span><text:span text:style-name="T20">市</text:span><text:span text:style-name="T19">14.60為最高、桃園</text:span><text:span text:style-name="T21">市</text:span><text:span text:style-name="T19">12.63次之</text:span></text:p>
      <text:p text:style-name="P24"/>
      <text:p text:style-name="P18"><text:span text:style-name="T19">2</text:span><text:span text:style-name="T5">.</text:span><text:span text:style-name="T2">環境改善工程：</text:span></text:p>
      <text:p text:style-name="P21"><text:span text:style-name="T2">堤　　　　　防　　雲林縣</text:span><text:span text:style-name="T19">34.46為最高、屏東縣</text:span><text:span text:style-name="T20">16.19</text:span><text:span text:style-name="T19">次之</text:span></text:p>
      <text:p text:style-name="P21"><text:span text:style-name="T19">護　　　　　岸　　桃園</text:span><text:span text:style-name="T21">市</text:span><text:span text:style-name="T19">30.25為最高、屏東縣25.58次之</text:span></text:p>
      <text:p text:style-name="P23"/>
      <text:p text:style-name="P23"/>
      <text:p text:style-name="P23"/>
      <text:p text:style-name="P18"><text:span text:style-name="T19">3</text:span><text:span text:style-name="T5">.</text:span><text:span text:style-name="T19">歲修工程：</text:span></text:p>
      <text:p text:style-name="P21"><text:span text:style-name="T19">堤　　　　　防　　臺南市49.78為最高、嘉義縣</text:span><text:span text:style-name="T20">33.35</text:span><text:span text:style-name="T19">次之</text:span></text:p>
      <text:p text:style-name="P21"><text:soft-page-break/><text:span text:style-name="T19">護　　　　　岸　　臺北</text:span><text:span text:style-name="T20">市</text:span><text:span text:style-name="T19">36.43為最高、高雄</text:span><text:span text:style-name="T20">市</text:span><text:span text:style-name="T19">21.80次之</text:span></text:p>
      <text:p text:style-name="P23"/>
      <text:p text:style-name="P18"><text:span text:style-name="T19">4</text:span><text:span text:style-name="T5">.</text:span><text:span text:style-name="T19">防災減災工程：</text:span></text:p>
      <text:p text:style-name="P21"><text:span text:style-name="T19">堤　　　　　防　　花蓮縣26.30為最高、臺南市</text:span><text:span text:style-name="T20">20.57</text:span><text:span text:style-name="T19">次之</text:span></text:p>
      <text:p text:style-name="P21"><text:span text:style-name="T19">護　　　　　岸　　新北</text:span><text:span text:style-name="T20">市</text:span><text:span text:style-name="T19">22.70為最高、高雄市16.94次之</text:span></text:p>
      <text:p text:style-name="P23"/>
      <text:p text:style-name="P18"><text:span text:style-name="T19">5</text:span><text:span text:style-name="T5">.</text:span><text:span text:style-name="T19">災修及搶修工程：</text:span></text:p>
      <text:p text:style-name="P21"><text:span text:style-name="T19">堤　　　　　防　　臺南市31.72為最高、臺東縣30.67次之</text:span></text:p>
      <text:p text:style-name="P21"><text:span text:style-name="T19">護　　　　　岸　　高雄市35.32為最高、新北</text:span><text:span text:style-name="T20">市</text:span><text:span text:style-name="T19">35.09次之</text:span></text:p>
      <text:p text:style-name="P23"/>
      <text:p text:style-name="P18"><text:span text:style-name="T19">6</text:span><text:span text:style-name="T5">.</text:span><text:span text:style-name="T19">構造物維護管理：</text:span></text:p>
      <text:p text:style-name="P21"><text:span text:style-name="T19">堤　　　　　防　　臺南市31.25為最高、</text:span><text:span text:style-name="T18">臺中市</text:span><text:span text:style-name="T19">31.02次之</text:span></text:p>
      <text:p text:style-name="P21"><text:span text:style-name="T19">護　　　　　岸　　臺南市84.29為最高、屏東縣15.71次之</text:span></text:p>
      <text:p text:style-name="P21"><text:span text:style-name="T19">堤防綠美化面積　　屏東縣49.29為最高、高雄市18.67次之</text:span></text:p>
      <text:p text:style-name="P27"/>
      <text:p text:style-name="P18"><text:span text:style-name="T19">7</text:span><text:span text:style-name="T5">.</text:span><text:span text:style-name="T19">設施受損情形：</text:span></text:p>
      <text:p text:style-name="P21"><text:span text:style-name="T19">堤　　　　　防　　高雄市27.66為最高、臺東縣22.38次之</text:span></text:p>
      <text:p text:style-name="P21"><text:span text:style-name="T19">護　　　　　岸　　高雄市32.43為最高、臺東縣17.75次之</text:span></text:p>
      <text:p text:style-name="P9"/>
      <text:p text:style-name="P12"><text:span text:style-name="T19">六、禦潮(海堤)工程</text:span></text:p>
      <text:p text:style-name="P18"><text:span text:style-name="T19">1</text:span><text:span text:style-name="T5">.</text:span><text:span text:style-name="T19">現有設施：</text:span></text:p>
      <text:p text:style-name="P21"><text:span text:style-name="T19">海堤(含防潮堤)　　</text:span><text:span text:style-name="T29"> </text:span><text:span text:style-name="T19">彰化縣23.60為最高、澎湖縣14.85次之</text:span></text:p>
      <text:p text:style-name="P21"><text:span text:style-name="T19">離　</text:span><text:span text:style-name="T24"> <text:s/></text:span><text:span text:style-name="T19">岸　</text:span><text:span text:style-name="T24"> <text:s/></text:span><text:span text:style-name="T19">堤　　屏東縣47.70為最高、高雄市41.66次之</text:span></text:p>
      <text:p text:style-name="P21"><text:span text:style-name="T19">海</text:span><text:span text:style-name="T24"> </text:span><text:span text:style-name="T19">岸</text:span><text:span text:style-name="T24"> </text:span><text:span text:style-name="T19">保</text:span><text:span text:style-name="T24"> </text:span><text:span text:style-name="T19">護</text:span><text:span text:style-name="T24"> </text:span><text:span text:style-name="T19">工　　臺東縣30.74為最高、苗栗縣14.56次之</text:span></text:p>
      <text:p text:style-name="P23"/>
      <text:p text:style-name="P18"><text:span text:style-name="T19">2</text:span><text:span text:style-name="T5">.</text:span><text:span text:style-name="T19">海岸環境改善工程：</text:span></text:p>
      <text:p text:style-name="P21"><text:span text:style-name="T19">海堤(含防潮堤)　　</text:span><text:span text:style-name="T29"> </text:span><text:span text:style-name="T19">彰化縣75.70為最高、臺南市14.52次之</text:span></text:p>
      <text:p text:style-name="P21"><text:span text:style-name="T19">海</text:span><text:span text:style-name="T24"> </text:span><text:span text:style-name="T19">岸</text:span><text:span text:style-name="T24"> </text:span><text:span text:style-name="T19">保</text:span><text:span text:style-name="T24"> </text:span><text:span text:style-name="T19">護</text:span><text:span text:style-name="T24"> </text:span><text:span text:style-name="T19">工　　</text:span><text:span text:style-name="T18">宜蘭縣</text:span><text:span text:style-name="T19">61.81為最高、苗栗縣38.19次之</text:span></text:p>
      <text:p text:style-name="P21"><text:span text:style-name="T19">長</text:span><text:span text:style-name="T24"> </text:span><text:span text:style-name="T19">　</text:span><text:span text:style-name="T24"> </text:span><text:span text:style-name="T19">　</text:span><text:span text:style-name="T24"> </text:span><text:span text:style-name="T19">　</text:span><text:span text:style-name="T24"> </text:span><text:span text:style-name="T19">度　　臺南市75.72為最高、屏東縣</text:span><text:span text:style-name="T27"> </text:span><text:span text:style-name="T19">9.12次之</text:span></text:p>
      <text:p text:style-name="P23"/>
      <text:p text:style-name="P18"><text:span text:style-name="T19">3</text:span><text:span text:style-name="T5">.</text:span><text:span text:style-name="T19">養護工程：</text:span></text:p>
      <text:p text:style-name="P21"><text:span text:style-name="T19">海堤(含防潮堤)　　</text:span><text:span text:style-name="T29"> </text:span><text:span text:style-name="T19">高雄市47.83為最高、雲林縣29.76次之</text:span></text:p>
      <text:p text:style-name="P23"/>
      <text:p text:style-name="P23"/>
      <text:p text:style-name="P18"><text:span text:style-name="T19">4</text:span><text:span text:style-name="T5">.</text:span><text:span text:style-name="T19">整建工程：</text:span></text:p>
      <text:p text:style-name="P21"><text:span text:style-name="T19">海</text:span><text:span text:style-name="T24"> </text:span><text:span text:style-name="T19">岸</text:span><text:span text:style-name="T24"> </text:span><text:span text:style-name="T19">保</text:span><text:span text:style-name="T24"> </text:span><text:span text:style-name="T19">護</text:span><text:span text:style-name="T24"> </text:span><text:span text:style-name="T19">工　　臺東縣100.00</text:span></text:p>
      <text:p text:style-name="P18"><text:span text:style-name="T19">5</text:span><text:span text:style-name="T5">.</text:span><text:span text:style-name="T19">災修及搶修工程：</text:span></text:p>
      <text:p text:style-name="P22"><text:span text:style-name="T19">海堤(含防潮堤)　　</text:span><text:span text:style-name="T29"> </text:span><text:span text:style-name="T19">雲林縣55.15為最高、嘉義縣25.37次之</text:span></text:p>
      <text:p text:style-name="P21"><text:soft-page-break/><text:span text:style-name="T19">海</text:span><text:span text:style-name="T24"> </text:span><text:span text:style-name="T19">岸</text:span><text:span text:style-name="T24"> </text:span><text:span text:style-name="T19">保</text:span><text:span text:style-name="T24"> </text:span><text:span text:style-name="T19">護</text:span><text:span text:style-name="T24"> </text:span><text:span text:style-name="T19">工　　澎湖縣81.65為最高、花蓮縣18.35次之</text:span></text:p>
      <text:p text:style-name="P27"/>
      <text:p text:style-name="P27"/>
      <text:p text:style-name="P27"/>
      <text:p text:style-name="P27"/>
      <text:p text:style-name="P18"><text:span text:style-name="T19">6</text:span><text:span text:style-name="T5">.</text:span><text:span text:style-name="T19">構造物維護管理：</text:span></text:p>
      <text:p text:style-name="P21"><text:span text:style-name="T19">海堤(含防潮堤)　　</text:span><text:span text:style-name="T29"> </text:span><text:span text:style-name="T19">臺南市63.01為最高、高雄市20.16次之</text:span></text:p>
      <text:p text:style-name="P21"><text:span text:style-name="T19">海</text:span><text:span text:style-name="T24"> </text:span><text:span text:style-name="T19">岸</text:span><text:span text:style-name="T24"> </text:span><text:span text:style-name="T19">保</text:span><text:span text:style-name="T24"> </text:span><text:span text:style-name="T19">護</text:span><text:span text:style-name="T24"> </text:span><text:span text:style-name="T19">工</text:span><text:span text:style-name="T24"> <text:s text:c="3"/></text:span><text:span text:style-name="T19">新北</text:span><text:span text:style-name="T20">市</text:span><text:span text:style-name="T19">100.00</text:span></text:p>
      <text:p text:style-name="P21"><text:span text:style-name="T19">堤防綠美化面積　　彰化縣52.18為最高、臺南</text:span><text:span text:style-name="T20">市</text:span><text:span text:style-name="T19">33.94次之</text:span></text:p>
      <text:p text:style-name="P27"/>
      <text:p text:style-name="P18"><text:span text:style-name="T19">7</text:span><text:span text:style-name="T5">.</text:span><text:span text:style-name="T19">設施受損情形：</text:span></text:p>
      <text:p text:style-name="P21"><text:span text:style-name="T19">海堤(含防潮堤)　　</text:span><text:span text:style-name="T29"> </text:span><text:span text:style-name="T19">臺東縣73.21為最高、金門縣</text:span><text:span text:style-name="T20">26.79</text:span><text:span text:style-name="T19">次之</text:span></text:p>
      <text:p text:style-name="P8"/>
      <text:p text:style-name="P12"><text:span text:style-name="T19">七、區域</text:span><text:span text:style-name="T18">排水工程</text:span></text:p>
      <text:p text:style-name="P20"><text:span text:style-name="T19">1</text:span><text:span text:style-name="T5">.</text:span><text:span text:style-name="T20">環境營造</text:span><text:span text:style-name="T18">工程</text:span><text:span text:style-name="T20">：</text:span></text:p>
      <text:p text:style-name="P26"><text:span text:style-name="T20">排</text:span><text:span text:style-name="T19">　</text:span><text:span text:style-name="T24"> <text:s/></text:span><text:span text:style-name="T20">水</text:span><text:span text:style-name="T19">　</text:span><text:span text:style-name="T24"> <text:s/></text:span><text:span text:style-name="T20">路　　新竹縣91.06</text:span><text:span text:style-name="T19">為</text:span><text:span text:style-name="T20">最高</text:span><text:span text:style-name="T19">、桃園市</text:span><text:span text:style-name="T30"> </text:span><text:span text:style-name="T20">3.56次之</text:span></text:p>
      <text:p text:style-name="P20"><text:span text:style-name="T19">2</text:span><text:span text:style-name="T5">.</text:span><text:span text:style-name="T19">構造物</text:span><text:span text:style-name="T20">維護管理</text:span><text:span text:style-name="T19">：</text:span></text:p>
      <text:p text:style-name="P26"><text:span text:style-name="T20">排</text:span><text:span text:style-name="T19">　</text:span><text:span text:style-name="T24"> <text:s/></text:span><text:span text:style-name="T20">水</text:span><text:span text:style-name="T19">　</text:span><text:span text:style-name="T24"> <text:s/></text:span><text:span text:style-name="T20">路　　</text:span><text:span text:style-name="T19">臺南</text:span><text:span text:style-name="T20">市45.4</text:span><text:span text:style-name="T20">3</text:span><text:span text:style-name="T19">為</text:span><text:span text:style-name="T20">最高</text:span><text:span text:style-name="T19">、高雄市</text:span><text:span text:style-name="T20">36.9</text:span><text:span text:style-name="T20">5</text:span><text:span text:style-name="T20">次之</text:span></text:p>
      <text:p text:style-name="P26"><text:span text:style-name="T20">水</text:span><text:span text:style-name="T23"> <text:s/></text:span><text:span text:style-name="T19">　</text:span><text:span text:style-name="T24"> <text:s text:c="5"/></text:span><text:span text:style-name="T20">門　　</text:span><text:span text:style-name="T19">嘉義縣</text:span><text:span text:style-name="T20">48.39</text:span><text:span text:style-name="T19">為</text:span><text:span text:style-name="T20">最高</text:span><text:span text:style-name="T19">、高雄市</text:span><text:span text:style-name="T20">41.81次之</text:span></text:p>
      <text:p text:style-name="P20"><text:span text:style-name="T19">3</text:span><text:span text:style-name="T5">.</text:span><text:span text:style-name="T20">整治</text:span><text:span text:style-name="T18">工程</text:span><text:span text:style-name="T19">：</text:span></text:p>
      <text:p text:style-name="P26"><text:span text:style-name="T20">排</text:span><text:span text:style-name="T19">　</text:span><text:span text:style-name="T24"> <text:s/></text:span><text:span text:style-name="T20">水</text:span><text:span text:style-name="T19">　</text:span><text:span text:style-name="T24"> <text:s/></text:span><text:span text:style-name="T20">路　　臺南市39.46</text:span><text:span text:style-name="T19">為</text:span><text:span text:style-name="T20">最高</text:span><text:span text:style-name="T19">、嘉義縣</text:span><text:span text:style-name="T20">11.32次之</text:span></text:p>
      <text:p text:style-name="P26"><text:span text:style-name="T20">水</text:span><text:span text:style-name="T23"> <text:s/></text:span><text:span text:style-name="T19">　</text:span><text:span text:style-name="T24"> <text:s text:c="5"/></text:span><text:span text:style-name="T20">門　　</text:span><text:span text:style-name="T19">嘉義縣</text:span><text:span text:style-name="T20">35.42</text:span><text:span text:style-name="T19">為</text:span><text:span text:style-name="T20">最高</text:span><text:span text:style-name="T19">、臺南</text:span><text:span text:style-name="T20">市27.08次之</text:span></text:p>
      <text:p text:style-name="P20"><text:span text:style-name="T19">4</text:span><text:span text:style-name="T5">.</text:span><text:span text:style-name="T20">災修及搶修工程</text:span><text:span text:style-name="T19">：</text:span></text:p>
      <text:p text:style-name="P21"><text:span text:style-name="T20">排</text:span><text:span text:style-name="T19">　</text:span><text:span text:style-name="T24"> <text:s/></text:span><text:span text:style-name="T20">水</text:span><text:span text:style-name="T19">　</text:span><text:span text:style-name="T24"> <text:s/></text:span><text:span text:style-name="T20">路　　屏東縣17.56</text:span><text:span text:style-name="T19">為</text:span><text:span text:style-name="T20">最高</text:span><text:span text:style-name="T19">、</text:span><text:span text:style-name="T20">臺南市16.19次之</text:span></text:p>
      <text:p text:style-name="P30"><text:span text:style-name="T20">水</text:span><text:span text:style-name="T23"> <text:s/></text:span><text:span text:style-name="T19">　</text:span><text:span text:style-name="T24"> <text:s text:c="5"/></text:span><text:span text:style-name="T20">門</text:span><text:span text:style-name="T19">　　彰化縣</text:span><text:span text:style-name="T20">33.33</text:span><text:span text:style-name="T19">為</text:span><text:span text:style-name="T20">最高</text:span><text:span text:style-name="T19">、</text:span><text:span text:style-name="T20">臺南市</text:span><text:span text:style-name="T19">、雲林縣及澎湖縣均為</text:span><text:span text:style-name="T20">22.22次之</text:span></text:p>
      <text:p text:style-name="P20"><text:span text:style-name="T19">5</text:span><text:span text:style-name="T5">.</text:span><text:span text:style-name="T20">疏濬工程</text:span><text:span text:style-name="T19">：</text:span></text:p>
      <text:p text:style-name="P21"><text:span text:style-name="T20">排</text:span><text:span text:style-name="T19">　</text:span><text:span text:style-name="T24"> <text:s/></text:span><text:span text:style-name="T20">水</text:span><text:span text:style-name="T19">　</text:span><text:span text:style-name="T24"> <text:s/></text:span><text:span text:style-name="T20">路　　臺東縣27.43</text:span><text:span text:style-name="T19">為</text:span><text:span text:style-name="T20">最高</text:span><text:span text:style-name="T19">、</text:span><text:span text:style-name="T20">臺南市12.94次之</text:span></text:p>
      <text:p text:style-name="P20"><text:span text:style-name="T19">6</text:span><text:span text:style-name="T5">.</text:span><text:span text:style-name="T20">設施受損情形</text:span><text:span text:style-name="T19">：</text:span></text:p>
      <text:p text:style-name="P26"><text:span text:style-name="T20">排</text:span><text:span text:style-name="T19">　</text:span><text:span text:style-name="T24"> <text:s/></text:span><text:span text:style-name="T20">水</text:span><text:span text:style-name="T19">　</text:span><text:span text:style-name="T24"> <text:s/></text:span><text:span text:style-name="T20">路　　臺南市19.67</text:span><text:span text:style-name="T19">為</text:span><text:span text:style-name="T20">最高</text:span><text:span text:style-name="T19">、高雄市</text:span><text:span text:style-name="T20">18.91次之</text:span></text:p>
      <text:p text:style-name="P6"/>
      <text:p text:style-name="P31"><text:span text:style-name="T19">以上各項水利建設佔總數之百分比詳如表9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<text:page-number text:select-page="current">4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結論</dc:title>
    <meta:initial-creator>水利局</meta:initial-creator>
    <meta:creation-date>2017-06-29T14:51:00</meta:creation-date>
    <dc:creator>林依儒</dc:creator>
    <dc:date>2017-07-03T09:48:00</dc:date>
    <meta:print-date>2017-06-29T14:39:00</meta:print-date>
    <meta:editing-cycles>4</meta:editing-cycles>
    <meta:editing-duration>PT3M</meta:editing-duration>
    <meta:document-statistic meta:table-count="0" meta:image-count="0" meta:object-count="0" meta:page-count="3" meta:paragraph-count="77" meta:word-count="1221" meta:character-count="1901" meta:non-whitespace-character-count="1603"/>
    <meta:generator>LibreOffice/5.1.2.2$Windows_x86 LibreOffice_project/d3bf12ecb743fc0d20e0be0c58ca359301eb705f</meta:generator>
  </office:meta>
</office:document-meta>
</file>