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20.6mm"/>
    </style:style>
    <style:style style:name="co6" style:family="table-column">
      <style:table-column-properties fo:break-before="auto" style:column-width="16.62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9.7mm"/>
    </style:style>
    <style:style style:name="co10" style:family="table-column">
      <style:table-column-properties fo:break-before="auto" style:column-width="22.81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23.4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75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20.37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89mm" fo:min-width="4.19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O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9" table:visibility="collapse" table:number-columns-repeated="4" table:default-cell-style-name="ce3"/>
        <table:table-column table:style-name="co11" table:visibility="collapse" table:default-cell-style-name="ce3"/>
        <table:table-column table:style-name="co9" table:visibility="collapse" table:default-cell-style-name="ce3"/>
        <table:table-column table:style-name="co12" table:visibility="collapse" table:default-cell-style-name="ce3"/>
        <table:table-column table:style-name="co12" table:number-columns-repeated="233" table:default-cell-style-name="ce3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45" table:end-x="8.42mm" table:end-y="4.23mm" draw:z-index="0" draw:name="Text Box 1" draw:style-name="gr1" draw:text-style-name="P2" svg:width="6.21mm" svg:height="183.91mm" svg:x="2.21mm" svg:y="2.51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4" table:number-rows-spanned="1">
            <text:p><text:span text:style-name="T2">表</text:span><text:span text:style-name="T3">8</text:span><text:span text:style-name="T4">之</text:span><text:span text:style-name="T3">1</text:span><text:span text:style-name="T4">、區域排水工程實施</text:span></text:p>
          </table:table-cell>
          <table:covered-table-cell table:number-columns-repeated="13" table:style-name="ce19"/>
          <table:table-cell table:style-name="ce60" table:number-columns-repeated="2"/>
          <table:table-cell table:style-name="ce1"/>
          <table:table-cell table:style-name="ce60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年度別及</text:p>
            <text:p>縣市別<text:span text:style-name="T5">                  </text:span></text:p>
          </table:table-cell>
          <table:table-cell table:style-name="ce20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20"/>
          <table:table-cell table:style-name="ce20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20"/>
          <table:table-cell table:style-name="ce20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8"/>
          <table:covered-table-cell table:style-name="ce39"/>
          <table:table-cell table:style-name="ce38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8"/>
          <table:table-cell table:style-name="ce50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3"/>
          <table:table-cell table:style-name="ce61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2">
          <table:table-cell table:style-name="ce2"/>
          <table:covered-table-cell table:style-name="ce8"/>
          <table:table-cell table:style-name="ce21" office:value-type="string" office:string-value="排水路" calcext:value-type="string">
            <text:p><text:s/>排水路 </text:p>
          </table:table-cell>
          <table:table-cell table:style-name="ce31"/>
          <table:table-cell table:style-name="ce37" office:value-type="string" office:string-value="排水路" calcext:value-type="string">
            <text:p><text:s/>排水路 </text:p>
          </table:table-cell>
          <table:table-cell table:style-name="ce31"/>
          <table:table-cell table:style-name="ce23" office:value-type="string" office:string-value="水門" calcext:value-type="string">
            <text:p><text:s/>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1"/>
          <table:table-cell table:style-name="ce23" office:value-type="string" office:string-value="水門" calcext:value-type="string">
            <text:p><text:s/>水門 </text:p>
          </table:table-cell>
          <table:table-cell table:style-name="ce37" office:value-type="string" office:string-value="排水路" calcext:value-type="string">
            <text:p><text:s/>排水路 </text:p>
          </table:table-cell>
          <table:table-cell table:style-name="ce31"/>
          <table:table-cell table:style-name="ce37" office:value-type="string" office:string-value="水門" calcext:value-type="string">
            <text:p><text:s/>水門 </text:p>
          </table:table-cell>
          <table:table-cell table:style-name="ce37" office:value-type="string" office:string-value="排水路" calcext:value-type="string">
            <text:p><text:s/>排水路 </text:p>
          </table:table-cell>
          <table:table-cell table:style-name="ce54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2">
          <table:table-cell table:style-name="ce2"/>
          <table:covered-table-cell table:style-name="ce9"/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座)" calcext:value-type="string">
            <text:p><text:s/>(座) 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22" office:value-type="string" office:string-value="(座)" calcext:value-type="string">
            <text:p><text:s/>(座) </text:p>
          </table:table-cell>
          <table:table-cell table:style-name="ce22" office:value-type="string" office:string-value="(公尺)" calcext:value-type="string">
            <text:p><text:s/>(公尺) </text:p>
          </table:table-cell>
          <table:table-cell table:style-name="ce32" office:value-type="string" calcext:value-type="string">
            <text:p>排序</text:p>
          </table:table-cell>
          <table:table-cell table:style-name="ce44" office:value-type="string" office:string-value="(座)" calcext:value-type="string">
            <text:p><text:s/>(座) </text:p>
          </table:table-cell>
          <table:table-cell table:style-name="ce51" office:value-type="string" calcext:value-type="string">
            <text:p>(公尺)</text:p>
          </table:table-cell>
          <table:table-cell table:style-name="ce32" office:value-type="string" calcext:value-type="string">
            <text:p>排序</text:p>
          </table:table-cell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/>
          <table:table-cell table:style-name="ce23" office:value-type="float" office:value="332731" calcext:value-type="float">
            <text:p><text:s/>332,731 </text:p>
          </table:table-cell>
          <table:table-cell table:style-name="ce3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379" calcext:value-type="float">
            <text:p><text:s/>71,379 </text:p>
          </table:table-cell>
          <table:table-cell table:style-name="ce33"/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0038" calcext:value-type="float">
            <text:p><text:s/>50,038 </text:p>
          </table:table-cell>
          <table:table-cell table:style-name="ce33"/>
          <table:table-cell table:style-name="ce37" office:value-type="float" office:value="6" calcext:value-type="float">
            <text:p><text:s/>6 </text:p>
          </table:table-cell>
          <table:table-cell table:style-name="ce52" office:value-type="string" calcext:value-type="string">
            <text:p>… <text:s/></text:p>
          </table:table-cell>
          <table:table-cell table:style-name="ce33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4" office:value-type="float" office:value="726" calcext:value-type="float">
            <text:p><text:s/>726 </text:p>
          </table:table-cell>
          <table:table-cell table:style-name="ce34"/>
          <table:table-cell table:style-name="ce24" office:value-type="float" office:value="567835" calcext:value-type="float">
            <text:p><text:s/>567,835 </text:p>
          </table:table-cell>
          <table:table-cell table:style-name="ce3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011" calcext:value-type="float">
            <text:p><text:s/>139,011 </text:p>
          </table:table-cell>
          <table:table-cell table:style-name="ce34"/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3385" calcext:value-type="float">
            <text:p><text:s/>13,385 </text:p>
          </table:table-cell>
          <table:table-cell table:style-name="ce34"/>
          <table:table-cell table:style-name="ce45" office:value-type="float" office:value="1" calcext:value-type="float">
            <text:p><text:s/>1 </text:p>
          </table:table-cell>
          <table:table-cell table:style-name="ce52" office:value-type="string" calcext:value-type="string">
            <text:p>… <text:s/></text:p>
          </table:table-cell>
          <table:table-cell table:style-name="ce34"/>
          <table:table-cell table:style-name="ce62" table:number-columns-repeated="2"/>
          <table:table-cell table:style-name="ce2"/>
          <table:table-cell table:style-name="ce62"/>
          <table:table-cell table:style-name="ce2" table:number-columns-repeated="1005"/>
        </table:table-row>
        <table:table-row table:style-name="ro3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5" office:value-type="float" office:value="5306" calcext:value-type="float">
            <text:p><text:s/>5,306 </text:p>
          </table:table-cell>
          <table:table-cell table:style-name="ce35"/>
          <table:table-cell table:style-name="ce35" office:value-type="float" office:value="453440" calcext:value-type="float">
            <text:p><text:s/>453,440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25" office:value-type="float" office:value="132093" calcext:value-type="float">
            <text:p><text:s/>132,093 </text:p>
          </table:table-cell>
          <table:table-cell table:style-name="ce35"/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0526" calcext:value-type="float">
            <text:p><text:s/>20,526 </text:p>
          </table:table-cell>
          <table:table-cell table:style-name="ce35"/>
          <table:table-cell table:style-name="ce46" office:value-type="float" office:value="1" calcext:value-type="float">
            <text:p><text:s/>1 </text:p>
          </table:table-cell>
          <table:table-cell table:style-name="ce52" office:value-type="string" calcext:value-type="string">
            <text:p>… <text:s/>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4年度</text:p>
          </table:table-cell>
          <table:table-cell table:style-name="ce25" office:value-type="float" office:value="3930" calcext:value-type="float">
            <text:p><text:s/>3,930 </text:p>
          </table:table-cell>
          <table:table-cell table:style-name="ce5"/>
          <table:table-cell table:style-name="ce35" office:value-type="float" office:value="636069" calcext:value-type="float">
            <text:p><text:s/>636,069 </text:p>
          </table:table-cell>
          <table:table-cell table:style-name="ce35"/>
          <table:table-cell table:style-name="ce35" office:value-type="float" office:value="2" calcext:value-type="float">
            <text:p><text:s/>2 </text:p>
          </table:table-cell>
          <table:table-cell table:style-name="ce25" office:value-type="float" office:value="82366" calcext:value-type="float">
            <text:p><text:s/>82,366 </text:p>
          </table:table-cell>
          <table:table-cell table:style-name="ce35"/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7853" calcext:value-type="float">
            <text:p><text:s/>47,853 </text:p>
          </table:table-cell>
          <table:table-cell table:style-name="ce35"/>
          <table:table-cell table:style-name="ce46" office:value-type="float" office:value="10" calcext:value-type="float">
            <text:p><text:s/>10 </text:p>
          </table:table-cell>
          <table:table-cell table:style-name="ce52" office:value-type="string" calcext:value-type="string">
            <text:p>… <text:s/>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6年度</text:p>
          </table:table-cell>
          <table:table-cell table:style-name="ce25" office:value-type="float" office:value="27541" calcext:value-type="float">
            <text:p><text:s/>27,541 </text:p>
          </table:table-cell>
          <table:table-cell table:style-name="ce5"/>
          <table:table-cell table:style-name="ce35" office:value-type="float" office:value="436407" calcext:value-type="float">
            <text:p><text:s/>436,407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25" office:value-type="float" office:value="116333" calcext:value-type="float">
            <text:p><text:s/>116,333 </text:p>
          </table:table-cell>
          <table:table-cell table:style-name="ce35"/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41398" calcext:value-type="float">
            <text:p><text:s/>41,398 </text:p>
          </table:table-cell>
          <table:table-cell table:style-name="ce35"/>
          <table:table-cell table:style-name="ce46" office:value-type="float" office:value="22" calcext:value-type="float">
            <text:p><text:s/>22 </text:p>
          </table:table-cell>
          <table:table-cell table:style-name="ce35" office:value-type="float" office:value="355839" calcext:value-type="float">
            <text:p><text:s/>355,839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7年度</text:p>
          </table:table-cell>
          <table:table-cell table:style-name="ce25" office:value-type="float" office:value="21939" calcext:value-type="float">
            <text:p><text:s/>21,939 </text:p>
          </table:table-cell>
          <table:table-cell table:style-name="ce5"/>
          <table:table-cell table:style-name="ce35" office:value-type="float" office:value="326248" calcext:value-type="float">
            <text:p><text:s/>326,248 </text:p>
          </table:table-cell>
          <table:table-cell table:style-name="ce35"/>
          <table:table-cell table:style-name="ce35" office:value-type="float" office:value="5" calcext:value-type="float">
            <text:p><text:s/>5 </text:p>
          </table:table-cell>
          <table:table-cell table:style-name="ce25" office:value-type="float" office:value="150755" calcext:value-type="float">
            <text:p><text:s/>150,755 </text:p>
          </table:table-cell>
          <table:table-cell table:style-name="ce35"/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53398" calcext:value-type="float">
            <text:p><text:s/>53,398 </text:p>
          </table:table-cell>
          <table:table-cell table:style-name="ce35"/>
          <table:table-cell table:style-name="ce46" office:value-type="float" office:value="14" calcext:value-type="float">
            <text:p><text:s/>14 </text:p>
          </table:table-cell>
          <table:table-cell table:style-name="ce35" office:value-type="float" office:value="861191" calcext:value-type="float">
            <text:p><text:s/>861,191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8年度</text:p>
          </table:table-cell>
          <table:table-cell table:style-name="ce25" office:value-type="float" office:value="11035" calcext:value-type="float">
            <text:p><text:s/>11,035 </text:p>
          </table:table-cell>
          <table:table-cell table:style-name="ce5"/>
          <table:table-cell table:style-name="ce35" office:value-type="float" office:value="350803" calcext:value-type="float">
            <text:p><text:s/>350,803 </text:p>
          </table:table-cell>
          <table:table-cell table:style-name="ce35"/>
          <table:table-cell table:style-name="ce35" office:value-type="float" office:value="7" calcext:value-type="float">
            <text:p><text:s/>7 </text:p>
          </table:table-cell>
          <table:table-cell table:style-name="ce25" office:value-type="float" office:value="149436" calcext:value-type="float">
            <text:p><text:s/>149,436 </text:p>
          </table:table-cell>
          <table:table-cell table:style-name="ce35"/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71837" calcext:value-type="float">
            <text:p><text:s/>71,837 </text:p>
          </table:table-cell>
          <table:table-cell table:style-name="ce35"/>
          <table:table-cell table:style-name="ce46" office:value-type="float" office:value="5" calcext:value-type="float">
            <text:p><text:s/>5 </text:p>
          </table:table-cell>
          <table:table-cell table:style-name="ce35" office:value-type="float" office:value="655186" calcext:value-type="float">
            <text:p><text:s/>655,186 </text:p>
          </table:table-cell>
          <table:table-cell table:style-name="ce46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9年度</text:p>
          </table:table-cell>
          <table:table-cell table:style-name="ce26" office:value-type="float" office:value="12505" calcext:value-type="float">
            <text:p><text:s/>12,505 </text:p>
          </table:table-cell>
          <table:table-cell table:style-name="ce26"/>
          <table:table-cell table:style-name="ce26" office:value-type="float" office:value="230533" calcext:value-type="float">
            <text:p><text:s/>230,533 </text:p>
          </table:table-cell>
          <table:table-cell table:style-name="ce26"/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46800" calcext:value-type="float">
            <text:p><text:s/>146,800 </text:p>
          </table:table-cell>
          <table:table-cell table:style-name="ce26"/>
          <table:table-cell table:style-name="ce26" office:value-type="float" office:value="186" calcext:value-type="float">
            <text:p><text:s/>186 </text:p>
          </table:table-cell>
          <table:table-cell table:style-name="ce35" office:value-type="float" office:value="82168" calcext:value-type="float">
            <text:p><text:s/>82,168 </text:p>
          </table:table-cell>
          <table:table-cell table:style-name="ce35"/>
          <table:table-cell table:style-name="ce46" office:value-type="float" office:value="97" calcext:value-type="float">
            <text:p><text:s/>97 </text:p>
          </table:table-cell>
          <table:table-cell table:style-name="ce26" office:value-type="float" office:value="654684" calcext:value-type="float">
            <text:p><text:s/>654,684 </text:p>
          </table:table-cell>
          <table:table-cell table:style-name="ce55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0</text:span><text:span text:style-name="T6"> 年 度</text:span></text:p>
          </table:table-cell>
          <table:table-cell table:style-name="ce27" office:value-type="float" office:value="46712" calcext:value-type="float">
            <text:p><text:s/>46,712 </text:p>
          </table:table-cell>
          <table:table-cell table:style-name="ce27"/>
          <table:table-cell table:style-name="ce27" office:value-type="float" office:value="432602" calcext:value-type="float">
            <text:p><text:s/>432,602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3413" calcext:value-type="float">
            <text:p><text:s/>163,413 </text:p>
          </table:table-cell>
          <table:table-cell table:style-name="ce27"/>
          <table:table-cell table:style-name="ce27" office:value-type="float" office:value="220" calcext:value-type="float">
            <text:p><text:s/>220 </text:p>
          </table:table-cell>
          <table:table-cell table:style-name="ce40" office:value-type="float" office:value="36261" calcext:value-type="float">
            <text:p><text:s/>36,261 </text:p>
          </table:table-cell>
          <table:table-cell table:style-name="ce40"/>
          <table:table-cell table:style-name="ce47" office:value-type="float" office:value="16" calcext:value-type="float">
            <text:p><text:s/>16 </text:p>
          </table:table-cell>
          <table:table-cell table:style-name="ce27" office:value-type="float" office:value="497248" calcext:value-type="float">
            <text:p><text:s/>497,248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1</text:span><text:span text:style-name="T6"> 年 度</text:span></text:p>
          </table:table-cell>
          <table:table-cell table:style-name="ce27" office:value-type="float" office:value="28727" calcext:value-type="float">
            <text:p><text:s/>28,727 </text:p>
          </table:table-cell>
          <table:table-cell table:style-name="ce27"/>
          <table:table-cell table:style-name="ce27" office:value-type="float" office:value="162876" calcext:value-type="float">
            <text:p><text:s/>162,876 </text:p>
          </table:table-cell>
          <table:table-cell table:style-name="ce27"/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54616" calcext:value-type="float">
            <text:p><text:s/>154,616 </text:p>
          </table:table-cell>
          <table:table-cell table:style-name="ce27"/>
          <table:table-cell table:style-name="ce27" office:value-type="float" office:value="87" calcext:value-type="float">
            <text:p><text:s/>87 </text:p>
          </table:table-cell>
          <table:table-cell table:style-name="ce40" office:value-type="float" office:value="27006" calcext:value-type="float">
            <text:p><text:s/>27,006 </text:p>
          </table:table-cell>
          <table:table-cell table:style-name="ce40"/>
          <table:table-cell table:style-name="ce47" office:value-type="float" office:value="3" calcext:value-type="float">
            <text:p><text:s/>3 </text:p>
          </table:table-cell>
          <table:table-cell table:style-name="ce27" office:value-type="float" office:value="293671" calcext:value-type="float">
            <text:p><text:s/>293,671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2</text:span><text:span text:style-name="T6"> 年 度</text:span></text:p>
          </table:table-cell>
          <table:table-cell table:style-name="ce27" office:value-type="float" office:value="15116" calcext:value-type="float">
            <text:p><text:s/>15,116 </text:p>
          </table:table-cell>
          <table:table-cell table:style-name="ce27"/>
          <table:table-cell table:style-name="ce27" office:value-type="float" office:value="150728" calcext:value-type="float">
            <text:p><text:s/>150,728 </text:p>
          </table:table-cell>
          <table:table-cell table:style-name="ce27"/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145561" calcext:value-type="float">
            <text:p><text:s/>145,561 </text:p>
          </table:table-cell>
          <table:table-cell table:style-name="ce27"/>
          <table:table-cell table:style-name="ce27" office:value-type="float" office:value="81" calcext:value-type="float">
            <text:p><text:s/>81 </text:p>
          </table:table-cell>
          <table:table-cell table:style-name="ce40" office:value-type="float" office:value="66889" calcext:value-type="float">
            <text:p><text:s/>66,889 </text:p>
          </table:table-cell>
          <table:table-cell table:style-name="ce40"/>
          <table:table-cell table:style-name="ce47" office:value-type="float" office:value="11" calcext:value-type="float">
            <text:p><text:s/>11 </text:p>
          </table:table-cell>
          <table:table-cell table:style-name="ce27" office:value-type="float" office:value="319773" calcext:value-type="float">
            <text:p><text:s/>319,773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3</text:span><text:span text:style-name="T6"> 年 度</text:span></text:p>
          </table:table-cell>
          <table:table-cell table:style-name="ce27" office:value-type="float" office:value="29234" calcext:value-type="float">
            <text:p><text:s/>29,234 </text:p>
          </table:table-cell>
          <table:table-cell table:style-name="ce27"/>
          <table:table-cell table:style-name="ce27" office:value-type="float" office:value="114527" calcext:value-type="float">
            <text:p><text:s/>114,527 </text:p>
          </table:table-cell>
          <table:table-cell table:style-name="ce27"/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97472" calcext:value-type="float">
            <text:p><text:s/>97,472 </text:p>
          </table:table-cell>
          <table:table-cell table:style-name="ce27"/>
          <table:table-cell table:style-name="ce27" office:value-type="float" office:value="168" calcext:value-type="float">
            <text:p><text:s/>168 </text:p>
          </table:table-cell>
          <table:table-cell table:style-name="ce40" office:value-type="float" office:value="53575" calcext:value-type="float">
            <text:p><text:s/>53,575 </text:p>
          </table:table-cell>
          <table:table-cell table:style-name="ce40"/>
          <table:table-cell table:style-name="ce47" office:value-type="float" office:value="4" calcext:value-type="float">
            <text:p><text:s/>4 </text:p>
          </table:table-cell>
          <table:table-cell table:style-name="ce27" office:value-type="float" office:value="415204" calcext:value-type="float">
            <text:p><text:s/>415,204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4</text:span><text:span text:style-name="T6"> 年 度</text:span></text:p>
          </table:table-cell>
          <table:table-cell table:style-name="ce27" office:value-type="float" office:value="17399" calcext:value-type="float">
            <text:p><text:s/>17,399 </text:p>
          </table:table-cell>
          <table:table-cell table:style-name="ce27"/>
          <table:table-cell table:style-name="ce27" office:value-type="float" office:value="127523" calcext:value-type="float">
            <text:p><text:s/>127,523 </text:p>
          </table:table-cell>
          <table:table-cell table:style-name="ce27"/>
          <table:table-cell table:style-name="ce27" office:value-type="float" office:value="657" calcext:value-type="float">
            <text:p><text:s/>657 </text:p>
          </table:table-cell>
          <table:table-cell table:style-name="ce27" office:value-type="float" office:value="96406" calcext:value-type="float">
            <text:p><text:s/>96,406 </text:p>
          </table:table-cell>
          <table:table-cell table:style-name="ce27"/>
          <table:table-cell table:style-name="ce27" office:value-type="float" office:value="78" calcext:value-type="float">
            <text:p><text:s/>78 </text:p>
          </table:table-cell>
          <table:table-cell table:style-name="ce40" office:value-type="float" office:value="40570" calcext:value-type="float">
            <text:p><text:s/>40,570 </text:p>
          </table:table-cell>
          <table:table-cell table:style-name="ce40"/>
          <table:table-cell table:style-name="ce40" office:value-type="float" office:value="5" calcext:value-type="float">
            <text:p><text:s/>5 </text:p>
          </table:table-cell>
          <table:table-cell table:style-name="ce27" office:value-type="float" office:value="611448" calcext:value-type="float">
            <text:p><text:s/>611,448 </text:p>
          </table:table-cell>
          <table:table-cell table:style-name="ce56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5</text:span><text:span text:style-name="T6"> 年 度</text:span></text:p>
          </table:table-cell>
          <table:table-cell table:style-name="ce27" table:formula="of:=SUM([.C20:.C41])" office:value-type="float" office:value="17172" calcext:value-type="float">
            <text:p><text:s/>17,172 </text:p>
          </table:table-cell>
          <table:table-cell table:style-name="ce27"/>
          <table:table-cell table:style-name="ce27" table:formula="of:=SUM([.E20:.E41])" office:value-type="float" office:value="114822" calcext:value-type="float">
            <text:p><text:s/>114,822 </text:p>
          </table:table-cell>
          <table:table-cell table:style-name="ce27"/>
          <table:table-cell table:style-name="ce27" table:formula="of:=SUM([.G20:.G41])" office:value-type="float" office:value="775" calcext:value-type="float">
            <text:p><text:s/>775 </text:p>
          </table:table-cell>
          <table:table-cell table:style-name="ce27" table:formula="of:=SUM([.H20:.H41])" office:value-type="float" office:value="67983" calcext:value-type="float">
            <text:p><text:s/>67,983 </text:p>
          </table:table-cell>
          <table:table-cell table:style-name="ce27"/>
          <table:table-cell table:style-name="ce27" table:formula="of:=SUM([.J20:.J41])" office:value-type="float" office:value="48" calcext:value-type="float">
            <text:p><text:s/>48 </text:p>
          </table:table-cell>
          <table:table-cell table:style-name="ce27" table:formula="of:=SUM([.K20:.K41])" office:value-type="float" office:value="22293" calcext:value-type="float">
            <text:p><text:s/>22,293 </text:p>
          </table:table-cell>
          <table:table-cell table:style-name="ce40"/>
          <table:table-cell table:style-name="ce27" table:formula="of:=SUM([.M20:.M41])" office:value-type="float" office:value="9" calcext:value-type="float">
            <text:p><text:s/>9 </text:p>
          </table:table-cell>
          <table:table-cell table:style-name="ce27" table:formula="of:=SUM([.N20:.N41])" office:value-type="float" office:value="946933" calcext:value-type="float">
            <text:p><text:s/>946,933 </text:p>
          </table:table-cell>
          <table:table-cell table:style-name="ce56"/>
          <table:table-cell table:number-columns-repeated="1009"/>
        </table:table-row>
        <table:table-row table:style-name="ro5">
          <table:table-cell/>
          <table:table-cell table:style-name="ce11"/>
          <table:table-cell table:style-name="ce27" table:number-columns-repeated="8"/>
          <table:table-cell table:style-name="ce40" table:number-columns-repeated="2"/>
          <table:table-cell table:style-name="ce47"/>
          <table:table-cell table:style-name="ce27"/>
          <table:table-cell table:style-name="ce56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新北市</text:p>
          </table:table-cell>
          <table:table-cell table:style-name="ce27" table:formula="of:=[$縣市表.B14]" office:value-type="float" office:value="335" calcext:value-type="float">
            <text:p><text:s/>335 </text:p>
          </table:table-cell>
          <table:table-cell table:style-name="ce36" table:formula="of:=RANK([.C20];([.$C$20:.$C$41]);0)" office:value-type="float" office:value="4" calcext:value-type="float">
            <text:p>4 </text:p>
          </table:table-cell>
          <table:table-cell table:style-name="ce27" table:formula="of:=[$縣市表.C14]" office:value-type="float" office:value="918" calcext:value-type="float">
            <text:p><text:s/>918 </text:p>
          </table:table-cell>
          <table:table-cell table:style-name="ce36" table:formula="of:=RANK([.E20];([.$E$20:.$E$41]);0)" office:value-type="float" office:value="6" calcext:value-type="float">
            <text:p>6 </text:p>
          </table:table-cell>
          <table:table-cell table:style-name="ce27" table:formula="of:=[$縣市表.D14]" office:value-type="float" office:value="0" calcext:value-type="float">
            <text:p><text:s/>- </text:p>
          </table:table-cell>
          <table:table-cell table:style-name="ce27" table:formula="of:=[$縣市表.E14]" office:value-type="float" office:value="90" calcext:value-type="float">
            <text:p><text:s/>90 </text:p>
          </table:table-cell>
          <table:table-cell table:style-name="ce36" table:formula="of:=RANK([.H20];([.$H$20:.$H$41]);0)" office:value-type="float" office:value="16" calcext:value-type="float">
            <text:p>16 </text:p>
          </table:table-cell>
          <table:table-cell table:style-name="ce27" table:formula="of:=[$縣市表.F14]" office:value-type="float" office:value="0" calcext:value-type="float">
            <text:p><text:s/>- </text:p>
          </table:table-cell>
          <table:table-cell table:style-name="ce40" table:formula="of:=[$縣市表.G14]" office:value-type="float" office:value="204" calcext:value-type="float">
            <text:p><text:s/>204 </text:p>
          </table:table-cell>
          <table:table-cell table:style-name="ce43" table:formula="of:=RANK([.K20];([.$K$20:.$K$41]);0)" office:value-type="float" office:value="11" calcext:value-type="float">
            <text:p>11 </text:p>
          </table:table-cell>
          <table:table-cell table:style-name="ce48" table:formula="of:=[$縣市表.H14]" office:value-type="float" office:value="0" calcext:value-type="float">
            <text:p><text:s/>- </text:p>
          </table:table-cell>
          <table:table-cell table:style-name="ce27" table:formula="of:=[$縣市表.I14]" office:value-type="float" office:value="98483" calcext:value-type="float">
            <text:p><text:s/>98,483 </text:p>
          </table:table-cell>
          <table:table-cell table:style-name="ce57" table:formula="of:=RANK([.N20];([.$N$20:.$N$41]);0)" office:value-type="float" office:value="5" calcext:value-type="float">
            <text:p>5 </text:p>
          </table:table-cell>
          <table:table-cell table:style-name="ce63" table:formula="of:=[.C20]/[.$C$17]*100" office:value-type="float" office:value="1.92539801137996" calcext:value-type="float">
            <text:p><text:s/>1.9254 </text:p>
          </table:table-cell>
          <table:table-cell table:style-name="ce63" table:formula="of:=[.E20]/[.$E$17]*100" office:value-type="float" office:value="0.719870141072591" calcext:value-type="float">
            <text:p><text:s/>0.7199 </text:p>
          </table:table-cell>
          <table:table-cell table:style-name="ce63" table:formula="of:=[.G20]/[.$G$17]*100" office:value-type="float" office:value="0" calcext:value-type="float">
            <text:p><text:s/>- <text:s text:c="4"/></text:p>
          </table:table-cell>
          <table:table-cell table:style-name="ce63" table:formula="of:=[.H20]/[.$H$17]*100" office:value-type="float" office:value="0.0933551853619069" calcext:value-type="float">
            <text:p><text:s/>0.0934 </text:p>
          </table:table-cell>
          <table:table-cell table:style-name="ce63" table:formula="of:=[.J20]/[.$J$17]*100" office:value-type="float" office:value="0" calcext:value-type="float">
            <text:p><text:s/>- <text:s text:c="4"/></text:p>
          </table:table-cell>
          <table:table-cell table:style-name="ce63" table:formula="of:=[.K20]/[.$K$17]*100" office:value-type="float" office:value="0.502834606852354" calcext:value-type="float">
            <text:p><text:s/>0.5028 </text:p>
          </table:table-cell>
          <table:table-cell table:style-name="ce63" table:formula="of:=[.M20]/[.$M$17]*100" office:value-type="float" office:value="0" calcext:value-type="float">
            <text:p><text:s/>- <text:s text:c="4"/></text:p>
          </table:table-cell>
          <table:table-cell table:style-name="ce63" table:formula="of:=[.N20]/[.$N$17]*100" office:value-type="float" office:value="16.1065209142887" calcext:value-type="float">
            <text:p><text:s/>16.1065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臺北市</text:p>
          </table:table-cell>
          <table:table-cell table:style-name="ce27" table:formula="of:=[$縣市表.B3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3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table:formula="of:=[$縣市表.D30]" office:value-type="float" office:value="0" calcext:value-type="float">
            <text:p><text:s/>- </text:p>
          </table:table-cell>
          <table:table-cell table:style-name="ce27" table:formula="of:=[$縣市表.E3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table:formula="of:=[$縣市表.F30]" office:value-type="float" office:value="0" calcext:value-type="float">
            <text:p><text:s/>- </text:p>
          </table:table-cell>
          <table:table-cell table:style-name="ce40" table:formula="of:=[$縣市表.G3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0]" office:value-type="float" office:value="0" calcext:value-type="float">
            <text:p><text:s/>- </text:p>
          </table:table-cell>
          <table:table-cell table:style-name="ce27" table:formula="of:=[$縣市表.I3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1]/[.$C$17]*100" office:value-type="float" office:value="0" calcext:value-type="float">
            <text:p><text:s/>- <text:s text:c="4"/></text:p>
          </table:table-cell>
          <table:table-cell table:style-name="ce63" table:formula="of:=[.E21]/[.$E$17]*100" office:value-type="float" office:value="0" calcext:value-type="float">
            <text:p><text:s/>- <text:s text:c="4"/></text:p>
          </table:table-cell>
          <table:table-cell table:style-name="ce63" table:formula="of:=[.G21]/[.$G$17]*100" office:value-type="float" office:value="0" calcext:value-type="float">
            <text:p><text:s/>- <text:s text:c="4"/></text:p>
          </table:table-cell>
          <table:table-cell table:style-name="ce63" table:formula="of:=[.H21]/[.$H$17]*100" office:value-type="float" office:value="0" calcext:value-type="float">
            <text:p><text:s/>- <text:s text:c="4"/></text:p>
          </table:table-cell>
          <table:table-cell table:style-name="ce63" table:formula="of:=[.J21]/[.$J$17]*100" office:value-type="float" office:value="0" calcext:value-type="float">
            <text:p><text:s/>- <text:s text:c="4"/></text:p>
          </table:table-cell>
          <table:table-cell table:style-name="ce63" table:formula="of:=[.K21]/[.$K$17]*100" office:value-type="float" office:value="0" calcext:value-type="float">
            <text:p><text:s/>- <text:s text:c="4"/></text:p>
          </table:table-cell>
          <table:table-cell table:style-name="ce63" table:formula="of:=[.M21]/[.$M$17]*100" office:value-type="float" office:value="0" calcext:value-type="float">
            <text:p><text:s/>- <text:s text:c="4"/></text:p>
          </table:table-cell>
          <table:table-cell table:style-name="ce63" table:formula="of:=[.N21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桃園市</text:p>
          </table:table-cell>
          <table:table-cell table:style-name="ce28" table:formula="of:=[$縣市表.B46]" office:value-type="float" office:value="611" calcext:value-type="float">
            <text:p><text:s/>611 </text:p>
          </table:table-cell>
          <table:table-cell table:style-name="ce36" table:formula="of:=RANK([.C22];([.$C$20:.$C$41]);0)" office:value-type="float" office:value="2" calcext:value-type="float">
            <text:p>2 </text:p>
          </table:table-cell>
          <table:table-cell table:style-name="ce28" table:formula="of:=[$縣市表.C46]" office:value-type="float" office:value="2213" calcext:value-type="float">
            <text:p><text:s/>2,213 </text:p>
          </table:table-cell>
          <table:table-cell table:style-name="ce36" table:formula="of:=RANK([.E22];([.$E$20:.$E$41]);0)" office:value-type="float" office:value="5" calcext:value-type="float">
            <text:p>5 </text:p>
          </table:table-cell>
          <table:table-cell table:style-name="ce28" table:formula="of:=[$縣市表.D46]" office:value-type="float" office:value="1" calcext:value-type="float">
            <text:p><text:s/>1 </text:p>
          </table:table-cell>
          <table:table-cell table:style-name="ce28" table:formula="of:=[$縣市表.E46]" office:value-type="float" office:value="2987" calcext:value-type="float">
            <text:p><text:s/>2,987 </text:p>
          </table:table-cell>
          <table:table-cell table:style-name="ce36" table:formula="of:=RANK([.H22];([.$H$20:.$H$41]);0)" office:value-type="float" office:value="7" calcext:value-type="float">
            <text:p>7 </text:p>
          </table:table-cell>
          <table:table-cell table:style-name="ce28" table:formula="of:=[$縣市表.F46]" office:value-type="float" office:value="0" calcext:value-type="float">
            <text:p><text:s/>- </text:p>
          </table:table-cell>
          <table:table-cell table:style-name="ce41" table:formula="of:=[$縣市表.G46]" office:value-type="float" office:value="2355" calcext:value-type="float">
            <text:p><text:s/>2,355 </text:p>
          </table:table-cell>
          <table:table-cell table:style-name="ce43" table:formula="of:=RANK([.K22];([.$K$20:.$K$41]);0)" office:value-type="float" office:value="4" calcext:value-type="float">
            <text:p>4 </text:p>
          </table:table-cell>
          <table:table-cell table:style-name="ce48" table:formula="of:=[$縣市表.H46]" office:value-type="float" office:value="0" calcext:value-type="float">
            <text:p><text:s/>- </text:p>
          </table:table-cell>
          <table:table-cell table:style-name="ce28" table:formula="of:=[$縣市表.I46]" office:value-type="float" office:value="106673" calcext:value-type="float">
            <text:p><text:s/>106,673 </text:p>
          </table:table-cell>
          <table:table-cell table:style-name="ce57" table:formula="of:=RANK([.N22];([.$N$20:.$N$41]);0)" office:value-type="float" office:value="3" calcext:value-type="float">
            <text:p>3 </text:p>
          </table:table-cell>
          <table:table-cell table:style-name="ce63" table:formula="of:=[.C22]/[.$C$17]*100" office:value-type="float" office:value="3.51169607448704" calcext:value-type="float">
            <text:p><text:s/>3.5117 </text:p>
          </table:table-cell>
          <table:table-cell table:style-name="ce63" table:formula="of:=[.E22]/[.$E$17]*100" office:value-type="float" office:value="1.73537322679046" calcext:value-type="float">
            <text:p><text:s/>1.7354 </text:p>
          </table:table-cell>
          <table:table-cell table:style-name="ce63" table:formula="of:=[.G22]/[.$G$17]*100" office:value-type="float" office:value="0.15220700152207" calcext:value-type="float">
            <text:p><text:s/>0.1522 </text:p>
          </table:table-cell>
          <table:table-cell table:style-name="ce63" table:formula="of:=[.H22]/[.$H$17]*100" office:value-type="float" office:value="3.09835487417796" calcext:value-type="float">
            <text:p><text:s/>3.0984 </text:p>
          </table:table-cell>
          <table:table-cell table:style-name="ce63" table:formula="of:=[.J22]/[.$J$17]*100" office:value-type="float" office:value="0" calcext:value-type="float">
            <text:p><text:s/>- <text:s text:c="4"/></text:p>
          </table:table-cell>
          <table:table-cell table:style-name="ce63" table:formula="of:=[.K22]/[.$K$17]*100" office:value-type="float" office:value="5.80478185851614" calcext:value-type="float">
            <text:p><text:s/>5.8048 </text:p>
          </table:table-cell>
          <table:table-cell table:style-name="ce63" table:formula="of:=[.M22]/[.$M$17]*100" office:value-type="float" office:value="0" calcext:value-type="float">
            <text:p><text:s/>- <text:s text:c="4"/></text:p>
          </table:table-cell>
          <table:table-cell table:style-name="ce63" table:formula="of:=[.N22]/[.$N$17]*100" office:value-type="float" office:value="17.4459643338436" calcext:value-type="float">
            <text:p><text:s/>17.4460 </text:p>
          </table:table-cell>
          <table:table-cell table:number-columns-repeated="1001"/>
        </table:table-row>
        <table:table-row table:style-name="ro6">
          <table:table-cell/>
          <table:table-cell table:style-name="ce12" office:value-type="string" calcext:value-type="string">
            <text:p>臺中市</text:p>
          </table:table-cell>
          <table:table-cell table:style-name="ce27" table:formula="of:=[$縣市表.B6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62]" office:value-type="float" office:value="190" calcext:value-type="float">
            <text:p><text:s/>190 </text:p>
          </table:table-cell>
          <table:table-cell table:style-name="ce36" table:formula="of:=RANK([.E23];([.$E$20:.$E$41]);0)" office:value-type="float" office:value="9" calcext:value-type="float">
            <text:p>9 </text:p>
          </table:table-cell>
          <table:table-cell table:style-name="ce27" table:formula="of:=[$縣市表.D62]" office:value-type="float" office:value="0" calcext:value-type="float">
            <text:p><text:s/>- </text:p>
          </table:table-cell>
          <table:table-cell table:style-name="ce27" table:formula="of:=[$縣市表.E62]" office:value-type="float" office:value="2946" calcext:value-type="float">
            <text:p><text:s/>2,946 </text:p>
          </table:table-cell>
          <table:table-cell table:style-name="ce36" table:formula="of:=RANK([.H23];([.$H$20:.$H$41]);0)" office:value-type="float" office:value="8" calcext:value-type="float">
            <text:p>8 </text:p>
          </table:table-cell>
          <table:table-cell table:style-name="ce27" table:formula="of:=[$縣市表.F62]" office:value-type="float" office:value="0" calcext:value-type="float">
            <text:p><text:s/>- </text:p>
          </table:table-cell>
          <table:table-cell table:style-name="ce40" table:formula="of:=[$縣市表.G62]" office:value-type="float" office:value="276" calcext:value-type="float">
            <text:p><text:s/>276 </text:p>
          </table:table-cell>
          <table:table-cell table:style-name="ce43" table:formula="of:=RANK([.K23];([.$K$20:.$K$41]);0)" office:value-type="float" office:value="9" calcext:value-type="float">
            <text:p>9 </text:p>
          </table:table-cell>
          <table:table-cell table:style-name="ce48" table:formula="of:=[$縣市表.H62]" office:value-type="float" office:value="0" calcext:value-type="float">
            <text:p><text:s/>- </text:p>
          </table:table-cell>
          <table:table-cell table:style-name="ce27" table:formula="of:=[$縣市表.I62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3]/[.$C$17]*100" office:value-type="float" office:value="0" calcext:value-type="float">
            <text:p><text:s/>- <text:s text:c="4"/></text:p>
          </table:table-cell>
          <table:table-cell table:style-name="ce63" table:formula="of:=[.E23]/[.$E$17]*100" office:value-type="float" office:value="0.148992730723085" calcext:value-type="float">
            <text:p><text:s/>0.1490 </text:p>
          </table:table-cell>
          <table:table-cell table:style-name="ce63" table:formula="of:=[.G23]/[.$G$17]*100" office:value-type="float" office:value="0" calcext:value-type="float">
            <text:p><text:s/>- <text:s text:c="4"/></text:p>
          </table:table-cell>
          <table:table-cell table:style-name="ce63" table:formula="of:=[.H23]/[.$H$17]*100" office:value-type="float" office:value="3.05582640084642" calcext:value-type="float">
            <text:p><text:s/>3.0558 </text:p>
          </table:table-cell>
          <table:table-cell table:style-name="ce63" table:formula="of:=[.J23]/[.$J$17]*100" office:value-type="float" office:value="0" calcext:value-type="float">
            <text:p><text:s/>- <text:s text:c="4"/></text:p>
          </table:table-cell>
          <table:table-cell table:style-name="ce63" table:formula="of:=[.K23]/[.$K$17]*100" office:value-type="float" office:value="0.680305644564949" calcext:value-type="float">
            <text:p><text:s/>0.6803 </text:p>
          </table:table-cell>
          <table:table-cell table:style-name="ce63" table:formula="of:=[.M23]/[.$M$17]*100" office:value-type="float" office:value="0" calcext:value-type="float">
            <text:p><text:s/>- <text:s text:c="4"/></text:p>
          </table:table-cell>
          <table:table-cell table:style-name="ce63" table:formula="of:=[.N23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臺南市</text:p>
          </table:table-cell>
          <table:table-cell table:style-name="ce27" table:formula="of:=[$縣市表.B7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78]" office:value-type="float" office:value="52167" calcext:value-type="float">
            <text:p><text:s/>52,167 </text:p>
          </table:table-cell>
          <table:table-cell table:style-name="ce36" table:formula="of:=RANK([.E24];([.$E$20:.$E$41]);0)" office:value-type="float" office:value="1" calcext:value-type="float">
            <text:p>1 </text:p>
          </table:table-cell>
          <table:table-cell table:style-name="ce27" table:formula="of:=[$縣市表.D78]" office:value-type="float" office:value="7" calcext:value-type="float">
            <text:p><text:s/>7 </text:p>
          </table:table-cell>
          <table:table-cell table:style-name="ce27" table:formula="of:=[$縣市表.E78]" office:value-type="float" office:value="26825" calcext:value-type="float">
            <text:p><text:s/>26,825 </text:p>
          </table:table-cell>
          <table:table-cell table:style-name="ce36" table:formula="of:=RANK([.H24];([.$H$20:.$H$41]);0)" office:value-type="float" office:value="1" calcext:value-type="float">
            <text:p>1 </text:p>
          </table:table-cell>
          <table:table-cell table:style-name="ce27" table:formula="of:=[$縣市表.F78]" office:value-type="float" office:value="13" calcext:value-type="float">
            <text:p><text:s/>13 </text:p>
          </table:table-cell>
          <table:table-cell table:style-name="ce40" table:formula="of:=[$縣市表.G78]" office:value-type="float" office:value="3610" calcext:value-type="float">
            <text:p><text:s/>3,610 </text:p>
          </table:table-cell>
          <table:table-cell table:style-name="ce43" table:formula="of:=RANK([.K24];([.$K$20:.$K$41]);0)" office:value-type="float" office:value="2" calcext:value-type="float">
            <text:p>2 </text:p>
          </table:table-cell>
          <table:table-cell table:style-name="ce47" table:formula="of:=[$縣市表.H78]" office:value-type="float" office:value="2" calcext:value-type="float">
            <text:p><text:s/>2 </text:p>
          </table:table-cell>
          <table:table-cell table:style-name="ce27" table:formula="of:=[$縣市表.I78]" office:value-type="float" office:value="122487" calcext:value-type="float">
            <text:p><text:s/>122,487 </text:p>
          </table:table-cell>
          <table:table-cell table:style-name="ce57" table:formula="of:=RANK([.N24];([.$N$20:.$N$41]);0)" office:value-type="float" office:value="2" calcext:value-type="float">
            <text:p>2 </text:p>
          </table:table-cell>
          <table:table-cell table:style-name="ce63" table:formula="of:=[.C24]/[.$C$17]*100" office:value-type="float" office:value="0" calcext:value-type="float">
            <text:p><text:s/>- <text:s text:c="4"/></text:p>
          </table:table-cell>
          <table:table-cell table:style-name="ce63" table:formula="of:=[.E24]/[.$E$17]*100" office:value-type="float" office:value="40.9079146506905" calcext:value-type="float">
            <text:p><text:s/>40.9079 </text:p>
          </table:table-cell>
          <table:table-cell table:style-name="ce63" table:formula="of:=[.G24]/[.$G$17]*100" office:value-type="float" office:value="1.06544901065449" calcext:value-type="float">
            <text:p><text:s/>1.0654 </text:p>
          </table:table-cell>
          <table:table-cell table:style-name="ce63" table:formula="of:=[.H24]/[.$H$17]*100" office:value-type="float" office:value="27.825031637035" calcext:value-type="float">
            <text:p><text:s/>27.8250 </text:p>
          </table:table-cell>
          <table:table-cell table:style-name="ce63" table:formula="of:=[.J24]/[.$J$17]*100" office:value-type="float" office:value="16.6666666666667" calcext:value-type="float">
            <text:p><text:s/>16.6667 </text:p>
          </table:table-cell>
          <table:table-cell table:style-name="ce63" table:formula="of:=[.K24]/[.$K$17]*100" office:value-type="float" office:value="8.89820064086764" calcext:value-type="float">
            <text:p><text:s/>8.8982 </text:p>
          </table:table-cell>
          <table:table-cell table:style-name="ce63" table:formula="of:=[.M24]/[.$M$17]*100" office:value-type="float" office:value="40" calcext:value-type="float">
            <text:p><text:s/>40.0000 </text:p>
          </table:table-cell>
          <table:table-cell table:style-name="ce63" table:formula="of:=[.N24]/[.$N$17]*100" office:value-type="float" office:value="20.0322840208816" calcext:value-type="float">
            <text:p><text:s/>20.0323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高雄市</text:p>
          </table:table-cell>
          <table:table-cell table:style-name="ce27" table:formula="of:=[$縣市表.B9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94]" office:value-type="float" office:value="42427" calcext:value-type="float">
            <text:p><text:s/>42,427 </text:p>
          </table:table-cell>
          <table:table-cell table:style-name="ce36" table:formula="of:=RANK([.E25];([.$E$20:.$E$41]);0)" office:value-type="float" office:value="2" calcext:value-type="float">
            <text:p>2 </text:p>
          </table:table-cell>
          <table:table-cell table:style-name="ce27" table:formula="of:=[$縣市表.D94]" office:value-type="float" office:value="324" calcext:value-type="float">
            <text:p><text:s/>324 </text:p>
          </table:table-cell>
          <table:table-cell table:style-name="ce27" table:formula="of:=[$縣市表.E94]" office:value-type="float" office:value="3719" calcext:value-type="float">
            <text:p><text:s/>3,719 </text:p>
          </table:table-cell>
          <table:table-cell table:style-name="ce36" table:formula="of:=RANK([.H25];([.$H$20:.$H$41]);0)" office:value-type="float" office:value="5" calcext:value-type="float">
            <text:p>5 </text:p>
          </table:table-cell>
          <table:table-cell table:style-name="ce27" table:formula="of:=[$縣市表.F94]" office:value-type="float" office:value="0" calcext:value-type="float">
            <text:p><text:s/>- </text:p>
          </table:table-cell>
          <table:table-cell table:style-name="ce40" table:formula="of:=[$縣市表.G94]" office:value-type="float" office:value="2292" calcext:value-type="float">
            <text:p><text:s/>2,292 </text:p>
          </table:table-cell>
          <table:table-cell table:style-name="ce43" table:formula="of:=RANK([.K25];([.$K$20:.$K$41]);0)" office:value-type="float" office:value="5" calcext:value-type="float">
            <text:p>5 </text:p>
          </table:table-cell>
          <table:table-cell table:style-name="ce48" table:formula="of:=[$縣市表.H94]" office:value-type="float" office:value="0" calcext:value-type="float">
            <text:p><text:s/>- </text:p>
          </table:table-cell>
          <table:table-cell table:style-name="ce27" table:formula="of:=[$縣市表.I94]" office:value-type="float" office:value="1500" calcext:value-type="float">
            <text:p><text:s/>1,500 </text:p>
          </table:table-cell>
          <table:table-cell table:style-name="ce57" table:formula="of:=RANK([.N25];([.$N$20:.$N$41]);0)" office:value-type="float" office:value="14" calcext:value-type="float">
            <text:p>14 </text:p>
          </table:table-cell>
          <table:table-cell table:style-name="ce63" table:formula="of:=[.C25]/[.$C$17]*100" office:value-type="float" office:value="0" calcext:value-type="float">
            <text:p><text:s/>- <text:s text:c="4"/></text:p>
          </table:table-cell>
          <table:table-cell table:style-name="ce63" table:formula="of:=[.E25]/[.$E$17]*100" office:value-type="float" office:value="33.2700767704649" calcext:value-type="float">
            <text:p><text:s/>33.2701 </text:p>
          </table:table-cell>
          <table:table-cell table:style-name="ce63" table:formula="of:=[.G25]/[.$G$17]*100" office:value-type="float" office:value="49.3150684931507" calcext:value-type="float">
            <text:p><text:s/>49.3151 </text:p>
          </table:table-cell>
          <table:table-cell table:style-name="ce63" table:formula="of:=[.H25]/[.$H$17]*100" office:value-type="float" office:value="3.85764371512147" calcext:value-type="float">
            <text:p><text:s/>3.8576 </text:p>
          </table:table-cell>
          <table:table-cell table:style-name="ce63" table:formula="of:=[.J25]/[.$J$17]*100" office:value-type="float" office:value="0" calcext:value-type="float">
            <text:p><text:s/>- <text:s text:c="4"/></text:p>
          </table:table-cell>
          <table:table-cell table:style-name="ce63" table:formula="of:=[.K25]/[.$K$17]*100" office:value-type="float" office:value="5.64949470051762" calcext:value-type="float">
            <text:p><text:s/>5.6495 </text:p>
          </table:table-cell>
          <table:table-cell table:style-name="ce63" table:formula="of:=[.M25]/[.$M$17]*100" office:value-type="float" office:value="0" calcext:value-type="float">
            <text:p><text:s/>- <text:s text:c="4"/></text:p>
          </table:table-cell>
          <table:table-cell table:style-name="ce63" table:formula="of:=[.N25]/[.$N$17]*100" office:value-type="float" office:value="0.245319307610786" calcext:value-type="float">
            <text:p><text:s/>0.2453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宜蘭縣</text:p>
          </table:table-cell>
          <table:table-cell table:style-name="ce28" table:formula="of:=[$縣市表.B11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10]" office:value-type="float" office:value="300" calcext:value-type="float">
            <text:p><text:s/>300 </text:p>
          </table:table-cell>
          <table:table-cell table:style-name="ce36" table:formula="of:=RANK([.E26];([.$E$20:.$E$41]);0)" office:value-type="float" office:value="7" calcext:value-type="float">
            <text:p>7 </text:p>
          </table:table-cell>
          <table:table-cell table:style-name="ce28" table:formula="of:=[$縣市表.D110]" office:value-type="float" office:value="59" calcext:value-type="float">
            <text:p><text:s/>59 </text:p>
          </table:table-cell>
          <table:table-cell table:style-name="ce28" table:formula="of:=[$縣市表.E110]" office:value-type="float" office:value="3411" calcext:value-type="float">
            <text:p><text:s/>3,411 </text:p>
          </table:table-cell>
          <table:table-cell table:style-name="ce36" table:formula="of:=RANK([.H26];([.$H$20:.$H$41]);0)" office:value-type="float" office:value="6" calcext:value-type="float">
            <text:p>6 </text:p>
          </table:table-cell>
          <table:table-cell table:style-name="ce28" table:formula="of:=[$縣市表.F110]" office:value-type="float" office:value="0" calcext:value-type="float">
            <text:p><text:s/>- </text:p>
          </table:table-cell>
          <table:table-cell table:style-name="ce41" table:formula="of:=[$縣市表.G110]" office:value-type="float" office:value="1705" calcext:value-type="float">
            <text:p><text:s/>1,705 </text:p>
          </table:table-cell>
          <table:table-cell table:style-name="ce43" table:formula="of:=RANK([.K26];([.$K$20:.$K$41]);0)" office:value-type="float" office:value="8" calcext:value-type="float">
            <text:p>8 </text:p>
          </table:table-cell>
          <table:table-cell table:style-name="ce48" table:formula="of:=[$縣市表.H110]" office:value-type="float" office:value="0" calcext:value-type="float">
            <text:p><text:s/>- </text:p>
          </table:table-cell>
          <table:table-cell table:style-name="ce28" table:formula="of:=[$縣市表.I110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6]/[.$C$17]*100" office:value-type="float" office:value="0" calcext:value-type="float">
            <text:p><text:s/>- <text:s text:c="4"/></text:p>
          </table:table-cell>
          <table:table-cell table:style-name="ce63" table:formula="of:=[.E26]/[.$E$17]*100" office:value-type="float" office:value="0.235251680089082" calcext:value-type="float">
            <text:p><text:s/>0.2353 </text:p>
          </table:table-cell>
          <table:table-cell table:style-name="ce63" table:formula="of:=[.G26]/[.$G$17]*100" office:value-type="float" office:value="8.98021308980213" calcext:value-type="float">
            <text:p><text:s/>8.9802 </text:p>
          </table:table-cell>
          <table:table-cell table:style-name="ce63" table:formula="of:=[.H26]/[.$H$17]*100" office:value-type="float" office:value="3.53816152521627" calcext:value-type="float">
            <text:p><text:s/>3.5382 </text:p>
          </table:table-cell>
          <table:table-cell table:style-name="ce63" table:formula="of:=[.J26]/[.$J$17]*100" office:value-type="float" office:value="0" calcext:value-type="float">
            <text:p><text:s/>- <text:s text:c="4"/></text:p>
          </table:table-cell>
          <table:table-cell table:style-name="ce63" table:formula="of:=[.K26]/[.$K$17]*100" office:value-type="float" office:value="4.20261276805521" calcext:value-type="float">
            <text:p><text:s/>4.2026 </text:p>
          </table:table-cell>
          <table:table-cell table:style-name="ce63" table:formula="of:=[.M26]/[.$M$17]*100" office:value-type="float" office:value="0" calcext:value-type="float">
            <text:p><text:s/>- <text:s text:c="4"/></text:p>
          </table:table-cell>
          <table:table-cell table:style-name="ce63" table:formula="of:=[.N26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新竹縣</text:p>
          </table:table-cell>
          <table:table-cell table:style-name="ce28" table:formula="of:=[$縣市表.B126]" office:value-type="float" office:value="15636" calcext:value-type="float">
            <text:p><text:s/>15,636 </text:p>
          </table:table-cell>
          <table:table-cell table:style-name="ce36" table:formula="of:=RANK([.C27];([.$C$20:.$C$41]);0)" office:value-type="float" office:value="1" calcext:value-type="float">
            <text:p>1 </text:p>
          </table:table-cell>
          <table:table-cell table:style-name="ce28" table:formula="of:=[$縣市表.C12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126]" office:value-type="float" office:value="0" calcext:value-type="float">
            <text:p><text:s/>- </text:p>
          </table:table-cell>
          <table:table-cell table:style-name="ce28" table:formula="of:=[$縣市表.E126]" office:value-type="float" office:value="2097" calcext:value-type="float">
            <text:p><text:s/>2,097 </text:p>
          </table:table-cell>
          <table:table-cell table:style-name="ce36" table:formula="of:=RANK([.H27];([.$H$20:.$H$41]);0)" office:value-type="float" office:value="10" calcext:value-type="float">
            <text:p>10 </text:p>
          </table:table-cell>
          <table:table-cell table:style-name="ce28" table:formula="of:=[$縣市表.F126]" office:value-type="float" office:value="12" calcext:value-type="float">
            <text:p><text:s/>12 </text:p>
          </table:table-cell>
          <table:table-cell table:style-name="ce41" table:formula="of:=[$縣市表.G12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26]" office:value-type="float" office:value="0" calcext:value-type="float">
            <text:p><text:s/>- </text:p>
          </table:table-cell>
          <table:table-cell table:style-name="ce28" table:formula="of:=[$縣市表.I126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7]/[.$C$17]*100" office:value-type="float" office:value="89.867233749066" calcext:value-type="float">
            <text:p><text:s/>89.8672 </text:p>
          </table:table-cell>
          <table:table-cell table:style-name="ce63" table:formula="of:=[.E27]/[.$E$17]*100" office:value-type="float" office:value="0" calcext:value-type="float">
            <text:p><text:s/>- <text:s text:c="4"/></text:p>
          </table:table-cell>
          <table:table-cell table:style-name="ce63" table:formula="of:=[.G27]/[.$G$17]*100" office:value-type="float" office:value="0" calcext:value-type="float">
            <text:p><text:s/>- <text:s text:c="4"/></text:p>
          </table:table-cell>
          <table:table-cell table:style-name="ce63" table:formula="of:=[.H27]/[.$H$17]*100" office:value-type="float" office:value="2.17517581893243" calcext:value-type="float">
            <text:p><text:s/>2.1752 </text:p>
          </table:table-cell>
          <table:table-cell table:style-name="ce63" table:formula="of:=[.J27]/[.$J$17]*100" office:value-type="float" office:value="15.3846153846154" calcext:value-type="float">
            <text:p><text:s/>15.3846 </text:p>
          </table:table-cell>
          <table:table-cell table:style-name="ce63" table:formula="of:=[.K27]/[.$K$17]*100" office:value-type="float" office:value="0" calcext:value-type="float">
            <text:p><text:s/>- <text:s text:c="4"/></text:p>
          </table:table-cell>
          <table:table-cell table:style-name="ce63" table:formula="of:=[.M27]/[.$M$17]*100" office:value-type="float" office:value="0" calcext:value-type="float">
            <text:p><text:s/>- <text:s text:c="4"/></text:p>
          </table:table-cell>
          <table:table-cell table:style-name="ce63" table:formula="of:=[.N27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苗栗縣</text:p>
          </table:table-cell>
          <table:table-cell table:style-name="ce28" table:formula="of:=[$縣市表.B14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4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142]" office:value-type="float" office:value="0" calcext:value-type="float">
            <text:p><text:s/>- </text:p>
          </table:table-cell>
          <table:table-cell table:style-name="ce28" table:formula="of:=[$縣市表.E142]" office:value-type="float" office:value="134" calcext:value-type="float">
            <text:p><text:s/>134 </text:p>
          </table:table-cell>
          <table:table-cell table:style-name="ce36" table:formula="of:=RANK([.H28];([.$H$20:.$H$41]);0)" office:value-type="float" office:value="15" calcext:value-type="float">
            <text:p>15 </text:p>
          </table:table-cell>
          <table:table-cell table:style-name="ce28" table:formula="of:=[$縣市表.F142]" office:value-type="float" office:value="0" calcext:value-type="float">
            <text:p><text:s/>- </text:p>
          </table:table-cell>
          <table:table-cell table:style-name="ce41" table:formula="of:=[$縣市表.G14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42]" office:value-type="float" office:value="0" calcext:value-type="float">
            <text:p><text:s/>- </text:p>
          </table:table-cell>
          <table:table-cell table:style-name="ce28" table:formula="of:=[$縣市表.I142]" office:value-type="float" office:value="80226" calcext:value-type="float">
            <text:p><text:s/>80,226 </text:p>
          </table:table-cell>
          <table:table-cell table:style-name="ce57" table:formula="of:=RANK([.N28];([.$N$20:.$N$41]);0)" office:value-type="float" office:value="7" calcext:value-type="float">
            <text:p>7 </text:p>
          </table:table-cell>
          <table:table-cell table:style-name="ce63" table:formula="of:=[.C28]/[.$C$17]*100" office:value-type="float" office:value="0" calcext:value-type="float">
            <text:p><text:s/>- <text:s text:c="4"/></text:p>
          </table:table-cell>
          <table:table-cell table:style-name="ce63" table:formula="of:=[.E28]/[.$E$17]*100" office:value-type="float" office:value="0" calcext:value-type="float">
            <text:p><text:s/>- <text:s text:c="4"/></text:p>
          </table:table-cell>
          <table:table-cell table:style-name="ce63" table:formula="of:=[.G28]/[.$G$17]*100" office:value-type="float" office:value="0" calcext:value-type="float">
            <text:p><text:s/>- <text:s text:c="4"/></text:p>
          </table:table-cell>
          <table:table-cell table:style-name="ce63" table:formula="of:=[.H28]/[.$H$17]*100" office:value-type="float" office:value="0.138995498205506" calcext:value-type="float">
            <text:p><text:s/>0.1390 </text:p>
          </table:table-cell>
          <table:table-cell table:style-name="ce63" table:formula="of:=[.J28]/[.$J$17]*100" office:value-type="float" office:value="0" calcext:value-type="float">
            <text:p><text:s/>- <text:s text:c="4"/></text:p>
          </table:table-cell>
          <table:table-cell table:style-name="ce63" table:formula="of:=[.K28]/[.$K$17]*100" office:value-type="float" office:value="0" calcext:value-type="float">
            <text:p><text:s/>- <text:s text:c="4"/></text:p>
          </table:table-cell>
          <table:table-cell table:style-name="ce63" table:formula="of:=[.M28]/[.$M$17]*100" office:value-type="float" office:value="0" calcext:value-type="float">
            <text:p><text:s/>- <text:s text:c="4"/></text:p>
          </table:table-cell>
          <table:table-cell table:style-name="ce63" table:formula="of:=[.N28]/[.$N$17]*100" office:value-type="float" office:value="13.1206578482553" calcext:value-type="float">
            <text:p><text:s/>13.1207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彰化縣</text:p>
          </table:table-cell>
          <table:table-cell table:style-name="ce28" table:formula="of:=[$縣市表.B15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58]" office:value-type="float" office:value="5524" calcext:value-type="float">
            <text:p><text:s/>5,524 </text:p>
          </table:table-cell>
          <table:table-cell table:style-name="ce36" table:formula="of:=RANK([.E29];([.$E$20:.$E$41]);0)" office:value-type="float" office:value="4" calcext:value-type="float">
            <text:p>4 </text:p>
          </table:table-cell>
          <table:table-cell table:style-name="ce28" table:formula="of:=[$縣市表.D158]" office:value-type="float" office:value="0" calcext:value-type="float">
            <text:p><text:s/>- </text:p>
          </table:table-cell>
          <table:table-cell table:style-name="ce28" table:formula="of:=[$縣市表.E158]" office:value-type="float" office:value="6616" calcext:value-type="float">
            <text:p><text:s/>6,616 </text:p>
          </table:table-cell>
          <table:table-cell table:style-name="ce36" table:formula="of:=RANK([.H29];([.$H$20:.$H$41]);0)" office:value-type="float" office:value="3" calcext:value-type="float">
            <text:p>3 </text:p>
          </table:table-cell>
          <table:table-cell table:style-name="ce28" table:formula="of:=[$縣市表.F158]" office:value-type="float" office:value="1" calcext:value-type="float">
            <text:p><text:s/>1 </text:p>
          </table:table-cell>
          <table:table-cell table:style-name="ce41" table:formula="of:=[$縣市表.G158]" office:value-type="float" office:value="2075" calcext:value-type="float">
            <text:p><text:s/>2,075 </text:p>
          </table:table-cell>
          <table:table-cell table:style-name="ce43" table:formula="of:=RANK([.K29];([.$K$20:.$K$41]);0)" office:value-type="float" office:value="6" calcext:value-type="float">
            <text:p>6 </text:p>
          </table:table-cell>
          <table:table-cell table:style-name="ce48" table:formula="of:=[$縣市表.H158]" office:value-type="float" office:value="3" calcext:value-type="float">
            <text:p><text:s/>3 </text:p>
          </table:table-cell>
          <table:table-cell table:style-name="ce28" table:formula="of:=[$縣市表.I158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29]/[.$C$17]*100" office:value-type="float" office:value="0" calcext:value-type="float">
            <text:p><text:s/>- <text:s text:c="4"/></text:p>
          </table:table-cell>
          <table:table-cell table:style-name="ce63" table:formula="of:=[.E29]/[.$E$17]*100" office:value-type="float" office:value="4.33176760270696" calcext:value-type="float">
            <text:p><text:s/>4.3318 </text:p>
          </table:table-cell>
          <table:table-cell table:style-name="ce63" table:formula="of:=[.G29]/[.$G$17]*100" office:value-type="float" office:value="0" calcext:value-type="float">
            <text:p><text:s/>- <text:s text:c="4"/></text:p>
          </table:table-cell>
          <table:table-cell table:style-name="ce63" table:formula="of:=[.H29]/[.$H$17]*100" office:value-type="float" office:value="6.86264340393751" calcext:value-type="float">
            <text:p><text:s/>6.8626 </text:p>
          </table:table-cell>
          <table:table-cell table:style-name="ce63" table:formula="of:=[.J29]/[.$J$17]*100" office:value-type="float" office:value="1.28205128205128" calcext:value-type="float">
            <text:p><text:s/>1.2821 </text:p>
          </table:table-cell>
          <table:table-cell table:style-name="ce63" table:formula="of:=[.K29]/[.$K$17]*100" office:value-type="float" office:value="5.11461671185605" calcext:value-type="float">
            <text:p><text:s/>5.1146 </text:p>
          </table:table-cell>
          <table:table-cell table:style-name="ce63" table:formula="of:=[.M29]/[.$M$17]*100" office:value-type="float" office:value="60" calcext:value-type="float">
            <text:p><text:s/>60.0000 </text:p>
          </table:table-cell>
          <table:table-cell table:style-name="ce63" table:formula="of:=[.N29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南投縣</text:p>
          </table:table-cell>
          <table:table-cell table:style-name="ce28" table:formula="of:=[$縣市表.B17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174]" office:value-type="float" office:value="10528" calcext:value-type="float">
            <text:p><text:s/>10,528 </text:p>
          </table:table-cell>
          <table:table-cell table:style-name="ce36" table:formula="of:=RANK([.E30];([.$E$20:.$E$41]);0)" office:value-type="float" office:value="3" calcext:value-type="float">
            <text:p>3 </text:p>
          </table:table-cell>
          <table:table-cell table:style-name="ce28" table:formula="of:=[$縣市表.D174]" office:value-type="float" office:value="0" calcext:value-type="float">
            <text:p><text:s/>- </text:p>
          </table:table-cell>
          <table:table-cell table:style-name="ce28" table:formula="of:=[$縣市表.E17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F174]" office:value-type="float" office:value="0" calcext:value-type="float">
            <text:p><text:s/>- </text:p>
          </table:table-cell>
          <table:table-cell table:style-name="ce41" table:formula="of:=[$縣市表.G17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174]" office:value-type="float" office:value="0" calcext:value-type="float">
            <text:p><text:s/>- </text:p>
          </table:table-cell>
          <table:table-cell table:style-name="ce28" table:formula="of:=[$縣市表.I174]" office:value-type="float" office:value="11274" calcext:value-type="float">
            <text:p><text:s/>11,274 </text:p>
          </table:table-cell>
          <table:table-cell table:style-name="ce57" table:formula="of:=RANK([.N30];([.$N$20:.$N$41]);0)" office:value-type="float" office:value="10" calcext:value-type="float">
            <text:p>10 </text:p>
          </table:table-cell>
          <table:table-cell table:style-name="ce63" table:formula="of:=[.C30]/[.$C$17]*100" office:value-type="float" office:value="0" calcext:value-type="float">
            <text:p><text:s/>- <text:s text:c="4"/></text:p>
          </table:table-cell>
          <table:table-cell table:style-name="ce63" table:formula="of:=[.E30]/[.$E$17]*100" office:value-type="float" office:value="8.25576562659285" calcext:value-type="float">
            <text:p><text:s/>8.2558 </text:p>
          </table:table-cell>
          <table:table-cell table:style-name="ce63" table:formula="of:=[.G30]/[.$G$17]*100" office:value-type="float" office:value="0" calcext:value-type="float">
            <text:p><text:s/>- <text:s text:c="4"/></text:p>
          </table:table-cell>
          <table:table-cell table:style-name="ce63" table:formula="of:=[.H30]/[.$H$17]*100" office:value-type="float" office:value="0" calcext:value-type="float">
            <text:p><text:s/>- <text:s text:c="4"/></text:p>
          </table:table-cell>
          <table:table-cell table:style-name="ce63" table:formula="of:=[.J30]/[.$J$17]*100" office:value-type="float" office:value="0" calcext:value-type="float">
            <text:p><text:s/>- <text:s text:c="4"/></text:p>
          </table:table-cell>
          <table:table-cell table:style-name="ce63" table:formula="of:=[.K30]/[.$K$17]*100" office:value-type="float" office:value="0" calcext:value-type="float">
            <text:p><text:s/>- <text:s text:c="4"/></text:p>
          </table:table-cell>
          <table:table-cell table:style-name="ce63" table:formula="of:=[.M30]/[.$M$17]*100" office:value-type="float" office:value="0" calcext:value-type="float">
            <text:p><text:s/>- <text:s text:c="4"/></text:p>
          </table:table-cell>
          <table:table-cell table:style-name="ce63" table:formula="of:=[.N30]/[.$N$17]*100" office:value-type="float" office:value="1.84381991600267" calcext:value-type="float">
            <text:p><text:s/>1.8438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雲林縣</text:p>
          </table:table-cell>
          <table:table-cell table:style-name="ce28" table:formula="of:=[$縣市表.B190]" office:value-type="float" office:value="197" calcext:value-type="float">
            <text:p><text:s/>197 </text:p>
          </table:table-cell>
          <table:table-cell table:style-name="ce36" table:formula="of:=RANK([.C31];([.$C$20:.$C$41]);0)" office:value-type="float" office:value="5" calcext:value-type="float">
            <text:p>5 </text:p>
          </table:table-cell>
          <table:table-cell table:style-name="ce28" table:formula="of:=[$縣市表.C19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190]" office:value-type="float" office:value="0" calcext:value-type="float">
            <text:p><text:s/>- </text:p>
          </table:table-cell>
          <table:table-cell table:style-name="ce28" table:formula="of:=[$縣市表.E190]" office:value-type="float" office:value="6568" calcext:value-type="float">
            <text:p><text:s/>6,568 </text:p>
          </table:table-cell>
          <table:table-cell table:style-name="ce36" table:formula="of:=RANK([.H31];([.$H$20:.$H$41]);0)" office:value-type="float" office:value="4" calcext:value-type="float">
            <text:p>4 </text:p>
          </table:table-cell>
          <table:table-cell table:style-name="ce28" table:formula="of:=[$縣市表.F190]" office:value-type="float" office:value="0" calcext:value-type="float">
            <text:p><text:s/>- </text:p>
          </table:table-cell>
          <table:table-cell table:style-name="ce41" table:formula="of:=[$縣市表.G190]" office:value-type="float" office:value="1857" calcext:value-type="float">
            <text:p><text:s/>1,857 </text:p>
          </table:table-cell>
          <table:table-cell table:style-name="ce43" table:formula="of:=RANK([.K31];([.$K$20:.$K$41]);0)" office:value-type="float" office:value="7" calcext:value-type="float">
            <text:p>7 </text:p>
          </table:table-cell>
          <table:table-cell table:style-name="ce48" table:formula="of:=[$縣市表.H190]" office:value-type="float" office:value="2" calcext:value-type="float">
            <text:p><text:s/>2 </text:p>
          </table:table-cell>
          <table:table-cell table:style-name="ce28" table:formula="of:=[$縣市表.I190]" office:value-type="float" office:value="102454" calcext:value-type="float">
            <text:p><text:s/>102,454 </text:p>
          </table:table-cell>
          <table:table-cell table:style-name="ce57" table:formula="of:=RANK([.N31];([.$N$20:.$N$41]);0)" office:value-type="float" office:value="4" calcext:value-type="float">
            <text:p>4 </text:p>
          </table:table-cell>
          <table:table-cell table:style-name="ce63" table:formula="of:=[.C31]/[.$C$17]*100" office:value-type="float" office:value="1.13224897982643" calcext:value-type="float">
            <text:p><text:s/>1.1322 </text:p>
          </table:table-cell>
          <table:table-cell table:style-name="ce63" table:formula="of:=[.E31]/[.$E$17]*100" office:value-type="float" office:value="0" calcext:value-type="float">
            <text:p><text:s/>- <text:s text:c="4"/></text:p>
          </table:table-cell>
          <table:table-cell table:style-name="ce63" table:formula="of:=[.G31]/[.$G$17]*100" office:value-type="float" office:value="0" calcext:value-type="float">
            <text:p><text:s/>- <text:s text:c="4"/></text:p>
          </table:table-cell>
          <table:table-cell table:style-name="ce63" table:formula="of:=[.H31]/[.$H$17]*100" office:value-type="float" office:value="6.8128539717445" calcext:value-type="float">
            <text:p><text:s/>6.8129 </text:p>
          </table:table-cell>
          <table:table-cell table:style-name="ce63" table:formula="of:=[.J31]/[.$J$17]*100" office:value-type="float" office:value="0" calcext:value-type="float">
            <text:p><text:s/>- <text:s text:c="4"/></text:p>
          </table:table-cell>
          <table:table-cell table:style-name="ce63" table:formula="of:=[.K31]/[.$K$17]*100" office:value-type="float" office:value="4.57727384767069" calcext:value-type="float">
            <text:p><text:s/>4.5773 </text:p>
          </table:table-cell>
          <table:table-cell table:style-name="ce63" table:formula="of:=[.M31]/[.$M$17]*100" office:value-type="float" office:value="40" calcext:value-type="float">
            <text:p><text:s/>40.0000 </text:p>
          </table:table-cell>
          <table:table-cell table:style-name="ce63" table:formula="of:=[.N31]/[.$N$17]*100" office:value-type="float" office:value="16.755962894637" calcext:value-type="float">
            <text:p><text:s/>16.7560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嘉義縣</text:p>
          </table:table-cell>
          <table:table-cell table:style-name="ce28" table:formula="of:=[$縣市表.B206]" office:value-type="float" office:value="393" calcext:value-type="float">
            <text:p><text:s/>393 </text:p>
          </table:table-cell>
          <table:table-cell table:style-name="ce36" table:formula="of:=RANK([.C32];([.$C$20:.$C$41]);0)" office:value-type="float" office:value="3" calcext:value-type="float">
            <text:p>3 </text:p>
          </table:table-cell>
          <table:table-cell table:style-name="ce28" table:formula="of:=[$縣市表.C20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06]" office:value-type="float" office:value="375" calcext:value-type="float">
            <text:p><text:s/>375 </text:p>
          </table:table-cell>
          <table:table-cell table:style-name="ce28" table:formula="of:=[$縣市表.E206]" office:value-type="float" office:value="7694" calcext:value-type="float">
            <text:p><text:s/>7,694 </text:p>
          </table:table-cell>
          <table:table-cell table:style-name="ce36" table:formula="of:=RANK([.H32];([.$H$20:.$H$41]);0)" office:value-type="float" office:value="2" calcext:value-type="float">
            <text:p>2 </text:p>
          </table:table-cell>
          <table:table-cell table:style-name="ce28" table:formula="of:=[$縣市表.F206]" office:value-type="float" office:value="17" calcext:value-type="float">
            <text:p><text:s/>17 </text:p>
          </table:table-cell>
          <table:table-cell table:style-name="ce41" table:formula="of:=[$縣市表.G206]" office:value-type="float" office:value="3551" calcext:value-type="float">
            <text:p><text:s/>3,551 </text:p>
          </table:table-cell>
          <table:table-cell table:style-name="ce43" table:formula="of:=RANK([.K32];([.$K$20:.$K$41]);0)" office:value-type="float" office:value="3" calcext:value-type="float">
            <text:p>3 </text:p>
          </table:table-cell>
          <table:table-cell table:style-name="ce48" table:formula="of:=[$縣市表.H206]" office:value-type="float" office:value="0" calcext:value-type="float">
            <text:p><text:s/>- </text:p>
          </table:table-cell>
          <table:table-cell table:style-name="ce28" table:formula="of:=[$縣市表.I206]" office:value-type="float" office:value="35285" calcext:value-type="float">
            <text:p><text:s/>35,285 </text:p>
          </table:table-cell>
          <table:table-cell table:style-name="ce57" table:formula="of:=RANK([.N32];([.$N$20:.$N$41]);0)" office:value-type="float" office:value="8" calcext:value-type="float">
            <text:p>8 </text:p>
          </table:table-cell>
          <table:table-cell table:style-name="ce63" table:formula="of:=[.C32]/[.$C$17]*100" office:value-type="float" office:value="2.25875050290247" calcext:value-type="float">
            <text:p><text:s/>2.2588 </text:p>
          </table:table-cell>
          <table:table-cell table:style-name="ce63" table:formula="of:=[.E32]/[.$E$17]*100" office:value-type="float" office:value="0" calcext:value-type="float">
            <text:p><text:s/>- <text:s text:c="4"/></text:p>
          </table:table-cell>
          <table:table-cell table:style-name="ce63" table:formula="of:=[.G32]/[.$G$17]*100" office:value-type="float" office:value="57.0776255707763" calcext:value-type="float">
            <text:p><text:s/>57.0776 </text:p>
          </table:table-cell>
          <table:table-cell table:style-name="ce63" table:formula="of:=[.H32]/[.$H$17]*100" office:value-type="float" office:value="7.98083106860569" calcext:value-type="float">
            <text:p><text:s/>7.9808 </text:p>
          </table:table-cell>
          <table:table-cell table:style-name="ce63" table:formula="of:=[.J32]/[.$J$17]*100" office:value-type="float" office:value="21.7948717948718" calcext:value-type="float">
            <text:p><text:s/>21.7949 </text:p>
          </table:table-cell>
          <table:table-cell table:style-name="ce63" table:formula="of:=[.K32]/[.$K$17]*100" office:value-type="float" office:value="8.75277298496426" calcext:value-type="float">
            <text:p><text:s/>8.7528 </text:p>
          </table:table-cell>
          <table:table-cell table:style-name="ce63" table:formula="of:=[.M32]/[.$M$17]*100" office:value-type="float" office:value="0" calcext:value-type="float">
            <text:p><text:s/>- <text:s text:c="4"/></text:p>
          </table:table-cell>
          <table:table-cell table:style-name="ce63" table:formula="of:=[.N32]/[.$N$17]*100" office:value-type="float" office:value="5.77072784603106" calcext:value-type="float">
            <text:p><text:s/>5.7707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屏東縣</text:p>
          </table:table-cell>
          <table:table-cell table:style-name="ce28" table:formula="of:=[$縣市表.B22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2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22]" office:value-type="float" office:value="0" calcext:value-type="float">
            <text:p><text:s/>- </text:p>
          </table:table-cell>
          <table:table-cell table:style-name="ce28" table:formula="of:=[$縣市表.E222]" office:value-type="float" office:value="551" calcext:value-type="float">
            <text:p><text:s/>551 </text:p>
          </table:table-cell>
          <table:table-cell table:style-name="ce36" table:formula="of:=RANK([.H33];([.$H$20:.$H$41]);0)" office:value-type="float" office:value="12" calcext:value-type="float">
            <text:p>12 </text:p>
          </table:table-cell>
          <table:table-cell table:style-name="ce28" table:formula="of:=[$縣市表.F222]" office:value-type="float" office:value="0" calcext:value-type="float">
            <text:p><text:s/>- </text:p>
          </table:table-cell>
          <table:table-cell table:style-name="ce41" table:formula="of:=[$縣市表.G222]" office:value-type="float" office:value="3915" calcext:value-type="float">
            <text:p><text:s/>3,915 </text:p>
          </table:table-cell>
          <table:table-cell table:style-name="ce43" table:formula="of:=RANK([.K33];([.$K$20:.$K$41]);0)" office:value-type="float" office:value="1" calcext:value-type="float">
            <text:p>1 </text:p>
          </table:table-cell>
          <table:table-cell table:style-name="ce48" table:formula="of:=[$縣市表.H222]" office:value-type="float" office:value="0" calcext:value-type="float">
            <text:p><text:s/>- </text:p>
          </table:table-cell>
          <table:table-cell table:style-name="ce28" table:formula="of:=[$縣市表.I222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33]/[.$C$17]*100" office:value-type="float" office:value="0" calcext:value-type="float">
            <text:p><text:s/>- <text:s text:c="4"/></text:p>
          </table:table-cell>
          <table:table-cell table:style-name="ce63" table:formula="of:=[.E33]/[.$E$17]*100" office:value-type="float" office:value="0" calcext:value-type="float">
            <text:p><text:s/>- <text:s text:c="4"/></text:p>
          </table:table-cell>
          <table:table-cell table:style-name="ce63" table:formula="of:=[.G33]/[.$G$17]*100" office:value-type="float" office:value="0" calcext:value-type="float">
            <text:p><text:s/>- <text:s text:c="4"/></text:p>
          </table:table-cell>
          <table:table-cell table:style-name="ce63" table:formula="of:=[.H33]/[.$H$17]*100" office:value-type="float" office:value="0.571541190382341" calcext:value-type="float">
            <text:p><text:s/>0.5715 </text:p>
          </table:table-cell>
          <table:table-cell table:style-name="ce63" table:formula="of:=[.J33]/[.$J$17]*100" office:value-type="float" office:value="0" calcext:value-type="float">
            <text:p><text:s/>- <text:s text:c="4"/></text:p>
          </table:table-cell>
          <table:table-cell table:style-name="ce63" table:formula="of:=[.K33]/[.$K$17]*100" office:value-type="float" office:value="9.64998767562238" calcext:value-type="float">
            <text:p><text:s/>9.6500 </text:p>
          </table:table-cell>
          <table:table-cell table:style-name="ce63" table:formula="of:=[.M33]/[.$M$17]*100" office:value-type="float" office:value="0" calcext:value-type="float">
            <text:p><text:s/>- <text:s text:c="4"/></text:p>
          </table:table-cell>
          <table:table-cell table:style-name="ce63" table:formula="of:=[.N33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臺東縣</text:p>
          </table:table-cell>
          <table:table-cell table:style-name="ce28" table:formula="of:=[$縣市表.B23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3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38]" office:value-type="float" office:value="0" calcext:value-type="float">
            <text:p><text:s/>- </text:p>
          </table:table-cell>
          <table:table-cell table:style-name="ce28" table:formula="of:=[$縣市表.E23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F238]" office:value-type="float" office:value="0" calcext:value-type="float">
            <text:p><text:s/>- </text:p>
          </table:table-cell>
          <table:table-cell table:style-name="ce41" table:formula="of:=[$縣市表.G238]" office:value-type="float" office:value="240" calcext:value-type="float">
            <text:p><text:s/>240 </text:p>
          </table:table-cell>
          <table:table-cell table:style-name="ce43" table:formula="of:=RANK([.K34];([.$K$20:.$K$41]);0)" office:value-type="float" office:value="10" calcext:value-type="float">
            <text:p>10 </text:p>
          </table:table-cell>
          <table:table-cell table:style-name="ce48" table:formula="of:=[$縣市表.H238]" office:value-type="float" office:value="0" calcext:value-type="float">
            <text:p><text:s/>- </text:p>
          </table:table-cell>
          <table:table-cell table:style-name="ce28" table:formula="of:=[$縣市表.I238]" office:value-type="float" office:value="259716" calcext:value-type="float">
            <text:p><text:s/>259,716 </text:p>
          </table:table-cell>
          <table:table-cell table:style-name="ce57" table:formula="of:=RANK([.N34];([.$N$20:.$N$41]);0)" office:value-type="float" office:value="1" calcext:value-type="float">
            <text:p>1 </text:p>
          </table:table-cell>
          <table:table-cell table:style-name="ce63" table:formula="of:=[.C34]/[.$C$17]*100" office:value-type="float" office:value="0" calcext:value-type="float">
            <text:p><text:s/>- <text:s text:c="4"/></text:p>
          </table:table-cell>
          <table:table-cell table:style-name="ce63" table:formula="of:=[.E34]/[.$E$17]*100" office:value-type="float" office:value="0" calcext:value-type="float">
            <text:p><text:s/>- <text:s text:c="4"/></text:p>
          </table:table-cell>
          <table:table-cell table:style-name="ce63" table:formula="of:=[.G34]/[.$G$17]*100" office:value-type="float" office:value="0" calcext:value-type="float">
            <text:p><text:s/>- <text:s text:c="4"/></text:p>
          </table:table-cell>
          <table:table-cell table:style-name="ce63" table:formula="of:=[.H34]/[.$H$17]*100" office:value-type="float" office:value="0" calcext:value-type="float">
            <text:p><text:s/>- <text:s text:c="4"/></text:p>
          </table:table-cell>
          <table:table-cell table:style-name="ce63" table:formula="of:=[.J34]/[.$J$17]*100" office:value-type="float" office:value="0" calcext:value-type="float">
            <text:p><text:s/>- <text:s text:c="4"/></text:p>
          </table:table-cell>
          <table:table-cell table:style-name="ce63" table:formula="of:=[.K34]/[.$K$17]*100" office:value-type="float" office:value="0.591570125708652" calcext:value-type="float">
            <text:p><text:s/>0.5916 </text:p>
          </table:table-cell>
          <table:table-cell table:style-name="ce63" table:formula="of:=[.M34]/[.$M$17]*100" office:value-type="float" office:value="0" calcext:value-type="float">
            <text:p><text:s/>- <text:s text:c="4"/></text:p>
          </table:table-cell>
          <table:table-cell table:style-name="ce63" table:formula="of:=[.N34]/[.$N$17]*100" office:value-type="float" office:value="42.475566196962" calcext:value-type="float">
            <text:p><text:s/>42.4756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花蓮縣</text:p>
          </table:table-cell>
          <table:table-cell table:style-name="ce28" table:formula="of:=[$縣市表.B25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5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254]" office:value-type="float" office:value="0" calcext:value-type="float">
            <text:p><text:s/>- </text:p>
          </table:table-cell>
          <table:table-cell table:style-name="ce28" table:formula="of:=[$縣市表.E254]" office:value-type="float" office:value="2445" calcext:value-type="float">
            <text:p><text:s/>2,445 </text:p>
          </table:table-cell>
          <table:table-cell table:style-name="ce36" table:formula="of:=RANK([.H35];([.$H$20:.$H$41]);0)" office:value-type="float" office:value="9" calcext:value-type="float">
            <text:p>9 </text:p>
          </table:table-cell>
          <table:table-cell table:style-name="ce28" table:formula="of:=[$縣市表.F254]" office:value-type="float" office:value="1" calcext:value-type="float">
            <text:p><text:s/>1 </text:p>
          </table:table-cell>
          <table:table-cell table:style-name="ce41" table:formula="of:=[$縣市表.G254]" office:value-type="float" office:value="83" calcext:value-type="float">
            <text:p><text:s/>83 </text:p>
          </table:table-cell>
          <table:table-cell table:style-name="ce43" table:formula="of:=RANK([.K35];([.$K$20:.$K$41]);0)" office:value-type="float" office:value="13" calcext:value-type="float">
            <text:p>13 </text:p>
          </table:table-cell>
          <table:table-cell table:style-name="ce48" table:formula="of:=[$縣市表.H254]" office:value-type="float" office:value="0" calcext:value-type="float">
            <text:p><text:s/>- </text:p>
          </table:table-cell>
          <table:table-cell table:style-name="ce28" table:formula="of:=[$縣市表.I254]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35]/[.$C$17]*100" office:value-type="float" office:value="0" calcext:value-type="float">
            <text:p><text:s/>- <text:s text:c="4"/></text:p>
          </table:table-cell>
          <table:table-cell table:style-name="ce63" table:formula="of:=[.E35]/[.$E$17]*100" office:value-type="float" office:value="0" calcext:value-type="float">
            <text:p><text:s/>- <text:s text:c="4"/></text:p>
          </table:table-cell>
          <table:table-cell table:style-name="ce63" table:formula="of:=[.G35]/[.$G$17]*100" office:value-type="float" office:value="0" calcext:value-type="float">
            <text:p><text:s/>- <text:s text:c="4"/></text:p>
          </table:table-cell>
          <table:table-cell table:style-name="ce63" table:formula="of:=[.H35]/[.$H$17]*100" office:value-type="float" office:value="2.5361492023318" calcext:value-type="float">
            <text:p><text:s/>2.5361 </text:p>
          </table:table-cell>
          <table:table-cell table:style-name="ce63" table:formula="of:=[.J35]/[.$J$17]*100" office:value-type="float" office:value="1.28205128205128" calcext:value-type="float">
            <text:p><text:s/>1.2821 </text:p>
          </table:table-cell>
          <table:table-cell table:style-name="ce63" table:formula="of:=[.K35]/[.$K$17]*100" office:value-type="float" office:value="0.204584668474242" calcext:value-type="float">
            <text:p><text:s/>0.2046 </text:p>
          </table:table-cell>
          <table:table-cell table:style-name="ce63" table:formula="of:=[.M35]/[.$M$17]*100" office:value-type="float" office:value="0" calcext:value-type="float">
            <text:p><text:s/>- <text:s text:c="4"/></text:p>
          </table:table-cell>
          <table:table-cell table:style-name="ce63" table:formula="of:=[.N35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澎湖縣</text:p>
          </table:table-cell>
          <table:table-cell table:style-name="ce28" table:formula="of:=[$縣市表.B270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270]" office:value-type="float" office:value="130" calcext:value-type="float">
            <text:p><text:s/>130 </text:p>
          </table:table-cell>
          <table:table-cell table:style-name="ce36" table:formula="of:=RANK([.E36];([.$E$20:.$E$41]);0)" office:value-type="float" office:value="11" calcext:value-type="float">
            <text:p>11 </text:p>
          </table:table-cell>
          <table:table-cell table:style-name="ce28" table:formula="of:=[$縣市表.D270]" office:value-type="float" office:value="0" calcext:value-type="float">
            <text:p><text:s/>- </text:p>
          </table:table-cell>
          <table:table-cell table:style-name="ce28" table:formula="of:=[$縣市表.E270]" office:value-type="float" office:value="925" calcext:value-type="float">
            <text:p><text:s/>925 </text:p>
          </table:table-cell>
          <table:table-cell table:style-name="ce36" table:formula="of:=RANK([.H36];([.$H$20:.$H$41]);0)" office:value-type="float" office:value="11" calcext:value-type="float">
            <text:p>11 </text:p>
          </table:table-cell>
          <table:table-cell table:style-name="ce28" table:formula="of:=[$縣市表.F270]" office:value-type="float" office:value="4" calcext:value-type="float">
            <text:p><text:s/>4 </text:p>
          </table:table-cell>
          <table:table-cell table:style-name="ce41" table:formula="of:=[$縣市表.G270]" office:value-type="float" office:value="10" calcext:value-type="float">
            <text:p><text:s/>10 </text:p>
          </table:table-cell>
          <table:table-cell table:style-name="ce43" table:formula="of:=RANK([.K36];([.$K$20:.$K$41]);0)" office:value-type="float" office:value="14" calcext:value-type="float">
            <text:p>14 </text:p>
          </table:table-cell>
          <table:table-cell table:style-name="ce48" table:formula="of:=[$縣市表.H270]" office:value-type="float" office:value="2" calcext:value-type="float">
            <text:p><text:s/>2 </text:p>
          </table:table-cell>
          <table:table-cell table:style-name="ce28" table:formula="of:=[$縣市表.I270]" office:value-type="float" office:value="4881" calcext:value-type="float">
            <text:p><text:s/>4,881 </text:p>
          </table:table-cell>
          <table:table-cell table:style-name="ce57" table:formula="of:=RANK([.N36];([.$N$20:.$N$41]);0)" office:value-type="float" office:value="12" calcext:value-type="float">
            <text:p>12 </text:p>
          </table:table-cell>
          <table:table-cell table:style-name="ce63" table:formula="of:=[.C36]/[.$C$17]*100" office:value-type="float" office:value="0" calcext:value-type="float">
            <text:p><text:s/>- <text:s text:c="4"/></text:p>
          </table:table-cell>
          <table:table-cell table:style-name="ce63" table:formula="of:=[.E36]/[.$E$17]*100" office:value-type="float" office:value="0.101942394705269" calcext:value-type="float">
            <text:p><text:s/>0.1019 </text:p>
          </table:table-cell>
          <table:table-cell table:style-name="ce63" table:formula="of:=[.G36]/[.$G$17]*100" office:value-type="float" office:value="0" calcext:value-type="float">
            <text:p><text:s/>- <text:s text:c="4"/></text:p>
          </table:table-cell>
          <table:table-cell table:style-name="ce63" table:formula="of:=[.H36]/[.$H$17]*100" office:value-type="float" office:value="0.959483849552932" calcext:value-type="float">
            <text:p><text:s/>0.9595 </text:p>
          </table:table-cell>
          <table:table-cell table:style-name="ce63" table:formula="of:=[.J36]/[.$J$17]*100" office:value-type="float" office:value="5.12820512820513" calcext:value-type="float">
            <text:p><text:s/>5.1282 </text:p>
          </table:table-cell>
          <table:table-cell table:style-name="ce63" table:formula="of:=[.K36]/[.$K$17]*100" office:value-type="float" office:value="0.0246487552378605" calcext:value-type="float">
            <text:p><text:s/>0.0246 </text:p>
          </table:table-cell>
          <table:table-cell table:style-name="ce63" table:formula="of:=[.M36]/[.$M$17]*100" office:value-type="float" office:value="40" calcext:value-type="float">
            <text:p><text:s/>40.0000 </text:p>
          </table:table-cell>
          <table:table-cell table:style-name="ce63" table:formula="of:=[.N36]/[.$N$17]*100" office:value-type="float" office:value="0.798269026965498" calcext:value-type="float">
            <text:p><text:s/>0.7983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基隆市</text:p>
          </table:table-cell>
          <table:table-cell table:style-name="ce28" table:formula="of:=[$縣市表.B28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C286]" office:value-type="float" office:value="186" calcext:value-type="float">
            <text:p><text:s/>186 </text:p>
          </table:table-cell>
          <table:table-cell table:style-name="ce36" table:formula="of:=RANK([.E37];([.$E$20:.$E$41]);0)" office:value-type="float" office:value="10" calcext:value-type="float">
            <text:p>10 </text:p>
          </table:table-cell>
          <table:table-cell table:style-name="ce28" table:formula="of:=[$縣市表.D286]" office:value-type="float" office:value="0" calcext:value-type="float">
            <text:p><text:s/>- </text:p>
          </table:table-cell>
          <table:table-cell table:style-name="ce28" table:formula="of:=[$縣市表.E28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F286]" office:value-type="float" office:value="0" calcext:value-type="float">
            <text:p><text:s/>- </text:p>
          </table:table-cell>
          <table:table-cell table:style-name="ce28" table:formula="of:=[$縣市表.G286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286]" office:value-type="float" office:value="0" calcext:value-type="float">
            <text:p><text:s/>- </text:p>
          </table:table-cell>
          <table:table-cell table:style-name="ce28" table:formula="of:=[$縣市表.I286]" office:value-type="float" office:value="3852" calcext:value-type="float">
            <text:p><text:s/>3,852 </text:p>
          </table:table-cell>
          <table:table-cell table:style-name="ce57" table:formula="of:=RANK([.N37];([.$N$20:.$N$41]);0)" office:value-type="float" office:value="13" calcext:value-type="float">
            <text:p>13 </text:p>
          </table:table-cell>
          <table:table-cell table:style-name="ce63" table:formula="of:=[.C37]/[.$C$17]*100" office:value-type="float" office:value="0" calcext:value-type="float">
            <text:p><text:s/>- <text:s text:c="4"/></text:p>
          </table:table-cell>
          <table:table-cell table:style-name="ce63" table:formula="of:=[.E37]/[.$E$17]*100" office:value-type="float" office:value="0.145856041655231" calcext:value-type="float">
            <text:p><text:s/>0.1459 </text:p>
          </table:table-cell>
          <table:table-cell table:style-name="ce63" table:formula="of:=[.G37]/[.$G$17]*100" office:value-type="float" office:value="0" calcext:value-type="float">
            <text:p><text:s/>- <text:s text:c="4"/></text:p>
          </table:table-cell>
          <table:table-cell table:style-name="ce63" table:formula="of:=[.H37]/[.$H$17]*100" office:value-type="float" office:value="0" calcext:value-type="float">
            <text:p><text:s/>- <text:s text:c="4"/></text:p>
          </table:table-cell>
          <table:table-cell table:style-name="ce63" table:formula="of:=[.J37]/[.$J$17]*100" office:value-type="float" office:value="0" calcext:value-type="float">
            <text:p><text:s/>- <text:s text:c="4"/></text:p>
          </table:table-cell>
          <table:table-cell table:style-name="ce63" table:formula="of:=[.K37]/[.$K$17]*100" office:value-type="float" office:value="0" calcext:value-type="float">
            <text:p><text:s/>- <text:s text:c="4"/></text:p>
          </table:table-cell>
          <table:table-cell table:style-name="ce63" table:formula="of:=[.M37]/[.$M$17]*100" office:value-type="float" office:value="0" calcext:value-type="float">
            <text:p><text:s/>- <text:s text:c="4"/></text:p>
          </table:table-cell>
          <table:table-cell table:style-name="ce63" table:formula="of:=[.N37]/[.$N$17]*100" office:value-type="float" office:value="0.629979981944499" calcext:value-type="float">
            <text:p><text:s/>0.6300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新竹市</text:p>
          </table:table-cell>
          <table:table-cell table:style-name="ce28" table:formula="of:=[$縣市表.B30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formula="of:=[$縣市表.C302]" office:value-type="float" office:value="39" calcext:value-type="float">
            <text:p><text:s/>39 </text:p>
          </table:table-cell>
          <table:table-cell table:style-name="ce36" table:formula="of:=RANK([.E38];([.$E$20:.$E$41]);0)" office:value-type="float" office:value="12" calcext:value-type="float">
            <text:p>12 </text:p>
          </table:table-cell>
          <table:table-cell table:style-name="ce28" table:formula="of:=[$縣市表.D302]" office:value-type="float" office:value="0" calcext:value-type="float">
            <text:p><text:s/>- </text:p>
          </table:table-cell>
          <table:table-cell table:style-name="ce28" table:formula="of:=[$縣市表.E302]" office:value-type="float" office:value="523" calcext:value-type="float">
            <text:p><text:s/>523 </text:p>
          </table:table-cell>
          <table:table-cell table:style-name="ce36" table:formula="of:=RANK([.H38];([.$H$20:.$H$41]);0)" office:value-type="float" office:value="13" calcext:value-type="float">
            <text:p>13 </text:p>
          </table:table-cell>
          <table:table-cell table:style-name="ce28" table:formula="of:=[$縣市表.F302]" office:value-type="float" office:value="0" calcext:value-type="float">
            <text:p><text:s/>- </text:p>
          </table:table-cell>
          <table:table-cell table:style-name="ce41" table:formula="of:=[$縣市表.G302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02]" office:value-type="float" office:value="0" calcext:value-type="float">
            <text:p><text:s/>- </text:p>
          </table:table-cell>
          <table:table-cell table:style-name="ce28" table:formula="of:=[$縣市表.I302]" office:value-type="float" office:value="26500" calcext:value-type="float">
            <text:p><text:s/>26,500 </text:p>
          </table:table-cell>
          <table:table-cell table:style-name="ce57" table:formula="of:=RANK([.N38];([.$N$20:.$N$41]);0)" office:value-type="float" office:value="9" calcext:value-type="float">
            <text:p>9 </text:p>
          </table:table-cell>
          <table:table-cell table:style-name="ce63" table:formula="of:=[.C38]/[.$C$17]*100" office:value-type="float" office:value="0" calcext:value-type="float">
            <text:p><text:s/>- <text:s text:c="4"/></text:p>
          </table:table-cell>
          <table:table-cell table:style-name="ce63" table:formula="of:=[.E38]/[.$E$17]*100" office:value-type="float" office:value="0.0305827184115807" calcext:value-type="float">
            <text:p><text:s/>0.0306 </text:p>
          </table:table-cell>
          <table:table-cell table:style-name="ce63" table:formula="of:=[.G38]/[.$G$17]*100" office:value-type="float" office:value="0" calcext:value-type="float">
            <text:p><text:s/>- <text:s text:c="4"/></text:p>
          </table:table-cell>
          <table:table-cell table:style-name="ce63" table:formula="of:=[.H38]/[.$H$17]*100" office:value-type="float" office:value="0.542497354936415" calcext:value-type="float">
            <text:p><text:s/>0.5425 </text:p>
          </table:table-cell>
          <table:table-cell table:style-name="ce63" table:formula="of:=[.J38]/[.$J$17]*100" office:value-type="float" office:value="0" calcext:value-type="float">
            <text:p><text:s/>- <text:s text:c="4"/></text:p>
          </table:table-cell>
          <table:table-cell table:style-name="ce63" table:formula="of:=[.K38]/[.$K$17]*100" office:value-type="float" office:value="0" calcext:value-type="float">
            <text:p><text:s/>- <text:s text:c="4"/></text:p>
          </table:table-cell>
          <table:table-cell table:style-name="ce63" table:formula="of:=[.M38]/[.$M$17]*100" office:value-type="float" office:value="0" calcext:value-type="float">
            <text:p><text:s/>- <text:s text:c="4"/></text:p>
          </table:table-cell>
          <table:table-cell table:style-name="ce63" table:formula="of:=[.N38]/[.$N$17]*100" office:value-type="float" office:value="4.33397443445722" calcext:value-type="float">
            <text:p><text:s/>4.3340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嘉義市</text:p>
          </table:table-cell>
          <table:table-cell table:style-name="ce28" table:formula="of:=[$縣市表.B31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318]" office:value-type="float" office:value="200" calcext:value-type="float">
            <text:p><text:s/>200 </text:p>
          </table:table-cell>
          <table:table-cell table:style-name="ce36" table:formula="of:=RANK([.E39];([.$E$20:.$E$41]);0)" office:value-type="float" office:value="8" calcext:value-type="float">
            <text:p>8 </text:p>
          </table:table-cell>
          <table:table-cell table:style-name="ce28" table:formula="of:=[$縣市表.D318]" office:value-type="float" office:value="0" calcext:value-type="float">
            <text:p><text:s/>- </text:p>
          </table:table-cell>
          <table:table-cell table:style-name="ce28" table:formula="of:=[$縣市表.E318]" office:value-type="float" office:value="452" calcext:value-type="float">
            <text:p><text:s/>452 </text:p>
          </table:table-cell>
          <table:table-cell table:style-name="ce36" table:formula="of:=RANK([.H39];([.$H$20:.$H$41]);0)" office:value-type="float" office:value="14" calcext:value-type="float">
            <text:p>14 </text:p>
          </table:table-cell>
          <table:table-cell table:style-name="ce28" table:formula="of:=[$縣市表.F318]" office:value-type="float" office:value="0" calcext:value-type="float">
            <text:p><text:s/>- </text:p>
          </table:table-cell>
          <table:table-cell table:style-name="ce41" table:formula="of:=[$縣市表.G318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8" table:formula="of:=[$縣市表.H318]" office:value-type="float" office:value="0" calcext:value-type="float">
            <text:p><text:s/>- </text:p>
          </table:table-cell>
          <table:table-cell table:style-name="ce28" table:formula="of:=[$縣市表.I318]" office:value-type="float" office:value="7670" calcext:value-type="float">
            <text:p><text:s/>7,670 </text:p>
          </table:table-cell>
          <table:table-cell table:style-name="ce57" table:formula="of:=RANK([.N39];([.$N$20:.$N$41]);0)" office:value-type="float" office:value="11" calcext:value-type="float">
            <text:p>11 </text:p>
          </table:table-cell>
          <table:table-cell table:style-name="ce63" table:formula="of:=[.C39]/[.$C$17]*100" office:value-type="float" office:value="0" calcext:value-type="float">
            <text:p><text:s/>- <text:s text:c="4"/></text:p>
          </table:table-cell>
          <table:table-cell table:style-name="ce63" table:formula="of:=[.E39]/[.$E$17]*100" office:value-type="float" office:value="0.156834453392721" calcext:value-type="float">
            <text:p><text:s/>0.1568 </text:p>
          </table:table-cell>
          <table:table-cell table:style-name="ce63" table:formula="of:=[.G39]/[.$G$17]*100" office:value-type="float" office:value="0" calcext:value-type="float">
            <text:p><text:s/>- <text:s text:c="4"/></text:p>
          </table:table-cell>
          <table:table-cell table:style-name="ce63" table:formula="of:=[.H39]/[.$H$17]*100" office:value-type="float" office:value="0.468850486484244" calcext:value-type="float">
            <text:p><text:s/>0.4689 </text:p>
          </table:table-cell>
          <table:table-cell table:style-name="ce63" table:formula="of:=[.J39]/[.$J$17]*100" office:value-type="float" office:value="0" calcext:value-type="float">
            <text:p><text:s/>- <text:s text:c="4"/></text:p>
          </table:table-cell>
          <table:table-cell table:style-name="ce63" table:formula="of:=[.K39]/[.$K$17]*100" office:value-type="float" office:value="0" calcext:value-type="float">
            <text:p><text:s/>- <text:s text:c="4"/></text:p>
          </table:table-cell>
          <table:table-cell table:style-name="ce63" table:formula="of:=[.M39]/[.$M$17]*100" office:value-type="float" office:value="0" calcext:value-type="float">
            <text:p><text:s/>- <text:s text:c="4"/></text:p>
          </table:table-cell>
          <table:table-cell table:style-name="ce63" table:formula="of:=[.N39]/[.$N$17]*100" office:value-type="float" office:value="1.25439939291649" calcext:value-type="float">
            <text:p><text:s/>1.2544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金門縣</text:p>
          </table:table-cell>
          <table:table-cell table:style-name="ce28" table:formula="of:=[$縣市表.B33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C33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D334]" office:value-type="float" office:value="9" calcext:value-type="float">
            <text:p><text:s/>9 </text:p>
          </table:table-cell>
          <table:table-cell table:style-name="ce28" table:formula="of:=[$縣市表.E334]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$縣市表.F334]" office:value-type="float" office:value="0" calcext:value-type="float">
            <text:p><text:s/>- </text:p>
          </table:table-cell>
          <table:table-cell table:style-name="ce41" table:formula="of:=[$縣市表.G334]" office:value-type="float" office:value="120" calcext:value-type="float">
            <text:p><text:s/>120 </text:p>
          </table:table-cell>
          <table:table-cell table:style-name="ce43" table:formula="of:=RANK([.K40];([.$K$20:.$K$41]);0)" office:value-type="float" office:value="12" calcext:value-type="float">
            <text:p>12 </text:p>
          </table:table-cell>
          <table:table-cell table:style-name="ce48" table:formula="of:=[$縣市表.H334]" office:value-type="float" office:value="0" calcext:value-type="float">
            <text:p><text:s/>- </text:p>
          </table:table-cell>
          <table:table-cell table:style-name="ce28" table:formula="of:=[$縣市表.I334]" office:value-type="float" office:value="85932" calcext:value-type="float">
            <text:p><text:s/>85,932 </text:p>
          </table:table-cell>
          <table:table-cell table:style-name="ce57" table:formula="of:=RANK([.N40];([.$N$20:.$N$41]);0)" office:value-type="float" office:value="6" calcext:value-type="float">
            <text:p>6 </text:p>
          </table:table-cell>
          <table:table-cell table:style-name="ce63" table:formula="of:=[.C40]/[.$C$17]*100" office:value-type="float" office:value="0" calcext:value-type="float">
            <text:p><text:s/>- <text:s text:c="4"/></text:p>
          </table:table-cell>
          <table:table-cell table:style-name="ce63" table:formula="of:=[.E40]/[.$E$17]*100" office:value-type="float" office:value="0" calcext:value-type="float">
            <text:p><text:s/>- <text:s text:c="4"/></text:p>
          </table:table-cell>
          <table:table-cell table:style-name="ce63" table:formula="of:=[.G40]/[.$G$17]*100" office:value-type="float" office:value="1.36986301369863" calcext:value-type="float">
            <text:p><text:s/>1.3699 </text:p>
          </table:table-cell>
          <table:table-cell table:style-name="ce63" table:formula="of:=[.H40]/[.$H$17]*100" office:value-type="float" office:value="0" calcext:value-type="float">
            <text:p><text:s/>- <text:s text:c="4"/></text:p>
          </table:table-cell>
          <table:table-cell table:style-name="ce63" table:formula="of:=[.J40]/[.$J$17]*100" office:value-type="float" office:value="0" calcext:value-type="float">
            <text:p><text:s/>- <text:s text:c="4"/></text:p>
          </table:table-cell>
          <table:table-cell table:style-name="ce63" table:formula="of:=[.K40]/[.$K$17]*100" office:value-type="float" office:value="0.295785062854326" calcext:value-type="float">
            <text:p><text:s/>0.2958 </text:p>
          </table:table-cell>
          <table:table-cell table:style-name="ce63" table:formula="of:=[.M40]/[.$M$17]*100" office:value-type="float" office:value="0" calcext:value-type="float">
            <text:p><text:s/>- <text:s text:c="4"/></text:p>
          </table:table-cell>
          <table:table-cell table:style-name="ce63" table:formula="of:=[.N40]/[.$N$17]*100" office:value-type="float" office:value="14.0538524944067" calcext:value-type="float">
            <text:p><text:s/>14.0539 </text:p>
          </table:table-cell>
          <table:table-cell table:number-columns-repeated="1001"/>
        </table:table-row>
        <table:table-row table:style-name="ro6">
          <table:table-cell/>
          <table:table-cell table:style-name="ce11" office:value-type="string" calcext:value-type="string">
            <text:p>連江縣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3" table:formula="of:=[.C41]/[.$C$17]*100" office:value-type="float" office:value="0" calcext:value-type="float">
            <text:p><text:s/>- <text:s text:c="4"/></text:p>
          </table:table-cell>
          <table:table-cell table:style-name="ce63" table:formula="of:=[.E41]/[.$E$17]*100" office:value-type="float" office:value="0" calcext:value-type="float">
            <text:p><text:s/>- <text:s text:c="4"/></text:p>
          </table:table-cell>
          <table:table-cell table:style-name="ce63" table:formula="of:=[.G41]/[.$G$17]*100" office:value-type="float" office:value="0" calcext:value-type="float">
            <text:p><text:s/>- <text:s text:c="4"/></text:p>
          </table:table-cell>
          <table:table-cell table:style-name="ce63" table:formula="of:=[.H41]/[.$H$17]*100" office:value-type="float" office:value="0" calcext:value-type="float">
            <text:p><text:s/>- <text:s text:c="4"/></text:p>
          </table:table-cell>
          <table:table-cell table:style-name="ce63" table:formula="of:=[.J41]/[.$J$17]*100" office:value-type="float" office:value="0" calcext:value-type="float">
            <text:p><text:s/>- <text:s text:c="4"/></text:p>
          </table:table-cell>
          <table:table-cell table:style-name="ce63" table:formula="of:=[.K41]/[.$K$17]*100" office:value-type="float" office:value="0" calcext:value-type="float">
            <text:p><text:s/>- <text:s text:c="4"/></text:p>
          </table:table-cell>
          <table:table-cell table:style-name="ce63" table:formula="of:=[.M41]/[.$M$17]*100" office:value-type="float" office:value="0" calcext:value-type="float">
            <text:p><text:s/>- <text:s text:c="4"/></text:p>
          </table:table-cell>
          <table:table-cell table:style-name="ce63" table:formula="of:=[.N41]/[.$N$17]*100" office:value-type="float" office:value="0" calcext:value-type="float">
            <text:p><text:s/>- <text:s text:c="4"/></text:p>
          </table:table-cell>
          <table:table-cell table:number-columns-repeated="1001"/>
        </table:table-row>
        <table:table-row table:style-name="ro5">
          <table:table-cell/>
          <table:table-cell table:style-name="ce14"/>
          <table:table-cell table:style-name="ce29" table:number-columns-repeated="8"/>
          <table:table-cell table:style-name="ce42" table:number-columns-repeated="2"/>
          <table:table-cell table:style-name="ce49"/>
          <table:table-cell table:style-name="ce29"/>
          <table:table-cell table:style-name="ce59"/>
          <table:table-cell table:number-columns-repeated="1009"/>
        </table:table-row>
        <table:table-row table:style-name="ro4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0" table:number-columns-repeated="2"/>
          <table:table-cell table:style-name="ce4" table:number-columns-repeated="3"/>
          <table:table-cell table:style-name="ce30" table:number-columns-repeated="2"/>
          <table:table-cell table:style-name="ce15"/>
          <table:table-cell table:style-name="ce4" table:number-columns-repeated="5"/>
          <table:table-cell table:style-name="ce5" table:formula="of:=SUM([.P20:.P41])" office:value-type="float" office:value="98.6953273176619" calcext:value-type="float">
            <text:p><text:s/>99 </text:p>
          </table:table-cell>
          <table:table-cell table:style-name="ce5" table:formula="of:=SUM([.Q20:.Q41])" office:value-type="float" office:value="90.0402280372952" calcext:value-type="float">
            <text:p><text:s/>90 </text:p>
          </table:table-cell>
          <table:table-cell table:style-name="ce5" table:formula="of:=SUM([.R20:.R41])" office:value-type="float" office:value="117.960426179604" calcext:value-type="float">
            <text:p><text:s/>118 </text:p>
          </table:table-cell>
          <table:table-cell table:style-name="ce5" table:formula="of:=SUM([.S20:.S41])" office:value-type="float" office:value="70.5173951828724" calcext:value-type="float">
            <text:p><text:s/>71 </text:p>
          </table:table-cell>
          <table:table-cell table:style-name="ce5" table:formula="of:=SUM([.T20:.T41])" office:value-type="float" office:value="61.5384615384615" calcext:value-type="float">
            <text:p><text:s/>62 </text:p>
          </table:table-cell>
          <table:table-cell table:style-name="ce5" table:formula="of:=SUM([.U20:.U41])" office:value-type="float" office:value="54.9494700517624" calcext:value-type="float">
            <text:p><text:s/>55 </text:p>
          </table:table-cell>
          <table:table-cell table:style-name="ce5" table:formula="of:=SUM([.V20:.V41])" office:value-type="float" office:value="180" calcext:value-type="float">
            <text:p><text:s/>180 </text:p>
          </table:table-cell>
          <table:table-cell table:style-name="ce5" table:formula="of:=SUM([.W20:.W41])" office:value-type="float" office:value="154.867298609203" calcext:value-type="float">
            <text:p><text:s/>155 </text:p>
          </table:table-cell>
          <table:table-cell table:style-name="ce4" table:number-columns-repeated="1001"/>
        </table:table-row>
        <table:table-row table:style-name="ro4">
          <table:table-cell table:style-name="ce5"/>
          <table:table-cell table:style-name="ce16" office:value-type="string" calcext:value-type="string">
            <text:p><text:span text:style-name="T7"> </text:span><text:span text:style-name="T8"> </text:span><text:span text:style-name="T9">說</text:span><text:span text:style-name="T10">  </text:span><text:span text:style-name="T11">  </text:span><text:span text:style-name="T12">   </text:span><text:span text:style-name="T11"> </text:span><text:span text:style-name="T9">明：區域排水包含中小排。</text:span></text:p>
          </table:table-cell>
          <table:table-cell table:style-name="ce5" table:number-columns-repeated="1022"/>
        </table:table-row>
        <table:table-row table:style-name="ro7">
          <table:table-cell table:style-name="ce5"/>
          <table:table-cell table:style-name="ce17"/>
          <table:table-cell table:style-name="ce5"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9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5" table:range-usable-as="print-range"/>
        </table:named-expressions>
      </table:table>
      <table:table table:name="縣市表" table:style-name="ta2" table:print-ranges="縣市表.A1:縣市表.I336">
        <table:table-column table:style-name="co2" table:default-cell-style-name="ce3"/>
        <table:table-column table:style-name="co13" table:default-cell-style-name="ce3"/>
        <table:table-column table:style-name="co14" table:number-columns-repeated="7" table:default-cell-style-name="ce3"/>
        <table:table-column table:style-name="co12" table:number-columns-repeated="248" table:default-cell-style-name="ce3"/>
        <table:table-column table:style-name="co12" table:number-columns-repeated="767" table:default-cell-style-name="Default"/>
        <table:table-row table:style-name="ro13">
          <table:table-cell table:style-name="ce64" office:value-type="string" calcext:value-type="string" table:number-columns-spanned="9" table:number-rows-spanned="1">
            <text:p><text:span text:style-name="T2">表</text:span><text:span text:style-name="T3">10</text:span><text:span text:style-name="T4">之</text:span><text:span text:style-name="T3">10</text:span><text:span text:style-name="T4">、新北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300" calcext:value-type="float">
            <text:p><text:s/>300 </text:p>
          </table:table-cell>
          <table:table-cell table:style-name="ce78" office:value-type="float" office:value="3250" calcext:value-type="float">
            <text:p><text:s/>3,2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252" calcext:value-type="float">
            <text:p><text:s/>13,252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64" calcext:value-type="float">
            <text:p><text:s/>6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525" calcext:value-type="float">
            <text:p><text:s/>525 </text:p>
          </table:table-cell>
          <table:table-cell table:style-name="ce78" office:value-type="float" office:value="2193" calcext:value-type="float">
            <text:p><text:s/>2,19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04" calcext:value-type="float">
            <text:p><text:s/>4,10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00" calcext:value-type="float">
            <text:p><text:s/>1,1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848" calcext:value-type="float">
            <text:p><text:s/>848 </text:p>
          </table:table-cell>
          <table:table-cell table:style-name="ce78" office:value-type="float" office:value="15304" calcext:value-type="float">
            <text:p><text:s/>15,30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23" calcext:value-type="float">
            <text:p><text:s/>4,02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381" calcext:value-type="float">
            <text:p><text:s/>1,381 </text:p>
          </table:table-cell>
          <table:table-cell table:style-name="ce78" office:value-type="float" office:value="8497" calcext:value-type="float">
            <text:p><text:s/>8,49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5206" calcext:value-type="float">
            <text:p><text:s/>5,206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3680" calcext:value-type="float">
            <text:p><text:s/>3,680 </text:p>
          </table:table-cell>
          <table:table-cell table:style-name="ce89" office:value-type="float" office:value="67" calcext:value-type="float">
            <text:p><text:s/>67 </text:p>
          </table:table-cell>
          <table:table-cell table:style-name="ce89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638" calcext:value-type="float">
            <text:p><text:s/>638 </text:p>
          </table:table-cell>
          <table:table-cell table:style-name="ce79" office:value-type="float" office:value="9161" calcext:value-type="float">
            <text:p><text:s/>9,16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8" calcext:value-type="float">
            <text:p><text:s/>15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" calcext:value-type="float">
            <text:p><text:s/>3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72" calcext:value-type="float">
            <text:p><text:s/>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436" calcext:value-type="float">
            <text:p><text:s/>5,43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4" calcext:value-type="float">
            <text:p><text:s/>40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187" calcext:value-type="float">
            <text:p><text:s/>187 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1059" calcext:value-type="float">
            <text:p><text:s/>1,05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4" calcext:value-type="float">
            <text:p><text:s/>29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1081" calcext:value-type="float">
            <text:p><text:s/>1,081 </text:p>
          </table:table-cell>
          <table:table-cell table:style-name="ce79" office:value-type="float" office:value="262" calcext:value-type="float">
            <text:p><text:s/>26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96" calcext:value-type="float">
            <text:p><text:s/>796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1231" calcext:value-type="float">
            <text:p><text:s/>1,2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69" calcext:value-type="float">
            <text:p><text:s/>2,16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335" calcext:value-type="float">
            <text:p><text:s/>335 </text:p>
          </table:table-cell>
          <table:table-cell table:style-name="ce80" office:value-type="float" office:value="918" calcext:value-type="float">
            <text:p><text:s/>91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0" calcext:value-type="float">
            <text:p><text:s/>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4" calcext:value-type="float">
            <text:p><text:s/>2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8483" calcext:value-type="float">
            <text:p><text:s/>98,483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1</text:span><text:span text:style-name="T4">之</text:span><text:span text:style-name="T3">6</text:span><text:span text:style-name="T4">、臺北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2</text:span><text:span text:style-name="T4">之</text:span><text:span text:style-name="T3">11</text:span><text:span text:style-name="T4">、桃園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1611" calcext:value-type="float">
            <text:p><text:s/>1,611 </text:p>
          </table:table-cell>
          <table:table-cell table:style-name="ce78" office:value-type="float" office:value="320" calcext:value-type="float">
            <text:p><text:s/>3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87" calcext:value-type="float">
            <text:p><text:s/>1,1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8" calcext:value-type="float">
            <text:p><text:s/>40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1419" calcext:value-type="float">
            <text:p><text:s/>1,41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5615" calcext:value-type="float">
            <text:p><text:s/>5,61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1037" calcext:value-type="float">
            <text:p><text:s/>1,03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2640" calcext:value-type="float">
            <text:p><text:s/>2,64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41" calcext:value-type="float">
            <text:p><text:s/>24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91" calcext:value-type="float">
            <text:p><text:s/>19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7006" calcext:value-type="float">
            <text:p><text:s/>7,00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1765" calcext:value-type="float">
            <text:p><text:s/>1,76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285" calcext:value-type="float">
            <text:p><text:s/>5,28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2006" calcext:value-type="float">
            <text:p><text:s/>2,006 </text:p>
          </table:table-cell>
          <table:table-cell table:style-name="ce79" office:value-type="float" office:value="21210" calcext:value-type="float">
            <text:p><text:s/>21,2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0" calcext:value-type="float">
            <text:p><text:s/>3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73" calcext:value-type="float">
            <text:p><text:s/>1,47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766" calcext:value-type="float">
            <text:p><text:s/>766 </text:p>
          </table:table-cell>
          <table:table-cell table:style-name="ce79" office:value-type="float" office:value="2868" calcext:value-type="float">
            <text:p><text:s/>2,86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25" calcext:value-type="float">
            <text:p><text:s/>2,7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409" calcext:value-type="float">
            <text:p><text:s/>14,409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504" calcext:value-type="float">
            <text:p><text:s/>504 </text:p>
          </table:table-cell>
          <table:table-cell table:style-name="ce79" office:value-type="float" office:value="4864" calcext:value-type="float">
            <text:p><text:s/>4,86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60" calcext:value-type="float">
            <text:p><text:s/>9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84" calcext:value-type="float">
            <text:p><text:s/>98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2" table:style-name="ce79" office:value-type="float" office:value="35" calcext:value-type="float">
            <text:p><text:s/>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11" calcext:value-type="float">
            <text:p><text:s/>10,01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587" calcext:value-type="float">
            <text:p><text:s/>2,58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1555" calcext:value-type="float">
            <text:p><text:s/>41,555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611" calcext:value-type="float">
            <text:p><text:s/>611 </text:p>
          </table:table-cell>
          <table:table-cell table:style-name="ce80" office:value-type="float" office:value="2213" calcext:value-type="float">
            <text:p><text:s/>2,21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987" calcext:value-type="float">
            <text:p><text:s/>2,98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355" calcext:value-type="float">
            <text:p><text:s/>2,35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06673" calcext:value-type="float">
            <text:p><text:s/>106,673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3</text:span><text:span text:style-name="T4">之</text:span><text:span text:style-name="T3">9</text:span><text:span text:style-name="T4">、臺中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312" calcext:value-type="float">
            <text:p><text:s/>9,3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45" calcext:value-type="float">
            <text:p><text:s/>1,34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830" calcext:value-type="float">
            <text:p><text:s/>3,83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028" calcext:value-type="float">
            <text:p><text:s/>10,02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688" calcext:value-type="float">
            <text:p><text:s/>4,68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508" calcext:value-type="float">
            <text:p><text:s/>508 </text:p>
          </table:table-cell>
          <table:table-cell table:style-name="ce78" office:value-type="float" office:value="156" calcext:value-type="float">
            <text:p><text:s/>1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65" calcext:value-type="float">
            <text:p><text:s/>4,065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4106" calcext:value-type="float">
            <text:p><text:s/>4,10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425" calcext:value-type="float">
            <text:p><text:s/>1,425 </text:p>
          </table:table-cell>
          <table:table-cell table:style-name="ce78" office:value-type="float" office:value="6120" calcext:value-type="float">
            <text:p><text:s/>6,1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370" calcext:value-type="float">
            <text:p><text:s/>11,370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390" calcext:value-type="float">
            <text:p><text:s/>39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2900" calcext:value-type="float">
            <text:p><text:s/>2,900 </text:p>
          </table:table-cell>
          <table:table-cell table:style-name="ce79" office:value-type="float" office:value="163412" calcext:value-type="float">
            <text:p><text:s/>163,4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447" calcext:value-type="float">
            <text:p><text:s/>10,447 </text:p>
          </table:table-cell>
          <table:table-cell table:style-name="ce79" office:value-type="float" office:value="18" calcext:value-type="float">
            <text:p><text:s/>18 </text:p>
          </table:table-cell>
          <table:table-cell table:style-name="ce79" office:value-type="float" office:value="25" calcext:value-type="float">
            <text:p><text:s/>25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4501" calcext:value-type="float">
            <text:p><text:s/>4,501 </text:p>
          </table:table-cell>
          <table:table-cell table:style-name="ce79" office:value-type="float" office:value="4743" calcext:value-type="float">
            <text:p><text:s/>4,74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808" calcext:value-type="float">
            <text:p><text:s/>2,80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0" calcext:value-type="float">
            <text:p><text:s/>9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1144" calcext:value-type="float">
            <text:p><text:s/>1,144 </text:p>
          </table:table-cell>
          <table:table-cell table:style-name="ce79" office:value-type="float" office:value="1426" calcext:value-type="float">
            <text:p><text:s/>1,42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931" calcext:value-type="float">
            <text:p><text:s/>12,931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4228" calcext:value-type="float">
            <text:p><text:s/>4,228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2100" calcext:value-type="float">
            <text:p><text:s/>2,100 </text:p>
          </table:table-cell>
          <table:table-cell table:style-name="ce79" office:value-type="float" office:value="950" calcext:value-type="float">
            <text:p><text:s/>9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65" calcext:value-type="float">
            <text:p><text:s/>2,465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3321" calcext:value-type="float">
            <text:p><text:s/>3,32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5" calcext:value-type="float">
            <text:p><text:s/>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75" calcext:value-type="float">
            <text:p><text:s/>5,975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994" calcext:value-type="float">
            <text:p><text:s/>99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90" calcext:value-type="float">
            <text:p><text:s/>19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946" calcext:value-type="float">
            <text:p><text:s/>2,94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76" calcext:value-type="float">
            <text:p><text:s/>27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4</text:span><text:span text:style-name="T4">之</text:span><text:span text:style-name="T3">11</text:span><text:span text:style-name="T4">、臺南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17520" calcext:value-type="float">
            <text:p><text:s/>17,520 </text:p>
          </table:table-cell>
          <table:table-cell table:style-name="ce78" office:value-type="float" office:value="272870" calcext:value-type="float">
            <text:p><text:s/>272,8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5648" calcext:value-type="float">
            <text:p><text:s/>35,648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5040" calcext:value-type="float">
            <text:p><text:s/>5,04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11997" calcext:value-type="float">
            <text:p><text:s/>11,997 </text:p>
          </table:table-cell>
          <table:table-cell table:style-name="ce78" office:value-type="float" office:value="86259" calcext:value-type="float">
            <text:p><text:s/>86,2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0918" calcext:value-type="float">
            <text:p><text:s/>30,91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9219" calcext:value-type="float">
            <text:p><text:s/>9,219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2309" calcext:value-type="float">
            <text:p><text:s/>2,309 </text:p>
          </table:table-cell>
          <table:table-cell table:style-name="ce78" office:value-type="float" office:value="91404" calcext:value-type="float">
            <text:p><text:s/>91,404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20974" calcext:value-type="float">
            <text:p><text:s/>20,97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11414" calcext:value-type="float">
            <text:p><text:s/>11,41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6554" calcext:value-type="float">
            <text:p><text:s/>6,554 </text:p>
          </table:table-cell>
          <table:table-cell table:style-name="ce78" office:value-type="float" office:value="61412" calcext:value-type="float">
            <text:p><text:s/>61,4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4055" calcext:value-type="float">
            <text:p><text:s/>14,055 </text:p>
          </table:table-cell>
          <table:table-cell table:style-name="ce78" office:value-type="float" office:value="13" calcext:value-type="float">
            <text:p><text:s/>13 </text:p>
          </table:table-cell>
          <table:table-cell table:style-name="ce78" office:value-type="float" office:value="16188" calcext:value-type="float">
            <text:p><text:s/>16,188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6622" calcext:value-type="float">
            <text:p><text:s/>6,622 </text:p>
          </table:table-cell>
          <table:table-cell table:style-name="ce79" office:value-type="float" office:value="60135" calcext:value-type="float">
            <text:p><text:s/>60,1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791" calcext:value-type="float">
            <text:p><text:s/>28,791 </text:p>
          </table:table-cell>
          <table:table-cell table:style-name="ce79" office:value-type="float" office:value="41" calcext:value-type="float">
            <text:p><text:s/>41 </text:p>
          </table:table-cell>
          <table:table-cell table:style-name="ce79" office:value-type="float" office:value="8989" calcext:value-type="float">
            <text:p><text:s/>8,989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7969" calcext:value-type="float">
            <text:p><text:s/>7,969 </text:p>
          </table:table-cell>
          <table:table-cell table:style-name="ce79" office:value-type="float" office:value="60112" calcext:value-type="float">
            <text:p><text:s/>60,11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242" calcext:value-type="float">
            <text:p><text:s/>15,242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1193" calcext:value-type="float">
            <text:p><text:s/>1,19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1850" calcext:value-type="float">
            <text:p><text:s/>1,850 </text:p>
          </table:table-cell>
          <table:table-cell table:style-name="ce79" office:value-type="float" office:value="70055" calcext:value-type="float">
            <text:p><text:s/>70,0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8358" calcext:value-type="float">
            <text:p><text:s/>28,358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4936" calcext:value-type="float">
            <text:p><text:s/>4,936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3000" calcext:value-type="float">
            <text:p><text:s/>3,000 </text:p>
          </table:table-cell>
          <table:table-cell table:style-name="ce79" office:value-type="float" office:value="53230" calcext:value-type="float">
            <text:p><text:s/>53,230 </text:p>
          </table:table-cell>
          <table:table-cell table:style-name="ce79" office:value-type="float" office:value="18" calcext:value-type="float">
            <text:p><text:s/>18 </text:p>
          </table:table-cell>
          <table:table-cell table:style-name="ce79" office:value-type="float" office:value="32306" calcext:value-type="float">
            <text:p><text:s/>32,306 </text:p>
          </table:table-cell>
          <table:table-cell table:style-name="ce79" office:value-type="float" office:value="106" calcext:value-type="float">
            <text:p><text:s/>106 </text:p>
          </table:table-cell>
          <table:table-cell table:style-name="ce79" office:value-type="float" office:value="3423" calcext:value-type="float">
            <text:p><text:s/>3,42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86030" calcext:value-type="float">
            <text:p><text:s/>86,03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1281" calcext:value-type="float">
            <text:p><text:s/>81,28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304" calcext:value-type="float">
            <text:p><text:s/>9,304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79" office:value-type="float" office:value="4541" calcext:value-type="float">
            <text:p><text:s/>4,54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117277" calcext:value-type="float">
            <text:p><text:s/>117,277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2167" calcext:value-type="float">
            <text:p><text:s/>52,167 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0" office:value-type="float" office:value="26825" calcext:value-type="float">
            <text:p><text:s/>26,825 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0" office:value-type="float" office:value="3610" calcext:value-type="float">
            <text:p><text:s/>3,61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122487" calcext:value-type="float">
            <text:p><text:s/>122,487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5</text:span><text:span text:style-name="T4">之</text:span><text:span text:style-name="T3">10</text:span><text:span text:style-name="T4">、高雄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5643" calcext:value-type="float">
            <text:p><text:s/>35,6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91" calcext:value-type="float">
            <text:p><text:s/>1,89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2" calcext:value-type="float">
            <text:p><text:s/>41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7400" calcext:value-type="float">
            <text:p><text:s/>77,4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968" calcext:value-type="float">
            <text:p><text:s/>5,9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630" calcext:value-type="float">
            <text:p><text:s/>1,63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3217" calcext:value-type="float">
            <text:p><text:s/>3,217 </text:p>
          </table:table-cell>
          <table:table-cell table:style-name="ce78" office:value-type="float" office:value="67175" calcext:value-type="float">
            <text:p><text:s/>67,17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080" calcext:value-type="float">
            <text:p><text:s/>10,08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263" calcext:value-type="float">
            <text:p><text:s/>11,26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05" calcext:value-type="float">
            <text:p><text:s/>105 </text:p>
          </table:table-cell>
          <table:table-cell table:style-name="ce78" office:value-type="float" office:value="53700" calcext:value-type="float">
            <text:p><text:s/>53,7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353" calcext:value-type="float">
            <text:p><text:s/>13,353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542" calcext:value-type="float">
            <text:p><text:s/>1,54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180" calcext:value-type="float">
            <text:p><text:s/>180 </text:p>
          </table:table-cell>
          <table:table-cell table:style-name="ce79" office:value-type="float" office:value="74414" calcext:value-type="float">
            <text:p><text:s/>74,4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025" calcext:value-type="float">
            <text:p><text:s/>11,0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37" calcext:value-type="float">
            <text:p><text:s/>63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1300" calcext:value-type="float">
            <text:p><text:s/>1,300 </text:p>
          </table:table-cell>
          <table:table-cell table:style-name="ce79" office:value-type="float" office:value="11800" calcext:value-type="float">
            <text:p><text:s/>11,8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91" calcext:value-type="float">
            <text:p><text:s/>10,09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340" calcext:value-type="float">
            <text:p><text:s/>1,34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4650" calcext:value-type="float">
            <text:p><text:s/>34,6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547" calcext:value-type="float">
            <text:p><text:s/>12,547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3299" calcext:value-type="float">
            <text:p><text:s/>3,299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1200" calcext:value-type="float">
            <text:p><text:s/>1,200 </text:p>
          </table:table-cell>
          <table:table-cell table:style-name="ce79" office:value-type="float" office:value="30800" calcext:value-type="float">
            <text:p><text:s/>30,800 </text:p>
          </table:table-cell>
          <table:table-cell table:style-name="ce79"/>
          <table:table-cell table:style-name="ce79" office:value-type="float" office:value="9379" calcext:value-type="float">
            <text:p><text:s/>9,379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247" calcext:value-type="float">
            <text:p><text:s/>2,24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703" calcext:value-type="float">
            <text:p><text:s/>703 </text:p>
          </table:table-cell>
          <table:table-cell table:style-name="ce79" office:value-type="float" office:value="31030" calcext:value-type="float">
            <text:p><text:s/>31,030 </text:p>
          </table:table-cell>
          <table:table-cell table:style-name="ce79" office:value-type="float" office:value="247" calcext:value-type="float">
            <text:p><text:s/>247 </text:p>
          </table:table-cell>
          <table:table-cell table:style-name="ce79" office:value-type="float" office:value="10431" calcext:value-type="float">
            <text:p><text:s/>10,431 </text:p>
          </table:table-cell>
          <table:table-cell table:style-name="ce79" office:value-type="float" office:value="15" calcext:value-type="float">
            <text:p><text:s/>15 </text:p>
          </table:table-cell>
          <table:table-cell table:style-name="ce79" office:value-type="float" office:value="3463" calcext:value-type="float">
            <text:p><text:s/>3,46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9122" calcext:value-type="float">
            <text:p><text:s/>209,122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2427" calcext:value-type="float">
            <text:p><text:s/>42,427 </text:p>
          </table:table-cell>
          <table:table-cell table:style-name="ce80" office:value-type="float" office:value="324" calcext:value-type="float">
            <text:p><text:s/>324 </text:p>
          </table:table-cell>
          <table:table-cell table:style-name="ce80" office:value-type="float" office:value="3719" calcext:value-type="float">
            <text:p><text:s/>3,71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292" calcext:value-type="float">
            <text:p><text:s/>2,29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500" calcext:value-type="float">
            <text:p><text:s/>1,500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6</text:span><text:span text:style-name="T4">之</text:span><text:span text:style-name="T3">8</text:span><text:span text:style-name="T4">、宜蘭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690" calcext:value-type="float">
            <text:p><text:s/>6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5" calcext:value-type="float">
            <text:p><text:s/>41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5000" calcext:value-type="float">
            <text:p><text:s/>105,000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8" office:value-type="float" office:value="1400" calcext:value-type="float">
            <text:p><text:s/>1,4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0" calcext:value-type="float">
            <text:p><text:s/>100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89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5000" calcext:value-type="float">
            <text:p><text:s/>105,0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40" calcext:value-type="float">
            <text:p><text:s/>1,840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8" office:value-type="float" office:value="4190" calcext:value-type="float">
            <text:p><text:s/>4,1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370" calcext:value-type="float">
            <text:p><text:s/>10,3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34" calcext:value-type="float">
            <text:p><text:s/>534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782" calcext:value-type="float">
            <text:p><text:s/>3,78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63" calcext:value-type="float">
            <text:p><text:s/>3,76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115" calcext:value-type="float">
            <text:p><text:s/>6,115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1556" calcext:value-type="float">
            <text:p><text:s/>1,556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0" calcext:value-type="float">
            <text:p><text:s/>30 </text:p>
          </table:table-cell>
          <table:table-cell table:style-name="ce79" office:value-type="float" office:value="5385" calcext:value-type="float">
            <text:p><text:s/>5,38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784" calcext:value-type="float">
            <text:p><text:s/>1,78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84" calcext:value-type="float">
            <text:p><text:s/>84 </text:p>
          </table:table-cell>
          <table:table-cell table:style-name="ce79" office:value-type="float" office:value="6489" calcext:value-type="float">
            <text:p><text:s/>6,489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284" calcext:value-type="float">
            <text:p><text:s/>28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84" calcext:value-type="float">
            <text:p><text:s/>84 </text:p>
          </table:table-cell>
          <table:table-cell table:style-name="ce79" office:value-type="float" office:value="10153" calcext:value-type="float">
            <text:p><text:s/>10,153 </text:p>
          </table:table-cell>
          <table:table-cell table:style-name="ce79" office:value-type="float" office:value="16" calcext:value-type="float">
            <text:p><text:s/>16 </text:p>
          </table:table-cell>
          <table:table-cell table:style-name="ce79" office:value-type="float" office:value="321" calcext:value-type="float">
            <text:p><text:s/>3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13" calcext:value-type="float">
            <text:p><text:s/>913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0" office:value-type="float" office:value="3411" calcext:value-type="float">
            <text:p><text:s/>3,41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705" calcext:value-type="float">
            <text:p><text:s/>1,705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7</text:span><text:span text:style-name="T4">之</text:span><text:span text:style-name="T3">10</text:span><text:span text:style-name="T4">、新竹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497" calcext:value-type="float">
            <text:p><text:s/>49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869" calcext:value-type="float">
            <text:p><text:s/>1,8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6" calcext:value-type="float">
            <text:p><text:s/>6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3017" calcext:value-type="float">
            <text:p><text:s/>3,017 </text:p>
          </table:table-cell>
          <table:table-cell table:style-name="ce78" office:value-type="float" office:value="1627" calcext:value-type="float">
            <text:p><text:s/>1,6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44" calcext:value-type="float">
            <text:p><text:s/>1,54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1600" calcext:value-type="float">
            <text:p><text:s/>1,6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39" calcext:value-type="float">
            <text:p><text:s/>2,13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2242" calcext:value-type="float">
            <text:p><text:s/>2,242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3713" calcext:value-type="float">
            <text:p><text:s/>3,713 </text:p>
          </table:table-cell>
          <table:table-cell table:style-name="ce78" office:value-type="float" office:value="25" calcext:value-type="float">
            <text:p><text:s/>25 </text:p>
          </table:table-cell>
          <table:table-cell table:style-name="ce78" office:value-type="float" office:value="53" calcext:value-type="float">
            <text:p><text:s/>5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1455" calcext:value-type="float">
            <text:p><text:s/>1,45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93" calcext:value-type="float">
            <text:p><text:s/>1,69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866" calcext:value-type="float">
            <text:p><text:s/>866 </text:p>
          </table:table-cell>
          <table:table-cell table:style-name="ce79" office:value-type="float" office:value="487" calcext:value-type="float">
            <text:p><text:s/>4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238" calcext:value-type="float">
            <text:p><text:s/>39,23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02" calcext:value-type="float">
            <text:p><text:s/>3,902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11032" calcext:value-type="float">
            <text:p><text:s/>11,03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585" calcext:value-type="float">
            <text:p><text:s/>1,585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3186" calcext:value-type="float">
            <text:p><text:s/>3,186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19683" calcext:value-type="float">
            <text:p><text:s/>19,68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923" calcext:value-type="float">
            <text:p><text:s/>1,92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15339" calcext:value-type="float">
            <text:p><text:s/>15,33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08" calcext:value-type="float">
            <text:p><text:s/>70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15636" calcext:value-type="float">
            <text:p><text:s/>15,636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2097" calcext:value-type="float">
            <text:p><text:s/>2,097 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8</text:span><text:span text:style-name="T4">之</text:span><text:span text:style-name="T3">9</text:span><text:span text:style-name="T4">、苗栗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478" calcext:value-type="float">
            <text:p><text:s/>47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3022" calcext:value-type="float">
            <text:p><text:s/>13,0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483" calcext:value-type="float">
            <text:p><text:s/>1,48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9827" calcext:value-type="float">
            <text:p><text:s/>9,8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28" calcext:value-type="float">
            <text:p><text:s/>4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805" calcext:value-type="float">
            <text:p><text:s/>1,80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447" calcext:value-type="float">
            <text:p><text:s/>2,44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989" calcext:value-type="float">
            <text:p><text:s/>1,98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234" calcext:value-type="float">
            <text:p><text:s/>4,23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149" calcext:value-type="float">
            <text:p><text:s/>6,14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577" calcext:value-type="float">
            <text:p><text:s/>2,57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455" calcext:value-type="float">
            <text:p><text:s/>3,45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57" calcext:value-type="float">
            <text:p><text:s/>1,65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6" calcext:value-type="float">
            <text:p><text:s/>47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314" calcext:value-type="float">
            <text:p><text:s/>3,314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6" calcext:value-type="float">
            <text:p><text:s/>3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134" calcext:value-type="float">
            <text:p><text:s/>134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0226" calcext:value-type="float">
            <text:p><text:s/>80,226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19</text:span><text:span text:style-name="T4">之</text:span><text:span text:style-name="T3">9</text:span><text:span text:style-name="T4">、彰化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2621" calcext:value-type="float">
            <text:p><text:s/>22,62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64" calcext:value-type="float">
            <text:p><text:s/>66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000" calcext:value-type="float">
            <text:p><text:s/>3,0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271" calcext:value-type="float">
            <text:p><text:s/>11,271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478" calcext:value-type="float">
            <text:p><text:s/>47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00" calcext:value-type="float">
            <text:p><text:s/>4,0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527" calcext:value-type="float">
            <text:p><text:s/>7,527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3665" calcext:value-type="float">
            <text:p><text:s/>3,66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3898" calcext:value-type="float">
            <text:p><text:s/>13,89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5" calcext:value-type="float">
            <text:p><text:s/>28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079" calcext:value-type="float">
            <text:p><text:s/>22,07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" calcext:value-type="float">
            <text:p><text:s/>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859" calcext:value-type="float">
            <text:p><text:s/>11,85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010" calcext:value-type="float">
            <text:p><text:s/>13,010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4042" calcext:value-type="float">
            <text:p><text:s/>4,042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2555" calcext:value-type="float">
            <text:p><text:s/>12,555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10330" calcext:value-type="float">
            <text:p><text:s/>10,33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93" calcext:value-type="float">
            <text:p><text:s/>1,19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7071" calcext:value-type="float">
            <text:p><text:s/>7,071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9375" calcext:value-type="float">
            <text:p><text:s/>19,375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24" calcext:value-type="float">
            <text:p><text:s/>5,52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6616" calcext:value-type="float">
            <text:p><text:s/>6,61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2075" calcext:value-type="float">
            <text:p><text:s/>2,075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20</text:span><text:span text:style-name="T4">之</text:span><text:span text:style-name="T3">7</text:span><text:span text:style-name="T4">、南投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9" calcext:value-type="float">
            <text:p><text:s/>19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16" calcext:value-type="float">
            <text:p><text:s/>1,51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00" calcext:value-type="float">
            <text:p><text:s/>1,1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121" calcext:value-type="float">
            <text:p><text:s/>3,121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1548" calcext:value-type="float">
            <text:p><text:s/>1,54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342" calcext:value-type="float">
            <text:p><text:s/>2,34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58" calcext:value-type="float">
            <text:p><text:s/>1,95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188" calcext:value-type="float">
            <text:p><text:s/>6,18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92" calcext:value-type="float">
            <text:p><text:s/>1,89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763" calcext:value-type="float">
            <text:p><text:s/>5,763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3289" calcext:value-type="float">
            <text:p><text:s/>3,28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95" calcext:value-type="float">
            <text:p><text:s/>2,0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82" calcext:value-type="float">
            <text:p><text:s/>2,58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50" calcext:value-type="float">
            <text:p><text:s/>5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90" calcext:value-type="float">
            <text:p><text:s/>2,2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629" calcext:value-type="float">
            <text:p><text:s/>2,6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25" calcext:value-type="float">
            <text:p><text:s/>4,02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3204" calcext:value-type="float">
            <text:p><text:s/>23,20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32" calcext:value-type="float">
            <text:p><text:s/>1,83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239" calcext:value-type="float">
            <text:p><text:s/>3,23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369" calcext:value-type="float">
            <text:p><text:s/>22,36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6" calcext:value-type="float">
            <text:p><text:s/>1,226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368" calcext:value-type="float">
            <text:p><text:s/>3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690" calcext:value-type="float">
            <text:p><text:s/>9,69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643" calcext:value-type="float">
            <text:p><text:s/>11,64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128" calcext:value-type="float">
            <text:p><text:s/>2,12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945" calcext:value-type="float">
            <text:p><text:s/>12,94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528" calcext:value-type="float">
            <text:p><text:s/>10,528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274" calcext:value-type="float">
            <text:p><text:s/>11,274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6">21</text:span><text:span text:style-name="T4">之</text:span><text:span text:style-name="T3">9</text:span><text:span text:style-name="T4">、雲林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1928" calcext:value-type="float">
            <text:p><text:s/>1,928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2510" calcext:value-type="float">
            <text:p><text:s/>2,5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190" calcext:value-type="float">
            <text:p><text:s/>3,1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3356" calcext:value-type="float">
            <text:p><text:s/>13,356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8" office:value-type="float" office:value="7706" calcext:value-type="float">
            <text:p><text:s/>7,70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9356" calcext:value-type="float">
            <text:p><text:s/>29,356 </text:p>
          </table:table-cell>
          <table:table-cell table:style-name="ce78" office:value-type="float" office:value="26" calcext:value-type="float">
            <text:p><text:s/>26 </text:p>
          </table:table-cell>
          <table:table-cell table:style-name="ce78" office:value-type="float" office:value="7446" calcext:value-type="float">
            <text:p><text:s/>7,44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600" calcext:value-type="float">
            <text:p><text:s/>4,6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308" calcext:value-type="float">
            <text:p><text:s/>25,308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78" office:value-type="float" office:value="3562" calcext:value-type="float">
            <text:p><text:s/>3,56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300" calcext:value-type="float">
            <text:p><text:s/>10,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144" calcext:value-type="float">
            <text:p><text:s/>7,144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79" office:value-type="float" office:value="445" calcext:value-type="float">
            <text:p><text:s/>44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300" calcext:value-type="float">
            <text:p><text:s/>10,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99" calcext:value-type="float">
            <text:p><text:s/>3,79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884" calcext:value-type="float">
            <text:p><text:s/>88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1685" calcext:value-type="float">
            <text:p><text:s/>11,685 </text:p>
          </table:table-cell>
          <table:table-cell table:style-name="ce79" office:value-type="float" office:value="15" calcext:value-type="float">
            <text:p><text:s/>15 </text:p>
          </table:table-cell>
          <table:table-cell table:style-name="ce79" office:value-type="float" office:value="6150" calcext:value-type="float">
            <text:p><text:s/>6,150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90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16" calcext:value-type="float">
            <text:p><text:s/>416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1831" calcext:value-type="float">
            <text:p><text:s/>11,83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221617" calcext:value-type="float">
            <text:p><text:s/>221,617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5" calcext:value-type="float">
            <text:p><text:s/>255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8210" calcext:value-type="float">
            <text:p><text:s/>8,210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362" calcext:value-type="float">
            <text:p><text:s/>36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3130" calcext:value-type="float">
            <text:p><text:s/>133,130 </text:p>
          </table:table-cell>
          <table:table-cell table:number-columns-repeated="1015"/>
        </table:table-row>
        <table:table-row table:style-name="ro7">
          <table:table-cell table:style-name="ce70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197" calcext:value-type="float">
            <text:p><text:s/>197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6568" calcext:value-type="float">
            <text:p><text:s/>6,568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57" calcext:value-type="float">
            <text:p><text:s/>1,857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102454" calcext:value-type="float">
            <text:p><text:s/>102,454 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22</text:span><text:span text:style-name="T4">之</text:span><text:span text:style-name="T3">10</text:span><text:span text:style-name="T4">、嘉義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6986" calcext:value-type="float">
            <text:p><text:s/>6,986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21936" calcext:value-type="float">
            <text:p><text:s/>21,936 </text:p>
          </table:table-cell>
          <table:table-cell table:style-name="ce89" office:value-type="float" office:value="22" calcext:value-type="float">
            <text:p><text:s/>22 </text:p>
          </table:table-cell>
          <table:table-cell table:style-name="ce89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135" calcext:value-type="float">
            <text:p><text:s/>9,13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282" calcext:value-type="float">
            <text:p><text:s/>21,282 </text:p>
          </table:table-cell>
          <table:table-cell table:style-name="ce78" office:value-type="float" office:value="44" calcext:value-type="float">
            <text:p><text:s/>44 </text:p>
          </table:table-cell>
          <table:table-cell table:style-name="ce78" office:value-type="float" office:value="15527" calcext:value-type="float">
            <text:p><text:s/>15,527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89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6483" calcext:value-type="float">
            <text:p><text:s/>36,483 </text:p>
          </table:table-cell>
          <table:table-cell table:style-name="ce78" office:value-type="float" office:value="73" calcext:value-type="float">
            <text:p><text:s/>73 </text:p>
          </table:table-cell>
          <table:table-cell table:style-name="ce78" office:value-type="float" office:value="11226" calcext:value-type="float">
            <text:p><text:s/>11,22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89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010" calcext:value-type="float">
            <text:p><text:s/>11,0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2187" calcext:value-type="float">
            <text:p><text:s/>22,187 </text:p>
          </table:table-cell>
          <table:table-cell table:style-name="ce78" office:value-type="float" office:value="75" calcext:value-type="float">
            <text:p><text:s/>75 </text:p>
          </table:table-cell>
          <table:table-cell table:style-name="ce78" office:value-type="float" office:value="32441" calcext:value-type="float">
            <text:p><text:s/>32,441 </text:p>
          </table:table-cell>
          <table:table-cell table:style-name="ce89" office:value-type="float" office:value="27" calcext:value-type="float">
            <text:p><text:s/>27 </text:p>
          </table:table-cell>
          <table:table-cell table:style-name="ce89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31880" calcext:value-type="float">
            <text:p><text:s/>31,880 </text:p>
          </table:table-cell>
          <table:table-cell table:style-name="ce79" office:value-type="float" office:value="7600" calcext:value-type="float">
            <text:p><text:s/>7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203" calcext:value-type="float">
            <text:p><text:s/>29,203 </text:p>
          </table:table-cell>
          <table:table-cell table:style-name="ce79" office:value-type="float" office:value="136" calcext:value-type="float">
            <text:p><text:s/>136 </text:p>
          </table:table-cell>
          <table:table-cell table:style-name="ce79" office:value-type="float" office:value="10540" calcext:value-type="float">
            <text:p><text:s/>10,540 </text:p>
          </table:table-cell>
          <table:table-cell table:style-name="ce90" office:value-type="float" office:value="14" calcext:value-type="float">
            <text:p><text:s/>14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11625" calcext:value-type="float">
            <text:p><text:s/>11,625 </text:p>
          </table:table-cell>
          <table:table-cell table:style-name="ce79" office:value-type="float" office:value="7600" calcext:value-type="float">
            <text:p><text:s/>7,600 </text:p>
          </table:table-cell>
          <table:table-cell table:style-name="ce79" office:value-type="float" office:value="128" calcext:value-type="float">
            <text:p><text:s/>128 </text:p>
          </table:table-cell>
          <table:table-cell table:style-name="ce79" office:value-type="float" office:value="16715" calcext:value-type="float">
            <text:p><text:s/>16,715 </text:p>
          </table:table-cell>
          <table:table-cell table:style-name="ce79" office:value-type="float" office:value="44" calcext:value-type="float">
            <text:p><text:s/>44 </text:p>
          </table:table-cell>
          <table:table-cell table:style-name="ce79" office:value-type="float" office:value="4502" calcext:value-type="float">
            <text:p><text:s/>4,502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7" calcext:value-type="float">
            <text:p><text:s/>187 </text:p>
          </table:table-cell>
          <table:table-cell table:style-name="ce79" office:value-type="float" office:value="15129" calcext:value-type="float">
            <text:p><text:s/>15,129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79" office:value-type="float" office:value="12169" calcext:value-type="float">
            <text:p><text:s/>12,169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4" calcext:value-type="float">
            <text:p><text:s/>254 </text:p>
          </table:table-cell>
          <table:table-cell table:style-name="ce79" office:value-type="float" office:value="4504" calcext:value-type="float">
            <text:p><text:s/>4,504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9273" calcext:value-type="float">
            <text:p><text:s/>9,273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38880" calcext:value-type="float">
            <text:p><text:s/>38,88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1002" calcext:value-type="float">
            <text:p><text:s/>1,00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" calcext:value-type="float">
            <text:p><text:s/>319 </text:p>
          </table:table-cell>
          <table:table-cell table:style-name="ce79" office:value-type="float" office:value="20631" calcext:value-type="float">
            <text:p><text:s/>20,631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866" calcext:value-type="float">
            <text:p><text:s/>8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2730" calcext:value-type="float">
            <text:p><text:s/>22,73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393" calcext:value-type="float">
            <text:p><text:s/>39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75" calcext:value-type="float">
            <text:p><text:s/>375 </text:p>
          </table:table-cell>
          <table:table-cell table:style-name="ce80" office:value-type="float" office:value="7694" calcext:value-type="float">
            <text:p><text:s/>7,694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80" office:value-type="float" office:value="3551" calcext:value-type="float">
            <text:p><text:s/>3,55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5285" calcext:value-type="float">
            <text:p><text:s/>35,285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6">23</text:span><text:span text:style-name="T4">之</text:span><text:span text:style-name="T3">11</text:span><text:span text:style-name="T4">、屏東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2580" calcext:value-type="float">
            <text:p><text:s/>2,580 </text:p>
          </table:table-cell>
          <table:table-cell table:style-name="ce78" office:value-type="float" office:value="114169" calcext:value-type="float">
            <text:p><text:s/>114,1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54" calcext:value-type="float">
            <text:p><text:s/>2,854 </text:p>
          </table:table-cell>
          <table:table-cell table:style-name="ce78"/>
          <table:table-cell table:style-name="ce78" office:value-type="float" office:value="5716" calcext:value-type="float">
            <text:p><text:s/>5,7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2297" calcext:value-type="float">
            <text:p><text:s/>2,297 </text:p>
          </table:table-cell>
          <table:table-cell table:style-name="ce78" office:value-type="float" office:value="30587" calcext:value-type="float">
            <text:p><text:s/>30,5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8572" calcext:value-type="float">
            <text:p><text:s/>18,572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8" office:value-type="float" office:value="10591" calcext:value-type="float">
            <text:p><text:s/>10,59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1184" calcext:value-type="float">
            <text:p><text:s/>1,184 </text:p>
          </table:table-cell>
          <table:table-cell table:style-name="ce78" office:value-type="float" office:value="63259" calcext:value-type="float">
            <text:p><text:s/>63,2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0899" calcext:value-type="float">
            <text:p><text:s/>10,899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6840" calcext:value-type="float">
            <text:p><text:s/>6,84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441" calcext:value-type="float">
            <text:p><text:s/>441 </text:p>
          </table:table-cell>
          <table:table-cell table:style-name="ce78" office:value-type="float" office:value="68496" calcext:value-type="float">
            <text:p><text:s/>68,49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747" calcext:value-type="float">
            <text:p><text:s/>11,74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892" calcext:value-type="float">
            <text:p><text:s/>15,892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9279" calcext:value-type="float">
            <text:p><text:s/>99,27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736" calcext:value-type="float">
            <text:p><text:s/>19,736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0090" calcext:value-type="float">
            <text:p><text:s/>10,09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1925" calcext:value-type="float">
            <text:p><text:s/>31,9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850" calcext:value-type="float">
            <text:p><text:s/>22,850 </text:p>
          </table:table-cell>
          <table:table-cell table:style-name="ce79" office:value-type="float" office:value="6" calcext:value-type="float">
            <text:p><text:s/>6 </text:p>
          </table:table-cell>
          <table:table-cell table:style-name="ce79" office:value-type="float" office:value="7360" calcext:value-type="float">
            <text:p><text:s/>7,36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023" calcext:value-type="float">
            <text:p><text:s/>18,02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367" calcext:value-type="float">
            <text:p><text:s/>22,36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6763" calcext:value-type="float">
            <text:p><text:s/>6,76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5524" calcext:value-type="float">
            <text:p><text:s/>15,5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853" calcext:value-type="float">
            <text:p><text:s/>6,85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495" calcext:value-type="float">
            <text:p><text:s/>1,49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5153" calcext:value-type="float">
            <text:p><text:s/>5,15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551" calcext:value-type="float">
            <text:p><text:s/>55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15" calcext:value-type="float">
            <text:p><text:s/>3,915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24</text:span><text:span text:style-name="T4">之</text:span><text:span text:style-name="T3">9</text:span><text:span text:style-name="T4">、臺東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15" calcext:value-type="float">
            <text:p><text:s/>4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" calcext:value-type="float">
            <text:p><text:s/>3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2" calcext:value-type="float">
            <text:p><text:s/>29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7" calcext:value-type="float">
            <text:p><text:s/>35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2" calcext:value-type="float">
            <text:p><text:s/>38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1" calcext:value-type="float">
            <text:p><text:s/>1,3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2" calcext:value-type="float">
            <text:p><text:s/>47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49" calcext:value-type="float">
            <text:p><text:s/>14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9" calcext:value-type="float">
            <text:p><text:s/>39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8790" calcext:value-type="float">
            <text:p><text:s/>28,79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80" office:value-type="float" office:value="240" calcext:value-type="float">
            <text:p><text:s/>24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59716" calcext:value-type="float">
            <text:p><text:s/>259,716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25</text:span><text:span text:style-name="T4">之</text:span><text:span text:style-name="T3">8</text:span><text:span text:style-name="T4">、花蓮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3177" calcext:value-type="float">
            <text:p><text:s/>3,177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48" calcext:value-type="float">
            <text:p><text:s/>74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617" calcext:value-type="float">
            <text:p><text:s/>7,6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0" calcext:value-type="float">
            <text:p><text:s/>4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910" calcext:value-type="float">
            <text:p><text:s/>1,9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745" calcext:value-type="float">
            <text:p><text:s/>9,745 </text:p>
          </table:table-cell>
          <table:table-cell table:style-name="ce78" office:value-type="float" office:value="7" calcext:value-type="float">
            <text:p><text:s/>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0" calcext:value-type="float">
            <text:p><text:s/>2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7537" calcext:value-type="float">
            <text:p><text:s/>7,537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351" calcext:value-type="float">
            <text:p><text:s/>35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8378" calcext:value-type="float">
            <text:p><text:s/>8,378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917" calcext:value-type="float">
            <text:p><text:s/>91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220" calcext:value-type="float">
            <text:p><text:s/>9,2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8" calcext:value-type="float">
            <text:p><text:s/>14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343" calcext:value-type="float">
            <text:p><text:s/>5,3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41" calcext:value-type="float">
            <text:p><text:s/>34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740" calcext:value-type="float">
            <text:p><text:s/>5,740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124" calcext:value-type="float">
            <text:p><text:s/>12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680" calcext:value-type="float">
            <text:p><text:s/>1,68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538" calcext:value-type="float">
            <text:p><text:s/>5,538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381" calcext:value-type="float">
            <text:p><text:s/>38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80" office:value-type="float" office:value="2445" calcext:value-type="float">
            <text:p><text:s/>2,44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83" calcext:value-type="float">
            <text:p><text:s/>83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<text:span text:style-name="T2">表</text:span><text:span text:style-name="T3">26</text:span><text:span text:style-name="T4">之</text:span><text:span text:style-name="T3">7</text:span><text:span text:style-name="T4">、澎湖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6" calcext:value-type="float">
            <text:p><text:s/>86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82" calcext:value-type="float">
            <text:p><text:s/>28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250" calcext:value-type="float">
            <text:p><text:s/>2,250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89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875" calcext:value-type="float">
            <text:p><text:s/>2,87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06" calcext:value-type="float">
            <text:p><text:s/>60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209" calcext:value-type="float">
            <text:p><text:s/>3,209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3" calcext:value-type="float">
            <text:p><text:s/>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17" calcext:value-type="float">
            <text:p><text:s/>2,217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19" calcext:value-type="float">
            <text:p><text:s/>1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" calcext:value-type="float">
            <text:p><text:s/>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58" calcext:value-type="float">
            <text:p><text:s/>1,65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1100" calcext:value-type="float">
            <text:p><text:s/>1,1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690" calcext:value-type="float">
            <text:p><text:s/>3,69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0" calcext:value-type="float">
            <text:p><text:s/>2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7" calcext:value-type="float">
            <text:p><text:s/>20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405" calcext:value-type="float">
            <text:p><text:s/>2,40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30" calcext:value-type="float">
            <text:p><text:s/>13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925" calcext:value-type="float">
            <text:p><text:s/>925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10" calcext:value-type="float">
            <text:p><text:s/>1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1" office:value-type="float" office:value="4881" calcext:value-type="float">
            <text:p><text:s/>4,881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6">27</text:span><text:span text:style-name="T4">之</text:span><text:span text:style-name="T3">6</text:span><text:span text:style-name="T4">、基隆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55" calcext:value-type="float">
            <text:p><text:s/>5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49" calcext:value-type="float">
            <text:p><text:s/>4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89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166" calcext:value-type="float">
            <text:p><text:s/>166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934" calcext:value-type="float">
            <text:p><text:s/>1,93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3" calcext:value-type="float">
            <text:p><text:s/>7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10" calcext:value-type="float">
            <text:p><text:s/>11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167" calcext:value-type="float">
            <text:p><text:s/>167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4" calcext:value-type="float">
            <text:p><text:s/>3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86" calcext:value-type="float">
            <text:p><text:s/>186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852" calcext:value-type="float">
            <text:p><text:s/>3,852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6">28</text:span><text:span text:style-name="T4">之</text:span><text:span text:style-name="T3">6</text:span><text:span text:style-name="T4">、新竹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style-name="ce78" office:value-type="float" office:value="4555" calcext:value-type="float">
            <text:p><text:s/>4,555 </text:p>
          </table:table-cell>
          <table:table-cell table:style-name="ce78" office:value-type="float" office:value="9800" calcext:value-type="float">
            <text:p><text:s/>9,8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80" calcext:value-type="float">
            <text:p><text:s/>38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815" calcext:value-type="float">
            <text:p><text:s/>815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4130" calcext:value-type="float">
            <text:p><text:s/>4,1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332" calcext:value-type="float">
            <text:p><text:s/>332 </text:p>
          </table:table-cell>
          <table:table-cell table:style-name="ce78" office:value-type="float" office:value="36" calcext:value-type="float">
            <text:p><text:s/>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54" calcext:value-type="float">
            <text:p><text:s/>35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50" calcext:value-type="float">
            <text:p><text:s/>1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6" calcext:value-type="float">
            <text:p><text:s/>36 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926" calcext:value-type="float">
            <text:p><text:s/>92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70" calcext:value-type="float">
            <text:p><text:s/>670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210" calcext:value-type="float">
            <text:p><text:s/>21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586" calcext:value-type="float">
            <text:p><text:s/>1,58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style-name="ce79" office:value-type="float" office:value="137" calcext:value-type="float">
            <text:p><text:s/>13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36" calcext:value-type="float">
            <text:p><text:s/>936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292" calcext:value-type="float">
            <text:p><text:s/>29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style-name="ce79" office:value-type="float" office:value="1499" calcext:value-type="float">
            <text:p><text:s/>1,499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75" calcext:value-type="float">
            <text:p><text:s/>775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87" calcext:value-type="float">
            <text:p><text:s/>18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400" calcext:value-type="float">
            <text:p><text:s/>5,4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67" calcext:value-type="float">
            <text:p><text:s/>56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500" calcext:value-type="float">
            <text:p><text:s/>4,5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23" calcext:value-type="float">
            <text:p><text:s/>523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6500" calcext:value-type="float">
            <text:p><text:s/>26,500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6">29</text:span><text:span text:style-name="T4">之</text:span><text:span text:style-name="T3">6</text:span><text:span text:style-name="T4">、嘉義市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8" office:value-type="float" office:value="184" calcext:value-type="float">
            <text:p><text:s/>184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3193" calcext:value-type="float">
            <text:p><text:s/>3,19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93" calcext:value-type="float">
            <text:p><text:s/>93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17" calcext:value-type="float">
            <text:p><text:s/>2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650" calcext:value-type="float">
            <text:p><text:s/>1,6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522" calcext:value-type="float">
            <text:p><text:s/>5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4190" calcext:value-type="float">
            <text:p><text:s/>4,1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9" calcext:value-type="float">
            <text:p><text:s/>2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50" calcext:value-type="float">
            <text:p><text:s/>2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style-name="ce79" office:value-type="float" office:value="346" calcext:value-type="float">
            <text:p><text:s/>346 </text:p>
          </table:table-cell>
          <table:table-cell table:style-name="ce79" office:value-type="float" office:value="5600" calcext:value-type="float">
            <text:p><text:s/>5,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2" calcext:value-type="float">
            <text:p><text:s/>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1" calcext:value-type="float">
            <text:p><text:s/>17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850" calcext:value-type="float">
            <text:p><text:s/>5,8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5" calcext:value-type="float">
            <text:p><text:s/>17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445" calcext:value-type="float">
            <text:p><text:s/>3,44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60" calcext:value-type="float">
            <text:p><text:s/>5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837" calcext:value-type="float">
            <text:p><text:s/>83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0145" calcext:value-type="float">
            <text:p><text:s/>10,145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00" calcext:value-type="float">
            <text:p><text:s/>2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52" calcext:value-type="float">
            <text:p><text:s/>452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670" calcext:value-type="float">
            <text:p><text:s/>7,670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16">
          <table:table-cell table:style-name="ce64" office:value-type="string" calcext:value-type="string" table:number-columns-spanned="9" table:number-rows-spanned="1">
            <text:p>表<text:span text:style-name="T16">30</text:span><text:span text:style-name="T4">之</text:span><text:span text:style-name="T3">7</text:span><text:span text:style-name="T4">、金門縣區域排水工程實施</text:span></text:p>
          </table:table-cell>
          <table:covered-table-cell table:number-columns-repeated="8" table:style-name="ce74"/>
          <table:table-cell table:style-name="ce94"/>
          <table:table-cell table:style-name="ce95" table:number-columns-repeated="1014"/>
        </table:table-row>
        <table:table-row table:style-name="ro4">
          <table:table-cell table:style-name="ce65" office:value-type="string" calcext:value-type="string" table:number-columns-spanned="1" table:number-rows-spanned="3">
            <text:p>年度別</text:p>
          </table:table-cell>
          <table:table-cell table:style-name="ce75" office:value-type="string" calcext:value-type="string">
            <text:p>環境營造工程</text:p>
          </table:table-cell>
          <table:table-cell table:style-name="ce83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3"/>
          <table:table-cell table:style-name="ce85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3"/>
          <table:table-cell table:style-name="ce8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86"/>
          <table:table-cell table:style-name="ce92" office:value-type="string" office:string-value="疏濬工程" calcext:value-type="string">
            <text:p><text:s/>疏濬工程 </text:p>
          </table:table-cell>
          <table:table-cell table:style-name="ce62"/>
          <table:table-cell table:style-name="ce2" table:number-columns-repeated="1014"/>
        </table:table-row>
        <table:table-row table:style-name="ro14">
          <table:covered-table-cell table:style-name="ce66"/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76" office:value-type="string" office:string-value="排水路" calcext:value-type="string">
            <text:p><text:s/>排水路 </text:p>
          </table:table-cell>
          <table:table-cell table:style-name="ce84" office:value-type="string" office:string-value="水門" calcext:value-type="string">
            <text:p><text:s/>水門 </text:p>
          </table:table-cell>
          <table:table-cell table:style-name="ce84" office:value-type="string" office:string-value="排水路" calcext:value-type="string">
            <text:p><text:s/>排水路 </text:p>
          </table:table-cell>
          <table:table-cell table:style-name="ce87" office:value-type="string" office:string-value="水門" calcext:value-type="string">
            <text:p><text:s/>水門 </text:p>
          </table:table-cell>
          <table:table-cell table:style-name="ce87" office:value-type="string" office:string-value="排水路" calcext:value-type="string">
            <text:p><text:s/>排水路 </text:p>
          </table:table-cell>
          <table:table-cell table:style-name="ce62"/>
          <table:table-cell table:style-name="ce2" table:number-columns-repeated="1014"/>
        </table:table-row>
        <table:table-row table:style-name="ro4">
          <table:covered-table-cell table:style-name="ce67"/>
          <table:table-cell table:number-columns-repeated="2"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77" office:value-type="string" office:string-value="(座)" calcext:value-type="string">
            <text:p><text:s/>(座) </text:p>
          </table:table-cell>
          <table:table-cell table:style-name="ce77" office:value-type="string" office:string-value="(公尺)" calcext:value-type="string">
            <text:p><text:s/>(公尺) </text:p>
          </table:table-cell>
          <table:table-cell table:style-name="ce88" office:value-type="string" office:string-value="(座)" calcext:value-type="string">
            <text:p><text:s/>(座) </text:p>
          </table:table-cell>
          <table:table-cell table:style-name="ce88" office:value-type="string" office:string-value="(公尺)" calcext:value-type="string">
            <text:p><text:s/>(公尺) </text:p>
          </table:table-cell>
          <table:table-cell table:style-name="ce62"/>
          <table:table-cell table:style-name="ce2" table:number-columns-repeated="1014"/>
        </table:table-row>
        <table:table-row table:style-name="ro4" table:visibility="collapse">
          <table:table-cell table:style-name="ce68" office:value-type="string" calcext:value-type="string">
            <text:p>96年度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7年度</text:p>
          </table:table-cell>
          <table:table-cell table:style-name="ce78" office:value-type="float" office:value="1869" calcext:value-type="float">
            <text:p><text:s/>1,86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1909" calcext:value-type="float">
            <text:p><text:s/>1,90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8年度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78" office:value-type="float" office:value="2962" calcext:value-type="float">
            <text:p><text:s/>2,962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9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4" table:visibility="collapse">
          <table:table-cell table:style-name="ce68" office:value-type="string" calcext:value-type="string">
            <text:p>99年度</text:p>
          </table:table-cell>
          <table:table-cell table:number-columns-repeated="4" table:style-name="ce78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15" table:visibility="collapse">
          <table:table-cell table:style-name="ce69" office:value-type="string" calcext:value-type="string">
            <text:p><text:span text:style-name="T13">100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61" calcext:value-type="float">
            <text:p><text:s/>66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1</text:span><text:span text:style-name="T14"> 年 度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377" calcext:value-type="float">
            <text:p><text:s/>6,37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77" calcext:value-type="float">
            <text:p><text:s/>1,37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2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729" calcext:value-type="float">
            <text:p><text:s/>1,72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3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78" calcext:value-type="float">
            <text:p><text:s/>578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44072" calcext:value-type="float">
            <text:p><text:s/>44,072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4</text:span><text:span text:style-name="T14"> 年 度</text:span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80" calcext:value-type="float">
            <text:p><text:s/>2,88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6336" calcext:value-type="float">
            <text:p><text:s/>26,336 </text:p>
          </table:table-cell>
          <table:table-cell table:number-columns-repeated="1015"/>
        </table:table-row>
        <table:table-row table:style-name="ro7">
          <table:table-cell table:style-name="ce69" office:value-type="string" calcext:value-type="string">
            <text:p><text:span text:style-name="T13">105</text:span><text:span text:style-name="T14"> 年 度</text:span>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9" calcext:value-type="float">
            <text:p><text:s/>9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0" office:value-type="float" office:value="120" calcext:value-type="float">
            <text:p><text:s/>1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5932" calcext:value-type="float">
            <text:p><text:s/>85,932 </text:p>
          </table:table-cell>
          <table:table-cell table:number-columns-repeated="1015"/>
        </table:table-row>
        <table:table-row table:style-name="ro4">
          <table:table-cell table:style-name="ce73" office:value-type="string" calcext:value-type="string">
            <text:p><text:span text:style-name="T15">說明：區域排水包含中小排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4">
          <table:table-cell table:style-name="ce72"/>
          <table:table-cell table:style-name="ce81" table:number-columns-repeated="8"/>
          <table:table-cell table:number-columns-repeated="1015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2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loext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林依儒</dc:creator>
    <dc:date>2017-08-08T10:20:36</dc:date>
    <meta:print-date>2017-07-11T14:41:13</meta:print-date>
    <meta:document-statistic meta:table-count="2" meta:cell-count="3040" meta:object-count="1"/>
    <meta:generator>LibreOffice/5.1.2.2$Windows_x86 LibreOffice_project/d3bf12ecb743fc0d20e0be0c58ca359301eb705f</meta:generator>
  </office:meta>
</office:document-meta>
</file>