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29.16mm"/>
    </style:style>
    <style:style style:name="co13" style:family="table-column">
      <style:table-column-properties fo:break-before="auto" style:column-width="54.0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23.92mm"/>
    </style:style>
    <style:style style:name="co16" style:family="table-column">
      <style:table-column-properties fo:break-before="auto" style:column-width="53.82mm"/>
    </style:style>
    <style:style style:name="co17" style:family="table-column">
      <style:table-column-properties fo:break-before="auto" style:column-width="59.55mm"/>
    </style:style>
    <style:style style:name="co18" style:family="table-column">
      <style:table-column-properties fo:break-before="auto" style:column-width="33.88mm"/>
    </style:style>
    <style:style style:name="co19" style:family="table-column">
      <style:table-column-properties fo:break-before="auto" style:column-width="55.32mm"/>
    </style:style>
    <style:style style:name="co20" style:family="table-column">
      <style:table-column-properties fo:break-before="auto" style:column-width="27.41mm"/>
    </style:style>
    <style:style style:name="co21" style:family="table-column">
      <style:table-column-properties fo:break-before="auto" style:column-width="31.89mm"/>
    </style:style>
    <style:style style:name="co22" style:family="table-column">
      <style:table-column-properties fo:break-before="auto" style:column-width="58.05mm"/>
    </style:style>
    <style:style style:name="co23" style:family="table-column">
      <style:table-column-properties fo:break-before="auto" style:column-width="14.45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19.93mm"/>
    </style:style>
    <style:style style:name="co26" style:family="table-column">
      <style:table-column-properties fo:break-before="auto" style:column-width="55.07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20.43mm"/>
    </style:style>
    <style:style style:name="co29" style:family="table-column">
      <style:table-column-properties fo:break-before="auto" style:column-width="33.64mm"/>
    </style:style>
    <style:style style:name="co30" style:family="table-column">
      <style:table-column-properties fo:break-before="auto" style:column-width="57.06mm"/>
    </style:style>
    <style:style style:name="co31" style:family="table-column">
      <style:table-column-properties fo:break-before="auto" style:column-width="56.81mm"/>
    </style:style>
    <style:style style:name="co32" style:family="table-column">
      <style:table-column-properties fo:break-before="auto" style:column-width="12.7mm"/>
    </style:style>
    <style:style style:name="co33" style:family="table-column">
      <style:table-column-properties fo:break-before="auto" style:column-width="34.38mm"/>
    </style:style>
    <style:style style:name="co34" style:family="table-column">
      <style:table-column-properties fo:break-before="auto" style:column-width="56.55mm"/>
    </style:style>
    <style:style style:name="co35" style:family="table-column">
      <style:table-column-properties fo:break-before="auto" style:column-width="10.46mm"/>
    </style:style>
    <style:style style:name="co36" style:family="table-column">
      <style:table-column-properties fo:break-before="auto" style:column-width="25.91mm"/>
    </style:style>
    <style:style style:name="co37" style:family="table-column">
      <style:table-column-properties fo:break-before="auto" style:column-width="57.31mm"/>
    </style:style>
    <style:style style:name="co38" style:family="table-column">
      <style:table-column-properties fo:break-before="auto" style:column-width="54.56mm"/>
    </style:style>
    <style:style style:name="co39" style:family="table-column">
      <style:table-column-properties fo:break-before="auto" style:column-width="14.69mm"/>
    </style:style>
    <style:style style:name="co40" style:family="table-column">
      <style:table-column-properties fo:break-before="auto" style:column-width="27.9mm"/>
    </style:style>
    <style:style style:name="co41" style:family="table-column">
      <style:table-column-properties fo:break-before="auto" style:column-width="24.41mm"/>
    </style:style>
    <style:style style:name="co42" style:family="table-column">
      <style:table-column-properties fo:break-before="auto" style:column-width="29.9mm"/>
    </style:style>
    <style:style style:name="co43" style:family="table-column">
      <style:table-column-properties fo:break-before="auto" style:column-width="57.56mm"/>
    </style:style>
    <style:style style:name="co44" style:family="table-column">
      <style:table-column-properties fo:break-before="auto" style:column-width="55.56mm"/>
    </style:style>
    <style:style style:name="co45" style:family="table-column">
      <style:table-column-properties fo:break-before="auto" style:column-width="21.18mm"/>
    </style:style>
    <style:style style:name="co46" style:family="table-column">
      <style:table-column-properties fo:break-before="auto" style:column-width="58.81mm"/>
    </style:style>
    <style:style style:name="co47" style:family="table-column">
      <style:table-column-properties fo:break-before="auto" style:column-width="55.81mm"/>
    </style:style>
    <style:style style:name="co48" style:family="table-column">
      <style:table-column-properties fo:break-before="auto" style:column-width="21.93mm"/>
    </style:style>
    <style:style style:name="co49" style:family="table-column">
      <style:table-column-properties fo:break-before="auto" style:column-width="30.9mm"/>
    </style:style>
    <style:style style:name="co50" style:family="table-column">
      <style:table-column-properties fo:break-before="auto" style:column-width="51.82mm"/>
    </style:style>
    <style:style style:name="co51" style:family="table-column">
      <style:table-column-properties fo:break-before="auto" style:column-width="8.22mm"/>
    </style:style>
    <style:style style:name="co52" style:family="table-column">
      <style:table-column-properties fo:break-before="auto" style:column-width="36.62mm"/>
    </style:style>
    <style:style style:name="co53" style:family="table-column">
      <style:table-column-properties fo:break-before="auto" style:column-width="13.46mm"/>
    </style:style>
    <style:style style:name="co54" style:family="table-column">
      <style:table-column-properties fo:break-before="auto" style:column-width="35.14mm"/>
    </style:style>
    <style:style style:name="co55" style:family="table-column">
      <style:table-column-properties fo:break-before="auto" style:column-width="41.12mm"/>
    </style:style>
    <style:style style:name="co56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2.79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7.6mm" fo:break-before="auto" style:use-optimal-row-height="false"/>
    </style:style>
    <style:style style:name="ro18" style:family="table-row">
      <style:table-row-properties style:row-height="16.28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2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7mm" fo:break-before="auto" style:use-optimal-row-height="false"/>
    </style:style>
    <style:style style:name="ro24" style:family="table-row">
      <style:table-row-properties style:row-height="19.4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10.99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8.27mm" fo:break-before="auto" style:use-optimal-row-height="false"/>
    </style:style>
    <style:style style:name="ro29" style:family="table-row">
      <style:table-row-properties style:row-height="11.45mm" fo:break-before="auto" style:use-optimal-row-height="false"/>
    </style:style>
    <style:style style:name="ro30" style:family="table-row">
      <style:table-row-properties style:row-height="20.97mm" fo:break-before="auto" style:use-optimal-row-height="false"/>
    </style:style>
    <style:style style:name="ro31" style:family="table-row">
      <style:table-row-properties style:row-height="13.56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15.68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3.97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false" style:writing-mode="lr-tb"/>
    </style:style>
    <style:style style:name="ta14" style:family="table" style:master-page-name="PageStyle_5f_107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2341-01-01供水量及水費101年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41-01-01供水量及水費101年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41-01-01供水量及水費101年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41-01-01供水量及水費101年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341-01-01供水量及水費101年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341-01-01供水量及水費101年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341-01-01供水量及水費101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</style:style>
    <style:style style:name="ce139" style:family="table-cell" style:parent-style-name="Default" style:data-style-name="N149">
      <style:table-cell-properties fo:padding="0.71mm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82mm" fo:min-width="9.6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02mm" fo:min-width="9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2mm" fo:min-width="9.6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F4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66"/>
        <table:table-column table:style-name="co8" table:default-cell-style-name="ce66"/>
        <table:table-column table:style-name="co9" table:number-columns-repeated="249" table:default-cell-style-name="ce7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31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5"> 107 </text:span><text:span text:style-name="T6">年</text:span><text:span text:style-name="T7"> 1 </text:span><text:span text:style-name="T6">月</text:span><text:span text:style-name="T7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21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33"/>
          <table:table-cell table:style-name="ce21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33"/>
          <table:table-cell table:style-name="ce5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covered-table-cell table:style-name="ce22"/>
          <table:covered-table-cell table:style-name="ce5"/>
          <table:covered-table-cell table:style-name="ce22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[.C10]+[.C25]+[.C26]+[.C24]" office:value-type="float" office:value="344104339" calcext:value-type="float">
            <text:p><text:s/>344,104,339 </text:p>
          </table:table-cell>
          <table:table-cell/>
          <table:table-cell table:style-name="ce34" table:formula="of:=[.E10]+[.E25]+[.E26]+[.E24]" office:value-type="float" office:value="256091544" calcext:value-type="float">
            <text:p><text:s/>256,091,544 </text:p>
            <draw:frame table:end-cell-address="'01'.H9" table:end-x="15.99mm" table:end-y="10.6mm" draw:z-index="1" draw:name="Picture 6" draw:style-name="gr1" draw:text-style-name="P1" svg:width="137.84mm" svg:height="6.36mm" svg:x="0mm" svg:y="4.2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56" table:formula="of:=[.F10]+[.F25]+[.F26]+[.F24]" office:value-type="float" office:value="2760050.074" calcext:value-type="float">
            <text:p><text:s/>2,760,050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76146973" calcext:value-type="float">
            <text:p><text:s/>276,146,973 </text:p>
          </table:table-cell>
          <table:table-cell/>
          <table:table-cell table:style-name="ce35" table:formula="of:=SUM([.E11:.E22])" office:value-type="float" office:value="203889277" calcext:value-type="float">
            <text:p><text:s/>203,889,277 </text:p>
          </table:table-cell>
          <table:table-cell table:style-name="ce57" table:formula="of:=SUM([.F11:.F22])" office:value-type="float" office:value="2235460.604" calcext:value-type="float">
            <text:p><text:s/>2,235,461 </text:p>
          </table:table-cell>
          <table:table-cell table:style-name="ce41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586745" calcext:value-type="float">
            <text:p><text:s/>13,586,745 </text:p>
          </table:table-cell>
          <table:table-cell table:style-name="ce26"/>
          <table:table-cell table:style-name="ce50" office:value-type="float" office:value="8558027" calcext:value-type="float">
            <text:p><text:s/>8,558,027 </text:p>
          </table:table-cell>
          <table:table-cell table:style-name="ce58" office:value-type="float" office:value="95672.773" calcext:value-type="float">
            <text:p><text:s/>95,673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7910358" calcext:value-type="float">
            <text:p><text:s/>37,910,358 </text:p>
          </table:table-cell>
          <table:table-cell table:style-name="ce26"/>
          <table:table-cell table:style-name="ce50" office:value-type="float" office:value="26769335" calcext:value-type="float">
            <text:p><text:s/>26,769,335 </text:p>
          </table:table-cell>
          <table:table-cell table:style-name="ce58" office:value-type="float" office:value="302356.269" calcext:value-type="float">
            <text:p><text:s/>302,356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4432409" calcext:value-type="float">
            <text:p><text:s/>24,432,409 </text:p>
          </table:table-cell>
          <table:table-cell table:style-name="ce26"/>
          <table:table-cell table:style-name="ce50" office:value-type="float" office:value="19404147" calcext:value-type="float">
            <text:p><text:s/>19,404,147 </text:p>
          </table:table-cell>
          <table:table-cell table:style-name="ce59" office:value-type="float" office:value="216110.389" calcext:value-type="float">
            <text:p><text:s/>216,110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50357939" calcext:value-type="float">
            <text:p><text:s/>50,357,939 </text:p>
          </table:table-cell>
          <table:table-cell table:style-name="ce26"/>
          <table:table-cell table:style-name="ce50" office:value-type="float" office:value="33140628" calcext:value-type="float">
            <text:p><text:s/>33,140,628 </text:p>
          </table:table-cell>
          <table:table-cell table:style-name="ce59" office:value-type="float" office:value="356775.26" calcext:value-type="float">
            <text:p><text:s/>356,775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232758" calcext:value-type="float">
            <text:p><text:s/>17,232,758 </text:p>
          </table:table-cell>
          <table:table-cell table:style-name="ce26"/>
          <table:table-cell table:style-name="ce50" office:value-type="float" office:value="13861712" calcext:value-type="float">
            <text:p><text:s/>13,861,712 </text:p>
          </table:table-cell>
          <table:table-cell table:style-name="ce59" office:value-type="float" office:value="145872.582" calcext:value-type="float">
            <text:p><text:s/>145,873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8517843" calcext:value-type="float">
            <text:p><text:s/>28,517,843 </text:p>
          </table:table-cell>
          <table:table-cell table:style-name="ce26"/>
          <table:table-cell table:style-name="ce50" office:value-type="float" office:value="22751254" calcext:value-type="float">
            <text:p><text:s/>22,751,254 </text:p>
          </table:table-cell>
          <table:table-cell table:style-name="ce59" office:value-type="float" office:value="248671.19" calcext:value-type="float">
            <text:p><text:s/>248,671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5228871" calcext:value-type="float">
            <text:p><text:s/>55,228,871 </text:p>
          </table:table-cell>
          <table:table-cell table:style-name="ce26"/>
          <table:table-cell table:style-name="ce50" office:value-type="float" office:value="40483223" calcext:value-type="float">
            <text:p><text:s/>40,483,223 </text:p>
          </table:table-cell>
          <table:table-cell table:style-name="ce59" office:value-type="float" office:value="447644.794" calcext:value-type="float">
            <text:p><text:s/>447,645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742570" calcext:value-type="float">
            <text:p><text:s/>5,742,570 </text:p>
          </table:table-cell>
          <table:table-cell table:style-name="ce26"/>
          <table:table-cell table:style-name="ce50" office:value-type="float" office:value="4587165" calcext:value-type="float">
            <text:p><text:s/>4,587,165 </text:p>
          </table:table-cell>
          <table:table-cell table:style-name="ce59" office:value-type="float" office:value="49913.044" calcext:value-type="float">
            <text:p><text:s/>49,913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529564" calcext:value-type="float">
            <text:p><text:s/>3,529,564 </text:p>
          </table:table-cell>
          <table:table-cell table:style-name="ce26"/>
          <table:table-cell table:style-name="ce50" office:value-type="float" office:value="2419042" calcext:value-type="float">
            <text:p><text:s/>2,419,042 </text:p>
          </table:table-cell>
          <table:table-cell table:style-name="ce59" office:value-type="float" office:value="26461.877" calcext:value-type="float">
            <text:p><text:s/>26,462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123033" calcext:value-type="float">
            <text:p><text:s/>2,123,033 </text:p>
          </table:table-cell>
          <table:table-cell table:style-name="ce26"/>
          <table:table-cell table:style-name="ce50" office:value-type="float" office:value="1508429" calcext:value-type="float">
            <text:p><text:s/>1,508,429 </text:p>
          </table:table-cell>
          <table:table-cell table:style-name="ce59" office:value-type="float" office:value="15866.878" calcext:value-type="float">
            <text:p><text:s/>15,867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2285280" calcext:value-type="float">
            <text:p><text:s/>12,285,280 </text:p>
          </table:table-cell>
          <table:table-cell table:style-name="ce26"/>
          <table:table-cell table:style-name="ce50" office:value-type="float" office:value="9218917" calcext:value-type="float">
            <text:p><text:s/>9,218,917 </text:p>
          </table:table-cell>
          <table:table-cell table:style-name="ce59" office:value-type="float" office:value="96350.694" calcext:value-type="float">
            <text:p><text:s/>96,351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199603" calcext:value-type="float">
            <text:p><text:s/>25,199,603 </text:p>
          </table:table-cell>
          <table:table-cell table:style-name="ce26"/>
          <table:table-cell table:style-name="ce50" office:value-type="float" office:value="21187398" calcext:value-type="float">
            <text:p><text:s/>21,187,398 </text:p>
          </table:table-cell>
          <table:table-cell table:style-name="ce59" office:value-type="float" office:value="233764.854" calcext:value-type="float">
            <text:p><text:s/>233,765 </text:p>
          </table:table-cell>
          <table:table-cell table:style-name="ce67"/>
          <table:table-cell table:style-name="ce59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6"/>
          <table:table-cell table:style-name="ce50"/>
          <table:table-cell table:style-name="ce60"/>
          <table:table-cell table:style-name="ce67"/>
          <table:table-cell table:style-name="ce59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7" office:value-type="float" office:value="67179334" calcext:value-type="float">
            <text:p><text:s/>67,179,334 </text:p>
          </table:table-cell>
          <table:table-cell table:style-name="ce26"/>
          <table:table-cell table:style-name="ce37" office:value-type="float" office:value="51620453" calcext:value-type="float">
            <text:p><text:s/>51,620,453 </text:p>
            <draw:frame table:end-cell-address="'01'.H25" table:end-x="16.24mm" table:end-y="0.28mm" draw:z-index="0" draw:name="Picture 6" draw:style-name="gr1" draw:text-style-name="P1" svg:width="137.83mm" svg:height="6.56mm" svg:x="0.26mm" svg:y="0.8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office:value-type="float" office:value="518019.507" calcext:value-type="float">
            <text:p><text:s/>518,020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76999" calcext:value-type="float">
            <text:p><text:s/>676,999 </text:p>
          </table:table-cell>
          <table:table-cell/>
          <table:table-cell table:style-name="ce35" office:value-type="float" office:value="486939" calcext:value-type="float">
            <text:p><text:s/>486,939 </text:p>
          </table:table-cell>
          <table:table-cell table:style-name="ce62" office:value-type="float" office:value="5534" calcext:value-type="float">
            <text:p><text:s/>5,534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3"/>
          <table:table-cell table:style-name="ce38" office:value-type="float" office:value="101033" calcext:value-type="float">
            <text:p><text:s/>101,033 </text:p>
          </table:table-cell>
          <table:table-cell table:style-name="ce45"/>
          <table:table-cell table:style-name="ce38" office:value-type="float" office:value="94875" calcext:value-type="float">
            <text:p><text:s/>94,875 </text:p>
          </table:table-cell>
          <table:table-cell table:style-name="ce63" office:value-type="float" office:value="1035.963" calcext:value-type="float">
            <text:p><text:s/>1,036 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填表<text:span text:style-name="T5">            </text:span><text:span text:style-name="T6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8</text:span><text:span text:style-name="T6">年</text:span><text:span text:style-name="T7">3</text:span><text:span text:style-name="T6">月</text:span><text:span text:style-name="T7">11</text:span><text:span text:style-name="T6">日修正</text:span></text:p>
          </table:table-cell>
          <table:table-cell table:style-name="ce68" table:number-columns-repeated="2"/>
          <table:table-cell table:style-name="ce71" table:number-columns-repeated="1016"/>
        </table:table-row>
        <table:table-row table:style-name="ro9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style-name="ce68" table:number-columns-repeated="2"/>
          <table:table-cell table:style-name="ce71" table:number-columns-repeated="1016"/>
        </table:table-row>
        <table:table-row table:style-name="ro10">
          <table:table-cell table:style-name="ce13"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ce13"/>
          <table:table-cell table:style-name="ce68" table:number-columns-repeated="2"/>
          <table:table-cell table:style-name="ce71" table:number-columns-repeated="1016"/>
        </table:table-row>
        <table:table-row table:style-name="ro11">
          <table:table-cell table:style-name="ce12"/>
          <table:table-cell table:style-name="ce26"/>
          <table:table-cell table:style-name="ce41"/>
          <table:table-cell table:style-name="ce26"/>
          <table:table-cell table:style-name="ce41"/>
          <table:table-cell table:number-columns-repeated="1019"/>
        </table:table-row>
        <table:table-row table:style-name="ro12">
          <table:table-cell table:style-name="ce12"/>
          <table:table-cell table:style-name="ce26"/>
          <table:table-cell table:style-name="ce41"/>
          <table:table-cell table:style-name="ce47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2.</text:span><text:span text:style-name="T6">月報：各填報單位於次月</text:span><text:span text:style-name="T7">20</text:span><text:span text:style-name="T6">日前將資料報送本署，由本署於次月底前完成彙編</text:span><text:span text:style-name="T9">。</text:span></text:p>
          </table:table-cell>
          <table:covered-table-cell table:number-columns-repeated="5" table:style-name="ce28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   </text:span><text:span text:style-name="T6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</text:span><text:span text:style-name="T9">。</text:span></text:p>
          </table:table-cell>
          <table:covered-table-cell table:number-columns-repeated="5" table:style-name="ce28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office:value-type="string" calcext:value-type="string">
            <text:p><text:span text:style-name="T10">附</text:span><text:span text:style-name="T7">        </text:span><text:span text:style-name="T6">註：</text:span><text:span text:style-name="T7">1.</text:span><text:span text:style-name="T6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style-name="ce13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office:value-type="string" calcext:value-type="string">
            <text:p>                       <text:span text:style-name="T10">之金額。</text:span></text:p>
          </table:table-cell>
          <table:table-cell table:style-name="ce13" table:number-columns-repeated="5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office:value-type="string" calcext:value-type="string">
            <text:p>                    2.<text:span text:style-name="T10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style-name="ce13"/>
          <table:table-cell table:style-name="ce69" table:number-columns-repeated="1018"/>
        </table:table-row>
        <table:table-row table:style-name="ro4">
          <table:table-cell office:value-type="string" calcext:value-type="string">
            <text:p>                    3.<text:span text:style-name="T10">配水量含台灣自來水公司對臺北自來水事業處支援水量</text:span><text:span text:style-name="T7">1,877</text:span><text:span text:style-name="T6">立方公尺；臺北自來水事業處對台</text:span></text:p>
          </table:table-cell>
          <table:table-cell table:number-columns-repeated="5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office:value-type="string" calcext:value-type="string">
            <text:p>                       <text:span text:style-name="T10">灣自來水公司支援水量</text:span><text:span text:style-name="T7">11,671,972</text:span><text:span text:style-name="T6">立方公尺</text:span><text:span text:style-name="T7">(</text:span><text:span text:style-name="T6">其中支援第一和十二區管理處分別為</text:span><text:span text:style-name="T7">2,730,801</text:span><text:span text:style-name="T6">及</text:span>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office:value-type="string" calcext:value-type="string">
            <text:p>                       8,941,171<text:span text:style-name="T10">立方公尺</text:span><text:span text:style-name="T7">)</text:span><text:span text:style-name="T6">。</text:span>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17" office:value-type="string" calcext:value-type="string">
            <text:p><text:s text:c="10"/>4.臺北自來水事業處修正售水量資料。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43" table:range-usable-as="print-range"/>
        </table:named-expressions>
      </table:table>
      <table:table table:name="02" table:style-name="ta2" table:print-ranges="'02'.A1:'02'.F43">
        <table:table-column table:style-name="co1" table:default-cell-style-name="ce71"/>
        <table:table-column table:style-name="co10" table:default-cell-style-name="ce71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5"> 107 </text:span><text:span text:style-name="T6">年</text:span><text:span text:style-name="T7"> 2 </text:span><text:span text:style-name="T6">月</text:span><text:span text:style-name="T7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4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78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5"/>
          <table:covered-table-cell table:style-name="ce73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+[.C24]+[.C10]+[.C25]+[.C26]" office:value-type="float" office:value="305535516" calcext:value-type="float">
            <text:p><text:s/>305,535,516 </text:p>
          </table:table-cell>
          <table:table-cell/>
          <table:table-cell table:style-name="ce34" table:formula="of:=+[.E24]+[.E10]+[.E25]+[.E26]" office:value-type="float" office:value="242692605" calcext:value-type="float">
            <text:p><text:s/>242,692,605 </text:p>
          </table:table-cell>
          <table:table-cell table:style-name="ce56" table:formula="of:=+[.F24]+[.F10]+[.F25]+[.F26]" office:value-type="float" office:value="2643490.529" calcext:value-type="float">
            <text:p><text:s/>2,643,491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47139110" calcext:value-type="float">
            <text:p><text:s/>247,139,110 </text:p>
          </table:table-cell>
          <table:table-cell/>
          <table:table-cell table:style-name="ce35" table:formula="of:=SUM([.E11:.E22])" office:value-type="float" office:value="194235186" calcext:value-type="float">
            <text:p><text:s/>194,235,186 </text:p>
          </table:table-cell>
          <table:table-cell table:style-name="ce57" table:formula="of:=SUM([.F11:.F22])" office:value-type="float" office:value="2132843.484" calcext:value-type="float">
            <text:p><text:s/>2,132,843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317520" calcext:value-type="float">
            <text:p><text:s/>12,317,520 </text:p>
          </table:table-cell>
          <table:table-cell table:style-name="ce24"/>
          <table:table-cell table:style-name="ce50" office:value-type="float" office:value="8009040" calcext:value-type="float">
            <text:p><text:s/>8,009,040 </text:p>
          </table:table-cell>
          <table:table-cell table:style-name="ce86" office:value-type="float" office:value="90259.724" calcext:value-type="float">
            <text:p><text:s/>90,26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3434263" calcext:value-type="float">
            <text:p><text:s/>33,434,263 </text:p>
          </table:table-cell>
          <table:table-cell table:style-name="ce24"/>
          <table:table-cell table:style-name="ce50" office:value-type="float" office:value="27001616" calcext:value-type="float">
            <text:p><text:s/>27,001,616 </text:p>
          </table:table-cell>
          <table:table-cell table:style-name="ce86" office:value-type="float" office:value="307328.052" calcext:value-type="float">
            <text:p><text:s/>307,32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2002745" calcext:value-type="float">
            <text:p><text:s/>22,002,745 </text:p>
          </table:table-cell>
          <table:table-cell table:style-name="ce24"/>
          <table:table-cell table:style-name="ce50" office:value-type="float" office:value="17890011" calcext:value-type="float">
            <text:p><text:s/>17,890,011 </text:p>
          </table:table-cell>
          <table:table-cell table:style-name="ce87" office:value-type="float" office:value="199621.308" calcext:value-type="float">
            <text:p><text:s/>199,62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4099460" calcext:value-type="float">
            <text:p><text:s/>44,099,460 </text:p>
          </table:table-cell>
          <table:table-cell table:style-name="ce24"/>
          <table:table-cell table:style-name="ce50" office:value-type="float" office:value="33373767" calcext:value-type="float">
            <text:p><text:s/>33,373,767 </text:p>
          </table:table-cell>
          <table:table-cell table:style-name="ce87" office:value-type="float" office:value="359139.981" calcext:value-type="float">
            <text:p><text:s/>359,14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5719733" calcext:value-type="float">
            <text:p><text:s/>15,719,733 </text:p>
          </table:table-cell>
          <table:table-cell table:style-name="ce24"/>
          <table:table-cell table:style-name="ce50" office:value-type="float" office:value="12698943" calcext:value-type="float">
            <text:p><text:s/>12,698,943 </text:p>
          </table:table-cell>
          <table:table-cell table:style-name="ce87" office:value-type="float" office:value="135921.799" calcext:value-type="float">
            <text:p><text:s/>135,92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5911401" calcext:value-type="float">
            <text:p><text:s/>25,911,401 </text:p>
          </table:table-cell>
          <table:table-cell table:style-name="ce24"/>
          <table:table-cell table:style-name="ce50" office:value-type="float" office:value="21702877" calcext:value-type="float">
            <text:p><text:s/>21,702,877 </text:p>
          </table:table-cell>
          <table:table-cell table:style-name="ce87" office:value-type="float" office:value="238474.391" calcext:value-type="float">
            <text:p><text:s/>238,47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0163708" calcext:value-type="float">
            <text:p><text:s/>50,163,708 </text:p>
          </table:table-cell>
          <table:table-cell table:style-name="ce24"/>
          <table:table-cell table:style-name="ce50" office:value-type="float" office:value="38654131" calcext:value-type="float">
            <text:p><text:s/>38,654,131 </text:p>
          </table:table-cell>
          <table:table-cell table:style-name="ce87" office:value-type="float" office:value="425001.704" calcext:value-type="float">
            <text:p><text:s/>425,00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201109" calcext:value-type="float">
            <text:p><text:s/>5,201,109 </text:p>
          </table:table-cell>
          <table:table-cell table:style-name="ce24"/>
          <table:table-cell table:style-name="ce50" office:value-type="float" office:value="3632632" calcext:value-type="float">
            <text:p><text:s/>3,632,632 </text:p>
          </table:table-cell>
          <table:table-cell table:style-name="ce87" office:value-type="float" office:value="40120.881" calcext:value-type="float">
            <text:p><text:s/>40,12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727253" calcext:value-type="float">
            <text:p><text:s/>3,727,253 </text:p>
          </table:table-cell>
          <table:table-cell table:style-name="ce24"/>
          <table:table-cell table:style-name="ce50" office:value-type="float" office:value="2424522" calcext:value-type="float">
            <text:p><text:s/>2,424,522 </text:p>
          </table:table-cell>
          <table:table-cell table:style-name="ce87" office:value-type="float" office:value="26500.372" calcext:value-type="float">
            <text:p><text:s/>26,50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029358" calcext:value-type="float">
            <text:p><text:s/>2,029,358 </text:p>
          </table:table-cell>
          <table:table-cell table:style-name="ce24"/>
          <table:table-cell table:style-name="ce50" office:value-type="float" office:value="1400320" calcext:value-type="float">
            <text:p><text:s/>1,400,320 </text:p>
          </table:table-cell>
          <table:table-cell table:style-name="ce87" office:value-type="float" office:value="14636.671" calcext:value-type="float">
            <text:p><text:s/>14,63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366646" calcext:value-type="float">
            <text:p><text:s/>11,366,646 </text:p>
          </table:table-cell>
          <table:table-cell table:style-name="ce24"/>
          <table:table-cell table:style-name="ce50" office:value-type="float" office:value="8790476" calcext:value-type="float">
            <text:p><text:s/>8,790,476 </text:p>
          </table:table-cell>
          <table:table-cell table:style-name="ce87" office:value-type="float" office:value="91371.261" calcext:value-type="float">
            <text:p><text:s/>91,37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1165914" calcext:value-type="float">
            <text:p><text:s/>21,165,914 </text:p>
          </table:table-cell>
          <table:table-cell table:style-name="ce24"/>
          <table:table-cell table:style-name="ce50" office:value-type="float" office:value="18656851" calcext:value-type="float">
            <text:p><text:s/>18,656,851 </text:p>
          </table:table-cell>
          <table:table-cell table:style-name="ce87" office:value-type="float" office:value="204467.34" calcext:value-type="float">
            <text:p><text:s/>204,46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office:value-type="float" office:value="57668794" calcext:value-type="float">
            <text:p><text:s/>57,668,794 </text:p>
          </table:table-cell>
          <table:table-cell table:style-name="ce24"/>
          <table:table-cell table:style-name="ce35" office:value-type="float" office:value="47829201" calcext:value-type="float">
            <text:p><text:s/>47,829,201 </text:p>
          </table:table-cell>
          <table:table-cell table:style-name="ce61" office:value-type="float" office:value="503052.23" calcext:value-type="float">
            <text:p><text:s/>503,052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26280" calcext:value-type="float">
            <text:p><text:s/>626,280 </text:p>
          </table:table-cell>
          <table:table-cell/>
          <table:table-cell table:style-name="ce35" office:value-type="float" office:value="538966" calcext:value-type="float">
            <text:p><text:s/>538,966 </text:p>
          </table:table-cell>
          <table:table-cell table:style-name="ce62" office:value-type="float" office:value="6620" calcext:value-type="float">
            <text:p><text:s/>6,620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6"/>
          <table:table-cell table:style-name="ce38" office:value-type="float" office:value="101332" calcext:value-type="float">
            <text:p><text:s/>101,332 </text:p>
          </table:table-cell>
          <table:table-cell table:style-name="ce81"/>
          <table:table-cell table:style-name="ce38" office:value-type="float" office:value="89252" calcext:value-type="float">
            <text:p><text:s/>89,252 </text:p>
          </table:table-cell>
          <table:table-cell table:style-name="ce63" office:value-type="float" office:value="974.815" calcext:value-type="float">
            <text:p><text:s/>975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39" office:value-type="string" office:string-value="  業務主管人員" calcext:value-type="string">
            <text:p><text:s text:c="3"/>業務主管人員 </text:p>
          </table:table-cell>
          <table:table-cell/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7</text:span><text:span text:style-name="T6">年</text:span><text:span text:style-name="T7">3</text:span><text:span text:style-name="T6">月</text:span><text:span text:style-name="T7">22</text:span><text:span text:style-name="T6">日編製</text:span></text:p>
          </table:table-cell>
          <table:table-cell table:number-columns-repeated="1018"/>
        </table:table-row>
        <table:table-row table:style-name="ro13">
          <table:table-cell table:style-name="ce12"/>
          <table:table-cell table:style-name="ce40"/>
          <table:table-cell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/>
          <table:table-cell table:style-name="ce39" office:value-type="string" office:string-value="  主辦統計人員" calcext:value-type="string">
            <text:p><text:s text:c="3"/>主辦統計人員 </text:p>
          </table:table-cell>
          <table:table-cell/>
          <table:table-cell table:style-name="ce14"/>
          <table:table-cell table:style-name="ce41"/>
          <table:table-cell table:number-columns-repeated="1019"/>
        </table:table-row>
        <table:table-row table:style-name="ro14">
          <table:table-cell table:style-name="ce12"/>
          <table:table-cell table:style-name="ce68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15">
          <table:table-cell table:style-name="ce12"/>
          <table:table-cell table:style-name="ce68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1">
          <table:table-cell table:style-name="ce12"/>
          <table:table-cell table:style-name="ce68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2.</text:span><text:span text:style-name="T6">月報：各填報單位於次月</text:span><text:span text:style-name="T7">20</text:span><text:span text:style-name="T6">日前將資料報送本署，由本署於次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   </text:span><text:span text:style-name="T6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0">附</text:span><text:span text:style-name="T7">        </text:span><text:span text:style-name="T6">註：</text:span><text:span text:style-name="T7">1.</text:span><text:span text:style-name="T6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   <text:span text:style-name="T10">之金額。</text:span>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6" office:value-type="string" calcext:value-type="string">
            <text:p>                    2.<text:span text:style-name="T10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3.<text:span text:style-name="T10">配水量含台灣自來水公司對臺北自來水事業處支援水量</text:span><text:span text:style-name="T7">1,469</text:span><text:span text:style-name="T6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0">灣自來水公司支援水量</text:span><text:span text:style-name="T7">8,493,641</text:span><text:span text:style-name="T6">立方公尺</text:span><text:span text:style-name="T7">(</text:span><text:span text:style-name="T6">其中支援第一和十二區管理處分別為</text:span><text:span text:style-name="T7">2,328,988</text:span><text:span text:style-name="T6">及</text:span>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6" office:value-type="string" calcext:value-type="string">
            <text:p>                       6,164,653<text:span text:style-name="T10">立方公尺</text:span><text:span text:style-name="T7">)</text:span><text:span text:style-name="T6">。</text:span>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2"/>
          <table:table-cell table:style-name="ce68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2'.$A$1:.$F$43" table:range-usable-as="print-range"/>
        </table:named-expressions>
      </table:table>
      <table:table table:name="03" table:style-name="ta3" table:print-ranges="'03'.A1:'03'.F44">
        <table:table-column table:style-name="co1" table:default-cell-style-name="ce71"/>
        <table:table-column table:style-name="co14" table:default-cell-style-name="ce71"/>
        <table:table-column table:style-name="co3" table:default-cell-style-name="ce13"/>
        <table:table-column table:style-name="co15" table:default-cell-style-name="ce13"/>
        <table:table-column table:style-name="co12" table:default-cell-style-name="ce13"/>
        <table:table-column table:style-name="co16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5"> 107</text:span><text:span text:style-name="T6">年</text:span><text:span text:style-name="T7"> 3 </text:span><text:span text:style-name="T6">月</text:span><text:span text:style-name="T7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4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78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5"/>
          <table:covered-table-cell table:style-name="ce73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+[.C24]+[.C10]+[.C25]+[.C26]" office:value-type="float" office:value="344090420" calcext:value-type="float">
            <text:p><text:s/>344,090,420 </text:p>
          </table:table-cell>
          <table:table-cell/>
          <table:table-cell table:style-name="ce34" table:formula="of:=+[.E24]+[.E10]+[.E25]+[.E26]" office:value-type="float" office:value="248432939" calcext:value-type="float">
            <text:p><text:s/>248,432,939 </text:p>
          </table:table-cell>
          <table:table-cell table:style-name="ce56" table:formula="of:=+[.F24]+[.F10]+[.F25]+[.F26]" office:value-type="float" office:value="2678961.243" calcext:value-type="float">
            <text:p><text:s/>2,678,961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74940198" calcext:value-type="float">
            <text:p><text:s/>274,940,198 </text:p>
          </table:table-cell>
          <table:table-cell/>
          <table:table-cell table:style-name="ce35" table:formula="of:=SUM([.E11:.E22])" office:value-type="float" office:value="196407025" calcext:value-type="float">
            <text:p><text:s/>196,407,025 </text:p>
          </table:table-cell>
          <table:table-cell table:style-name="ce57" table:formula="of:=SUM([.F11:.F22])" office:value-type="float" office:value="2173061.737" calcext:value-type="float">
            <text:p><text:s/>2,173,062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406265" calcext:value-type="float">
            <text:p><text:s/>13,406,265 </text:p>
          </table:table-cell>
          <table:table-cell table:style-name="ce24"/>
          <table:table-cell table:style-name="ce50" office:value-type="float" office:value="7979427" calcext:value-type="float">
            <text:p><text:s/>7,979,427 </text:p>
          </table:table-cell>
          <table:table-cell table:style-name="ce86" office:value-type="float" office:value="90368.502" calcext:value-type="float">
            <text:p><text:s/>90,36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7601199" calcext:value-type="float">
            <text:p><text:s/>37,601,199 </text:p>
          </table:table-cell>
          <table:table-cell table:style-name="ce24"/>
          <table:table-cell table:style-name="ce50" office:value-type="float" office:value="26113325" calcext:value-type="float">
            <text:p><text:s/>26,113,325 </text:p>
          </table:table-cell>
          <table:table-cell table:style-name="ce86" office:value-type="float" office:value="297190.702" calcext:value-type="float">
            <text:p><text:s/>297,19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4568614" calcext:value-type="float">
            <text:p><text:s/>24,568,614 </text:p>
          </table:table-cell>
          <table:table-cell table:style-name="ce24"/>
          <table:table-cell table:style-name="ce50" office:value-type="float" office:value="19098913" calcext:value-type="float">
            <text:p><text:s/>19,098,913 </text:p>
          </table:table-cell>
          <table:table-cell table:style-name="ce87" office:value-type="float" office:value="213990.482" calcext:value-type="float">
            <text:p><text:s/>213,99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8288532" calcext:value-type="float">
            <text:p><text:s/>48,288,532 </text:p>
          </table:table-cell>
          <table:table-cell table:style-name="ce24"/>
          <table:table-cell table:style-name="ce50" office:value-type="float" office:value="32173766" calcext:value-type="float">
            <text:p><text:s/>32,173,766 </text:p>
          </table:table-cell>
          <table:table-cell table:style-name="ce87" office:value-type="float" office:value="348454.993" calcext:value-type="float">
            <text:p><text:s/>348,455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942161" calcext:value-type="float">
            <text:p><text:s/>16,942,161 </text:p>
          </table:table-cell>
          <table:table-cell table:style-name="ce24"/>
          <table:table-cell table:style-name="ce50" office:value-type="float" office:value="12211269" calcext:value-type="float">
            <text:p><text:s/>12,211,269 </text:p>
          </table:table-cell>
          <table:table-cell table:style-name="ce87" office:value-type="float" office:value="133061.592" calcext:value-type="float">
            <text:p><text:s/>133,06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8521173" calcext:value-type="float">
            <text:p><text:s/>28,521,173 </text:p>
          </table:table-cell>
          <table:table-cell table:style-name="ce24"/>
          <table:table-cell table:style-name="ce50" office:value-type="float" office:value="22100423" calcext:value-type="float">
            <text:p><text:s/>22,100,423 </text:p>
          </table:table-cell>
          <table:table-cell table:style-name="ce87" office:value-type="float" office:value="243237.127" calcext:value-type="float">
            <text:p><text:s/>243,23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6107411" calcext:value-type="float">
            <text:p><text:s/>56,107,411 </text:p>
          </table:table-cell>
          <table:table-cell table:style-name="ce24"/>
          <table:table-cell table:style-name="ce50" office:value-type="float" office:value="40636741" calcext:value-type="float">
            <text:p><text:s/>40,636,741 </text:p>
          </table:table-cell>
          <table:table-cell table:style-name="ce87" office:value-type="float" office:value="452974.377" calcext:value-type="float">
            <text:p><text:s/>452,97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576330" calcext:value-type="float">
            <text:p><text:s/>5,576,330 </text:p>
          </table:table-cell>
          <table:table-cell table:style-name="ce24"/>
          <table:table-cell table:style-name="ce50" office:value-type="float" office:value="4204902" calcext:value-type="float">
            <text:p><text:s/>4,204,902 </text:p>
          </table:table-cell>
          <table:table-cell table:style-name="ce87" office:value-type="float" office:value="45949.438" calcext:value-type="float">
            <text:p><text:s/>45,94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4127630" calcext:value-type="float">
            <text:p><text:s/>4,127,630 </text:p>
          </table:table-cell>
          <table:table-cell table:style-name="ce24"/>
          <table:table-cell table:style-name="ce50" office:value-type="float" office:value="2262980" calcext:value-type="float">
            <text:p><text:s/>2,262,980 </text:p>
          </table:table-cell>
          <table:table-cell table:style-name="ce87" office:value-type="float" office:value="24818.254" calcext:value-type="float">
            <text:p><text:s/>24,81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102902" calcext:value-type="float">
            <text:p><text:s/>2,102,902 </text:p>
          </table:table-cell>
          <table:table-cell table:style-name="ce24"/>
          <table:table-cell table:style-name="ce50" office:value-type="float" office:value="1383696" calcext:value-type="float">
            <text:p><text:s/>1,383,696 </text:p>
          </table:table-cell>
          <table:table-cell table:style-name="ce87" office:value-type="float" office:value="14623.787" calcext:value-type="float">
            <text:p><text:s/>14,62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2125516" calcext:value-type="float">
            <text:p><text:s/>12,125,516 </text:p>
          </table:table-cell>
          <table:table-cell table:style-name="ce24"/>
          <table:table-cell table:style-name="ce50" office:value-type="float" office:value="8656570" calcext:value-type="float">
            <text:p><text:s/>8,656,570 </text:p>
          </table:table-cell>
          <table:table-cell table:style-name="ce87" office:value-type="float" office:value="90853.056" calcext:value-type="float">
            <text:p><text:s/>90,85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572465" calcext:value-type="float">
            <text:p><text:s/>25,572,465 </text:p>
          </table:table-cell>
          <table:table-cell table:style-name="ce24"/>
          <table:table-cell table:style-name="ce50" office:value-type="float" office:value="19585013" calcext:value-type="float">
            <text:p><text:s/>19,585,013 </text:p>
          </table:table-cell>
          <table:table-cell table:style-name="ce87" office:value-type="float" office:value="217539.427" calcext:value-type="float">
            <text:p><text:s/>217,53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office:value-type="float" office:value="68407716" calcext:value-type="float">
            <text:p><text:s/>68,407,716 </text:p>
          </table:table-cell>
          <table:table-cell table:style-name="ce24"/>
          <table:table-cell table:style-name="ce35" office:value-type="float" office:value="51499577" calcext:value-type="float">
            <text:p><text:s/>51,499,577 </text:p>
          </table:table-cell>
          <table:table-cell table:style-name="ce61" office:value-type="float" office:value="499777.988" calcext:value-type="float">
            <text:p><text:s/>499,778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60685" calcext:value-type="float">
            <text:p><text:s/>660,685 </text:p>
          </table:table-cell>
          <table:table-cell/>
          <table:table-cell table:style-name="ce35" office:value-type="float" office:value="448273" calcext:value-type="float">
            <text:p><text:s/>448,273 </text:p>
          </table:table-cell>
          <table:table-cell table:style-name="ce62" office:value-type="float" office:value="5269" calcext:value-type="float">
            <text:p><text:s/>5,269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6"/>
          <table:table-cell table:style-name="ce38" office:value-type="float" office:value="81821" calcext:value-type="float">
            <text:p><text:s/>81,821 </text:p>
          </table:table-cell>
          <table:table-cell table:style-name="ce81"/>
          <table:table-cell table:style-name="ce38" office:value-type="float" office:value="78064" calcext:value-type="float">
            <text:p><text:s/>78,064 </text:p>
          </table:table-cell>
          <table:table-cell table:style-name="ce63" office:value-type="float" office:value="852.518" calcext:value-type="float">
            <text:p><text:s/>853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68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7</text:span><text:span text:style-name="T6">年</text:span><text:span text:style-name="T7">4</text:span><text:span text:style-name="T6">月</text:span><text:span text:style-name="T7">30</text:span><text:span text:style-name="T6">日編製</text:span></text:p>
          </table:table-cell>
          <table:table-cell table:number-columns-repeated="1018"/>
        </table:table-row>
        <table:table-row table:style-name="ro16">
          <table:table-cell table:style-name="ce12"/>
          <table:table-cell table:style-name="ce68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/>
          <table:table-cell table:style-name="ce90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1">
          <table:table-cell table:style-name="ce12"/>
          <table:table-cell table:style-name="ce68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14">
          <table:table-cell table:style-name="ce12"/>
          <table:table-cell table:style-name="ce68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91"/>
          <table:table-cell table:number-columns-repeated="1018"/>
        </table:table-row>
        <table:table-row table:style-name="ro4">
          <table:table-cell table:style-name="ce39" office:value-type="string" calcext:value-type="string">
            <text:p>　　　<text:span text:style-name="T5"> </text:span><text:span text:style-name="T6">　</text:span><text:span text:style-name="T7">2.</text:span><text:span text:style-name="T6">月報：各填報單位於次月</text:span><text:span text:style-name="T7">20</text:span><text:span text:style-name="T6">日前將資料報送本署，由本署於次月底前完成彙編。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table:style-name="ce13" office:value-type="string" calcext:value-type="string">
            <text:p>                        <text:span text:style-name="T10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。</text:span><text:span text:style-name="T7">  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0">附</text:span><text:span text:style-name="T7">        </text:span><text:span text:style-name="T6">註：</text:span><text:span text:style-name="T7">1.</text:span><text:span text:style-name="T6">金門縣及連江縣自來水廠『水費收入』欄未含中央政府依「離島地區用水差價補貼辦法」補貼</text:span></text:p>
          </table:table-cell>
          <table:table-cell table:style-name="ce92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   <text:span text:style-name="T10">之金額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2.<text:span text:style-name="T10">因『水費收入』尾數採四捨五入進位，故總數與細數之和加總未能相等。</text:span></text:p>
          </table:table-cell>
          <table:table-cell table:style-name="ce93"/>
          <table:table-cell table:style-name="ce14" table:number-columns-repeated="4"/>
          <table:table-cell table:style-name="ce69" table:number-columns-repeated="1018"/>
        </table:table-row>
        <table:table-row table:style-name="ro4">
          <table:table-cell table:style-name="ce16" office:value-type="string" calcext:value-type="string">
            <text:p>                    3.<text:span text:style-name="T10">配水量含台灣自來水公司對臺北自來水事業處支援水量</text:span><text:span text:style-name="T7">2,050</text:span><text:span text:style-name="T6">立方公尺；臺北自來水事業處對台</text:span></text:p>
          </table:table-cell>
          <table:table-cell table:style-name="ce13"/>
          <table:table-cell table:number-columns-repeated="4"/>
          <table:table-cell table:style-name="ce24" table:number-columns-repeated="2"/>
          <table:table-cell table:style-name="ce13" table:number-columns-repeated="1016"/>
        </table:table-row>
        <table:table-row table:style-name="ro4">
          <table:table-cell table:style-name="ce16" office:value-type="string" calcext:value-type="string">
            <text:p>                       <text:span text:style-name="T10">灣自來水公司支援水量</text:span><text:span text:style-name="T7">12,696,525</text:span><text:span text:style-name="T6">立方公尺</text:span><text:span text:style-name="T7">(</text:span><text:span text:style-name="T6">其中支援第一和十二區管理處分別為</text:span><text:span text:style-name="T7">2,616,438</text:span><text:span text:style-name="T6">及</text:span></text:p>
          </table:table-cell>
          <table:table-cell table:style-name="ce16" table:number-columns-repeated="5"/>
          <table:table-cell table:style-name="ce26" table:number-columns-repeated="2"/>
          <table:table-cell table:style-name="ce16" table:number-columns-repeated="1016"/>
        </table:table-row>
        <table:table-row table:style-name="ro4">
          <table:table-cell table:style-name="ce16" office:value-type="string" calcext:value-type="string">
            <text:p>                      10,080,087<text:span text:style-name="T10">立方公尺</text:span><text:span text:style-name="T7">)</text:span><text:span text:style-name="T6">。</text:span></text:p>
          </table:table-cell>
          <table:table-cell table:style-name="ce16" table:number-columns-repeated="5"/>
          <table:table-cell table:style-name="ce26" table:number-columns-repeated="2"/>
          <table:table-cell table:style-name="ce16" table:number-columns-repeated="1016"/>
        </table:table-row>
        <table:table-row table:style-name="ro1">
          <table:table-cell table:style-name="ce89"/>
          <table:table-cell table:number-columns-repeated="1023"/>
        </table:table-row>
        <table:table-row table:style-name="ro4">
          <table:table-cell table:style-name="ce17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44" table:range-usable-as="print-range"/>
        </table:named-expressions>
      </table:table>
      <table:table table:name="04" table:style-name="ta4" table:print-ranges="'04'.A1:'04'.F41">
        <table:table-column table:style-name="co17" table:default-cell-style-name="ce13"/>
        <table:table-column table:style-name="co10" table:default-cell-style-name="ce13"/>
        <table:table-column table:style-name="co12" table:default-cell-style-name="ce13"/>
        <table:table-column table:style-name="co11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5"> 107 </text:span><text:span text:style-name="T6">年</text:span><text:span text:style-name="T7"> 4 </text:span><text:span text:style-name="T6">月</text:span><text:span text:style-name="T7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[.C10]+[.C24]+[.C25]+[.C26]" office:value-type="float" office:value="341180981" calcext:value-type="float">
            <text:p><text:s/>341,180,981 </text:p>
          </table:table-cell>
          <table:table-cell table:style-name="ce56"/>
          <table:table-cell table:style-name="ce34" table:formula="of:=[.E10]+[.E24]+[.E25]+[.E26]" office:value-type="float" office:value="263156807" calcext:value-type="float">
            <text:p><text:s/>263,156,807 </text:p>
          </table:table-cell>
          <table:table-cell table:style-name="ce103" table:formula="of:=[.F10]+[.F24]+[.F25]+[.F26]" office:value-type="float" office:value="2776655.582" calcext:value-type="float">
            <text:p><text:s/>2,776,656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66907528" calcext:value-type="float">
            <text:p><text:s/>266,907,528 </text:p>
          </table:table-cell>
          <table:table-cell/>
          <table:table-cell table:style-name="ce35" table:formula="of:=SUM([.E11:.E22])" office:value-type="float" office:value="202051338" calcext:value-type="float">
            <text:p><text:s/>202,051,338 </text:p>
          </table:table-cell>
          <table:table-cell table:style-name="ce57" table:formula="of:=SUM([.F11:.F22])" office:value-type="float" office:value="2211541.159" calcext:value-type="float">
            <text:p><text:s/>2,211,541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711465" calcext:value-type="float">
            <text:p><text:s/>12,711,465 </text:p>
          </table:table-cell>
          <table:table-cell table:style-name="ce24"/>
          <table:table-cell table:style-name="ce50" office:value-type="float" office:value="8513402" calcext:value-type="float">
            <text:p><text:s/>8,513,402 </text:p>
          </table:table-cell>
          <table:table-cell table:style-name="ce86" office:value-type="float" office:value="95141.188" calcext:value-type="float">
            <text:p><text:s/>95,14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5826447" calcext:value-type="float">
            <text:p><text:s/>35,826,447 </text:p>
          </table:table-cell>
          <table:table-cell table:style-name="ce24"/>
          <table:table-cell table:style-name="ce50" office:value-type="float" office:value="27796440" calcext:value-type="float">
            <text:p><text:s/>27,796,440 </text:p>
          </table:table-cell>
          <table:table-cell table:style-name="ce86" office:value-type="float" office:value="315117.254" calcext:value-type="float">
            <text:p><text:s/>315,11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585832" calcext:value-type="float">
            <text:p><text:s/>23,585,832 </text:p>
          </table:table-cell>
          <table:table-cell table:style-name="ce24"/>
          <table:table-cell table:style-name="ce50" office:value-type="float" office:value="18436230" calcext:value-type="float">
            <text:p><text:s/>18,436,230 </text:p>
          </table:table-cell>
          <table:table-cell table:style-name="ce87" office:value-type="float" office:value="205360.113" calcext:value-type="float">
            <text:p><text:s/>205,36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6508083" calcext:value-type="float">
            <text:p><text:s/>46,508,083 </text:p>
          </table:table-cell>
          <table:table-cell table:style-name="ce24"/>
          <table:table-cell table:style-name="ce50" office:value-type="float" office:value="34537715" calcext:value-type="float">
            <text:p><text:s/>34,537,715 </text:p>
          </table:table-cell>
          <table:table-cell table:style-name="ce87" office:value-type="float" office:value="369977.12" calcext:value-type="float">
            <text:p><text:s/>369,97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552508" calcext:value-type="float">
            <text:p><text:s/>16,552,508 </text:p>
          </table:table-cell>
          <table:table-cell table:style-name="ce24"/>
          <table:table-cell table:style-name="ce50" office:value-type="float" office:value="13091061" calcext:value-type="float">
            <text:p><text:s/>13,091,061 </text:p>
          </table:table-cell>
          <table:table-cell table:style-name="ce87" office:value-type="float" office:value="141426.159" calcext:value-type="float">
            <text:p><text:s/>141,42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507908" calcext:value-type="float">
            <text:p><text:s/>27,507,908 </text:p>
          </table:table-cell>
          <table:table-cell table:style-name="ce24"/>
          <table:table-cell table:style-name="ce50" office:value-type="float" office:value="22288255" calcext:value-type="float">
            <text:p><text:s/>22,288,255 </text:p>
          </table:table-cell>
          <table:table-cell table:style-name="ce87" office:value-type="float" office:value="243792.772" calcext:value-type="float">
            <text:p><text:s/>243,79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5339294" calcext:value-type="float">
            <text:p><text:s/>55,339,294 </text:p>
          </table:table-cell>
          <table:table-cell table:style-name="ce24"/>
          <table:table-cell table:style-name="ce50" office:value-type="float" office:value="40579113" calcext:value-type="float">
            <text:p><text:s/>40,579,113 </text:p>
          </table:table-cell>
          <table:table-cell table:style-name="ce87" office:value-type="float" office:value="445047.672" calcext:value-type="float">
            <text:p><text:s/>445,04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435187" calcext:value-type="float">
            <text:p><text:s/>5,435,187 </text:p>
          </table:table-cell>
          <table:table-cell table:style-name="ce24"/>
          <table:table-cell table:style-name="ce50" office:value-type="float" office:value="3822146" calcext:value-type="float">
            <text:p><text:s/>3,822,146 </text:p>
          </table:table-cell>
          <table:table-cell table:style-name="ce87" office:value-type="float" office:value="41847.472" calcext:value-type="float">
            <text:p><text:s/>41,84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970695" calcext:value-type="float">
            <text:p><text:s/>3,970,695 </text:p>
          </table:table-cell>
          <table:table-cell table:style-name="ce24"/>
          <table:table-cell table:style-name="ce50" office:value-type="float" office:value="2770458" calcext:value-type="float">
            <text:p><text:s/>2,770,458 </text:p>
          </table:table-cell>
          <table:table-cell table:style-name="ce87" office:value-type="float" office:value="29441.545" calcext:value-type="float">
            <text:p><text:s/>29,44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095693" calcext:value-type="float">
            <text:p><text:s/>2,095,693 </text:p>
          </table:table-cell>
          <table:table-cell table:style-name="ce24"/>
          <table:table-cell table:style-name="ce50" office:value-type="float" office:value="1518906" calcext:value-type="float">
            <text:p><text:s/>1,518,906 </text:p>
          </table:table-cell>
          <table:table-cell table:style-name="ce87" office:value-type="float" office:value="15772.02" calcext:value-type="float">
            <text:p><text:s/>15,77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675940" calcext:value-type="float">
            <text:p><text:s/>11,675,940 </text:p>
          </table:table-cell>
          <table:table-cell table:style-name="ce24"/>
          <table:table-cell table:style-name="ce50" office:value-type="float" office:value="9435715" calcext:value-type="float">
            <text:p><text:s/>9,435,715 </text:p>
          </table:table-cell>
          <table:table-cell table:style-name="ce87" office:value-type="float" office:value="98440.335" calcext:value-type="float">
            <text:p><text:s/>98,44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698476" calcext:value-type="float">
            <text:p><text:s/>25,698,476 </text:p>
          </table:table-cell>
          <table:table-cell table:style-name="ce24"/>
          <table:table-cell table:style-name="ce50" office:value-type="float" office:value="19261897" calcext:value-type="float">
            <text:p><text:s/>19,261,897 </text:p>
          </table:table-cell>
          <table:table-cell table:style-name="ce87" office:value-type="float" office:value="210177.509" calcext:value-type="float">
            <text:p><text:s/>210,17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00" office:value-type="float" office:value="73536955" calcext:value-type="float">
            <text:p><text:s/>73,536,955 </text:p>
          </table:table-cell>
          <table:table-cell table:style-name="ce24"/>
          <table:table-cell table:style-name="ce35" office:value-type="float" office:value="60518630" calcext:value-type="float">
            <text:p><text:s/>60,518,630 </text:p>
          </table:table-cell>
          <table:table-cell table:style-name="ce61" office:value-type="float" office:value="557958.269" calcext:value-type="float">
            <text:p><text:s/>557,958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37592" calcext:value-type="float">
            <text:p><text:s/>637,592 </text:p>
          </table:table-cell>
          <table:table-cell/>
          <table:table-cell table:style-name="ce35" office:value-type="float" office:value="492608" calcext:value-type="float">
            <text:p><text:s/>492,608 </text:p>
          </table:table-cell>
          <table:table-cell table:style-name="ce62" office:value-type="float" office:value="6127" calcext:value-type="float">
            <text:p><text:s/>6,127 </text:p>
          </table:table-cell>
          <table:table-cell table:number-columns-repeated="1018"/>
        </table:table-row>
        <table:table-row table:style-name="ro8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office:value-type="float" office:value="98906" calcext:value-type="float">
            <text:p><text:s/>98,906 </text:p>
          </table:table-cell>
          <table:table-cell table:style-name="ce81"/>
          <table:table-cell table:style-name="ce38" office:value-type="float" office:value="94231" calcext:value-type="float">
            <text:p><text:s/>94,231 </text:p>
          </table:table-cell>
          <table:table-cell table:style-name="ce63" office:value-type="float" office:value="1029.154" calcext:value-type="float">
            <text:p><text:s/>1,029 </text:p>
          </table:table-cell>
          <table:table-cell table:number-columns-repeated="1018"/>
        </table:table-row>
        <table:table-row table:style-name="ro8">
          <table:table-cell table:style-name="ce97" office:value-type="string" calcext:value-type="string">
            <text:p>填表<text:span text:style-name="T5">           </text:span><text:span text:style-name="T6">審核</text:span></text:p>
          </table:table-cell>
          <table:table-cell table:style-name="ce99" office:value-type="string" office:string-value="  業務主管人員" calcext:value-type="string">
            <text:p><text:s text:c="3"/>業務主管人員 </text:p>
          </table:table-cell>
          <table:table-cell table:style-name="ce101" table:number-columns-repeated="2"/>
          <table:table-cell table:style-name="ce102" office:value-type="string" calcext:value-type="string">
            <text:p>機關首長</text:p>
          </table:table-cell>
          <table:table-cell table:style-name="ce104" office:value-type="string" calcext:value-type="string">
            <text:p>中華民國<text:span text:style-name="T5">107</text:span><text:span text:style-name="T6">年</text:span><text:span text:style-name="T7">5</text:span><text:span text:style-name="T6">月</text:span><text:span text:style-name="T7">25</text:span><text:span text:style-name="T6">日編製</text:span></text:p>
          </table:table-cell>
          <table:table-cell table:number-columns-repeated="1018"/>
        </table:table-row>
        <table:table-row table:style-name="ro17">
          <table:table-cell table:style-name="ce12"/>
          <table:table-cell table:style-name="ce40"/>
          <table:table-cell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/>
          <table:table-cell table:style-name="ce39" office:value-type="string" office:string-value="  主辦統計人員" calcext:value-type="string">
            <text:p><text:s text:c="3"/>主辦統計人員 </text:p>
          </table:table-cell>
          <table:table-cell/>
          <table:table-cell table:style-name="ce14"/>
          <table:table-cell table:style-name="ce41"/>
          <table:table-cell table:number-columns-repeated="1019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18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39" office:value-type="string" calcext:value-type="string">
            <text:p>　　　<text:span text:style-name="T5"> </text:span><text:span text:style-name="T6">　</text:span><text:span text:style-name="T7">2.</text:span><text:span text:style-name="T6">月報：各填報單位於次月</text:span><text:span text:style-name="T7">20</text:span><text:span text:style-name="T6">日前將資料報送本署，由本署於次月底前完成彙編。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office:value-type="string" calcext:value-type="string">
            <text:p>                        <text:span text:style-name="T10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。</text:span><text:span text:style-name="T7">  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39" office:value-type="string" calcext:value-type="string">
            <text:p>         <text:span text:style-name="T5">2</text:span><text:span text:style-name="T6">.因『水費收入』尾數採四捨五入進位，故總數與細數之和加總未能相等。 </text:span></text:p>
          </table:table-cell>
          <table:table-cell table:style-name="ce14" table:number-columns-repeated="5"/>
          <table:table-cell table:style-name="ce69" table:number-columns-repeated="1018"/>
        </table:table-row>
        <table:table-row table:style-name="ro4">
          <table:table-cell table:style-name="ce17" office:value-type="string" calcext:value-type="string">
            <text:p><text:s text:c="10"/>3.配水量含台灣自來水公司對臺北自來水事業處支援水量1,835立方公尺；臺北自來水事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<text:s text:c="12"/>業處對台灣自來水公司支援水量19,690,770立方公尺(其中支援第一和十二區管理處分</text:p>
          </table:table-cell>
          <table:table-cell table:style-name="ce16" table:number-columns-repeated="5"/>
          <table:table-cell table:style-name="ce66" table:number-columns-repeated="2"/>
          <table:table-cell table:style-name="ce70" table:number-columns-repeated="1016"/>
        </table:table-row>
        <table:table-row table:style-name="ro4">
          <table:table-cell table:style-name="ce17" office:value-type="string" calcext:value-type="string">
            <text:p><text:s text:c="12"/>別為2,541,324及17,149,446立方公尺)。</text:p>
          </table:table-cell>
          <table:table-cell table:style-name="ce16" table:number-columns-repeated="5"/>
          <table:table-cell table:style-name="ce66" table:number-columns-repeated="2"/>
          <table:table-cell table:style-name="ce70"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41" table:range-usable-as="print-range"/>
        </table:named-expressions>
      </table:table>
      <table:table table:name="05" table:style-name="ta5" table:print-ranges="'05'.A1:'05'.F41">
        <table:table-column table:style-name="co6" table:default-cell-style-name="ce13"/>
        <table:table-column table:style-name="co10" table:default-cell-style-name="ce13"/>
        <table:table-column table:style-name="co3" table:default-cell-style-name="ce13"/>
        <table:table-column table:style-name="co20" table:default-cell-style-name="ce13"/>
        <table:table-column table:style-name="co21" table:default-cell-style-name="ce13"/>
        <table:table-column table:style-name="co6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office:string-value="中華民國 107 年 5 月  " calcext:value-type="string" table:number-columns-spanned="2" table:number-rows-spanned="1">
            <text:p><text:s/>中華民國 107 年 5 月 <text:s text:c="2"/></text:p>
          </table:table-cell>
          <table:covered-table-cell table:style-name="ce32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+[.C24]+[.C10]+[.C25]+[.C26]" office:value-type="float" office:value="363329075" calcext:value-type="float">
            <text:p><text:s/>363,329,075 </text:p>
            <draw:frame table:end-cell-address="'05'.F10" table:end-x="48.67mm" table:end-y="0.25mm" draw:z-index="1" draw:name="Picture 6" draw:style-name="gr1" draw:text-style-name="P1" svg:width="137.88mm" svg:height="6.35mm" svg:x="0.24mm" svg:y="4.7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4" table:formula="of:=+[.E24]+[.E10]+[.E25]+[.E26]" office:value-type="float" office:value="268992779" calcext:value-type="float">
            <text:p><text:s/>268,992,779 </text:p>
          </table:table-cell>
          <table:table-cell table:style-name="ce56" table:formula="of:=+[.F24]+[.F10]+[.F25]+[.F26]" office:value-type="float" office:value="2808922.745" calcext:value-type="float">
            <text:p><text:s/>2,808,923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81429986" calcext:value-type="float">
            <text:p><text:s/>281,429,986 </text:p>
          </table:table-cell>
          <table:table-cell/>
          <table:table-cell table:style-name="ce35" table:formula="of:=SUM([.E11:.E22])" office:value-type="float" office:value="206524378" calcext:value-type="float">
            <text:p><text:s/>206,524,378 </text:p>
          </table:table-cell>
          <table:table-cell table:style-name="ce57" table:formula="of:=SUM([.F11:.F22])" office:value-type="float" office:value="2257876.213" calcext:value-type="float">
            <text:p><text:s/>2,257,876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508184" calcext:value-type="float">
            <text:p><text:s/>13,508,184 </text:p>
          </table:table-cell>
          <table:table-cell table:style-name="ce24"/>
          <table:table-cell table:style-name="ce50" office:value-type="float" office:value="8647693" calcext:value-type="float">
            <text:p><text:s/>8,647,693 </text:p>
          </table:table-cell>
          <table:table-cell table:style-name="ce86" office:value-type="float" office:value="97108.886" calcext:value-type="float">
            <text:p><text:s/>97,10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9320347" calcext:value-type="float">
            <text:p><text:s/>39,320,347 </text:p>
          </table:table-cell>
          <table:table-cell table:style-name="ce24"/>
          <table:table-cell table:style-name="ce50" office:value-type="float" office:value="27032403" calcext:value-type="float">
            <text:p><text:s/>27,032,403 </text:p>
          </table:table-cell>
          <table:table-cell table:style-name="ce86" office:value-type="float" office:value="304776.537" calcext:value-type="float">
            <text:p><text:s/>304,77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5065234" calcext:value-type="float">
            <text:p><text:s/>25,065,234 </text:p>
          </table:table-cell>
          <table:table-cell table:style-name="ce24"/>
          <table:table-cell table:style-name="ce50" office:value-type="float" office:value="19644789" calcext:value-type="float">
            <text:p><text:s/>19,644,789 </text:p>
          </table:table-cell>
          <table:table-cell table:style-name="ce87" office:value-type="float" office:value="218785.516" calcext:value-type="float">
            <text:p><text:s/>218,78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9759075" calcext:value-type="float">
            <text:p><text:s/>49,759,075 </text:p>
          </table:table-cell>
          <table:table-cell table:style-name="ce24"/>
          <table:table-cell table:style-name="ce50" office:value-type="float" office:value="33595868" calcext:value-type="float">
            <text:p><text:s/>33,595,868 </text:p>
          </table:table-cell>
          <table:table-cell table:style-name="ce87" office:value-type="float" office:value="361442.061" calcext:value-type="float">
            <text:p><text:s/>361,44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276166" calcext:value-type="float">
            <text:p><text:s/>17,276,166 </text:p>
          </table:table-cell>
          <table:table-cell table:style-name="ce24"/>
          <table:table-cell table:style-name="ce50" office:value-type="float" office:value="13600911" calcext:value-type="float">
            <text:p><text:s/>13,600,911 </text:p>
          </table:table-cell>
          <table:table-cell table:style-name="ce87" office:value-type="float" office:value="146639.928" calcext:value-type="float">
            <text:p><text:s/>146,64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904395" calcext:value-type="float">
            <text:p><text:s/>27,904,395 </text:p>
          </table:table-cell>
          <table:table-cell table:style-name="ce24"/>
          <table:table-cell table:style-name="ce50" office:value-type="float" office:value="22778661" calcext:value-type="float">
            <text:p><text:s/>22,778,661 </text:p>
          </table:table-cell>
          <table:table-cell table:style-name="ce87" office:value-type="float" office:value="241697.242" calcext:value-type="float">
            <text:p><text:s/>241,69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7214174" calcext:value-type="float">
            <text:p><text:s/>57,214,174 </text:p>
          </table:table-cell>
          <table:table-cell table:style-name="ce24"/>
          <table:table-cell table:style-name="ce50" office:value-type="float" office:value="42158043" calcext:value-type="float">
            <text:p><text:s/>42,158,043 </text:p>
          </table:table-cell>
          <table:table-cell table:style-name="ce87" office:value-type="float" office:value="465774.381" calcext:value-type="float">
            <text:p><text:s/>465,77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954417" calcext:value-type="float">
            <text:p><text:s/>5,954,417 </text:p>
          </table:table-cell>
          <table:table-cell table:style-name="ce24"/>
          <table:table-cell table:style-name="ce50" office:value-type="float" office:value="4573726" calcext:value-type="float">
            <text:p><text:s/>4,573,726 </text:p>
          </table:table-cell>
          <table:table-cell table:style-name="ce87" office:value-type="float" office:value="49481.393" calcext:value-type="float">
            <text:p><text:s/>49,48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835010" calcext:value-type="float">
            <text:p><text:s/>3,835,010 </text:p>
          </table:table-cell>
          <table:table-cell table:style-name="ce24"/>
          <table:table-cell table:style-name="ce50" office:value-type="float" office:value="2600423" calcext:value-type="float">
            <text:p><text:s/>2,600,423 </text:p>
          </table:table-cell>
          <table:table-cell table:style-name="ce87" office:value-type="float" office:value="27528.098" calcext:value-type="float">
            <text:p><text:s/>27,52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45972" calcext:value-type="float">
            <text:p><text:s/>2,245,972 </text:p>
          </table:table-cell>
          <table:table-cell table:style-name="ce24"/>
          <table:table-cell table:style-name="ce50" office:value-type="float" office:value="1553972" calcext:value-type="float">
            <text:p><text:s/>1,553,972 </text:p>
          </table:table-cell>
          <table:table-cell table:style-name="ce87" office:value-type="float" office:value="16272.569" calcext:value-type="float">
            <text:p><text:s/>16,27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2347390" calcext:value-type="float">
            <text:p><text:s/>12,347,390 </text:p>
          </table:table-cell>
          <table:table-cell table:style-name="ce24"/>
          <table:table-cell table:style-name="ce50" office:value-type="float" office:value="9466307" calcext:value-type="float">
            <text:p><text:s/>9,466,307 </text:p>
          </table:table-cell>
          <table:table-cell table:style-name="ce87" office:value-type="float" office:value="98362.528" calcext:value-type="float">
            <text:p><text:s/>98,36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6999622" calcext:value-type="float">
            <text:p><text:s/>26,999,622 </text:p>
          </table:table-cell>
          <table:table-cell table:style-name="ce24"/>
          <table:table-cell table:style-name="ce50" office:value-type="float" office:value="20871582" calcext:value-type="float">
            <text:p><text:s/>20,871,582 </text:p>
          </table:table-cell>
          <table:table-cell table:style-name="ce87" office:value-type="float" office:value="230007.074" calcext:value-type="float">
            <text:p><text:s/>230,00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00" office:value-type="float" office:value="81121677" calcext:value-type="float">
            <text:p><text:s/>81,121,677 </text:p>
          </table:table-cell>
          <table:table-cell table:style-name="ce24"/>
          <table:table-cell table:style-name="ce35" office:value-type="float" office:value="61912004" calcext:value-type="float">
            <text:p><text:s/>61,912,004 </text:p>
          </table:table-cell>
          <table:table-cell table:style-name="ce61" office:value-type="float" office:value="544588.606" calcext:value-type="float">
            <text:p><text:s/>544,589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78933" calcext:value-type="float">
            <text:p><text:s/>678,933 </text:p>
            <draw:frame table:end-cell-address="'05'.F26" table:end-x="49.42mm" table:end-y="0.28mm" draw:z-index="0" draw:name="Picture 6" draw:style-name="gr1" draw:text-style-name="P1" svg:width="137.86mm" svg:height="6.56mm" svg:x="1.01mm" svg:y="0.8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office:value-type="float" office:value="462549" calcext:value-type="float">
            <text:p><text:s/>462,549 </text:p>
          </table:table-cell>
          <table:table-cell table:style-name="ce62" office:value-type="float" office:value="5433" calcext:value-type="float">
            <text:p><text:s/>5,433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office:value-type="float" office:value="98479" calcext:value-type="float">
            <text:p><text:s/>98,479 </text:p>
          </table:table-cell>
          <table:table-cell table:style-name="ce81"/>
          <table:table-cell table:style-name="ce38" office:value-type="float" office:value="93848" calcext:value-type="float">
            <text:p><text:s/>93,848 </text:p>
          </table:table-cell>
          <table:table-cell table:style-name="ce63" office:value-type="float" office:value="1024.926" calcext:value-type="float">
            <text:p><text:s/>1,025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24"/>
          <table:table-cell table:style-name="ce106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8</text:span><text:span text:style-name="T6">年</text:span><text:span text:style-name="T7">3</text:span><text:span text:style-name="T6">月</text:span><text:span text:style-name="T7">11</text:span><text:span text:style-name="T6">日修正</text:span></text:p>
          </table:table-cell>
          <table:table-cell table:number-columns-repeated="1018"/>
        </table:table-row>
        <table:table-row table:style-name="ro19">
          <table:table-cell table:style-name="ce12"/>
          <table:table-cell table:style-name="ce24"/>
          <table:table-cell table:style-name="ce106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/>
          <table:table-cell table:style-name="ce25"/>
          <table:table-cell table:style-name="ce106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20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2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<text:span text:style-name="T10">資料來源：台灣自來水股份有限公司、臺北自來水事業處、金門縣自來水廠、連江縣自來水廠</text:span><text:span text:style-name="T11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05" office:value-type="string" calcext:value-type="string" table:number-columns-spanned="6" table:number-rows-spanned="1">
            <text:p><text:span text:style-name="T10">填表說明：</text:span><text:span text:style-name="T7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05" office:value-type="string" calcext:value-type="string" table:number-columns-spanned="6" table:number-rows-spanned="1">
            <text:p><text:span text:style-name="T10">　　　</text:span><text:span text:style-name="T7"> </text:span><text:span text:style-name="T6">　</text:span><text:span text:style-name="T7">   2.</text:span><text:span text:style-name="T6">月報：各填報單位於次月</text:span><text:span text:style-name="T7">20</text:span><text:span text:style-name="T6">日前將資料報送本署，由本署於次月底前完成彙編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office:value-type="string" calcext:value-type="string">
            <text:p>                        <text:span text:style-name="T10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。</text:span><text:span text:style-name="T7">  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0">附</text:span><text:span text:style-name="T7">    </text:span><text:span text:style-name="T6">註：</text:span><text:span text:style-name="T7">1.</text:span><text:span text:style-name="T6">金門縣及連江縣自來水廠『水費收入』欄未含中央政府依「離島地區用水差價補貼辦法」補貼之金額。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2.<text:span text:style-name="T10">因『水費收入』尾數採四捨五入進位，故總數與細數之和加總未能相等。 </text:span></text:p>
          </table:table-cell>
          <table:table-cell table:style-name="ce14" table:number-columns-repeated="5"/>
          <table:table-cell table:style-name="ce69" table:number-columns-repeated="1018"/>
        </table:table-row>
        <table:table-row table:style-name="ro22">
          <table:table-cell table:style-name="ce16" office:value-type="string" calcext:value-type="string">
            <text:p>                3.<text:span text:style-name="T10">配水量含台灣自來水公司對臺北自來水事業處支援水量</text:span><text:span text:style-name="T7">2,441</text:span><text:span text:style-name="T6">立方公尺；臺北自來水事業處對台灣自來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<text:span text:style-name="T10">水公司支援水量</text:span><text:span text:style-name="T7">23,615,768</text:span><text:span text:style-name="T6">立方公尺</text:span><text:span text:style-name="T7">(</text:span><text:span text:style-name="T6">其中支援第一和十二區管理處分別為</text:span><text:span text:style-name="T7">3,462,823</text:span><text:span text:style-name="T6">及</text:span><text:span text:style-name="T7">20,152,945</text:span><text:span text:style-name="T6">立方公</text:span></text:p>
          </table:table-cell>
          <table:table-cell table:style-name="ce16" table:number-columns-repeated="5"/>
          <table:table-cell table:style-name="ce66" table:number-columns-repeated="2"/>
          <table:table-cell table:style-name="ce70" table:number-columns-repeated="1016"/>
        </table:table-row>
        <table:table-row table:style-name="ro23">
          <table:table-cell table:style-name="ce16" office:value-type="string" calcext:value-type="string">
            <text:p>                  <text:span text:style-name="T10">尺</text:span><text:span text:style-name="T7">)</text:span><text:span text:style-name="T6">。</text:span></text:p>
          </table:table-cell>
          <table:table-cell table:style-name="ce16" table:number-columns-repeated="5"/>
          <table:table-cell table:style-name="ce66" table:number-columns-repeated="2"/>
          <table:table-cell table:style-name="ce70" table:number-columns-repeated="1016"/>
        </table:table-row>
        <table:table-row table:style-name="ro4">
          <table:table-cell table:style-name="ce17" office:value-type="string" calcext:value-type="string">
            <text:p><text:s text:c="8"/>4.金門縣自來水廠修正配水量資料。</text:p>
          </table:table-cell>
          <table:table-cell table:number-columns-repeated="4"/>
          <table:table-cell table:style-name="ce64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5'.$A$1:.$F$41" table:range-usable-as="print-range"/>
        </table:named-expressions>
      </table:table>
      <table:table table:name="06" table:style-name="ta6" table:print-ranges="'06'.A1:'06'.F43">
        <table:table-column table:style-name="co22" table:default-cell-style-name="ce71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6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5"> 107 </text:span><text:span text:style-name="T6">年</text:span><text:span text:style-name="T7"> 6 </text:span><text:span text:style-name="T6">月</text:span><text:span text:style-name="T7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+[.C24]+[.C10]+[.C25]+[.C26]" office:value-type="float" office:value="349440845" calcext:value-type="float">
            <text:p><text:s/>349,440,845 </text:p>
          </table:table-cell>
          <table:table-cell/>
          <table:table-cell table:style-name="ce34" table:formula="of:=+[.E24]+[.E10]+[.E25]+[.E26]" office:value-type="float" office:value="270866356" calcext:value-type="float">
            <text:p><text:s/>270,866,356 </text:p>
          </table:table-cell>
          <table:table-cell table:style-name="ce56" table:formula="of:=+[.F24]+[.F10]+[.F25]+[.F26]" office:value-type="float" office:value="2860501.164" calcext:value-type="float">
            <text:p><text:s/>2,860,501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69883414" calcext:value-type="float">
            <text:p><text:s/>269,883,414 </text:p>
          </table:table-cell>
          <table:table-cell/>
          <table:table-cell table:style-name="ce35" table:formula="of:=SUM([.E11:.E22])" office:value-type="float" office:value="206861312" calcext:value-type="float">
            <text:p><text:s/>206,861,312 </text:p>
          </table:table-cell>
          <table:table-cell table:style-name="ce57" table:formula="of:=SUM([.F11:.F22])" office:value-type="float" office:value="2276286.821" calcext:value-type="float">
            <text:p><text:s/>2,276,287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083509" calcext:value-type="float">
            <text:p><text:s/>13,083,509 </text:p>
          </table:table-cell>
          <table:table-cell table:style-name="ce24"/>
          <table:table-cell table:style-name="ce50" office:value-type="float" office:value="8469094" calcext:value-type="float">
            <text:p><text:s/>8,469,094 </text:p>
          </table:table-cell>
          <table:table-cell table:style-name="ce86" office:value-type="float" office:value="94770.741" calcext:value-type="float">
            <text:p><text:s/>94,77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7628590" calcext:value-type="float">
            <text:p><text:s/>37,628,590 </text:p>
          </table:table-cell>
          <table:table-cell table:style-name="ce24"/>
          <table:table-cell table:style-name="ce50" office:value-type="float" office:value="28857940" calcext:value-type="float">
            <text:p><text:s/>28,857,940 </text:p>
          </table:table-cell>
          <table:table-cell table:style-name="ce86" office:value-type="float" office:value="328463.828" calcext:value-type="float">
            <text:p><text:s/>328,46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4151173" calcext:value-type="float">
            <text:p><text:s/>24,151,173 </text:p>
          </table:table-cell>
          <table:table-cell table:style-name="ce24"/>
          <table:table-cell table:style-name="ce50" office:value-type="float" office:value="19193454" calcext:value-type="float">
            <text:p><text:s/>19,193,454 </text:p>
          </table:table-cell>
          <table:table-cell table:style-name="ce87" office:value-type="float" office:value="214618.023" calcext:value-type="float">
            <text:p><text:s/>214,61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8842673" calcext:value-type="float">
            <text:p><text:s/>48,842,673 </text:p>
          </table:table-cell>
          <table:table-cell table:style-name="ce24"/>
          <table:table-cell table:style-name="ce50" office:value-type="float" office:value="35051735" calcext:value-type="float">
            <text:p><text:s/>35,051,735 </text:p>
          </table:table-cell>
          <table:table-cell table:style-name="ce87" office:value-type="float" office:value="377870.633" calcext:value-type="float">
            <text:p><text:s/>377,87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348895" calcext:value-type="float">
            <text:p><text:s/>16,348,895 </text:p>
          </table:table-cell>
          <table:table-cell table:style-name="ce24"/>
          <table:table-cell table:style-name="ce50" office:value-type="float" office:value="13173245" calcext:value-type="float">
            <text:p><text:s/>13,173,245 </text:p>
          </table:table-cell>
          <table:table-cell table:style-name="ce87" office:value-type="float" office:value="142944.29" calcext:value-type="float">
            <text:p><text:s/>142,94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127397" calcext:value-type="float">
            <text:p><text:s/>26,127,397 </text:p>
          </table:table-cell>
          <table:table-cell table:style-name="ce24"/>
          <table:table-cell table:style-name="ce50" office:value-type="float" office:value="23034072" calcext:value-type="float">
            <text:p><text:s/>23,034,072 </text:p>
          </table:table-cell>
          <table:table-cell table:style-name="ce87" office:value-type="float" office:value="252353.498" calcext:value-type="float">
            <text:p><text:s/>252,35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4567033" calcext:value-type="float">
            <text:p><text:s/>54,567,033 </text:p>
          </table:table-cell>
          <table:table-cell table:style-name="ce24"/>
          <table:table-cell table:style-name="ce50" office:value-type="float" office:value="42771664" calcext:value-type="float">
            <text:p><text:s/>42,771,664 </text:p>
          </table:table-cell>
          <table:table-cell table:style-name="ce87" office:value-type="float" office:value="472169.218" calcext:value-type="float">
            <text:p><text:s/>472,16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296090" calcext:value-type="float">
            <text:p><text:s/>5,296,090 </text:p>
          </table:table-cell>
          <table:table-cell table:style-name="ce24"/>
          <table:table-cell table:style-name="ce50" office:value-type="float" office:value="3778214" calcext:value-type="float">
            <text:p><text:s/>3,778,214 </text:p>
          </table:table-cell>
          <table:table-cell table:style-name="ce87" office:value-type="float" office:value="41603.971" calcext:value-type="float">
            <text:p><text:s/>41,60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467605" calcext:value-type="float">
            <text:p><text:s/>3,467,605 </text:p>
          </table:table-cell>
          <table:table-cell table:style-name="ce24"/>
          <table:table-cell table:style-name="ce50" office:value-type="float" office:value="2598793" calcext:value-type="float">
            <text:p><text:s/>2,598,793 </text:p>
          </table:table-cell>
          <table:table-cell table:style-name="ce87" office:value-type="float" office:value="27955.261" calcext:value-type="float">
            <text:p><text:s/>27,955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01649" calcext:value-type="float">
            <text:p><text:s/>2,201,649 </text:p>
          </table:table-cell>
          <table:table-cell table:style-name="ce24"/>
          <table:table-cell table:style-name="ce50" office:value-type="float" office:value="1461313" calcext:value-type="float">
            <text:p><text:s/>1,461,313 </text:p>
          </table:table-cell>
          <table:table-cell table:style-name="ce87" office:value-type="float" office:value="15229.131" calcext:value-type="float">
            <text:p><text:s/>15,22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987118" calcext:value-type="float">
            <text:p><text:s/>11,987,118 </text:p>
          </table:table-cell>
          <table:table-cell table:style-name="ce24"/>
          <table:table-cell table:style-name="ce50" office:value-type="float" office:value="9085495" calcext:value-type="float">
            <text:p><text:s/>9,085,495 </text:p>
          </table:table-cell>
          <table:table-cell table:style-name="ce87" office:value-type="float" office:value="95381.817" calcext:value-type="float">
            <text:p><text:s/>95,38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6181682" calcext:value-type="float">
            <text:p><text:s/>26,181,682 </text:p>
          </table:table-cell>
          <table:table-cell table:style-name="ce24"/>
          <table:table-cell table:style-name="ce50" office:value-type="float" office:value="19386293" calcext:value-type="float">
            <text:p><text:s/>19,386,293 </text:p>
          </table:table-cell>
          <table:table-cell table:style-name="ce87" office:value-type="float" office:value="212926.41" calcext:value-type="float">
            <text:p><text:s/>212,92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00" office:value-type="float" office:value="78778794" calcext:value-type="float">
            <text:p><text:s/>78,778,794 </text:p>
          </table:table-cell>
          <table:table-cell table:style-name="ce24"/>
          <table:table-cell table:style-name="ce35" office:value-type="float" office:value="63343641" calcext:value-type="float">
            <text:p><text:s/>63,343,641 </text:p>
          </table:table-cell>
          <table:table-cell table:style-name="ce61" office:value-type="float" office:value="576262.451" calcext:value-type="float">
            <text:p><text:s/>576,262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58765" calcext:value-type="float">
            <text:p><text:s/>658,765 </text:p>
          </table:table-cell>
          <table:table-cell/>
          <table:table-cell table:style-name="ce35" office:value-type="float" office:value="548178" calcext:value-type="float">
            <text:p><text:s/>548,178 </text:p>
          </table:table-cell>
          <table:table-cell table:style-name="ce62" office:value-type="float" office:value="6715" calcext:value-type="float">
            <text:p><text:s/>6,715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office:value-type="float" office:value="119872" calcext:value-type="float">
            <text:p><text:s/>119,872 </text:p>
          </table:table-cell>
          <table:table-cell table:style-name="ce81"/>
          <table:table-cell table:style-name="ce38" office:value-type="float" office:value="113225" calcext:value-type="float">
            <text:p><text:s/>113,225 </text:p>
          </table:table-cell>
          <table:table-cell table:style-name="ce63" office:value-type="float" office:value="1236.892" calcext:value-type="float">
            <text:p><text:s/>1,237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68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7</text:span><text:span text:style-name="T6">年</text:span><text:span text:style-name="T7">7</text:span><text:span text:style-name="T6">月</text:span><text:span text:style-name="T7">25</text:span><text:span text:style-name="T6">日編製</text:span></text:p>
          </table:table-cell>
          <table:table-cell table:number-columns-repeated="1018"/>
        </table:table-row>
        <table:table-row table:style-name="ro24">
          <table:table-cell table:style-name="ce12"/>
          <table:table-cell table:style-name="ce68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8">
          <table:table-cell/>
          <table:table-cell table:style-name="ce90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25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91"/>
          <table:table-cell table:number-columns-repeated="1018"/>
        </table:table-row>
        <table:table-row table:style-name="ro4">
          <table:table-cell table:style-name="ce13" office:value-type="string" calcext:value-type="string">
            <text:p><text:span text:style-name="T10">　　　</text:span><text:span text:style-name="T7"> </text:span><text:span text:style-name="T6">　</text:span><text:span text:style-name="T7">   2.</text:span><text:span text:style-name="T6">月報：各填報單位於次月</text:span><text:span text:style-name="T7">20</text:span><text:span text:style-name="T6">日前將資料報送本署，由本署於次月底前完成彙編。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table:style-name="ce13" office:value-type="string" calcext:value-type="string">
            <text:p>                       <text:span text:style-name="T10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。</text:span><text:span text:style-name="T7">  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10">
          <table:table-cell table:style-name="ce16" office:value-type="string" calcext:value-type="string">
            <text:p><text:span text:style-name="T10">附</text:span><text:span text:style-name="T7">    </text:span><text:span text:style-name="T6">註：</text:span><text:span text:style-name="T7">1.</text:span><text:span text:style-name="T6">金門縣及連江縣自來水廠『水費收入』欄未含中央政府依「離島地區用水差價補貼辦法」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<text:span text:style-name="T10">補貼之金額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2.<text:span text:style-name="T10">因『水費收入』尾數採四捨五入進位，故總數與細數之和加總未能相等。 </text:span></text:p>
          </table:table-cell>
          <table:table-cell table:style-name="ce14" table:number-columns-repeated="5"/>
          <table:table-cell table:style-name="ce69" table:number-columns-repeated="1018"/>
        </table:table-row>
        <table:table-row table:style-name="ro4">
          <table:table-cell table:style-name="ce16" office:value-type="string" calcext:value-type="string">
            <text:p>                3.<text:span text:style-name="T10">配水量含台灣自來水公司對臺北自來水事業處支援水量</text:span><text:span text:style-name="T7">2,485</text:span><text:span text:style-name="T6">立方公尺；臺北自來水事業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<text:span text:style-name="T10">處對台灣自來水公司支援水量</text:span><text:span text:style-name="T7">23,370,592</text:span><text:span text:style-name="T6">立方公尺</text:span><text:span text:style-name="T7">(</text:span><text:span text:style-name="T6">其中支援第一和十二區管理處分別為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3,793,191<text:span text:style-name="T10">及</text:span><text:span text:style-name="T7">19,577,401</text:span><text:span text:style-name="T6">立方公尺</text:span><text:span text:style-name="T7">)</text:span><text:span text:style-name="T6">。</text:span></text:p>
          </table:table-cell>
          <table:table-cell table:number-columns-repeated="1023"/>
        </table:table-row>
        <table:table-row table:style-name="ro4">
          <table:table-cell table:style-name="ce89"/>
          <table:table-cell table:number-columns-repeated="4"/>
          <table:table-cell table:style-name="ce64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6'.$A$1:.$F$43" table:range-usable-as="print-range"/>
        </table:named-expressions>
      </table:table>
      <table:table table:name="07" table:style-name="ta7" table:print-ranges="'07'.A1:'07'.F42">
        <table:table-column table:style-name="co1" table:default-cell-style-name="ce13"/>
        <table:table-column table:style-name="co27" table:default-cell-style-name="ce13"/>
        <table:table-column table:style-name="co3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5"> 107</text:span><text:span text:style-name="T6">年</text:span><text:span text:style-name="T7"> 7 </text:span><text:span text:style-name="T6">月</text:span><text:span text:style-name="T7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+[.C24]+[.C10]+[.C25]+[.C26]" office:value-type="float" office:value="349931021" calcext:value-type="float">
            <text:p><text:s/>349,931,021 </text:p>
          </table:table-cell>
          <table:table-cell/>
          <table:table-cell table:style-name="ce34" table:formula="of:=+[.E24]+[.E10]+[.E25]+[.E26]" office:value-type="float" office:value="265544306" calcext:value-type="float">
            <text:p><text:s/>265,544,306 </text:p>
          </table:table-cell>
          <table:table-cell table:style-name="ce56" table:formula="of:=+[.F24]+[.F10]+[.F25]+[.F26]" office:value-type="float" office:value="2843049.392" calcext:value-type="float">
            <text:p><text:s/>2,843,049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74023495" calcext:value-type="float">
            <text:p><text:s/>274,023,495 </text:p>
          </table:table-cell>
          <table:table-cell/>
          <table:table-cell table:style-name="ce35" table:formula="of:=SUM([.E11:.E22])" office:value-type="float" office:value="208321344" calcext:value-type="float">
            <text:p><text:s/>208,321,344 </text:p>
          </table:table-cell>
          <table:table-cell table:style-name="ce57" table:formula="of:=SUM([.F11:.F22])" office:value-type="float" office:value="2295894.988" calcext:value-type="float">
            <text:p><text:s/>2,295,895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555992" calcext:value-type="float">
            <text:p><text:s/>13,555,992 </text:p>
          </table:table-cell>
          <table:table-cell table:style-name="ce24"/>
          <table:table-cell table:style-name="ce50" office:value-type="float" office:value="8752008" calcext:value-type="float">
            <text:p><text:s/>8,752,008 </text:p>
          </table:table-cell>
          <table:table-cell table:style-name="ce86" office:value-type="float" office:value="98510.464" calcext:value-type="float">
            <text:p><text:s/>98,51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5862096" calcext:value-type="float">
            <text:p><text:s/>35,862,096 </text:p>
          </table:table-cell>
          <table:table-cell table:style-name="ce24"/>
          <table:table-cell table:style-name="ce50" office:value-type="float" office:value="27639555" calcext:value-type="float">
            <text:p><text:s/>27,639,555 </text:p>
          </table:table-cell>
          <table:table-cell table:style-name="ce86" office:value-type="float" office:value="313586.213" calcext:value-type="float">
            <text:p><text:s/>313,58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5278864" calcext:value-type="float">
            <text:p><text:s/>25,278,864 </text:p>
          </table:table-cell>
          <table:table-cell table:style-name="ce24"/>
          <table:table-cell table:style-name="ce50" office:value-type="float" office:value="20338729" calcext:value-type="float">
            <text:p><text:s/>20,338,729 </text:p>
          </table:table-cell>
          <table:table-cell table:style-name="ce87" office:value-type="float" office:value="227447.698" calcext:value-type="float">
            <text:p><text:s/>227,44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50118154" calcext:value-type="float">
            <text:p><text:s/>50,118,154 </text:p>
          </table:table-cell>
          <table:table-cell table:style-name="ce24"/>
          <table:table-cell table:style-name="ce50" office:value-type="float" office:value="34027723" calcext:value-type="float">
            <text:p><text:s/>34,027,723 </text:p>
          </table:table-cell>
          <table:table-cell table:style-name="ce87" office:value-type="float" office:value="368009.367" calcext:value-type="float">
            <text:p><text:s/>368,00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297159" calcext:value-type="float">
            <text:p><text:s/>17,297,159 </text:p>
          </table:table-cell>
          <table:table-cell table:style-name="ce24"/>
          <table:table-cell table:style-name="ce50" office:value-type="float" office:value="13453282" calcext:value-type="float">
            <text:p><text:s/>13,453,282 </text:p>
          </table:table-cell>
          <table:table-cell table:style-name="ce87" office:value-type="float" office:value="145882.914" calcext:value-type="float">
            <text:p><text:s/>145,88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692701" calcext:value-type="float">
            <text:p><text:s/>27,692,701 </text:p>
          </table:table-cell>
          <table:table-cell table:style-name="ce24"/>
          <table:table-cell table:style-name="ce50" office:value-type="float" office:value="23055384" calcext:value-type="float">
            <text:p><text:s/>23,055,384 </text:p>
          </table:table-cell>
          <table:table-cell table:style-name="ce87" office:value-type="float" office:value="251839.502" calcext:value-type="float">
            <text:p><text:s/>251,84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4752744" calcext:value-type="float">
            <text:p><text:s/>54,752,744 </text:p>
          </table:table-cell>
          <table:table-cell table:style-name="ce24"/>
          <table:table-cell table:style-name="ce50" office:value-type="float" office:value="42339191" calcext:value-type="float">
            <text:p><text:s/>42,339,191 </text:p>
          </table:table-cell>
          <table:table-cell table:style-name="ce87" office:value-type="float" office:value="470050.799" calcext:value-type="float">
            <text:p><text:s/>470,05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765163" calcext:value-type="float">
            <text:p><text:s/>5,765,163 </text:p>
          </table:table-cell>
          <table:table-cell table:style-name="ce24"/>
          <table:table-cell table:style-name="ce50" office:value-type="float" office:value="4531937" calcext:value-type="float">
            <text:p><text:s/>4,531,937 </text:p>
          </table:table-cell>
          <table:table-cell table:style-name="ce87" office:value-type="float" office:value="49064.858" calcext:value-type="float">
            <text:p><text:s/>49,065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656450" calcext:value-type="float">
            <text:p><text:s/>3,656,450 </text:p>
          </table:table-cell>
          <table:table-cell table:style-name="ce24"/>
          <table:table-cell table:style-name="ce50" office:value-type="float" office:value="2435336" calcext:value-type="float">
            <text:p><text:s/>2,435,336 </text:p>
          </table:table-cell>
          <table:table-cell table:style-name="ce87" office:value-type="float" office:value="25883.177" calcext:value-type="float">
            <text:p><text:s/>25,88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364041" calcext:value-type="float">
            <text:p><text:s/>2,364,041 </text:p>
          </table:table-cell>
          <table:table-cell table:style-name="ce24"/>
          <table:table-cell table:style-name="ce50" office:value-type="float" office:value="1485361" calcext:value-type="float">
            <text:p><text:s/>1,485,361 </text:p>
          </table:table-cell>
          <table:table-cell table:style-name="ce87" office:value-type="float" office:value="15632.199" calcext:value-type="float">
            <text:p><text:s/>15,63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2373038" calcext:value-type="float">
            <text:p><text:s/>12,373,038 </text:p>
          </table:table-cell>
          <table:table-cell table:style-name="ce24"/>
          <table:table-cell table:style-name="ce50" office:value-type="float" office:value="9081726" calcext:value-type="float">
            <text:p><text:s/>9,081,726 </text:p>
          </table:table-cell>
          <table:table-cell table:style-name="ce87" office:value-type="float" office:value="95357.984" calcext:value-type="float">
            <text:p><text:s/>95,35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307093" calcext:value-type="float">
            <text:p><text:s/>25,307,093 </text:p>
          </table:table-cell>
          <table:table-cell table:style-name="ce24"/>
          <table:table-cell table:style-name="ce50" office:value-type="float" office:value="21181112" calcext:value-type="float">
            <text:p><text:s/>21,181,112 </text:p>
          </table:table-cell>
          <table:table-cell table:style-name="ce87" office:value-type="float" office:value="234629.813" calcext:value-type="float">
            <text:p><text:s/>234,63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00" office:value-type="float" office:value="75097246" calcext:value-type="float">
            <text:p><text:s/>75,097,246 </text:p>
          </table:table-cell>
          <table:table-cell table:style-name="ce24"/>
          <table:table-cell table:style-name="ce35" office:value-type="float" office:value="56622085" calcext:value-type="float">
            <text:p><text:s/>56,622,085 </text:p>
          </table:table-cell>
          <table:table-cell table:style-name="ce61" office:value-type="float" office:value="540146.034" calcext:value-type="float">
            <text:p><text:s/>540,146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96870" calcext:value-type="float">
            <text:p><text:s/>696,870 </text:p>
          </table:table-cell>
          <table:table-cell/>
          <table:table-cell table:style-name="ce35" office:value-type="float" office:value="492535" calcext:value-type="float">
            <text:p><text:s/>492,535 </text:p>
          </table:table-cell>
          <table:table-cell table:style-name="ce62" office:value-type="float" office:value="5786" calcext:value-type="float">
            <text:p><text:s/>5,786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office:value-type="float" office:value="113410" calcext:value-type="float">
            <text:p><text:s/>113,410 </text:p>
          </table:table-cell>
          <table:table-cell table:style-name="ce81"/>
          <table:table-cell table:style-name="ce38" office:value-type="float" office:value="108342" calcext:value-type="float">
            <text:p><text:s/>108,342 </text:p>
          </table:table-cell>
          <table:table-cell table:style-name="ce63" office:value-type="float" office:value="1222.37" calcext:value-type="float">
            <text:p><text:s/>1,222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7</text:span><text:span text:style-name="T6">年</text:span><text:span text:style-name="T7">8</text:span><text:span text:style-name="T6">月</text:span><text:span text:style-name="T7">28</text:span><text:span text:style-name="T6">日編製</text:span></text:p>
          </table:table-cell>
          <table:table-cell table:number-columns-repeated="1018"/>
        </table:table-row>
        <table:table-row table:style-name="ro19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26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39" office:value-type="string" calcext:value-type="string">
            <text:p>　　　<text:span text:style-name="T5"> </text:span><text:span text:style-name="T6">　</text:span><text:span text:style-name="T7">2.</text:span><text:span text:style-name="T6">月報：各填報單位於次月</text:span><text:span text:style-name="T7">20</text:span><text:span text:style-name="T6">日前將資料報送本署，由本署於次月底前完成彙編。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office:value-type="string" calcext:value-type="string">
            <text:p>                        <text:span text:style-name="T10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。</text:span><text:span text:style-name="T7">  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附 <text:s text:c="3"/>註：1.金門縣及連江縣自來水廠『水費收入』欄未含中央政府依「離島地區用水差價補貼辦法」補貼之金額。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39" office:value-type="string" calcext:value-type="string">
            <text:p>         <text:span text:style-name="T5">2</text:span><text:span text:style-name="T6">.因『水費收入』尾數採四捨五入進位，故總數與細數之和加總未能相等。 </text:span></text:p>
          </table:table-cell>
          <table:table-cell table:style-name="ce14" table:number-columns-repeated="5"/>
          <table:table-cell table:style-name="ce69" table:number-columns-repeated="1018"/>
        </table:table-row>
        <table:table-row table:style-name="ro4">
          <table:table-cell table:style-name="ce17" office:value-type="string" calcext:value-type="string">
            <text:p><text:s text:c="10"/>3.配水量含台灣自來水公司對臺北自來水事業處支援水量2,751立方公尺；臺北自來水事業處對台灣自來</text:p>
          </table:table-cell>
          <table:table-cell table:style-name="ce16" table:number-columns-repeated="4"/>
          <table:table-cell table:style-name="ce64"/>
          <table:table-cell table:style-name="ce66" table:number-columns-repeated="2"/>
          <table:table-cell table:style-name="ce70" table:number-columns-repeated="1016"/>
        </table:table-row>
        <table:table-row table:style-name="ro4">
          <table:table-cell table:style-name="ce17" office:value-type="string" calcext:value-type="string">
            <text:p><text:s text:c="12"/>水公司支援水量17,621,203立方公尺(其中支援第一和十二區管理處分別為2,914,517及14,706,686立方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<text:s text:c="12"/>公尺)。</text:p>
          </table:table-cell>
          <table:table-cell table:number-columns-repeated="1023"/>
        </table:table-row>
        <table:table-row table:style-name="ro1">
          <table:table-cell table:style-name="ce89"/>
          <table:table-cell table:style-name="ce16" table:number-columns-repeated="5"/>
          <table:table-cell table:style-name="ce66" table:number-columns-repeated="2"/>
          <table:table-cell table:style-name="ce70" table:number-columns-repeated="1016"/>
        </table:table-row>
        <table:table-row table:style-name="ro4">
          <table:table-cell table:number-columns-repeated="5"/>
          <table:table-cell table:style-name="ce64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42" table:range-usable-as="print-range"/>
        </table:named-expressions>
      </table:table>
      <table:table table:name="08" table:style-name="ta8" table:print-ranges="'08'.A1:'08'.F43">
        <table:table-column table:style-name="co31" table:default-cell-style-name="ce13"/>
        <table:table-column table:style-name="co32" table:default-cell-style-name="ce13"/>
        <table:table-column table:style-name="co3" table:default-cell-style-name="ce13"/>
        <table:table-column table:style-name="co11" table:default-cell-style-name="ce13"/>
        <table:table-column table:style-name="co33" table:default-cell-style-name="ce13"/>
        <table:table-column table:style-name="co34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5"> 107</text:span><text:span text:style-name="T6">年</text:span><text:span text:style-name="T7"> 8 </text:span><text:span text:style-name="T6">月</text:span><text:span text:style-name="T7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+[.C24]+[.C10]+[.C25]+[.C26]" office:value-type="float" office:value="348701055" calcext:value-type="float">
            <text:p><text:s/>348,701,055 </text:p>
            <draw:custom-shape table:end-cell-address="'08'.C10" table:end-x="10.75mm" table:end-y="0.78mm" draw:z-index="1" draw:name="文字方塊 7" draw:style-name="gr2" draw:text-style-name="P3" svg:width="10.75mm" svg:height="7.94mm" svg:x="0mm" svg:y="3.69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" table:formula="of:=+[.E24]+[.E10]+[.E25]+[.E26]" office:value-type="float" office:value="274587744" calcext:value-type="float">
            <text:p><text:s/>274,587,744 </text:p>
          </table:table-cell>
          <table:table-cell table:style-name="ce56" table:formula="of:=+[.F24]+[.F10]+[.F25]+[.F26]" office:value-type="float" office:value="2937153.396" calcext:value-type="float">
            <text:p><text:s/>2,937,153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74645808" calcext:value-type="float">
            <text:p><text:s/>274,645,808 </text:p>
          </table:table-cell>
          <table:table-cell/>
          <table:table-cell table:style-name="ce35" table:formula="of:=SUM([.E11:.E22])" office:value-type="float" office:value="216279019" calcext:value-type="float">
            <text:p><text:s/>216,279,019 </text:p>
          </table:table-cell>
          <table:table-cell table:style-name="ce57" table:formula="of:=SUM([.F11:.F22])" office:value-type="float" office:value="2375633.562" calcext:value-type="float">
            <text:p><text:s/>2,375,634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809285" calcext:value-type="float">
            <text:p><text:s/>13,809,285 </text:p>
          </table:table-cell>
          <table:table-cell table:style-name="ce24"/>
          <table:table-cell table:style-name="ce50" office:value-type="float" office:value="9030109" calcext:value-type="float">
            <text:p><text:s/>9,030,109 </text:p>
          </table:table-cell>
          <table:table-cell table:style-name="ce86" office:value-type="float" office:value="100732.566" calcext:value-type="float">
            <text:p><text:s/>100,73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7320242" calcext:value-type="float">
            <text:p><text:s/>37,320,242 </text:p>
          </table:table-cell>
          <table:table-cell table:style-name="ce24"/>
          <table:table-cell table:style-name="ce50" office:value-type="float" office:value="31905990" calcext:value-type="float">
            <text:p><text:s/>31,905,990 </text:p>
          </table:table-cell>
          <table:table-cell table:style-name="ce86" office:value-type="float" office:value="362124.464" calcext:value-type="float">
            <text:p><text:s/>362,12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5606448" calcext:value-type="float">
            <text:p><text:s/>25,606,448 </text:p>
          </table:table-cell>
          <table:table-cell table:style-name="ce24"/>
          <table:table-cell table:style-name="ce50" office:value-type="float" office:value="21033522" calcext:value-type="float">
            <text:p><text:s/>21,033,522 </text:p>
          </table:table-cell>
          <table:table-cell table:style-name="ce87" office:value-type="float" office:value="235160.403" calcext:value-type="float">
            <text:p><text:s/>235,16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50237869" calcext:value-type="float">
            <text:p><text:s/>50,237,869 </text:p>
          </table:table-cell>
          <table:table-cell table:style-name="ce24"/>
          <table:table-cell table:style-name="ce50" office:value-type="float" office:value="36623364" calcext:value-type="float">
            <text:p><text:s/>36,623,364 </text:p>
          </table:table-cell>
          <table:table-cell table:style-name="ce87" office:value-type="float" office:value="394636.58" calcext:value-type="float">
            <text:p><text:s/>394,63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320466" calcext:value-type="float">
            <text:p><text:s/>17,320,466 </text:p>
          </table:table-cell>
          <table:table-cell table:style-name="ce24"/>
          <table:table-cell table:style-name="ce50" office:value-type="float" office:value="13793473" calcext:value-type="float">
            <text:p><text:s/>13,793,473 </text:p>
          </table:table-cell>
          <table:table-cell table:style-name="ce87" office:value-type="float" office:value="147756.97" calcext:value-type="float">
            <text:p><text:s/>147,75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593194" calcext:value-type="float">
            <text:p><text:s/>27,593,194 </text:p>
          </table:table-cell>
          <table:table-cell table:style-name="ce24"/>
          <table:table-cell table:style-name="ce50" office:value-type="float" office:value="23094533" calcext:value-type="float">
            <text:p><text:s/>23,094,533 </text:p>
          </table:table-cell>
          <table:table-cell table:style-name="ce87" office:value-type="float" office:value="252451.321" calcext:value-type="float">
            <text:p><text:s/>252,45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2786666" calcext:value-type="float">
            <text:p><text:s/>52,786,666 </text:p>
          </table:table-cell>
          <table:table-cell table:style-name="ce24"/>
          <table:table-cell table:style-name="ce50" office:value-type="float" office:value="41842477" calcext:value-type="float">
            <text:p><text:s/>41,842,477 </text:p>
          </table:table-cell>
          <table:table-cell table:style-name="ce87" office:value-type="float" office:value="460500.68" calcext:value-type="float">
            <text:p><text:s/>460,50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675709" calcext:value-type="float">
            <text:p><text:s/>5,675,709 </text:p>
          </table:table-cell>
          <table:table-cell table:style-name="ce24"/>
          <table:table-cell table:style-name="ce50" office:value-type="float" office:value="4189017" calcext:value-type="float">
            <text:p><text:s/>4,189,017 </text:p>
          </table:table-cell>
          <table:table-cell table:style-name="ce87" office:value-type="float" office:value="45999.425" calcext:value-type="float">
            <text:p><text:s/>45,99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409762" calcext:value-type="float">
            <text:p><text:s/>3,409,762 </text:p>
          </table:table-cell>
          <table:table-cell table:style-name="ce24"/>
          <table:table-cell table:style-name="ce50" office:value-type="float" office:value="2682848" calcext:value-type="float">
            <text:p><text:s/>2,682,848 </text:p>
          </table:table-cell>
          <table:table-cell table:style-name="ce87" office:value-type="float" office:value="29916.656" calcext:value-type="float">
            <text:p><text:s/>29,91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433112" calcext:value-type="float">
            <text:p><text:s/>2,433,112 </text:p>
          </table:table-cell>
          <table:table-cell table:style-name="ce24"/>
          <table:table-cell table:style-name="ce50" office:value-type="float" office:value="1573002" calcext:value-type="float">
            <text:p><text:s/>1,573,002 </text:p>
          </table:table-cell>
          <table:table-cell table:style-name="ce87" office:value-type="float" office:value="16416.979" calcext:value-type="float">
            <text:p><text:s/>16,41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2643974" calcext:value-type="float">
            <text:p><text:s/>12,643,974 </text:p>
          </table:table-cell>
          <table:table-cell table:style-name="ce24"/>
          <table:table-cell table:style-name="ce50" office:value-type="float" office:value="9496762" calcext:value-type="float">
            <text:p><text:s/>9,496,762 </text:p>
          </table:table-cell>
          <table:table-cell table:style-name="ce87" office:value-type="float" office:value="99718.168" calcext:value-type="float">
            <text:p><text:s/>99,71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809081" calcext:value-type="float">
            <text:p><text:s/>25,809,081 </text:p>
          </table:table-cell>
          <table:table-cell table:style-name="ce24"/>
          <table:table-cell table:style-name="ce50" office:value-type="float" office:value="21013922" calcext:value-type="float">
            <text:p><text:s/>21,013,922 </text:p>
          </table:table-cell>
          <table:table-cell table:style-name="ce87" office:value-type="float" office:value="230219.35" calcext:value-type="float">
            <text:p><text:s/>230,21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00" office:value-type="float" office:value="73314126" calcext:value-type="float">
            <text:p><text:s/>73,314,126 </text:p>
          </table:table-cell>
          <table:table-cell table:style-name="ce24"/>
          <table:table-cell table:style-name="ce35" office:value-type="float" office:value="57651065" calcext:value-type="float">
            <text:p><text:s/>57,651,065 </text:p>
          </table:table-cell>
          <table:table-cell table:style-name="ce61" office:value-type="float" office:value="553540.656" calcext:value-type="float">
            <text:p><text:s/>553,541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41" office:value-type="float" office:value="614572" calcext:value-type="float">
            <text:p><text:s/>614,572 </text:p>
            <draw:custom-shape table:end-cell-address="'08'.C26" table:end-x="15.72mm" table:end-y="1.06mm" draw:z-index="0" draw:name="文字方塊 6" draw:style-name="gr3" draw:text-style-name="P3" svg:width="10.74mm" svg:height="8.14mm" svg:x="4.98mm" svg:y="0.01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/>
          <table:table-cell table:style-name="ce35" office:value-type="float" office:value="540176" calcext:value-type="float">
            <text:p><text:s/>540,176 </text:p>
          </table:table-cell>
          <table:table-cell table:style-name="ce62" office:value-type="float" office:value="6653" calcext:value-type="float">
            <text:p><text:s/>6,653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office:value-type="float" office:value="126549" calcext:value-type="float">
            <text:p><text:s/>126,549 </text:p>
          </table:table-cell>
          <table:table-cell table:style-name="ce81"/>
          <table:table-cell table:style-name="ce38" office:value-type="float" office:value="117484" calcext:value-type="float">
            <text:p><text:s/>117,484 </text:p>
          </table:table-cell>
          <table:table-cell table:style-name="ce63" office:value-type="float" office:value="1326.178" calcext:value-type="float">
            <text:p><text:s/>1,326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7</text:span><text:span text:style-name="T6">年</text:span><text:span text:style-name="T7">11</text:span><text:span text:style-name="T6">月</text:span><text:span text:style-name="T7">26</text:span><text:span text:style-name="T6">日修訂</text:span></text:p>
          </table:table-cell>
          <table:table-cell table:number-columns-repeated="1018"/>
        </table:table-row>
        <table:table-row table:style-name="ro27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28">
          <table:table-cell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29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39" office:value-type="string" calcext:value-type="string">
            <text:p>　　　<text:span text:style-name="T5"> </text:span><text:span text:style-name="T6">　</text:span><text:span text:style-name="T7">2.</text:span><text:span text:style-name="T6">月報：各填報單位於次月</text:span><text:span text:style-name="T7">20</text:span><text:span text:style-name="T6">日前將資料報送本署，由本署於次月底前完成彙編。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office:value-type="string" calcext:value-type="string">
            <text:p>                        <text:span text:style-name="T10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。</text:span><text:span text:style-name="T7">  </text:span></text:p>
          </table:table-cell>
          <table:table-cell/>
          <table:table-cell table:style-name="ce94"/>
          <table:table-cell table:style-name="ce95" table:number-columns-repeated="3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0">附</text:span><text:span text:style-name="T7">        </text:span><text:span text:style-name="T6">註：</text:span><text:span text:style-name="T7">1.</text:span><text:span text:style-name="T6">金門縣及連江縣自來水廠『水費收入』欄未含中央政府依「離島地區用水差價補貼辦法」補貼之金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 text:c="12"/>額。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2.<text:span text:style-name="T10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3.<text:span text:style-name="T10">配水量含台灣自來水公司對臺北自來水事業處支援水量</text:span><text:span text:style-name="T7">2,040</text:span><text:span text:style-name="T6">立方公尺；臺北自來水事業處對台灣自</text:span></text:p>
          </table:table-cell>
          <table:table-cell table:style-name="ce16" table:number-columns-repeated="4"/>
          <table:table-cell table:style-name="ce64"/>
          <table:table-cell table:style-name="ce69"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0">來水公司支援水量</text:span><text:span text:style-name="T7">15,948,064</text:span><text:span text:style-name="T6">立方公尺</text:span><text:span text:style-name="T7">(</text:span><text:span text:style-name="T6">其中支援第一和十二區管理處分別為</text:span><text:span text:style-name="T7">2,771,071</text:span><text:span text:style-name="T6">及</text:span><text:span text:style-name="T7">13,176,993</text:span><text:span text:style-name="T6">立</text:span></text:p>
          </table:table-cell>
          <table:table-cell table:number-columns-repeated="5"/>
          <table:table-cell table:style-name="ce66" table:number-columns-repeated="2"/>
          <table:table-cell table:style-name="ce70" table:number-columns-repeated="1016"/>
        </table:table-row>
        <table:table-row table:style-name="ro4">
          <table:table-cell table:style-name="ce16" office:value-type="string" calcext:value-type="string">
            <text:p>                       <text:span text:style-name="T10">方公尺</text:span><text:span text:style-name="T7">)</text:span><text:span text:style-name="T6">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4.<text:span text:style-name="T10">依據金門縣自來水廠修正表修訂。</text:span>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43" table:range-usable-as="print-range"/>
        </table:named-expressions>
      </table:table>
      <table:table table:name="09" table:style-name="ta9" table:print-ranges="'09'.A1:'09'.F43">
        <table:table-column table:style-name="co22" table:default-cell-style-name="ce13"/>
        <table:table-column table:style-name="co35" table:default-cell-style-name="ce13"/>
        <table:table-column table:style-name="co3" table:default-cell-style-name="ce13"/>
        <table:table-column table:style-name="co36" table:default-cell-style-name="ce13"/>
        <table:table-column table:style-name="co29" table:default-cell-style-name="ce13"/>
        <table:table-column table:style-name="co37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108" office:value-type="string" calcext:value-type="string">
            <text:p><text:span text:style-name="T5">       </text:span><text:span text:style-name="T6">中華民國</text:span><text:span text:style-name="T7"> 107</text:span><text:span text:style-name="T6">年</text:span><text:span text:style-name="T7"> 9 </text:span><text:span text:style-name="T6">月</text:span><text:span text:style-name="T7">  </text:span></text:p>
          </table:table-cell>
          <table:table-cell table:style-name="ce109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>
            <draw:custom-shape table:end-cell-address="'09'.C10" table:end-x="10.02mm" table:end-y="0.78mm" draw:z-index="1" draw:name="文字方塊 11" draw:style-name="gr4" draw:text-style-name="P3" svg:width="10.76mm" svg:height="7.94mm" svg:x="9.72mm" svg:y="3.69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+[.C24]+[.C10]+[.C25]+[.C26]" office:value-type="float" office:value="330995837" calcext:value-type="float">
            <text:p><text:s/>330,995,837 </text:p>
          </table:table-cell>
          <table:table-cell/>
          <table:table-cell table:style-name="ce34" table:formula="of:=+[.E24]+[.E10]+[.E25]+[.E26]" office:value-type="float" office:value="265949164" calcext:value-type="float">
            <text:p><text:s/>265,949,164 </text:p>
          </table:table-cell>
          <table:table-cell table:style-name="ce56" table:formula="of:=+[.F24]+[.F10]+[.F25]+[.F26]" office:value-type="float" office:value="2914279.12" calcext:value-type="float">
            <text:p><text:s/>2,914,279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64121679" calcext:value-type="float">
            <text:p><text:s/>264,121,679 </text:p>
          </table:table-cell>
          <table:table-cell table:style-name="ce57"/>
          <table:table-cell table:style-name="ce35" table:formula="of:=SUM([.E11:.E22])" office:value-type="float" office:value="215664411" calcext:value-type="float">
            <text:p><text:s/>215,664,411 </text:p>
          </table:table-cell>
          <table:table-cell table:style-name="ce57" table:formula="of:=SUM([.F11:.F22])" office:value-type="float" office:value="2374563.917" calcext:value-type="float">
            <text:p><text:s/>2,374,564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543911" calcext:value-type="float">
            <text:p><text:s/>13,543,911 </text:p>
          </table:table-cell>
          <table:table-cell table:style-name="ce24"/>
          <table:table-cell table:style-name="ce50" office:value-type="float" office:value="9378282" calcext:value-type="float">
            <text:p><text:s/>9,378,282 </text:p>
          </table:table-cell>
          <table:table-cell table:style-name="ce86" office:value-type="float" office:value="104909.587" calcext:value-type="float">
            <text:p><text:s/>104,91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5026406" calcext:value-type="float">
            <text:p><text:s/>35,026,406 </text:p>
          </table:table-cell>
          <table:table-cell table:style-name="ce24"/>
          <table:table-cell table:style-name="ce50" office:value-type="float" office:value="28507843" calcext:value-type="float">
            <text:p><text:s/>28,507,843 </text:p>
          </table:table-cell>
          <table:table-cell table:style-name="ce86" office:value-type="float" office:value="322433.872" calcext:value-type="float">
            <text:p><text:s/>322,43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5189577" calcext:value-type="float">
            <text:p><text:s/>25,189,577 </text:p>
          </table:table-cell>
          <table:table-cell table:style-name="ce24"/>
          <table:table-cell table:style-name="ce50" office:value-type="float" office:value="20906206" calcext:value-type="float">
            <text:p><text:s/>20,906,206 </text:p>
          </table:table-cell>
          <table:table-cell table:style-name="ce87" office:value-type="float" office:value="233898.457" calcext:value-type="float">
            <text:p><text:s/>233,89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7456420" calcext:value-type="float">
            <text:p><text:s/>47,456,420 </text:p>
          </table:table-cell>
          <table:table-cell table:style-name="ce24"/>
          <table:table-cell table:style-name="ce50" office:value-type="float" office:value="35616861" calcext:value-type="float">
            <text:p><text:s/>35,616,861 </text:p>
          </table:table-cell>
          <table:table-cell table:style-name="ce87" office:value-type="float" office:value="385375.027" calcext:value-type="float">
            <text:p><text:s/>385,375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343219" calcext:value-type="float">
            <text:p><text:s/>17,343,219 </text:p>
          </table:table-cell>
          <table:table-cell table:style-name="ce24"/>
          <table:table-cell table:style-name="ce50" office:value-type="float" office:value="14029172" calcext:value-type="float">
            <text:p><text:s/>14,029,172 </text:p>
          </table:table-cell>
          <table:table-cell table:style-name="ce87" office:value-type="float" office:value="150875.082" calcext:value-type="float">
            <text:p><text:s/>150,875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663081" calcext:value-type="float">
            <text:p><text:s/>27,663,081 </text:p>
          </table:table-cell>
          <table:table-cell table:style-name="ce24"/>
          <table:table-cell table:style-name="ce50" office:value-type="float" office:value="23601139" calcext:value-type="float">
            <text:p><text:s/>23,601,139 </text:p>
          </table:table-cell>
          <table:table-cell table:style-name="ce87" office:value-type="float" office:value="258345.941" calcext:value-type="float">
            <text:p><text:s/>258,34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0881884" calcext:value-type="float">
            <text:p><text:s/>50,881,884 </text:p>
          </table:table-cell>
          <table:table-cell table:style-name="ce24"/>
          <table:table-cell table:style-name="ce50" office:value-type="float" office:value="42631481" calcext:value-type="float">
            <text:p><text:s/>42,631,481 </text:p>
          </table:table-cell>
          <table:table-cell table:style-name="ce87" office:value-type="float" office:value="472435.691" calcext:value-type="float">
            <text:p><text:s/>472,43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387434" calcext:value-type="float">
            <text:p><text:s/>5,387,434 </text:p>
          </table:table-cell>
          <table:table-cell table:style-name="ce24"/>
          <table:table-cell table:style-name="ce50" office:value-type="float" office:value="5016319" calcext:value-type="float">
            <text:p><text:s/>5,016,319 </text:p>
          </table:table-cell>
          <table:table-cell table:style-name="ce87" office:value-type="float" office:value="54489.517" calcext:value-type="float">
            <text:p><text:s/>54,49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077089" calcext:value-type="float">
            <text:p><text:s/>3,077,089 </text:p>
          </table:table-cell>
          <table:table-cell table:style-name="ce24"/>
          <table:table-cell table:style-name="ce50" office:value-type="float" office:value="2522362" calcext:value-type="float">
            <text:p><text:s/>2,522,362 </text:p>
          </table:table-cell>
          <table:table-cell table:style-name="ce87" office:value-type="float" office:value="28479.82" calcext:value-type="float">
            <text:p><text:s/>28,48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374603" calcext:value-type="float">
            <text:p><text:s/>2,374,603 </text:p>
          </table:table-cell>
          <table:table-cell table:style-name="ce24"/>
          <table:table-cell table:style-name="ce50" office:value-type="float" office:value="1627599" calcext:value-type="float">
            <text:p><text:s/>1,627,599 </text:p>
          </table:table-cell>
          <table:table-cell table:style-name="ce87" office:value-type="float" office:value="17156.177" calcext:value-type="float">
            <text:p><text:s/>17,15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2154800" calcext:value-type="float">
            <text:p><text:s/>12,154,800 </text:p>
          </table:table-cell>
          <table:table-cell table:style-name="ce24"/>
          <table:table-cell table:style-name="ce50" office:value-type="float" office:value="9493858" calcext:value-type="float">
            <text:p><text:s/>9,493,858 </text:p>
          </table:table-cell>
          <table:table-cell table:style-name="ce87" office:value-type="float" office:value="99518.368" calcext:value-type="float">
            <text:p><text:s/>99,51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023255" calcext:value-type="float">
            <text:p><text:s/>24,023,255 </text:p>
          </table:table-cell>
          <table:table-cell table:style-name="ce24"/>
          <table:table-cell table:style-name="ce50" office:value-type="float" office:value="22333289" calcext:value-type="float">
            <text:p><text:s/>22,333,289 </text:p>
          </table:table-cell>
          <table:table-cell table:style-name="ce87" office:value-type="float" office:value="246646.378" calcext:value-type="float">
            <text:p><text:s/>246,64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00" office:value-type="float" office:value="66109787" calcext:value-type="float">
            <text:p><text:s/>66,109,787 </text:p>
          </table:table-cell>
          <table:table-cell table:style-name="ce24"/>
          <table:table-cell table:style-name="ce35" office:value-type="float" office:value="49670695" calcext:value-type="float">
            <text:p><text:s/>49,670,695 </text:p>
          </table:table-cell>
          <table:table-cell table:style-name="ce61" office:value-type="float" office:value="532585.109" calcext:value-type="float">
            <text:p><text:s/>532,585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41954" calcext:value-type="float">
            <text:p><text:s/>641,954 </text:p>
            <draw:custom-shape table:end-cell-address="'09'.C26" table:end-x="10.75mm" table:end-y="1.06mm" draw:z-index="0" draw:name="文字方塊 10" draw:style-name="gr3" draw:text-style-name="P3" svg:width="10.74mm" svg:height="8.14mm" svg:x="0.01mm" svg:y="0.01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5" office:value-type="float" office:value="497395" calcext:value-type="float">
            <text:p><text:s/>497,395 </text:p>
          </table:table-cell>
          <table:table-cell table:style-name="ce62" office:value-type="float" office:value="5813" calcext:value-type="float">
            <text:p><text:s/>5,813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office:value-type="float" office:value="122417" calcext:value-type="float">
            <text:p><text:s/>122,417 </text:p>
          </table:table-cell>
          <table:table-cell table:style-name="ce81"/>
          <table:table-cell table:style-name="ce38" office:value-type="float" office:value="116663" calcext:value-type="float">
            <text:p><text:s/>116,663 </text:p>
          </table:table-cell>
          <table:table-cell table:style-name="ce63" office:value-type="float" office:value="1317.094" calcext:value-type="float">
            <text:p><text:s/>1,317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107年11月26日修訂</text:p>
          </table:table-cell>
          <table:table-cell table:number-columns-repeated="1018"/>
        </table:table-row>
        <table:table-row table:style-name="ro30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3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2.</text:span><text:span text:style-name="T6">月報：各填報單位於次月</text:span><text:span text:style-name="T7">20</text:span><text:span text:style-name="T6">日前將資料報送本署，由本署於次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   </text:span><text:span text:style-name="T6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0">附</text:span><text:span text:style-name="T7">        </text:span><text:span text:style-name="T6">註：</text:span><text:span text:style-name="T7">1.</text:span><text:span text:style-name="T6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   <text:span text:style-name="T10">之金額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2.<text:span text:style-name="T10">配水量含台灣自來水公司對臺北自來水事業處支援水量</text:span><text:span text:style-name="T7">1,879</text:span><text:span text:style-name="T6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0">灣自來水公司支援水量</text:span><text:span text:style-name="T7">10,702,926</text:span><text:span text:style-name="T6">立方公尺</text:span><text:span text:style-name="T7">(</text:span><text:span text:style-name="T6">其中支援第一和十二區管理處分別為</text:span><text:span text:style-name="T7">2,472,189</text:span><text:span text:style-name="T6">及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   8,230,737<text:span text:style-name="T10">立方公尺</text:span><text:span text:style-name="T7">)</text:span><text:span text:style-name="T6">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3.<text:span text:style-name="T10">依據金門縣自來水廠修正表修訂。</text:span>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64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9'.$A$1:.$F$43" table:range-usable-as="print-range"/>
        </table:named-expressions>
      </table:table>
      <table:table table:name="10" table:style-name="ta10" table:print-ranges="'10'.A1:'10'.F42"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5"> 107</text:span><text:span text:style-name="T6">年</text:span><text:span text:style-name="T7"> 10 </text:span><text:span text:style-name="T6">月</text:span><text:span text:style-name="T7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+[.C24]+[.C10]+[.C25]+[.C26]" office:value-type="float" office:value="329810425" calcext:value-type="float">
            <text:p><text:s/>329,810,425 </text:p>
          </table:table-cell>
          <table:table-cell/>
          <table:table-cell table:style-name="ce34" table:formula="of:=+[.E24]+[.E10]+[.E25]+[.E26]" office:value-type="float" office:value="258849760" calcext:value-type="float">
            <text:p><text:s/>258,849,760 </text:p>
          </table:table-cell>
          <table:table-cell table:style-name="ce56" table:formula="of:=+[.F24]+[.F10]+[.F25]+[.F26]" office:value-type="float" office:value="2810412.519" calcext:value-type="float">
            <text:p><text:s/>2,810,413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61327431" calcext:value-type="float">
            <text:p><text:s/>261,327,431 </text:p>
          </table:table-cell>
          <table:table-cell/>
          <table:table-cell table:style-name="ce35" table:formula="of:=SUM([.E11:.E22])" office:value-type="float" office:value="206736222" calcext:value-type="float">
            <text:p><text:s/>206,736,222 </text:p>
          </table:table-cell>
          <table:table-cell table:style-name="ce57" table:formula="of:=SUM([.F11:.F22])" office:value-type="float" office:value="2275146.33" calcext:value-type="float">
            <text:p><text:s/>2,275,146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852384" calcext:value-type="float">
            <text:p><text:s/>13,852,384 </text:p>
          </table:table-cell>
          <table:table-cell table:style-name="ce24"/>
          <table:table-cell table:style-name="ce50" office:value-type="float" office:value="9281411" calcext:value-type="float">
            <text:p><text:s/>9,281,411 </text:p>
          </table:table-cell>
          <table:table-cell table:style-name="ce86" office:value-type="float" office:value="106944.818" calcext:value-type="float">
            <text:p><text:s/>106,945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4577627" calcext:value-type="float">
            <text:p><text:s/>34,577,627 </text:p>
          </table:table-cell>
          <table:table-cell table:style-name="ce24"/>
          <table:table-cell table:style-name="ce50" office:value-type="float" office:value="29407098" calcext:value-type="float">
            <text:p><text:s/>29,407,098 </text:p>
          </table:table-cell>
          <table:table-cell table:style-name="ce86" office:value-type="float" office:value="334126.194" calcext:value-type="float">
            <text:p><text:s/>334,12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5076163" calcext:value-type="float">
            <text:p><text:s/>25,076,163 </text:p>
          </table:table-cell>
          <table:table-cell table:style-name="ce24"/>
          <table:table-cell table:style-name="ce50" office:value-type="float" office:value="19506002" calcext:value-type="float">
            <text:p><text:s/>19,506,002 </text:p>
          </table:table-cell>
          <table:table-cell table:style-name="ce87" office:value-type="float" office:value="218237.448" calcext:value-type="float">
            <text:p><text:s/>218,23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8565648" calcext:value-type="float">
            <text:p><text:s/>48,565,648 </text:p>
          </table:table-cell>
          <table:table-cell table:style-name="ce24"/>
          <table:table-cell table:style-name="ce50" office:value-type="float" office:value="35599118" calcext:value-type="float">
            <text:p><text:s/>35,599,118 </text:p>
          </table:table-cell>
          <table:table-cell table:style-name="ce87" office:value-type="float" office:value="384191.03" calcext:value-type="float">
            <text:p><text:s/>384,19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989863" calcext:value-type="float">
            <text:p><text:s/>17,989,863 </text:p>
          </table:table-cell>
          <table:table-cell table:style-name="ce24"/>
          <table:table-cell table:style-name="ce50" office:value-type="float" office:value="13437905" calcext:value-type="float">
            <text:p><text:s/>13,437,905 </text:p>
          </table:table-cell>
          <table:table-cell table:style-name="ce87" office:value-type="float" office:value="144292.476" calcext:value-type="float">
            <text:p><text:s/>144,29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8355248" calcext:value-type="float">
            <text:p><text:s/>28,355,248 </text:p>
          </table:table-cell>
          <table:table-cell table:style-name="ce24"/>
          <table:table-cell table:style-name="ce50" office:value-type="float" office:value="22175600" calcext:value-type="float">
            <text:p><text:s/>22,175,600 </text:p>
          </table:table-cell>
          <table:table-cell table:style-name="ce87" office:value-type="float" office:value="242892.29" calcext:value-type="float">
            <text:p><text:s/>242,89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45592006" calcext:value-type="float">
            <text:p><text:s/>45,592,006 </text:p>
          </table:table-cell>
          <table:table-cell table:style-name="ce24"/>
          <table:table-cell table:style-name="ce50" office:value-type="float" office:value="39430658" calcext:value-type="float">
            <text:p><text:s/>39,430,658 </text:p>
          </table:table-cell>
          <table:table-cell table:style-name="ce87" office:value-type="float" office:value="433768.982" calcext:value-type="float">
            <text:p><text:s/>433,76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425643" calcext:value-type="float">
            <text:p><text:s/>5,425,643 </text:p>
          </table:table-cell>
          <table:table-cell table:style-name="ce24"/>
          <table:table-cell table:style-name="ce50" office:value-type="float" office:value="4051754" calcext:value-type="float">
            <text:p><text:s/>4,051,754 </text:p>
          </table:table-cell>
          <table:table-cell table:style-name="ce87" office:value-type="float" office:value="44436.112" calcext:value-type="float">
            <text:p><text:s/>44,43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127293" calcext:value-type="float">
            <text:p><text:s/>3,127,293 </text:p>
          </table:table-cell>
          <table:table-cell table:style-name="ce24"/>
          <table:table-cell table:style-name="ce50" office:value-type="float" office:value="2758998" calcext:value-type="float">
            <text:p><text:s/>2,758,998 </text:p>
          </table:table-cell>
          <table:table-cell table:style-name="ce87" office:value-type="float" office:value="30046.088" calcext:value-type="float">
            <text:p><text:s/>30,04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541076" calcext:value-type="float">
            <text:p><text:s/>2,541,076 </text:p>
          </table:table-cell>
          <table:table-cell table:style-name="ce24"/>
          <table:table-cell table:style-name="ce50" office:value-type="float" office:value="1583029" calcext:value-type="float">
            <text:p><text:s/>1,583,029 </text:p>
          </table:table-cell>
          <table:table-cell table:style-name="ce87" office:value-type="float" office:value="16544.902" calcext:value-type="float">
            <text:p><text:s/>16,545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412320" calcext:value-type="float">
            <text:p><text:s/>11,412,320 </text:p>
          </table:table-cell>
          <table:table-cell table:style-name="ce24"/>
          <table:table-cell table:style-name="ce50" office:value-type="float" office:value="9311697" calcext:value-type="float">
            <text:p><text:s/>9,311,697 </text:p>
          </table:table-cell>
          <table:table-cell table:style-name="ce87" office:value-type="float" office:value="97823.06" calcext:value-type="float">
            <text:p><text:s/>97,82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812160" calcext:value-type="float">
            <text:p><text:s/>24,812,160 </text:p>
          </table:table-cell>
          <table:table-cell table:style-name="ce24"/>
          <table:table-cell table:style-name="ce50" office:value-type="float" office:value="20192952" calcext:value-type="float">
            <text:p><text:s/>20,192,952 </text:p>
          </table:table-cell>
          <table:table-cell table:style-name="ce87" office:value-type="float" office:value="221842.93" calcext:value-type="float">
            <text:p><text:s/>221,84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00" office:value-type="float" office:value="67711011" calcext:value-type="float">
            <text:p><text:s/>67,711,011 </text:p>
          </table:table-cell>
          <table:table-cell table:style-name="ce24"/>
          <table:table-cell table:style-name="ce35" office:value-type="float" office:value="51435797" calcext:value-type="float">
            <text:p><text:s/>51,435,797 </text:p>
          </table:table-cell>
          <table:table-cell table:style-name="ce61" office:value-type="float" office:value="527074.813" calcext:value-type="float">
            <text:p><text:s/>527,075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60052" calcext:value-type="float">
            <text:p><text:s/>660,052 </text:p>
          </table:table-cell>
          <table:table-cell/>
          <table:table-cell table:style-name="ce35" office:value-type="float" office:value="571342" calcext:value-type="float">
            <text:p><text:s/>571,342 </text:p>
          </table:table-cell>
          <table:table-cell table:style-name="ce62" office:value-type="float" office:value="6991" calcext:value-type="float">
            <text:p><text:s/>6,991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office:value-type="float" office:value="111931" calcext:value-type="float">
            <text:p><text:s/>111,931 </text:p>
          </table:table-cell>
          <table:table-cell table:style-name="ce81"/>
          <table:table-cell table:style-name="ce38" office:value-type="float" office:value="106399" calcext:value-type="float">
            <text:p><text:s/>106,399 </text:p>
          </table:table-cell>
          <table:table-cell table:style-name="ce63" office:value-type="float" office:value="1200.376" calcext:value-type="float">
            <text:p><text:s/>1,200 </text:p>
          </table:table-cell>
          <table:table-cell table:number-columns-repeated="1018"/>
        </table:table-row>
        <table:table-row table:style-name="ro32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7</text:span><text:span text:style-name="T6">年</text:span><text:span text:style-name="T7">11</text:span><text:span text:style-name="T6">月</text:span><text:span text:style-name="T7">26</text:span><text:span text:style-name="T6">日編製</text:span></text:p>
          </table:table-cell>
          <table:table-cell table:number-columns-repeated="1018"/>
        </table:table-row>
        <table:table-row table:style-name="ro17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33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12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2.</text:span><text:span text:style-name="T6">月報：各填報單位於次月</text:span><text:span text:style-name="T7">20</text:span><text:span text:style-name="T6">日前將資料報送本署，由本署於次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   </text:span><text:span text:style-name="T6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0">附</text:span><text:span text:style-name="T7">        </text:span><text:span text:style-name="T6">註：</text:span><text:span text:style-name="T7">1.</text:span><text:span text:style-name="T6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   <text:span text:style-name="T10">之金額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2.<text:span text:style-name="T10">配水量含台灣自來水公司對臺北自來水事業處支援水量</text:span><text:span text:style-name="T7">1,729</text:span><text:span text:style-name="T6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0">灣自來水公司支援水量</text:span><text:span text:style-name="T7">10,769,482</text:span><text:span text:style-name="T6">立方公尺</text:span><text:span text:style-name="T7">(</text:span><text:span text:style-name="T6">其中支援第一和十二區管理處分別為</text:span><text:span text:style-name="T7">2,437,333</text:span><text:span text:style-name="T6">及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   8,332,149<text:span text:style-name="T10">立方公尺</text:span><text:span text:style-name="T7">)</text:span><text:span text:style-name="T6">。</text:span></text:p>
          </table:table-cell>
          <table:table-cell table:number-columns-repeated="1023"/>
        </table:table-row>
        <table:table-row table:style-name="ro4">
          <table:table-cell table:style-name="ce17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0'.$A$1:.$F$42" table:range-usable-as="print-range"/>
        </table:named-expressions>
      </table:table>
      <table:table table:name="11" table:style-name="ta11" table:print-ranges="'11'.A1:'11'.F44">
        <table:table-column table:style-name="co44" table:default-cell-style-name="ce13"/>
        <table:table-column table:style-name="co27" table:default-cell-style-name="ce13"/>
        <table:table-column table:style-name="co3" table:default-cell-style-name="ce13"/>
        <table:table-column table:style-name="co45" table:default-cell-style-name="ce13"/>
        <table:table-column table:style-name="co33" table:default-cell-style-name="ce13"/>
        <table:table-column table:style-name="co46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108" office:value-type="string" calcext:value-type="string">
            <text:p><text:span text:style-name="T5">     </text:span><text:span text:style-name="T6">中華民國</text:span><text:span text:style-name="T7"> 107 </text:span><text:span text:style-name="T6">年</text:span><text:span text:style-name="T7"> 11 </text:span><text:span text:style-name="T6">月</text:span><text:span text:style-name="T7">  </text:span></text:p>
          </table:table-cell>
          <table:table-cell table:style-name="ce109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+[.C24]+[.C10]+[.C25]+[.C26]" office:value-type="float" office:value="327311582" calcext:value-type="float">
            <text:p><text:s/>327,311,582 </text:p>
          </table:table-cell>
          <table:table-cell/>
          <table:table-cell table:style-name="ce34" table:formula="of:=+[.E24]+[.E10]+[.E25]+[.E26]" office:value-type="float" office:value="260511035" calcext:value-type="float">
            <text:p><text:s/>260,511,035 </text:p>
          </table:table-cell>
          <table:table-cell table:style-name="ce56" table:formula="of:=+[.F24]+[.F10]+[.F25]+[.F26]" office:value-type="float" office:value="2761992.325" calcext:value-type="float">
            <text:p><text:s/>2,761,992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50958815" calcext:value-type="float">
            <text:p><text:s/>250,958,815 </text:p>
          </table:table-cell>
          <table:table-cell/>
          <table:table-cell table:style-name="ce35" table:formula="of:=SUM([.E11:.E22])" office:value-type="float" office:value="197567578" calcext:value-type="float">
            <text:p><text:s/>197,567,578 </text:p>
          </table:table-cell>
          <table:table-cell table:style-name="ce57" table:formula="of:=SUM([.F11:.F22])" office:value-type="float" office:value="2181691.44" calcext:value-type="float">
            <text:p><text:s/>2,181,691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153123" calcext:value-type="float">
            <text:p><text:s/>12,153,123 </text:p>
          </table:table-cell>
          <table:table-cell table:style-name="ce24"/>
          <table:table-cell table:style-name="ce50" office:value-type="float" office:value="8539681" calcext:value-type="float">
            <text:p><text:s/>8,539,681 </text:p>
          </table:table-cell>
          <table:table-cell table:style-name="ce86" office:value-type="float" office:value="96373.897" calcext:value-type="float">
            <text:p><text:s/>96,37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3188225" calcext:value-type="float">
            <text:p><text:s/>33,188,225 </text:p>
          </table:table-cell>
          <table:table-cell table:style-name="ce24"/>
          <table:table-cell table:style-name="ce50" office:value-type="float" office:value="26107532" calcext:value-type="float">
            <text:p><text:s/>26,107,532 </text:p>
          </table:table-cell>
          <table:table-cell table:style-name="ce86" office:value-type="float" office:value="297055.056" calcext:value-type="float">
            <text:p><text:s/>297,055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2739266" calcext:value-type="float">
            <text:p><text:s/>22,739,266 </text:p>
          </table:table-cell>
          <table:table-cell table:style-name="ce24"/>
          <table:table-cell table:style-name="ce50" office:value-type="float" office:value="19171948" calcext:value-type="float">
            <text:p><text:s/>19,171,948 </text:p>
          </table:table-cell>
          <table:table-cell table:style-name="ce87" office:value-type="float" office:value="214934.413" calcext:value-type="float">
            <text:p><text:s/>214,93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5846432" calcext:value-type="float">
            <text:p><text:s/>45,846,432 </text:p>
          </table:table-cell>
          <table:table-cell table:style-name="ce24"/>
          <table:table-cell table:style-name="ce50" office:value-type="float" office:value="32586486" calcext:value-type="float">
            <text:p><text:s/>32,586,486 </text:p>
          </table:table-cell>
          <table:table-cell table:style-name="ce87" office:value-type="float" office:value="353223.876" calcext:value-type="float">
            <text:p><text:s/>353,22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236910" calcext:value-type="float">
            <text:p><text:s/>17,236,910 </text:p>
          </table:table-cell>
          <table:table-cell table:style-name="ce24"/>
          <table:table-cell table:style-name="ce50" office:value-type="float" office:value="12995813" calcext:value-type="float">
            <text:p><text:s/>12,995,813 </text:p>
          </table:table-cell>
          <table:table-cell table:style-name="ce87" office:value-type="float" office:value="139273.01" calcext:value-type="float">
            <text:p><text:s/>139,27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236354" calcext:value-type="float">
            <text:p><text:s/>27,236,354 </text:p>
          </table:table-cell>
          <table:table-cell table:style-name="ce24"/>
          <table:table-cell table:style-name="ce50" office:value-type="float" office:value="21681288" calcext:value-type="float">
            <text:p><text:s/>21,681,288 </text:p>
          </table:table-cell>
          <table:table-cell table:style-name="ce87" office:value-type="float" office:value="237835.734" calcext:value-type="float">
            <text:p><text:s/>237,83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45933246" calcext:value-type="float">
            <text:p><text:s/>45,933,246 </text:p>
          </table:table-cell>
          <table:table-cell table:style-name="ce24"/>
          <table:table-cell table:style-name="ce50" office:value-type="float" office:value="38984845" calcext:value-type="float">
            <text:p><text:s/>38,984,845 </text:p>
          </table:table-cell>
          <table:table-cell table:style-name="ce87" office:value-type="float" office:value="433675.86" calcext:value-type="float">
            <text:p><text:s/>433,67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385503" calcext:value-type="float">
            <text:p><text:s/>5,385,503 </text:p>
          </table:table-cell>
          <table:table-cell table:style-name="ce24"/>
          <table:table-cell table:style-name="ce50" office:value-type="float" office:value="4432535" calcext:value-type="float">
            <text:p><text:s/>4,432,535 </text:p>
          </table:table-cell>
          <table:table-cell table:style-name="ce87" office:value-type="float" office:value="48276.641" calcext:value-type="float">
            <text:p><text:s/>48,27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2999934" calcext:value-type="float">
            <text:p><text:s/>2,999,934 </text:p>
          </table:table-cell>
          <table:table-cell table:style-name="ce24"/>
          <table:table-cell table:style-name="ce50" office:value-type="float" office:value="2388415" calcext:value-type="float">
            <text:p><text:s/>2,388,415 </text:p>
          </table:table-cell>
          <table:table-cell table:style-name="ce87" office:value-type="float" office:value="26119.763" calcext:value-type="float">
            <text:p><text:s/>26,12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426608" calcext:value-type="float">
            <text:p><text:s/>2,426,608 </text:p>
          </table:table-cell>
          <table:table-cell table:style-name="ce24"/>
          <table:table-cell table:style-name="ce50" office:value-type="float" office:value="1478537" calcext:value-type="float">
            <text:p><text:s/>1,478,537 </text:p>
          </table:table-cell>
          <table:table-cell table:style-name="ce87" office:value-type="float" office:value="15618.712" calcext:value-type="float">
            <text:p><text:s/>15,61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417034" calcext:value-type="float">
            <text:p><text:s/>11,417,034 </text:p>
          </table:table-cell>
          <table:table-cell table:style-name="ce24"/>
          <table:table-cell table:style-name="ce50" office:value-type="float" office:value="8799971" calcext:value-type="float">
            <text:p><text:s/>8,799,971 </text:p>
          </table:table-cell>
          <table:table-cell table:style-name="ce87" office:value-type="float" office:value="92463.309" calcext:value-type="float">
            <text:p><text:s/>92,46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396180" calcext:value-type="float">
            <text:p><text:s/>24,396,180 </text:p>
          </table:table-cell>
          <table:table-cell table:style-name="ce24"/>
          <table:table-cell table:style-name="ce50" office:value-type="float" office:value="20400527" calcext:value-type="float">
            <text:p><text:s/>20,400,527 </text:p>
          </table:table-cell>
          <table:table-cell table:style-name="ce87" office:value-type="float" office:value="226841.169" calcext:value-type="float">
            <text:p><text:s/>226,84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00" office:value-type="float" office:value="75609993" calcext:value-type="float">
            <text:p><text:s/>75,609,993 </text:p>
          </table:table-cell>
          <table:table-cell table:style-name="ce24"/>
          <table:table-cell table:style-name="ce35" office:value-type="float" office:value="62314598" calcext:value-type="float">
            <text:p><text:s/>62,314,598 </text:p>
          </table:table-cell>
          <table:table-cell table:style-name="ce61" office:value-type="float" office:value="573005.487" calcext:value-type="float">
            <text:p><text:s/>573,005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33064" calcext:value-type="float">
            <text:p><text:s/>633,064 </text:p>
          </table:table-cell>
          <table:table-cell/>
          <table:table-cell table:style-name="ce35" office:value-type="float" office:value="521479" calcext:value-type="float">
            <text:p><text:s/>521,479 </text:p>
          </table:table-cell>
          <table:table-cell table:style-name="ce62" office:value-type="float" office:value="6084" calcext:value-type="float">
            <text:p><text:s/>6,084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office:value-type="float" office:value="109710" calcext:value-type="float">
            <text:p><text:s/>109,710 </text:p>
          </table:table-cell>
          <table:table-cell table:style-name="ce81"/>
          <table:table-cell table:style-name="ce38" office:value-type="float" office:value="107380" calcext:value-type="float">
            <text:p><text:s/>107,380 </text:p>
          </table:table-cell>
          <table:table-cell table:style-name="ce63" office:value-type="float" office:value="1211.398" calcext:value-type="float">
            <text:p><text:s/>1,211 </text:p>
          </table:table-cell>
          <table:table-cell table:number-columns-repeated="1018"/>
        </table:table-row>
        <table:table-row table:style-name="ro34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7</text:span><text:span text:style-name="T6">年</text:span><text:span text:style-name="T7">12</text:span><text:span text:style-name="T6">月</text:span><text:span text:style-name="T7">22</text:span><text:span text:style-name="T6">日編製</text:span></text:p>
          </table:table-cell>
          <table:table-cell table:number-columns-repeated="1018"/>
        </table:table-row>
        <table:table-row table:style-name="ro18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20">
          <table:table-cell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number-columns-repeated="1019"/>
        </table:table-row>
        <table:table-row table:style-name="ro1" table:number-rows-repeated="2">
          <table:table-cell table:style-name="ce12"/>
          <table:table-cell table:style-name="ce24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2.</text:span><text:span text:style-name="T6">月報：各填報單位於次月</text:span><text:span text:style-name="T7">20</text:span><text:span text:style-name="T6">日前將資料報送本署，由本署於次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   </text:span><text:span text:style-name="T6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0">附</text:span><text:span text:style-name="T7">        </text:span><text:span text:style-name="T6">註：</text:span><text:span text:style-name="T7">1.</text:span><text:span text:style-name="T6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   <text:span text:style-name="T10">之金額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2.<text:span text:style-name="T10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3.<text:span text:style-name="T10">配水量含台灣自來水公司對臺北自來水事業處支援水量</text:span><text:span text:style-name="T7">2,060</text:span><text:span text:style-name="T6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0">灣自來水公司支援水量</text:span><text:span text:style-name="T7">20,627,459</text:span><text:span text:style-name="T6">立方公尺</text:span><text:span text:style-name="T7">(</text:span><text:span text:style-name="T6">其中支援第一和十二區管理處分別為</text:span><text:span text:style-name="T7">2,403,537</text:span><text:span text:style-name="T6">及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   18,223,922<text:span text:style-name="T10">立方公尺</text:span><text:span text:style-name="T7">)</text:span><text:span text:style-name="T6">。</text:span>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1'.$A$1:.$F$44" table:range-usable-as="print-range"/>
        </table:named-expressions>
      </table:table>
      <table:table table:name="12" table:style-name="ta12" table:print-ranges="'12'.A1:'12'.F45">
        <table:table-column table:style-name="co47" table:default-cell-style-name="ce13"/>
        <table:table-column table:style-name="co10" table:default-cell-style-name="ce13"/>
        <table:table-column table:style-name="co3" table:default-cell-style-name="ce13"/>
        <table:table-column table:style-name="co48" table:default-cell-style-name="ce13"/>
        <table:table-column table:style-name="co49" table:default-cell-style-name="ce13"/>
        <table:table-column table:style-name="co47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5"> 107</text:span><text:span text:style-name="T6">年</text:span><text:span text:style-name="T7"> 12 </text:span><text:span text:style-name="T6">月</text:span><text:span text:style-name="T7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4" table:formula="of:=[.C10]+[.C24]+[.C25]+[.C26]" office:value-type="float" office:value="346781774" calcext:value-type="float">
            <text:p><text:s/>346,781,774 </text:p>
            <draw:frame table:end-cell-address="'12'.G10" table:end-x="0.04mm" table:end-y="0.78mm" draw:z-index="5" draw:name="Picture 6" draw:style-name="gr1" draw:text-style-name="P1" svg:width="138.08mm" svg:height="6.33mm" svg:x="0.74mm" svg:y="5.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4" table:formula="of:=[.E10]+[.E24]+[.E25]+[.E26]" office:value-type="float" office:value="275457930" calcext:value-type="float">
            <text:p><text:s/>275,457,930 </text:p>
            <draw:frame table:end-cell-address="'12'.H10" table:end-x="17.48mm" table:end-y="1.07mm" draw:z-index="4" draw:name="Picture 6" draw:style-name="gr1" draw:text-style-name="P1" svg:width="137.8mm" svg:height="6.36mm" svg:x="0.52mm" svg:y="5.5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56" table:formula="of:=[.F10]+[.F24]+[.F25]+[.F26]" office:value-type="float" office:value="2947686.202" calcext:value-type="float">
            <text:p><text:s/>2,947,686 </text:p>
            <draw:frame table:end-cell-address="'12'.K9" table:end-x="13.97mm" table:end-y="10.85mm" draw:z-index="3" draw:name="Picture 6" draw:style-name="gr1" draw:text-style-name="P1" svg:width="137.79mm" svg:height="6.35mm" svg:x="27.42mm" svg:y="4.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SUM([.C11:.C22])" office:value-type="float" office:value="273937989" calcext:value-type="float">
            <text:p><text:s/>273,937,989 </text:p>
          </table:table-cell>
          <table:table-cell/>
          <table:table-cell table:style-name="ce35" table:formula="of:=SUM([.E11:.E22])" office:value-type="float" office:value="217101522" calcext:value-type="float">
            <text:p><text:s/>217,101,522 </text:p>
          </table:table-cell>
          <table:table-cell table:style-name="ce57" table:formula="of:=SUM([.F11:.F22])" office:value-type="float" office:value="2386824.446" calcext:value-type="float">
            <text:p><text:s/>2,386,824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273436" calcext:value-type="float">
            <text:p><text:s/>12,273,436 </text:p>
          </table:table-cell>
          <table:table-cell table:style-name="ce24"/>
          <table:table-cell table:style-name="ce50" office:value-type="float" office:value="8919799" calcext:value-type="float">
            <text:p><text:s/>8,919,799 </text:p>
          </table:table-cell>
          <table:table-cell table:style-name="ce86" office:value-type="float" office:value="99755.548" calcext:value-type="float">
            <text:p><text:s/>99,75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40387898" calcext:value-type="float">
            <text:p><text:s/>40,387,898 </text:p>
          </table:table-cell>
          <table:table-cell table:style-name="ce24"/>
          <table:table-cell table:style-name="ce50" office:value-type="float" office:value="30283878" calcext:value-type="float">
            <text:p><text:s/>30,283,878 </text:p>
          </table:table-cell>
          <table:table-cell table:style-name="ce86" office:value-type="float" office:value="344008.289" calcext:value-type="float">
            <text:p><text:s/>344,00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4852766" calcext:value-type="float">
            <text:p><text:s/>24,852,766 </text:p>
          </table:table-cell>
          <table:table-cell table:style-name="ce24"/>
          <table:table-cell table:style-name="ce50" office:value-type="float" office:value="20587168" calcext:value-type="float">
            <text:p><text:s/>20,587,168 </text:p>
          </table:table-cell>
          <table:table-cell table:style-name="ce87" office:value-type="float" office:value="230191.524" calcext:value-type="float">
            <text:p><text:s/>230,19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8754095" calcext:value-type="float">
            <text:p><text:s/>48,754,095 </text:p>
          </table:table-cell>
          <table:table-cell table:style-name="ce24"/>
          <table:table-cell table:style-name="ce50" office:value-type="float" office:value="37683664" calcext:value-type="float">
            <text:p><text:s/>37,683,664 </text:p>
          </table:table-cell>
          <table:table-cell table:style-name="ce87" office:value-type="float" office:value="406940.462" calcext:value-type="float">
            <text:p><text:s/>406,940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8114744" calcext:value-type="float">
            <text:p><text:s/>18,114,744 </text:p>
          </table:table-cell>
          <table:table-cell table:style-name="ce24"/>
          <table:table-cell table:style-name="ce50" office:value-type="float" office:value="13982934" calcext:value-type="float">
            <text:p><text:s/>13,982,934 </text:p>
          </table:table-cell>
          <table:table-cell table:style-name="ce87" office:value-type="float" office:value="150207.597" calcext:value-type="float">
            <text:p><text:s/>150,208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8863805" calcext:value-type="float">
            <text:p><text:s/>28,863,805 </text:p>
          </table:table-cell>
          <table:table-cell table:style-name="ce24"/>
          <table:table-cell table:style-name="ce50" office:value-type="float" office:value="24252225" calcext:value-type="float">
            <text:p><text:s/>24,252,225 </text:p>
          </table:table-cell>
          <table:table-cell table:style-name="ce87" office:value-type="float" office:value="265602.893" calcext:value-type="float">
            <text:p><text:s/>265,60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49938894" calcext:value-type="float">
            <text:p><text:s/>49,938,894 </text:p>
          </table:table-cell>
          <table:table-cell table:style-name="ce24"/>
          <table:table-cell table:style-name="ce50" office:value-type="float" office:value="43156679" calcext:value-type="float">
            <text:p><text:s/>43,156,679 </text:p>
          </table:table-cell>
          <table:table-cell table:style-name="ce87" office:value-type="float" office:value="476009.18" calcext:value-type="float">
            <text:p><text:s/>476,00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861408" calcext:value-type="float">
            <text:p><text:s/>5,861,408 </text:p>
          </table:table-cell>
          <table:table-cell table:style-name="ce24"/>
          <table:table-cell table:style-name="ce50" office:value-type="float" office:value="4010054" calcext:value-type="float">
            <text:p><text:s/>4,010,054 </text:p>
          </table:table-cell>
          <table:table-cell table:style-name="ce87" office:value-type="float" office:value="44199.141" calcext:value-type="float">
            <text:p><text:s/>44,19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087085" calcext:value-type="float">
            <text:p><text:s/>3,087,085 </text:p>
          </table:table-cell>
          <table:table-cell table:style-name="ce24"/>
          <table:table-cell table:style-name="ce50" office:value-type="float" office:value="2677631" calcext:value-type="float">
            <text:p><text:s/>2,677,631 </text:p>
          </table:table-cell>
          <table:table-cell table:style-name="ce87" office:value-type="float" office:value="29250.902" calcext:value-type="float">
            <text:p><text:s/>29,25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370127" calcext:value-type="float">
            <text:p><text:s/>2,370,127 </text:p>
          </table:table-cell>
          <table:table-cell table:style-name="ce24"/>
          <table:table-cell table:style-name="ce50" office:value-type="float" office:value="1529785" calcext:value-type="float">
            <text:p><text:s/>1,529,785 </text:p>
          </table:table-cell>
          <table:table-cell table:style-name="ce87" office:value-type="float" office:value="16040.959" calcext:value-type="float">
            <text:p><text:s/>16,04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2467496" calcext:value-type="float">
            <text:p><text:s/>12,467,496 </text:p>
          </table:table-cell>
          <table:table-cell table:style-name="ce24"/>
          <table:table-cell table:style-name="ce50" office:value-type="float" office:value="9594530" calcext:value-type="float">
            <text:p><text:s/>9,594,530 </text:p>
          </table:table-cell>
          <table:table-cell table:style-name="ce87" office:value-type="float" office:value="100725.954" calcext:value-type="float">
            <text:p><text:s/>100,72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6966235" calcext:value-type="float">
            <text:p><text:s/>26,966,235 </text:p>
          </table:table-cell>
          <table:table-cell table:style-name="ce24"/>
          <table:table-cell table:style-name="ce50" office:value-type="float" office:value="20423175" calcext:value-type="float">
            <text:p><text:s/>20,423,175 </text:p>
          </table:table-cell>
          <table:table-cell table:style-name="ce87" office:value-type="float" office:value="223891.997" calcext:value-type="float">
            <text:p><text:s/>223,89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0"/>
          <table:table-cell table:style-name="ce60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11" office:value-type="float" office:value="72104367" calcext:value-type="float">
            <text:p><text:s/>72,104,367 </text:p>
            <draw:frame table:end-cell-address="'12'.F25" table:end-x="55.38mm" table:end-y="0.53mm" draw:z-index="2" draw:name="Picture 6" draw:style-name="gr1" draw:text-style-name="P1" svg:width="137.84mm" svg:height="6.56mm" svg:x="0.51mm" svg:y="1.0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12"/>
          <table:table-cell table:style-name="ce111" office:value-type="float" office:value="57712795" calcext:value-type="float">
            <text:p><text:s/>57,712,795 </text:p>
            <draw:frame table:end-cell-address="'12'.H25" table:end-x="17.98mm" table:end-y="0.81mm" draw:z-index="1" draw:name="Picture 6" draw:style-name="gr1" draw:text-style-name="P1" svg:width="138.06mm" svg:height="6.56mm" svg:x="0.76mm" svg:y="1.3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13" office:value-type="float" office:value="553029.329" calcext:value-type="float">
            <text:p><text:s/>553,029 </text:p>
            <draw:frame table:end-cell-address="'12'.K25" table:end-x="14.97mm" table:end-y="0.28mm" draw:z-index="0" draw:name="Picture 6" draw:style-name="gr1" draw:text-style-name="P1" svg:width="137.53mm" svg:height="6.56mm" svg:x="28.68mm" svg:y="0.8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636999" calcext:value-type="float">
            <text:p><text:s/>636,999 </text:p>
          </table:table-cell>
          <table:table-cell/>
          <table:table-cell table:style-name="ce35" office:value-type="float" office:value="545829" calcext:value-type="float">
            <text:p><text:s/>545,829 </text:p>
          </table:table-cell>
          <table:table-cell table:style-name="ce62" office:value-type="float" office:value="6728" calcext:value-type="float">
            <text:p><text:s/>6,728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office:value-type="float" office:value="102419" calcext:value-type="float">
            <text:p><text:s/>102,419 </text:p>
          </table:table-cell>
          <table:table-cell table:style-name="ce81"/>
          <table:table-cell table:style-name="ce38" office:value-type="float" office:value="97784" calcext:value-type="float">
            <text:p><text:s/>97,784 </text:p>
          </table:table-cell>
          <table:table-cell table:style-name="ce63" office:value-type="float" office:value="1104.427" calcext:value-type="float">
            <text:p><text:s/>1,104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8</text:span><text:span text:style-name="T6">年</text:span><text:span text:style-name="T7">2</text:span><text:span text:style-name="T6">月</text:span><text:span text:style-name="T7">11</text:span><text:span text:style-name="T6">日修正</text:span></text:p>
          </table:table-cell>
          <table:table-cell table:number-columns-repeated="1018"/>
        </table:table-row>
        <table:table-row table:style-name="ro35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36">
          <table:table-cell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4">
          <table:table-cell table:style-name="ce12"/>
          <table:table-cell table:style-name="ce24"/>
          <table:table-cell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4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2.</text:span><text:span text:style-name="T6">月報：各填報單位於次月</text:span><text:span text:style-name="T7">20</text:span><text:span text:style-name="T6">日前將資料報送本署，由本署於次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   </text:span><text:span text:style-name="T6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0">附</text:span><text:span text:style-name="T7">        </text:span><text:span text:style-name="T6">註：</text:span><text:span text:style-name="T7">1.</text:span><text:span text:style-name="T6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   <text:span text:style-name="T10">之金額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2.<text:span text:style-name="T10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/>
          <table:table-cell table:style-name="ce69" table:number-columns-repeated="1018"/>
        </table:table-row>
        <table:table-row table:style-name="ro4">
          <table:table-cell table:style-name="ce16" office:value-type="string" calcext:value-type="string">
            <text:p>                    3.<text:span text:style-name="T10">配水量含台灣自來水公司對臺北自來水事業處支援水量</text:span><text:span text:style-name="T7">2,021</text:span><text:span text:style-name="T6">立方公尺；臺北自來水事業處對台</text:span></text:p>
          </table:table-cell>
          <table:table-cell table:style-name="ce16" table:number-columns-repeated="5"/>
          <table:table-cell table:style-name="ce26" table:number-columns-repeated="2"/>
          <table:table-cell table:style-name="ce16" table:number-columns-repeated="1016"/>
        </table:table-row>
        <table:table-row table:style-name="ro4">
          <table:table-cell table:style-name="ce16" office:value-type="string" calcext:value-type="string">
            <text:p>                       <text:span text:style-name="T10">灣自來水公司支援水量</text:span><text:span text:style-name="T7">17,117,438</text:span><text:span text:style-name="T6">立方公尺</text:span><text:span text:style-name="T7">(</text:span><text:span text:style-name="T6">其中支援第一和十二區管理處分別為</text:span><text:span text:style-name="T7">2,470,927</text:span><text:span text:style-name="T6">及</text:span></text:p>
          </table:table-cell>
          <table:table-cell table:number-columns-repeated="5"/>
          <table:table-cell table:style-name="ce24" table:number-columns-repeated="2"/>
          <table:table-cell table:style-name="ce13" table:number-columns-repeated="1016"/>
        </table:table-row>
        <table:table-row table:style-name="ro4">
          <table:table-cell table:style-name="ce16" office:value-type="string" calcext:value-type="string">
            <text:p>                       14,646,511<text:span text:style-name="T10">立方公尺</text:span><text:span text:style-name="T7">)</text:span><text:span text:style-name="T6">。</text:span></text:p>
          </table:table-cell>
          <table:table-cell table:number-columns-repeated="5"/>
          <table:table-cell table:style-name="ce24" table:number-columns-repeated="2"/>
          <table:table-cell table:style-name="ce13" table:number-columns-repeated="1016"/>
        </table:table-row>
        <table:table-row table:style-name="ro4">
          <table:table-cell table:style-name="ce110" office:value-type="string" calcext:value-type="string">
            <text:p><text:s text:c="10"/>4.補列臺北自來水事業處資料。 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2'.$A$1:.$F$45" table:range-usable-as="print-range"/>
        </table:named-expressions>
      </table:table>
      <table:table table:name="總計" table:style-name="ta13">
        <table:table-column table:style-name="co50" table:default-cell-style-name="ce93"/>
        <table:table-column table:style-name="co51" table:default-cell-style-name="ce93"/>
        <table:table-column table:style-name="co52" table:default-cell-style-name="ce93"/>
        <table:table-column table:style-name="co53" table:default-cell-style-name="ce93"/>
        <table:table-column table:style-name="co54" table:default-cell-style-name="ce93"/>
        <table:table-column table:style-name="co55" table:default-cell-style-name="ce93"/>
        <table:table-column table:style-name="co56" table:default-cell-style-name="Default"/>
        <table:table-column table:style-name="co41" table:default-cell-style-name="ce69"/>
        <table:table-column table:style-name="co56" table:number-columns-repeated="1016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121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number-columns-repeated="1018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122"/>
          <table:table-cell table:style-name="ce129"/>
          <table:table-cell table:style-name="ce48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39"/>
          <table:table-cell table:style-name="ce116" table:number-columns-repeated="5"/>
          <table:table-cell table:number-columns-repeated="1018"/>
        </table:table-row>
        <table:table-row table:style-name="ro37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8">
          <table:covered-table-cell table:number-columns-repeated="6" table:style-name="ce3"/>
          <table:table-cell table:number-columns-repeated="1018"/>
        </table:table-row>
        <table:table-row table:style-name="ro8">
          <table:table-cell table:style-name="ce39" table:number-columns-repeated="2"/>
          <table:table-cell table:style-name="ce123" office:value-type="string" office:string-value="中華民國 107年" calcext:value-type="string" table:number-columns-spanned="2" table:number-rows-spanned="1">
            <text:p><text:s/>中華民國 107年 </text:p>
          </table:table-cell>
          <table:covered-table-cell table:style-name="ce123"/>
          <table:table-cell table:style-name="ce123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72" office:value-type="string" calcext:value-type="string" table:number-columns-spanned="1" table:number-rows-spanned="2">
            <text:p>機 <text:s/>構 <text:s/>別</text:p>
          </table:table-cell>
          <table:table-cell table:style-name="ce74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124"/>
          <table:table-cell table:style-name="ce74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124"/>
          <table:table-cell table:style-name="ce133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4">
          <table:covered-table-cell table:style-name="ce114"/>
          <table:covered-table-cell table:style-name="ce117"/>
          <table:covered-table-cell table:style-name="ce114"/>
          <table:covered-table-cell table:style-name="ce117"/>
          <table:covered-table-cell table:style-name="ce114"/>
          <table:covered-table-cell table:style-name="ce117"/>
          <table:table-cell table:number-columns-repeated="1018"/>
        </table:table-row>
        <table:table-row table:style-name="ro32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25" office:value-type="float" office:value="4087195568" calcext:value-type="float">
            <text:p><text:s/>4,087,195,568 </text:p>
          </table:table-cell>
          <table:table-cell table:style-name="ce130"/>
          <table:table-cell table:style-name="ce125" office:value-type="float" office:value="3088990782" calcext:value-type="float">
            <text:p><text:s/>3,088,990,782 </text:p>
          </table:table-cell>
          <table:table-cell table:style-name="ce134" office:value-type="float" office:value="31669812.01" calcext:value-type="float">
            <text:p><text:s/>31,669,812 </text:p>
          </table:table-cell>
          <table:table-cell/>
          <table:table-cell table:style-name="ce139"/>
          <table:table-cell table:number-columns-repeated="1016"/>
        </table:table-row>
        <table:table-row table:style-name="ro39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26" office:value-type="float" office:value="3221391230" calcext:value-type="float">
            <text:p><text:s/>3,221,391,230 </text:p>
          </table:table-cell>
          <table:table-cell/>
          <table:table-cell table:style-name="ce126" office:value-type="float" office:value="2409482831" calcext:value-type="float">
            <text:p><text:s/>2,409,482,831 </text:p>
          </table:table-cell>
          <table:table-cell table:style-name="ce131" office:value-type="float" office:value="25103560" calcext:value-type="float">
            <text:p><text:s/>25,103,560 </text:p>
          </table:table-cell>
          <table:table-cell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26" office:value-type="float" office:value="157598010" calcext:value-type="float">
            <text:p><text:s/>157,598,010 </text:p>
          </table:table-cell>
          <table:table-cell table:style-name="ce131"/>
          <table:table-cell table:style-name="ce126" office:value-type="float" office:value="103536634" calcext:value-type="float">
            <text:p><text:s/>103,536,634 </text:p>
          </table:table-cell>
          <table:table-cell table:style-name="ce135" office:value-type="float" office:value="1172741.911" calcext:value-type="float">
            <text:p><text:s/>1,172,742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26" office:value-type="float" office:value="438876178" calcext:value-type="float">
            <text:p><text:s/>438,876,178 </text:p>
          </table:table-cell>
          <table:table-cell table:style-name="ce131"/>
          <table:table-cell table:style-name="ce126" office:value-type="float" office:value="326464339" calcext:value-type="float">
            <text:p><text:s/>326,464,339 </text:p>
          </table:table-cell>
          <table:table-cell table:style-name="ce135" office:value-type="float" office:value="3825409.547" calcext:value-type="float">
            <text:p><text:s/>3,825,410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26" office:value-type="float" office:value="292136961" calcext:value-type="float">
            <text:p><text:s/>292,136,961 </text:p>
          </table:table-cell>
          <table:table-cell table:style-name="ce131"/>
          <table:table-cell table:style-name="ce126" office:value-type="float" office:value="226606440" calcext:value-type="float">
            <text:p><text:s/>226,606,440 </text:p>
          </table:table-cell>
          <table:table-cell table:style-name="ce135" office:value-type="float" office:value="2623975.014" calcext:value-type="float">
            <text:p><text:s/>2,623,975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26" office:value-type="float" office:value="580100415" calcext:value-type="float">
            <text:p><text:s/>580,100,415 </text:p>
          </table:table-cell>
          <table:table-cell table:style-name="ce131"/>
          <table:table-cell table:style-name="ce126" office:value-type="float" office:value="404642338" calcext:value-type="float">
            <text:p><text:s/>404,642,338 </text:p>
          </table:table-cell>
          <table:table-cell table:style-name="ce135" office:value-type="float" office:value="4453137.471" calcext:value-type="float">
            <text:p><text:s/>4,453,137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26" office:value-type="float" office:value="205373545" calcext:value-type="float">
            <text:p><text:s/>205,373,545 </text:p>
          </table:table-cell>
          <table:table-cell table:style-name="ce131"/>
          <table:table-cell table:style-name="ce126" office:value-type="float" office:value="157639709" calcext:value-type="float">
            <text:p><text:s/>157,639,709 </text:p>
          </table:table-cell>
          <table:table-cell table:style-name="ce135" office:value-type="float" office:value="1722105.043" calcext:value-type="float">
            <text:p><text:s/>1,722,105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26" office:value-type="float" office:value="331863489" calcext:value-type="float">
            <text:p><text:s/>331,863,489 </text:p>
          </table:table-cell>
          <table:table-cell table:style-name="ce131"/>
          <table:table-cell table:style-name="ce126" office:value-type="float" office:value="264506205" calcext:value-type="float">
            <text:p><text:s/>264,506,205 </text:p>
          </table:table-cell>
          <table:table-cell table:style-name="ce135" office:value-type="float" office:value="2974576.173" calcext:value-type="float">
            <text:p><text:s/>2,974,576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26" office:value-type="float" office:value="634170807" calcext:value-type="float">
            <text:p><text:s/>634,170,807 </text:p>
          </table:table-cell>
          <table:table-cell table:style-name="ce131"/>
          <table:table-cell table:style-name="ce126" office:value-type="float" office:value="477052006" calcext:value-type="float">
            <text:p><text:s/>477,052,006 </text:p>
          </table:table-cell>
          <table:table-cell table:style-name="ce135" office:value-type="float" office:value="5448833.325" calcext:value-type="float">
            <text:p><text:s/>5,448,833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26" office:value-type="float" office:value="66669677" calcext:value-type="float">
            <text:p><text:s/>66,669,677 </text:p>
          </table:table-cell>
          <table:table-cell table:style-name="ce131"/>
          <table:table-cell table:style-name="ce126" office:value-type="float" office:value="49935706" calcext:value-type="float">
            <text:p><text:s/>49,935,706 </text:p>
          </table:table-cell>
          <table:table-cell table:style-name="ce135" office:value-type="float" office:value="554440.575" calcext:value-type="float">
            <text:p><text:s/>554,441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26" office:value-type="float" office:value="42497380" calcext:value-type="float">
            <text:p><text:s/>42,497,380 </text:p>
          </table:table-cell>
          <table:table-cell table:style-name="ce131"/>
          <table:table-cell table:style-name="ce126" office:value-type="float" office:value="30158873" calcext:value-type="float">
            <text:p><text:s/>30,158,873 </text:p>
          </table:table-cell>
          <table:table-cell table:style-name="ce135" office:value-type="float" office:value="332712.541" calcext:value-type="float">
            <text:p><text:s/>332,713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26" office:value-type="float" office:value="27113545" calcext:value-type="float">
            <text:p><text:s/>27,113,545 </text:p>
          </table:table-cell>
          <table:table-cell table:style-name="ce131"/>
          <table:table-cell table:style-name="ce126" office:value-type="float" office:value="17992243" calcext:value-type="float">
            <text:p><text:s/>17,992,243 </text:p>
          </table:table-cell>
          <table:table-cell table:style-name="ce135" office:value-type="float" office:value="189992.498" calcext:value-type="float">
            <text:p><text:s/>189,992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26" office:value-type="float" office:value="144603063" calcext:value-type="float">
            <text:p><text:s/>144,603,063 </text:p>
          </table:table-cell>
          <table:table-cell table:style-name="ce131"/>
          <table:table-cell table:style-name="ce126" office:value-type="float" office:value="108936036" calcext:value-type="float">
            <text:p><text:s/>108,936,036 </text:p>
          </table:table-cell>
          <table:table-cell table:style-name="ce135" office:value-type="float" office:value="1154467.917" calcext:value-type="float">
            <text:p><text:s/>1,154,468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26" office:value-type="float" office:value="300388160" calcext:value-type="float">
            <text:p><text:s/>300,388,160 </text:p>
          </table:table-cell>
          <table:table-cell table:style-name="ce131"/>
          <table:table-cell table:style-name="ce126" office:value-type="float" office:value="242012302" calcext:value-type="float">
            <text:p><text:s/>242,012,302 </text:p>
          </table:table-cell>
          <table:table-cell table:style-name="ce135" office:value-type="float" office:value="2691564.765" calcext:value-type="float">
            <text:p><text:s/>2,691,565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/>
          <table:table-cell/>
          <table:table-cell table:style-name="ce126"/>
          <table:table-cell table:style-name="ce131"/>
          <table:table-cell table:style-name="ce126"/>
          <table:table-cell table:style-name="ce135"/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26" office:value-type="float" office:value="856639800" calcext:value-type="float">
            <text:p><text:s/>856,639,800 </text:p>
          </table:table-cell>
          <table:table-cell table:style-name="ce131"/>
          <table:table-cell table:style-name="ce126" office:value-type="float" office:value="672130541" calcext:value-type="float">
            <text:p><text:s/>672,130,541 </text:p>
          </table:table-cell>
          <table:table-cell table:style-name="ce135" office:value-type="float" office:value="6479040.479" calcext:value-type="float">
            <text:p><text:s/>6,479,040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26" office:value-type="float" office:value="7879857" calcext:value-type="float">
            <text:p><text:s/>7,879,857 </text:p>
          </table:table-cell>
          <table:table-cell table:style-name="ce131"/>
          <table:table-cell table:style-name="ce126" office:value-type="float" office:value="6167353" calcext:value-type="float">
            <text:p><text:s/>6,167,353 </text:p>
          </table:table-cell>
          <table:table-cell table:style-name="ce135" office:value-type="float" office:value="73767" calcext:value-type="float">
            <text:p><text:s/>73,767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18"/>
          <table:table-cell table:style-name="ce127" office:value-type="float" office:value="1284681" calcext:value-type="float">
            <text:p><text:s/>1,284,681 </text:p>
          </table:table-cell>
          <table:table-cell table:style-name="ce132"/>
          <table:table-cell table:style-name="ce127" office:value-type="float" office:value="1210057" calcext:value-type="float">
            <text:p><text:s/>1,210,057 </text:p>
          </table:table-cell>
          <table:table-cell table:style-name="ce136" office:value-type="float" office:value="13444.531" calcext:value-type="float">
            <text:p><text:s/>13,445 </text:p>
          </table:table-cell>
          <table:table-cell table:style-name="ce138"/>
          <table:table-cell table:style-name="ce139"/>
          <table:table-cell table:number-columns-repeated="1016"/>
        </table:table-row>
        <table:table-row table:style-name="ro4">
          <table:table-cell table:style-name="ce115"/>
          <table:table-cell table:style-name="ce119"/>
          <table:table-cell table:style-name="ce40"/>
          <table:table-cell table:style-name="ce119"/>
          <table:table-cell table:style-name="ce40"/>
          <table:table-cell table:number-columns-repeated="1019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會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91"/>
          <table:table-cell table:style-name="ce68" table:number-columns-repeated="2"/>
          <table:table-cell table:style-name="ce71" table:number-columns-repeated="1016"/>
        </table:table-row>
        <table:table-row table:style-name="ro2">
          <table:table-cell table:style-name="ce15" office:value-type="string" calcext:value-type="string" table:number-columns-spanned="6" table:number-rows-spanned="1">
            <text:p>　　　　　<text:span text:style-name="T5">2.</text:span><text:span text:style-name="T6">月報：各填報單位於次月</text:span><text:span text:style-name="T7">20</text:span><text:span text:style-name="T6">日前將資料報送本署，由本署於次月底前完成彙編</text:span><text:span text:style-name="T9">。</text:span></text:p>
          </table:table-cell>
          <table:covered-table-cell table:number-columns-repeated="5" table:style-name="ce91"/>
          <table:table-cell table:style-name="ce68" table:number-columns-repeated="2"/>
          <table:table-cell table:style-name="ce71" table:number-columns-repeated="1016"/>
        </table:table-row>
        <table:table-row table:style-name="ro2">
          <table:table-cell table:style-name="ce15" office:value-type="string" calcext:value-type="string" table:number-columns-spanned="6" table:number-rows-spanned="1">
            <text:p>　　　　　<text:span text:style-name="T5">   </text:span><text:span text:style-name="T6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</text:span><text:span text:style-name="T9">。</text:span></text:p>
          </table:table-cell>
          <table:covered-table-cell table:number-columns-repeated="5" table:style-name="ce91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table:style-name="ce17" office:value-type="string" calcext:value-type="string">
            <text:p>附    註：<text:span text:style-name="T5">1</text:span><text:span text:style-name="T6">.金門縣及連江縣自來水廠『水費收入』欄未含中央政府依「離島地區用水差價補貼辦法」</text:span></text:p>
          </table:table-cell>
          <table:table-cell table:style-name="ce92"/>
          <table:table-cell table:style-name="ce128" table:number-columns-repeated="3"/>
          <table:table-cell table:style-name="ce71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table:style-name="ce17" office:value-type="string" calcext:value-type="string">
            <text:p><text:s text:c="12"/>補貼之金額。</text:p>
          </table:table-cell>
          <table:table-cell table:style-name="ce71" table:number-columns-repeated="5"/>
          <table:table-cell table:style-name="ce68" table:number-columns-repeated="2"/>
          <table:table-cell table:style-name="ce71" table:number-columns-repeated="1016"/>
        </table:table-row>
        <table:table-row table:style-name="ro4">
          <table:table-cell table:style-name="ce39" office:value-type="string" calcext:value-type="string">
            <text:p>         <text:span text:style-name="T5">2</text:span><text:span text:style-name="T6">.因『水費收入』尾數採四捨五入進位，故各月份加總與年報數字未能相等。 </text:span>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37" office:value-type="string" calcext:value-type="string">
            <text:p>民國<text:span text:style-name="T5">108</text:span><text:span text:style-name="T6">年</text:span><text:span text:style-name="T7">2</text:span><text:span text:style-name="T6">月</text:span><text:span text:style-name="T7">1</text:span><text:span text:style-name="T6">日編製</text:span>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table:number-columns-spanned="6" table:number-rows-spanned="1"/>
          <table:covered-table-cell table:number-columns-repeated="5" table:style-name="ce120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" table:style-name="ta14" table:print-ranges="107年.A1:107年.F45">
        <table:table-column table:style-name="co47" table:default-cell-style-name="ce13"/>
        <table:table-column table:style-name="co10" table:default-cell-style-name="ce13"/>
        <table:table-column table:style-name="co3" table:default-cell-style-name="ce13"/>
        <table:table-column table:style-name="co48" table:default-cell-style-name="ce13"/>
        <table:table-column table:style-name="co49" table:default-cell-style-name="ce13"/>
        <table:table-column table:style-name="co47" table:default-cell-style-name="ce13"/>
        <table:table-column table:style-name="co7" table:default-cell-style-name="ce68"/>
        <table:table-column table:style-name="co8" table:default-cell-style-name="ce68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  </text:span><text:span text:style-name="T3">開</text:span><text:span text:style-name="T4">    </text:span><text:span text:style-name="T3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2">  </text:span><text:span text:style-name="T3">經濟部水利署</text:span><text:span text:style-name="T4">  </text:span>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2">   (</text:span><text:span text:style-name="T3">年</text:span><text:span text:style-name="T4">)   </text:span><text:span text:style-name="T3">報</text:span></text:p>
          </table:table-cell>
          <table:table-cell table:style-name="ce19" office:value-type="string" calcext:value-type="string">
            <text:p>年報於次年<text:span text:style-name="T2">3</text:span><text:span text:style-name="T3">月底前編報</text:span></text:p>
          </table:table-cell>
          <table:table-cell table:style-name="ce77"/>
          <table:table-cell table:style-name="ce43"/>
          <table:table-cell table:style-name="ce48" office:value-type="string" calcext:value-type="string">
            <text:p>表<text:span text:style-name="T2">    </text:span><text:span text:style-name="T3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123" office:value-type="string" calcext:value-type="string" table:number-columns-spanned="2" table:number-rows-spanned="1">
            <text:p>中華民國<text:span text:style-name="T5"> 107</text:span><text:span text:style-name="T6">年</text:span></text:p>
          </table:table-cell>
          <table:covered-table-cell table:style-name="ce49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<text:span text:style-name="T5">  </text:span><text:span text:style-name="T6">構</text:span><text:span text:style-name="T7">  </text:span><text:span text:style-name="T6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5"> 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5">     </text:span><text:span text:style-name="T6">水</text:span><text:span text:style-name="T7">      </text:span><text:span text:style-name="T6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5">   </text:span><text:span text:style-name="T6">費</text:span><text:span text:style-name="T7">    </text:span><text:span text:style-name="T6">收</text:span><text:span text:style-name="T7">    </text:span><text:span text:style-name="T6">入</text:span></text:p>
          </table:table-cell>
          <table:table-cell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5">          </text:span><text:span text:style-name="T6">計</text:span></text:p>
          </table:table-cell>
          <table:table-cell/>
          <table:table-cell table:style-name="ce35" table:formula="of:=[$'01'.C9]+[$'02'.C9]+[$'03'.C9]+[$'04'.C9]+[$'05'.C9]+[$'06'.C9]+[$'07'.C9]+[$'08'.C9]+[$'09'.C9]+[$'10'.C9]+[$'11'.C9]+[$'12'.C9]" office:value-type="float" office:value="4081212870" calcext:value-type="float">
            <text:p><text:s/>4,081,212,870 </text:p>
          </table:table-cell>
          <table:table-cell table:style-name="ce140"/>
          <table:table-cell table:style-name="ce35" table:formula="of:=[$'01'.E9]+[$'02'.E9]+[$'03'.E9]+[$'04'.E9]+[$'05'.E9]+[$'06'.E9]+[$'07'.E9]+[$'08'.E9]+[$'09'.E9]+[$'10'.E9]+[$'11'.E9]+[$'12'.E9]" office:value-type="float" office:value="3151132969" calcext:value-type="float">
            <text:p><text:s/>3,151,132,969 </text:p>
          </table:table-cell>
          <table:table-cell table:style-name="ce41" table:formula="of:=[$'01'.F9]+[$'02'.F9]+[$'03'.F9]+[$'04'.F9]+[$'05'.F9]+[$'06'.F9]+[$'07'.F9]+[$'08'.F9]+[$'09'.F9]+[$'10'.F9]+[$'11'.F9]+[$'12'.F9]" office:value-type="float" office:value="33743154.291" calcext:value-type="float">
            <text:p><text:s/>33,743,154 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5"> (</text:span><text:span text:style-name="T6">含高雄市</text:span><text:span text:style-name="T7">)</text:span></text:p>
          </table:table-cell>
          <table:table-cell/>
          <table:table-cell table:style-name="ce35" table:formula="of:=[$'01'.C10]+[$'02'.C10]+[$'03'.C10]+[$'04'.C10]+[$'05'.C10]+[$'06'.C10]+[$'07'.C10]+[$'08'.C10]+[$'09'.C10]+[$'10'.C10]+[$'11'.C10]+[$'12'.C10]" office:value-type="float" office:value="3215462426" calcext:value-type="float">
            <text:p><text:s/>3,215,462,426 </text:p>
          </table:table-cell>
          <table:table-cell table:style-name="ce57"/>
          <table:table-cell table:style-name="ce35" table:formula="of:=[$'01'.E10]+[$'02'.E10]+[$'03'.E10]+[$'04'.E10]+[$'05'.E10]+[$'06'.E10]+[$'07'.E10]+[$'08'.E10]+[$'09'.E10]+[$'10'.E10]+[$'11'.E10]+[$'12'.E10]" office:value-type="float" office:value="2471638612" calcext:value-type="float">
            <text:p><text:s/>2,471,638,612 </text:p>
          </table:table-cell>
          <table:table-cell table:style-name="ce41" table:formula="of:=[$'01'.F10]+[$'02'.F10]+[$'03'.F10]+[$'04'.F10]+[$'05'.F10]+[$'06'.F10]+[$'07'.F10]+[$'08'.F10]+[$'09'.F10]+[$'10'.F10]+[$'11'.F10]+[$'12'.F10]" office:value-type="float" office:value="27176824.701" calcext:value-type="float">
            <text:p><text:s/>27,176,825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table:formula="of:=[$'01'.C11]+[$'02'.C11]+[$'03'.C11]+[$'04'.C11]+[$'05'.C11]+[$'06'.C11]+[$'07'.C11]+[$'08'.C11]+[$'09'.C11]+[$'10'.C11]+[$'11'.C11]+[$'12'.C11]" office:value-type="float" office:value="157801819" calcext:value-type="float">
            <text:p><text:s/>157,801,819 </text:p>
          </table:table-cell>
          <table:table-cell table:style-name="ce57"/>
          <table:table-cell table:style-name="ce35" table:formula="of:=[$'01'.E11]+[$'02'.E11]+[$'03'.E11]+[$'04'.E11]+[$'05'.E11]+[$'06'.E11]+[$'07'.E11]+[$'08'.E11]+[$'09'.E11]+[$'10'.E11]+[$'11'.E11]+[$'12'.E11]" office:value-type="float" office:value="104077973" calcext:value-type="float">
            <text:p><text:s/>104,077,973 </text:p>
          </table:table-cell>
          <table:table-cell table:style-name="ce41" table:formula="of:=[$'01'.F11]+[$'02'.F11]+[$'03'.F11]+[$'04'.F11]+[$'05'.F11]+[$'06'.F11]+[$'07'.F11]+[$'08'.F11]+[$'09'.F11]+[$'10'.F11]+[$'11'.F11]+[$'12'.F11]" office:value-type="float" office:value="1170548.694" calcext:value-type="float">
            <text:p><text:s/>1,170,549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table:formula="of:=[$'01'.C12]+[$'02'.C12]+[$'03'.C12]+[$'04'.C12]+[$'05'.C12]+[$'06'.C12]+[$'07'.C12]+[$'08'.C12]+[$'09'.C12]+[$'10'.C12]+[$'11'.C12]+[$'12'.C12]" office:value-type="float" office:value="438083698" calcext:value-type="float">
            <text:p><text:s/>438,083,698 </text:p>
          </table:table-cell>
          <table:table-cell table:style-name="ce57"/>
          <table:table-cell table:style-name="ce35" table:formula="of:=[$'01'.E12]+[$'02'.E12]+[$'03'.E12]+[$'04'.E12]+[$'05'.E12]+[$'06'.E12]+[$'07'.E12]+[$'08'.E12]+[$'09'.E12]+[$'10'.E12]+[$'11'.E12]+[$'12'.E12]" office:value-type="float" office:value="337422955" calcext:value-type="float">
            <text:p><text:s/>337,422,955 </text:p>
          </table:table-cell>
          <table:table-cell table:style-name="ce41" table:formula="of:=[$'01'.F12]+[$'02'.F12]+[$'03'.F12]+[$'04'.F12]+[$'05'.F12]+[$'06'.F12]+[$'07'.F12]+[$'08'.F12]+[$'09'.F12]+[$'10'.F12]+[$'11'.F12]+[$'12'.F12]" office:value-type="float" office:value="3828566.73" calcext:value-type="float">
            <text:p><text:s/>3,828,56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table:formula="of:=[$'01'.C13]+[$'02'.C13]+[$'03'.C13]+[$'04'.C13]+[$'05'.C13]+[$'06'.C13]+[$'07'.C13]+[$'08'.C13]+[$'09'.C13]+[$'10'.C13]+[$'11'.C13]+[$'12'.C13]" office:value-type="float" office:value="292549091" calcext:value-type="float">
            <text:p><text:s/>292,549,091 </text:p>
          </table:table-cell>
          <table:table-cell table:style-name="ce57"/>
          <table:table-cell table:style-name="ce35" table:formula="of:=[$'01'.E13]+[$'02'.E13]+[$'03'.E13]+[$'04'.E13]+[$'05'.E13]+[$'06'.E13]+[$'07'.E13]+[$'08'.E13]+[$'09'.E13]+[$'10'.E13]+[$'11'.E13]+[$'12'.E13]" office:value-type="float" office:value="235211119" calcext:value-type="float">
            <text:p><text:s/>235,211,119 </text:p>
          </table:table-cell>
          <table:table-cell table:style-name="ce41" table:formula="of:=[$'01'.F13]+[$'02'.F13]+[$'03'.F13]+[$'04'.F13]+[$'05'.F13]+[$'06'.F13]+[$'07'.F13]+[$'08'.F13]+[$'09'.F13]+[$'10'.F13]+[$'11'.F13]+[$'12'.F13]" office:value-type="float" office:value="2628355.774" calcext:value-type="float">
            <text:p><text:s/>2,628,35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table:formula="of:=[$'01'.C14]+[$'02'.C14]+[$'03'.C14]+[$'04'.C14]+[$'05'.C14]+[$'06'.C14]+[$'07'.C14]+[$'08'.C14]+[$'09'.C14]+[$'10'.C14]+[$'11'.C14]+[$'12'.C14]" office:value-type="float" office:value="578834380" calcext:value-type="float">
            <text:p><text:s/>578,834,380 </text:p>
          </table:table-cell>
          <table:table-cell table:style-name="ce57"/>
          <table:table-cell table:style-name="ce35" table:formula="of:=[$'01'.E14]+[$'02'.E14]+[$'03'.E14]+[$'04'.E14]+[$'05'.E14]+[$'06'.E14]+[$'07'.E14]+[$'08'.E14]+[$'09'.E14]+[$'10'.E14]+[$'11'.E14]+[$'12'.E14]" office:value-type="float" office:value="414010695" calcext:value-type="float">
            <text:p><text:s/>414,010,695 </text:p>
          </table:table-cell>
          <table:table-cell table:style-name="ce41" table:formula="of:=[$'01'.F14]+[$'02'.F14]+[$'03'.F14]+[$'04'.F14]+[$'05'.F14]+[$'06'.F14]+[$'07'.F14]+[$'08'.F14]+[$'09'.F14]+[$'10'.F14]+[$'11'.F14]+[$'12'.F14]" office:value-type="float" office:value="4466036.39" calcext:value-type="float">
            <text:p><text:s/>4,466,036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table:formula="of:=[$'01'.C15]+[$'02'.C15]+[$'03'.C15]+[$'04'.C15]+[$'05'.C15]+[$'06'.C15]+[$'07'.C15]+[$'08'.C15]+[$'09'.C15]+[$'10'.C15]+[$'11'.C15]+[$'12'.C15]" office:value-type="float" office:value="205374582" calcext:value-type="float">
            <text:p><text:s/>205,374,582 </text:p>
          </table:table-cell>
          <table:table-cell table:style-name="ce57"/>
          <table:table-cell table:style-name="ce35" table:formula="of:=[$'01'.E15]+[$'02'.E15]+[$'03'.E15]+[$'04'.E15]+[$'05'.E15]+[$'06'.E15]+[$'07'.E15]+[$'08'.E15]+[$'09'.E15]+[$'10'.E15]+[$'11'.E15]+[$'12'.E15]" office:value-type="float" office:value="160329720" calcext:value-type="float">
            <text:p><text:s/>160,329,720 </text:p>
          </table:table-cell>
          <table:table-cell table:style-name="ce41" table:formula="of:=[$'01'.F15]+[$'02'.F15]+[$'03'.F15]+[$'04'.F15]+[$'05'.F15]+[$'06'.F15]+[$'07'.F15]+[$'08'.F15]+[$'09'.F15]+[$'10'.F15]+[$'11'.F15]+[$'12'.F15]" office:value-type="float" office:value="1724154.399" calcext:value-type="float">
            <text:p><text:s/>1,724,15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table:formula="of:=[$'01'.C16]+[$'02'.C16]+[$'03'.C16]+[$'04'.C16]+[$'05'.C16]+[$'06'.C16]+[$'07'.C16]+[$'08'.C16]+[$'09'.C16]+[$'10'.C16]+[$'11'.C16]+[$'12'.C16]" office:value-type="float" office:value="331894500" calcext:value-type="float">
            <text:p><text:s/>331,894,500 </text:p>
          </table:table-cell>
          <table:table-cell table:style-name="ce57"/>
          <table:table-cell table:style-name="ce35" table:formula="of:=[$'01'.E16]+[$'02'.E16]+[$'03'.E16]+[$'04'.E16]+[$'05'.E16]+[$'06'.E16]+[$'07'.E16]+[$'08'.E16]+[$'09'.E16]+[$'10'.E16]+[$'11'.E16]+[$'12'.E16]" office:value-type="float" office:value="272515711" calcext:value-type="float">
            <text:p><text:s/>272,515,711 </text:p>
          </table:table-cell>
          <table:table-cell table:style-name="ce41" table:formula="of:=[$'01'.F16]+[$'02'.F16]+[$'03'.F16]+[$'04'.F16]+[$'05'.F16]+[$'06'.F16]+[$'07'.F16]+[$'08'.F16]+[$'09'.F16]+[$'10'.F16]+[$'11'.F16]+[$'12'.F16]" office:value-type="float" office:value="2977193.901" calcext:value-type="float">
            <text:p><text:s/>2,977,19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table:formula="of:=[$'01'.C17]+[$'02'.C17]+[$'03'.C17]+[$'04'.C17]+[$'05'.C17]+[$'06'.C17]+[$'07'.C17]+[$'08'.C17]+[$'09'.C17]+[$'10'.C17]+[$'11'.C17]+[$'12'.C17]" office:value-type="float" office:value="628505931" calcext:value-type="float">
            <text:p><text:s/>628,505,931 </text:p>
          </table:table-cell>
          <table:table-cell table:style-name="ce57"/>
          <table:table-cell table:style-name="ce35" table:formula="of:=[$'01'.E17]+[$'02'.E17]+[$'03'.E17]+[$'04'.E17]+[$'05'.E17]+[$'06'.E17]+[$'07'.E17]+[$'08'.E17]+[$'09'.E17]+[$'10'.E17]+[$'11'.E17]+[$'12'.E17]" office:value-type="float" office:value="493668246" calcext:value-type="float">
            <text:p><text:s/>493,668,246 </text:p>
          </table:table-cell>
          <table:table-cell table:style-name="ce41" table:formula="of:=[$'01'.F17]+[$'02'.F17]+[$'03'.F17]+[$'04'.F17]+[$'05'.F17]+[$'06'.F17]+[$'07'.F17]+[$'08'.F17]+[$'09'.F17]+[$'10'.F17]+[$'11'.F17]+[$'12'.F17]" office:value-type="float" office:value="5455053.338" calcext:value-type="float">
            <text:p><text:s/>5,455,053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table:formula="of:=[$'01'.C18]+[$'02'.C18]+[$'03'.C18]+[$'04'.C18]+[$'05'.C18]+[$'06'.C18]+[$'07'.C18]+[$'08'.C18]+[$'09'.C18]+[$'10'.C18]+[$'11'.C18]+[$'12'.C18]" office:value-type="float" office:value="66706563" calcext:value-type="float">
            <text:p><text:s/>66,706,563 </text:p>
          </table:table-cell>
          <table:table-cell table:style-name="ce57"/>
          <table:table-cell table:style-name="ce35" table:formula="of:=[$'01'.E18]+[$'02'.E18]+[$'03'.E18]+[$'04'.E18]+[$'05'.E18]+[$'06'.E18]+[$'07'.E18]+[$'08'.E18]+[$'09'.E18]+[$'10'.E18]+[$'11'.E18]+[$'12'.E18]" office:value-type="float" office:value="50830401" calcext:value-type="float">
            <text:p><text:s/>50,830,401 </text:p>
          </table:table-cell>
          <table:table-cell table:style-name="ce41" table:formula="of:=[$'01'.F18]+[$'02'.F18]+[$'03'.F18]+[$'04'.F18]+[$'05'.F18]+[$'06'.F18]+[$'07'.F18]+[$'08'.F18]+[$'09'.F18]+[$'10'.F18]+[$'11'.F18]+[$'12'.F18]" office:value-type="float" office:value="555381.893" calcext:value-type="float">
            <text:p><text:s/>555,38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table:formula="of:=[$'01'.C19]+[$'02'.C19]+[$'03'.C19]+[$'04'.C19]+[$'05'.C19]+[$'06'.C19]+[$'07'.C19]+[$'08'.C19]+[$'09'.C19]+[$'10'.C19]+[$'11'.C19]+[$'12'.C19]" office:value-type="float" office:value="42015370" calcext:value-type="float">
            <text:p><text:s/>42,015,370 </text:p>
          </table:table-cell>
          <table:table-cell table:style-name="ce57"/>
          <table:table-cell table:style-name="ce35" table:formula="of:=[$'01'.E19]+[$'02'.E19]+[$'03'.E19]+[$'04'.E19]+[$'05'.E19]+[$'06'.E19]+[$'07'.E19]+[$'08'.E19]+[$'09'.E19]+[$'10'.E19]+[$'11'.E19]+[$'12'.E19]" office:value-type="float" office:value="30541808" calcext:value-type="float">
            <text:p><text:s/>30,541,808 </text:p>
          </table:table-cell>
          <table:table-cell table:style-name="ce41" table:formula="of:=[$'01'.F19]+[$'02'.F19]+[$'03'.F19]+[$'04'.F19]+[$'05'.F19]+[$'06'.F19]+[$'07'.F19]+[$'08'.F19]+[$'09'.F19]+[$'10'.F19]+[$'11'.F19]+[$'12'.F19]" office:value-type="float" office:value="332401.813" calcext:value-type="float">
            <text:p><text:s/>332,402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table:formula="of:=[$'01'.C20]+[$'02'.C20]+[$'03'.C20]+[$'04'.C20]+[$'05'.C20]+[$'06'.C20]+[$'07'.C20]+[$'08'.C20]+[$'09'.C20]+[$'10'.C20]+[$'11'.C20]+[$'12'.C20]" office:value-type="float" office:value="27308174" calcext:value-type="float">
            <text:p><text:s/>27,308,174 </text:p>
          </table:table-cell>
          <table:table-cell table:style-name="ce57"/>
          <table:table-cell table:style-name="ce35" table:formula="of:=[$'01'.E20]+[$'02'.E20]+[$'03'.E20]+[$'04'.E20]+[$'05'.E20]+[$'06'.E20]+[$'07'.E20]+[$'08'.E20]+[$'09'.E20]+[$'10'.E20]+[$'11'.E20]+[$'12'.E20]" office:value-type="float" office:value="18103949" calcext:value-type="float">
            <text:p><text:s/>18,103,949 </text:p>
          </table:table-cell>
          <table:table-cell table:style-name="ce41" table:formula="of:=[$'01'.F20]+[$'02'.F20]+[$'03'.F20]+[$'04'.F20]+[$'05'.F20]+[$'06'.F20]+[$'07'.F20]+[$'08'.F20]+[$'09'.F20]+[$'10'.F20]+[$'11'.F20]+[$'12'.F20]" office:value-type="float" office:value="189810.984" calcext:value-type="float">
            <text:p><text:s/>189,811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table:formula="of:=[$'01'.C21]+[$'02'.C21]+[$'03'.C21]+[$'04'.C21]+[$'05'.C21]+[$'06'.C21]+[$'07'.C21]+[$'08'.C21]+[$'09'.C21]+[$'10'.C21]+[$'11'.C21]+[$'12'.C21]" office:value-type="float" office:value="144256552" calcext:value-type="float">
            <text:p><text:s/>144,256,552 </text:p>
          </table:table-cell>
          <table:table-cell table:style-name="ce57"/>
          <table:table-cell table:style-name="ce35" table:formula="of:=[$'01'.E21]+[$'02'.E21]+[$'03'.E21]+[$'04'.E21]+[$'05'.E21]+[$'06'.E21]+[$'07'.E21]+[$'08'.E21]+[$'09'.E21]+[$'10'.E21]+[$'11'.E21]+[$'12'.E21]" office:value-type="float" office:value="110432024" calcext:value-type="float">
            <text:p><text:s/>110,432,024 </text:p>
          </table:table-cell>
          <table:table-cell table:style-name="ce41" table:formula="of:=[$'01'.F21]+[$'02'.F21]+[$'03'.F21]+[$'04'.F21]+[$'05'.F21]+[$'06'.F21]+[$'07'.F21]+[$'08'.F21]+[$'09'.F21]+[$'10'.F21]+[$'11'.F21]+[$'12'.F21]" office:value-type="float" office:value="1156366.534" calcext:value-type="float">
            <text:p><text:s/>1,156,367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table:formula="of:=[$'01'.C22]+[$'02'.C22]+[$'03'.C22]+[$'04'.C22]+[$'05'.C22]+[$'06'.C22]+[$'07'.C22]+[$'08'.C22]+[$'09'.C22]+[$'10'.C22]+[$'11'.C22]+[$'12'.C22]" office:value-type="float" office:value="302131766" calcext:value-type="float">
            <text:p><text:s/>302,131,766 </text:p>
          </table:table-cell>
          <table:table-cell table:style-name="ce57"/>
          <table:table-cell table:style-name="ce35" table:formula="of:=[$'01'.E22]+[$'02'.E22]+[$'03'.E22]+[$'04'.E22]+[$'05'.E22]+[$'06'.E22]+[$'07'.E22]+[$'08'.E22]+[$'09'.E22]+[$'10'.E22]+[$'11'.E22]+[$'12'.E22]" office:value-type="float" office:value="244494011" calcext:value-type="float">
            <text:p><text:s/>244,494,011 </text:p>
          </table:table-cell>
          <table:table-cell table:style-name="ce41" table:formula="of:=[$'01'.F22]+[$'02'.F22]+[$'03'.F22]+[$'04'.F22]+[$'05'.F22]+[$'06'.F22]+[$'07'.F22]+[$'08'.F22]+[$'09'.F22]+[$'10'.F22]+[$'11'.F22]+[$'12'.F22]" office:value-type="float" office:value="2692954.251" calcext:value-type="float">
            <text:p><text:s/>2,692,954 </text:p>
          </table:table-cell>
          <table:table-cell table:style-name="ce67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57"/>
          <table:table-cell table:style-name="ce35"/>
          <table:table-cell table:style-name="ce41"/>
          <table:table-cell table:style-name="ce67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table:formula="of:=[$'01'.C24]+[$'02'.C24]+[$'03'.C24]+[$'04'.C24]+[$'05'.C24]+[$'06'.C24]+[$'07'.C24]+[$'08'.C24]+[$'09'.C24]+[$'10'.C24]+[$'11'.C24]+[$'12'.C24]" office:value-type="float" office:value="856639800" calcext:value-type="float">
            <text:p><text:s/>856,639,800 </text:p>
          </table:table-cell>
          <table:table-cell table:style-name="ce57"/>
          <table:table-cell table:style-name="ce35" table:formula="of:=[$'01'.E24]+[$'02'.E24]+[$'03'.E24]+[$'04'.E24]+[$'05'.E24]+[$'06'.E24]+[$'07'.E24]+[$'08'.E24]+[$'09'.E24]+[$'10'.E24]+[$'11'.E24]+[$'12'.E24]" office:value-type="float" office:value="672130541" calcext:value-type="float">
            <text:p><text:s/>672,130,541 </text:p>
          </table:table-cell>
          <table:table-cell table:style-name="ce41" table:formula="of:=[$'01'.F24]+[$'02'.F24]+[$'03'.F24]+[$'04'.F24]+[$'05'.F24]+[$'06'.F24]+[$'07'.F24]+[$'08'.F24]+[$'09'.F24]+[$'10'.F24]+[$'11'.F24]+[$'12'.F24]" office:value-type="float" office:value="6479040.479" calcext:value-type="float">
            <text:p><text:s/>6,479,040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table:formula="of:=[$'01'.C25]+[$'02'.C25]+[$'03'.C25]+[$'04'.C25]+[$'05'.C25]+[$'06'.C25]+[$'07'.C25]+[$'08'.C25]+[$'09'.C25]+[$'10'.C25]+[$'11'.C25]+[$'12'.C25]" office:value-type="float" office:value="7822765" calcext:value-type="float">
            <text:p><text:s/>7,822,765 </text:p>
          </table:table-cell>
          <table:table-cell table:style-name="ce57"/>
          <table:table-cell table:style-name="ce35" table:formula="of:=[$'01'.E25]+[$'02'.E25]+[$'03'.E25]+[$'04'.E25]+[$'05'.E25]+[$'06'.E25]+[$'07'.E25]+[$'08'.E25]+[$'09'.E25]+[$'10'.E25]+[$'11'.E25]+[$'12'.E25]" office:value-type="float" office:value="6146269" calcext:value-type="float">
            <text:p><text:s/>6,146,269 </text:p>
          </table:table-cell>
          <table:table-cell table:style-name="ce41" office:value-type="float" office:value="73752" calcext:value-type="float">
            <text:p><text:s/>73,752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38" table:formula="of:=[$'01'.C26]+[$'02'.C26]+[$'03'.C26]+[$'04'.C26]+[$'05'.C26]+[$'06'.C26]+[$'07'.C26]+[$'08'.C26]+[$'09'.C26]+[$'10'.C26]+[$'11'.C26]+[$'12'.C26]" office:value-type="float" office:value="1287879" calcext:value-type="float">
            <text:p><text:s/>1,287,879 </text:p>
          </table:table-cell>
          <table:table-cell table:style-name="ce141"/>
          <table:table-cell table:style-name="ce38" table:formula="of:=[$'01'.E26]+[$'02'.E26]+[$'03'.E26]+[$'04'.E26]+[$'05'.E26]+[$'06'.E26]+[$'07'.E26]+[$'08'.E26]+[$'09'.E26]+[$'10'.E26]+[$'11'.E26]+[$'12'.E26]" office:value-type="float" office:value="1217547" calcext:value-type="float">
            <text:p><text:s/>1,217,547 </text:p>
          </table:table-cell>
          <table:table-cell table:style-name="ce142" table:formula="of:=[$'01'.F26]+[$'02'.F26]+[$'03'.F26]+[$'04'.F26]+[$'05'.F26]+[$'06'.F26]+[$'07'.F26]+[$'08'.F26]+[$'09'.F26]+[$'10'.F26]+[$'11'.F26]+[$'12'.F26]" office:value-type="float" office:value="13536.111" calcext:value-type="float">
            <text:p><text:s/>13,536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5">           </text:span><text:span text:style-name="T6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5">108</text:span><text:span text:style-name="T6">年</text:span><text:span text:style-name="T7">3</text:span><text:span text:style-name="T6">月</text:span><text:span text:style-name="T7">11</text:span><text:span text:style-name="T6">日編報</text:span></text:p>
          </table:table-cell>
          <table:table-cell table:number-columns-repeated="1018"/>
        </table:table-row>
        <table:table-row table:style-name="ro35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36">
          <table:table-cell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number-columns-repeated="1019"/>
        </table:table-row>
        <table:table-row table:style-name="ro4">
          <table:table-cell table:style-name="ce12"/>
          <table:table-cell table:style-name="ce24"/>
          <table:table-cell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4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8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5">1.</text:span><text:span text:style-name="T6">本表由本署主計室編製</text:span><text:span text:style-name="T7">1</text:span><text:span text:style-name="T6">式</text:span><text:span text:style-name="T7">2</text:span><text:span text:style-name="T6">份，</text:span><text:span text:style-name="T7">1</text:span><text:span text:style-name="T6">份送本署保育事業組，</text:span><text:span text:style-name="T7">1</text:span><text:span text:style-name="T6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2.</text:span><text:span text:style-name="T6">月報：各填報單位於次月</text:span><text:span text:style-name="T7">20</text:span><text:span text:style-name="T6">日前將資料報送本署，由本署於次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5">   </text:span><text:span text:style-name="T6">年報：各填報單位於次年</text:span><text:span text:style-name="T7">2</text:span><text:span text:style-name="T6">月底前將資料報送本署，由本署於次年</text:span><text:span text:style-name="T7">3</text:span><text:span text:style-name="T6">月底前完成彙編</text:span><text:span text:style-name="T9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0">附</text:span><text:span text:style-name="T7">        </text:span><text:span text:style-name="T6">註：</text:span><text:span text:style-name="T7">1.</text:span><text:span text:style-name="T6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                       <text:span text:style-name="T10">之金額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2.<text:span text:style-name="T10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/>
          <table:table-cell table:style-name="ce69" table:number-columns-repeated="1018"/>
        </table:table-row>
        <table:table-row table:style-name="ro1">
          <table:table-cell table:style-name="ce16" table:number-columns-repeated="6"/>
          <table:table-cell table:style-name="ce26" table:number-columns-repeated="2"/>
          <table:table-cell table:style-name="ce16" table:number-columns-repeated="1016"/>
        </table:table-row>
        <table:table-row table:style-name="ro1" table:number-rows-repeated="2">
          <table:table-cell table:style-name="ce16"/>
          <table:table-cell table:number-columns-repeated="5"/>
          <table:table-cell table:style-name="ce24" table:number-columns-repeated="2"/>
          <table:table-cell table:style-name="ce13" table:number-columns-repeated="1016"/>
        </table:table-row>
        <table:table-row table:style-name="ro4">
          <table:table-cell table:style-name="ce110"/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107年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0mm" fo:margin-right="4.99mm" style:first-page-number="continue" style:scale-to="9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5">
      <style:page-layout-properties style:num-format="1" style:print-orientation="portrait" fo:margin-top="24.99mm" fo:margin-bottom="10mm" fo:margin-left="10mm" fo:margin-right="3mm" style:first-page-number="continue" style:scale-to="90%" style:writing-mode="lr-tb"/>
      <style:header-style>
        <style:header-footer-properties fo:min-height="7.5mm" fo:margin-left="9mm" fo:margin-right="16mm" fo:margin-bottom="0mm"/>
      </style:header-style>
      <style:footer-style>
        <style:header-footer-properties fo:min-height="7.5mm" fo:margin-left="9mm" fo:margin-right="16mm" fo:margin-top="0mm"/>
      </style:footer-style>
    </style:page-layout>
    <style:page-layout style:name="Mpm6">
      <style:page-layout-properties style:num-format="1" style:print-orientation="portrait" fo:margin-top="24.99mm" fo:margin-bottom="10mm" fo:margin-left="8.01mm" fo:margin-right="4.99mm" style:first-page-number="continue" style:scale-to="90%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  <style:page-layout style:name="Mpm7">
      <style:page-layout-properties style:num-format="1" style:print-orientation="portrait" fo:margin-top="24.99mm" fo:margin-bottom="10mm" fo:margin-left="10mm" fo:margin-right="4.99mm" style:first-page-number="continue" style:scale-to="9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8">
      <style:page-layout-properties style:num-format="1" style:print-orientation="portrait" fo:margin-top="30mm" fo:margin-bottom="10mm" fo:margin-left="9mm" fo:margin-right="0mm" style:first-page-number="continue" style:scale-to="95%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fo:min-height="7.5mm" fo:margin-left="1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16:22:45</meta:creation-date>
    <dc:creator>主計室三科張雅媛</dc:creator>
    <dc:date>2019-03-11T10:34:43</dc:date>
    <meta:print-date>2019-03-08T11:01:07</meta:print-date>
    <meta:document-statistic meta:table-count="14" meta:cell-count="1364" meta:object-count="14"/>
    <meta:generator>LibreOffice/5.1.2.2$Windows_x86 LibreOffice_project/d3bf12ecb743fc0d20e0be0c58ca359301eb705f</meta:generator>
    <meta:user-defined meta:name="_AdHocReviewCycleID" meta:value-type="float">1515670986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