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節約用水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6.87mm" fo:min-width="144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93mm" fo:min-width="123.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5.77mm" fo:min-width="18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 draw:opacity="50%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節約用水" table:style-name="ta1" table:print-ranges="節約用水.A1:節約用水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243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四、推動節約用水措施</text:p>
          </table:table-cell>
          <table:table-cell table:number-columns-repeated="1023"/>
        </table:table-row>
        <table:table-row table:style-name="ro2">
          <table:table-cell>
            <draw:custom-shape table:end-cell-address="節約用水.G14" table:end-x="22.25mm" table:end-y="1.85mm" draw:z-index="1" draw:name="文字 3" draw:style-name="gr1" draw:text-style-name="P2" svg:width="146.06mm" svg:height="67.99mm" svg:x="2.39mm" svg:y="3.71mm">
              <text:p text:style-name="P1"><text:span text:style-name="T1">　　民國</text:span><text:span text:style-name="T1">103</text:span><text:span text:style-name="T1">年計有</text:span><text:span text:style-name="T1">12</text:span><text:span text:style-name="T1">縣</text:span><text:span text:style-name="T1">(</text:span><text:span text:style-name="T1">市</text:span><text:span text:style-name="T1">)652</text:span><text:span text:style-name="T1">件產品獲頒省水標章使用證書，省水標章共計使用</text:span><text:span text:style-name="T1">2,396,445</text:span><text:span text:style-name="T1">枚；省水標章使用證書以臺北市</text:span><text:span text:style-name="T1">287</text:span><text:span text:style-name="T1">件產品最多，占總數之</text:span><text:span text:style-name="T1">44.02%</text:span><text:span text:style-name="T1">，次為新北市</text:span><text:span text:style-name="T1">161</text:span><text:span text:style-name="T1">件，占總數之</text:span><text:span text:style-name="T1">24.69%</text:span><text:span text:style-name="T1">，第三為高雄市</text:span><text:span text:style-name="T1">73</text:span><text:span text:style-name="T1">件，占總數之</text:span><text:span text:style-name="T1">11.20%</text:span><text:span text:style-name="T1">；省水標章使用枚數以臺北市</text:span><text:span text:style-name="T1">1,022,951</text:span><text:span text:style-name="T1">枚為最多，占總數之</text:span><text:span text:style-name="T1">42.69%</text:span><text:span text:style-name="T1">，次為新北市</text:span><text:span text:style-name="T1">705,644</text:span><text:span text:style-name="T1">枚，占總數之</text:span><text:span text:style-name="T1">29.45%</text:span><text:span text:style-name="T1">，第三為彰化縣</text:span><text:span text:style-name="T1">468,826</text:span><text:span text:style-name="T1">枚，占總數之</text:span><text:span text:style-name="T1">19.56%</text:span><text:span text:style-name="T1">。</text:span><text:span text:style-name="T1">(</text:span><text:span text:style-name="T1">如表</text:span><text:span text:style-name="T1">4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9"/>
          <table:table-cell table:style-name="ce6"/>
          <table:table-cell table:style-name="ce10"/>
          <table:table-cell table:style-name="ce19"/>
          <table:table-cell table:style-name="ce24"/>
          <table:table-cell table:style-name="ce6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4"/>
          <table:table-cell table:style-name="ce16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4"/>
          <table:table-cell table:style-name="ce16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/>
          <table:table-cell>
            <draw:custom-shape table:end-cell-address="節約用水.G18" table:end-x="19.35mm" table:end-y="2.39mm" draw:z-index="3" draw:name="文字 5" draw:style-name="gr2" draw:text-style-name="P4" svg:width="124.92mm" svg:height="10.05mm" svg:x="2.11mm" svg:y="3.99mm">
              <text:p text:style-name="P3"><text:span text:style-name="T2">圖</text:span><text:span text:style-name="T2">4</text:span><text:span text:style-name="T2">、推動節約用水措施省水標章合格使用枚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frame table:end-cell-address="節約用水.J37" table:end-x="0.02mm" table:end-y="3.71mm" draw:z-index="0" draw:name="Chart 12" draw:style-name="gr3" draw:text-style-name="P5" svg:width="145.01mm" svg:height="121.18mm" svg:x="6.35mm" svg:y="1.59mm">
              <loext:p draw:notify-on-update-of-ranges="節約用水.K34:節約用水.K45 節約用水.L33:節約用水.L33 節約用水.L34:節約用水.L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>
            <draw:custom-shape table:end-cell-address="節約用水.B20" table:end-x="16.17mm" table:end-y="3.19mm" draw:z-index="2" draw:name="矩形 13" draw:style-name="gr4" draw:text-style-name="P6" svg:width="19.61mm" svg:height="6.89mm" svg:x="15.08mm" svg:y="2.12mm">
              <text:p text:style-name="P3"><text:span text:style-name="T3">十萬枚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4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20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6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5" table:number-columns-repeated="2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style-name="ce15"/>
          <table:table-cell table:style-name="ce22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6"/>
          <table:table-cell table:style-name="ce17"/>
          <table:table-cell table:style-name="ce11" table:number-columns-repeated="3"/>
          <table:table-cell table:style-name="ce27" table:number-columns-repeated="2"/>
          <table:table-cell table:number-columns-repeated="1008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2"/>
          <table:table-cell table:style-name="ce6"/>
          <table:table-cell table:style-name="ce18"/>
          <table:table-cell table:style-name="ce20"/>
          <table:table-cell table:style-name="ce21"/>
          <table:table-cell table:style-name="ce2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21" table:number-columns-repeated="2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2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2">
          <table:table-cell table:style-name="ce4" table:number-columns-repeated="9"/>
          <table:table-cell table:style-name="ce6" table:number-columns-repeated="5"/>
          <table:table-cell table:style-name="ce4" table:number-columns-repeated="1010"/>
        </table:table-row>
        <table:table-row table:style-name="ro6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2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19" office:value-type="string" office:string-value="使用枚數" calcext:value-type="string">
            <text:p><text:s/>使用枚數 </text:p>
          </table:table-cell>
          <table:table-cell table:style-name="ce4" table:number-columns-repeated="1012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新北市</text:p>
          </table:table-cell>
          <table:table-cell table:style-name="ce15" office:value-type="float" office:value="705644" calcext:value-type="float">
            <text:p><text:s/>705,644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7"/>
          <table:table-cell table:style-name="ce4" table:number-columns-repeated="3"/>
          <table:table-cell table:style-name="ce14" office:value-type="string" calcext:value-type="string">
            <text:p>臺北市</text:p>
          </table:table-cell>
          <table:table-cell table:style-name="ce15" office:value-type="float" office:value="1022951" calcext:value-type="float">
            <text:p><text:s/>1,022,951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/>
          <table:table-cell table:style-name="ce6"/>
          <table:table-cell table:style-name="ce7" table:number-columns-repeated="5"/>
          <table:table-cell table:style-name="ce4" table:number-columns-repeated="3"/>
          <table:table-cell table:style-name="ce14" office:value-type="string" calcext:value-type="string">
            <text:p>桃園市</text:p>
          </table:table-cell>
          <table:table-cell table:style-name="ce15" office:value-type="float" office:value="79645" calcext:value-type="float">
            <text:p><text:s/>79,645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 table:number-columns-repeated="3"/>
          <table:table-cell table:style-name="ce14" office:value-type="string" calcext:value-type="string">
            <text:p>臺中市</text:p>
          </table:table-cell>
          <table:table-cell table:style-name="ce15" office:value-type="float" office:value="14864" calcext:value-type="float">
            <text:p><text:s/>14,864 </text:p>
          </table:table-cell>
          <table:table-cell table:style-name="ce25"/>
          <table:table-cell table:style-name="ce4" table:number-columns-repeated="1011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臺南市</text:p>
          </table:table-cell>
          <table:table-cell table:style-name="ce15" office:value-type="float" office:value="66737" calcext:value-type="float">
            <text:p><text:s/>66,737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高雄市</text:p>
          </table:table-cell>
          <table:table-cell table:style-name="ce16" office:value-type="float" office:value="24760" calcext:value-type="float">
            <text:p><text:s/>24,760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新竹縣</text:p>
          </table:table-cell>
          <table:table-cell table:style-name="ce15" office:value-type="float" office:value="161" calcext:value-type="float">
            <text:p><text:s/>161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4" office:value-type="string" calcext:value-type="string">
            <text:p>彰化縣</text:p>
          </table:table-cell>
          <table:table-cell table:style-name="ce16" office:value-type="float" office:value="468826" calcext:value-type="float">
            <text:p><text:s/>468,826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南投縣</text:p>
          </table:table-cell>
          <table:table-cell table:style-name="ce16" office:value-type="float" office:value="12075" calcext:value-type="float">
            <text:p><text:s/>12,075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屏東縣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8" table:number-columns-repeated="7"/>
          <table:table-cell table:number-columns-repeated="2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5" office:value-type="float" office:value="478" calcext:value-type="float">
            <text:p><text:s/>478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 table:formula="of:=SUM([.L34:.L45])" office:value-type="float" office:value="2396445" calcext:value-type="float">
            <text:p><text:s/>2,396,445 </text:p>
          </table:table-cell>
          <table:table-cell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15"/>
          <table:table-cell table:style-name="ce25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14"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4"/>
          <table:table-cell/>
          <table:table-cell table:style-name="ce22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number-columns-repeated="3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/>
          <table:table-cell table:style-name="ce23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節約用水.$A$1" table:cell-range-address="$節約用水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節約用水" style:display-name="PageStyle_節約用水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7-07T13:47:54</dc:date>
    <meta:print-date>2015-07-07T13:47:12</meta:print-date>
    <meta:document-statistic meta:table-count="1" meta:cell-count="2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25pt" style:font-family-asian="標楷體" style:font-size-asian="11.25pt" style:font-size-complex="11.25pt"/>
    </style:style>
    <style:style style:name="ch5" style:family="chart" style:data-style-name="N14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style:font-size-asian="11.25pt" style:font-family-complex="'Times New Roman'" style:font-size-complex="11.2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502cm" svg:height="12.119cm" xlink:href=".." xlink:type="simple" chart:class="chart:bar" chart:style-name="ch1">
        <chart:title svg:x="6.225cm" svg:y="0.303cm" chart:style-name="ch2">
          <text:p>民國103年</text:p>
        </chart:title>
        <chart:plot-area chart:style-name="ch3" table:cell-range-address="節約用水.K33:節約用水.L45" chart:data-source-has-labels="both" svg:x="0.509cm" svg:y="1.56cm" svg:width="13.275cm" svg:height="10.5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7cm" svg:y="1.639cm" svg:width="11.357cm" svg:height="8.7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節約用水.K34:節約用水.K4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節約用水.L34:節約用水.L45" chart:label-cell-address="節約用水.L33:節約用水.L3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使用枚數 </text:p>
                <draw:g>
                  <svg:desc>節約用水.L33:節約用水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節約用水.K34:節約用水.K45</svg:desc>
                </draw:g>
              </table:table-cell>
              <table:table-cell office:value-type="float" office:value="705644">
                <text:p>705644</text:p>
                <draw:g>
                  <svg:desc>節約用水.L34:節約用水.L4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022951">
                <text:p>102295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79645">
                <text:p>7964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864">
                <text:p>1486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6737">
                <text:p>6673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760">
                <text:p>2476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68826">
                <text:p>46882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075">
                <text:p>1207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78">
                <text:p>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